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style:vertical-align="baseline" style:line-height-at-least="0.25in" fo:text-indent="0.5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letter-spacing="0.0694in"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vertical-align="baseline" style:line-height-at-least="0.25in" fo:text-indent="0.5in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name-asian="Calibri" style:font-size-complex="11pt" style:language-asian="lt" style:country-asian="LT"/>
    </style:style>
    <style:style style:name="T34" style:parent-style-name="DefaultParagraphFont" style:family="text">
      <style:text-properties style:font-name-asian="Calibri" style:font-size-complex="11pt" style:language-asian="lt" style:country-asian="LT"/>
    </style:style>
    <style:style style:name="T35" style:parent-style-name="DefaultParagraphFont" style:family="text">
      <style:text-properties style:font-name-asian="Calibri" style:font-size-complex="11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style:line-height-at-least="0.25in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justify" style:line-height-at-least="0.25in" fo:text-indent="0.5in">
        <style:tab-stops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>
        <style:tab-stops>
          <style:tab-stop style:type="center" style:position="-5.4166in"/>
          <style:tab-stop style:type="left" style:position="0.7875in"/>
          <style:tab-stop style:type="left" style:position="4.3312in"/>
          <style:tab-stop style:type="right" style:position="5.768in"/>
        </style:tab-stops>
      </style:paragraph-properties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<text:s/></text:span><text:span text:style-name="T17">LIETUVOS MOKSLO TARYBOS VALDYBOS SUDĖTIES PATVIRTINIMO</text:span></text:p>
      <text:p text:style-name="P18"/>
      <text:p text:style-name="P19">2022 m. lapkričio 23<text:s/>d.<text:s/>Nr. 1150</text:p>
      <text:p text:style-name="P20">Vilnius</text:p>
      <text:p text:style-name="P21"/>
      <text:p text:style-name="P22"/>
      <text:p text:style-name="P23"><text:span text:style-name="T24">Vadovaudamasi Lietuvos Respublikos mokslo ir studijų įstatymo 15 straipsnio 4 dalimi, Lietuvos mokslo tarybos nuostatų, patvirtintų Lietuvos Respublikos Vyriausybės 2022 m. balandžio 20 d. nutarimu Nr. 375 „Dėl Lietuvos mokslo tarybos nuostatų patvirtinimo“, 25 punktu, Lietuvos Respublikos Vyriausybė<text:s/></text:span><text:span text:style-name="T25">nutari</text:span><text:span text:style-name="T26">a:</text:span></text:p>
      <text:p text:style-name="P27"><text:span text:style-name="T28">1</text:span><text:span text:style-name="T29">.</text:span><text:span text:style-name="T30"><text:tab/></text:span><text:span text:style-name="T31">Patvirtinti šios sudėties Lietuvos mokslo tarybos valdybą:</text:span></text:p>
      <text:p text:style-name="P32"><text:span text:style-name="T33">1.1</text:span><text:span text:style-name="T34">.</text:span><text:span text:style-name="T35"><text:tab/></text:span><text:span text:style-name="T36">Eugenijus Butkus, Vilniaus universiteto profesorius emeritas;<text:s/></text:span></text:p>
      <text:p text:style-name="P37"><text:span text:style-name="T38">1.2</text:span><text:span text:style-name="T39">. Antanas Čenys, Vilniaus Gedimino technikos universiteto Fundamentinių mokslų fakulteto Informacinių sistemų katedros profesorius;</text:span></text:p>
      <text:p text:style-name="P40"><text:span text:style-name="T41">1.3</text:span><text:span text:style-name="T42">. Gintautas Jakštas, Lietuvos Respublikos švietimo, mokslo ir sporto viceministras;<text:s/></text:span></text:p>
      <text:p text:style-name="P43"><text:span text:style-name="T44">1.4</text:span><text:span text:style-name="T45">. Arvydas Lubys, UAB „Thermo Fisher Sientific Baltics“ Vyresnysis Mokslinių tyrimų ir eksperimentinės plėtros centro direktorius;</text:span></text:p>
      <text:p text:style-name="P46"><text:span text:style-name="T47">1.5</text:span><text:span text:style-name="T48">. Eglė Markevičiūtė, Lietuvos Respublikos ekonomikos ir inovacijų viceministrė;</text:span></text:p>
      <text:p text:style-name="P49"><text:span text:style-name="T50">1.6</text:span><text:span text:style-name="T51">. Asta Pundzienė, Kauno technologijos universiteto Ekonomikos ir verslo fakulteto Inovacijų ir antreprenerystės mokslo grupės profesorė, Kalifornijos universiteto Haas verslo mokyklos vizituojanti mokslininkė;</text:span></text:p>
      <text:p text:style-name="P52"><text:span text:style-name="T53">1.7</text:span><text:span text:style-name="T54">. Paulius Vaidotas Subačius, Vilniaus universiteto Filologijos fakulteto Literatūros, kultūros ir vertimo tyrimų instituto profesorius.</text:span></text:p>
      <text:p text:style-name="P55"><text:span text:style-name="T56">2</text:span><text:span text:style-name="T57">. Pripažinti netekusiu galios Lietuvos Respublikos Vyriausybės 2017 m. lapkričio 8 d. nutarimą Nr. 894 „Dėl Lietuvos mokslo tarybos valdybos sudėties patvirtinimo“</text:span><text:span text:style-name="T58"> su visais pakeitimais ir papildymais.</text:span></text:p>
      <text:p text:style-name="P59"/>
      <text:p text:style-name="P60"/>
      <text:p text:style-name="P61"/>
      <text:p text:style-name="P62">Ministrė Pirmininkė<text:tab/>Ingrida Šimonytė</text:p>
      <text:p text:style-name="P63"/>
      <text:p text:style-name="P64"/>
      <text:p text:style-name="P65"/>
      <text:p text:style-name="P66"><text:span text:style-name="T67">Švietimo, mokslo ir sporto ministrė<text:s/></text:span><text:span text:style-name="T68"><text:tab/>Jurgita Šiugždi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11-24T08:36:00Z</meta:creation-date>
    <dc:date>2022-11-24T08:36:00Z</dc:date>
    <meta:print-date>2019-09-30T12:12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210" meta:character-count="1717" meta:row-count="43" meta:non-whitespace-character-count="1518"/>
  </office:meta>
</office:document-meta>
</file>