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43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HelveticaLT" fo:font-size="10pt" style:font-size-asian="10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HelveticaLT" fo:font-size="10pt" style:font-size-asian="10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text-indent="0.904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text-indent="0.9041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text-indent="0.9041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weight-complex="bold"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Logo  Description automatically generated with medium confidence</svg:desc></draw:frame></text:span></text:p>
      <text:p text:style-name="P4"/>
      <text:p text:style-name="P5"/>
      <text:p text:style-name="P6"/>
      <text:p text:style-name="P7"><text:span text:style-name="T8">LIETUVOS RESPUBLIKOS KULTŪROS MINISTRAS</text:span></text:p>
      <text:p text:style-name="P9"/>
      <text:p text:style-name="P10"/>
      <text:p text:style-name="P11"/>
      <text:p text:style-name="P12">ĮSAKYMAS</text:p>
      <text:p text:style-name="P13"/>
      <text:p text:style-name="P14"><text:span text:style-name="T15">DĖL LIETUVOS RESPUBLIKOS KULTŪROS MINISTRO 2022 M. GEGUŽĖS 10 D. ĮSAKYMO NR. ĮV-469 „DĖL FINANSAVIMO SKYRIMO PROJEKTAMS, PATEIKTIEMS PAGAL 2014–2020 M. EUROPOS SĄJUNGOS FONDŲ INVESTICIJŲ VEIKSMŲ PROGRAMOS 13 PRIORITETO „VEIKSMŲ, SKIRTŲ COVID-19 PANDEMIJOS SUKELTAI KRIZEI ĮVEIKTI, SKATINIMAS IR PASIRENGIMAS APLINKĄ TAUSOJANČIAM, SKAITMENINIAM IR TVARIAM EKONOMIKOS ATGAIVINIMUI“ ĮGYVENDINIMO PRIEMONĘ NR. 13.1.1-LVPA-V-308 „PASKATOS DIZAINO KŪRĖJAMS: „DIZAINO SPARNAI““ PAKEITIMO</text:span><text:span text:style-name="T16"><text:s/></text:span></text:p>
      <text:p text:style-name="P17"/>
      <text:p text:style-name="P18"/>
      <text:h text:style-name="P19" text:outline-level="3">2023 m. balandžio 7 d. Nr. ĮV-308</text:h>
      <text:p text:style-name="P20">Vilnius</text:p>
      <text:p text:style-name="P21"/>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text:span><text:span text:style-name="T26">, 196.1 papunkčiu ir 197 punktu, Lietuvos Respublikos kultūros ministro 2022 m. vasario 24 d. įsakymu Nr. ĮV-212 „</text:span><text:span text:style-name="T27">Dėl</text:span><text:span text:style-name="T28"><text:s/></text:span><text:span text:style-name="T29">Lietuvos Respublikos kultūros ministerijos 2014–2020 metų Europos Sąjungos fondų investicijų veiksmų programos 13 prioriteto „Veiksmų, skirtų COVID-19 pandemijos sukeltai krizei įveikti,<text:s/></text:span><text:soft-page-break/><text:span text:style-name="T30">skatinimas ir pasirengimas aplinką tausojančiam, skaitmeniniam ir tvariam ekonomikos atgaivinimui“ įgyvendinimo priemonės Nr. 13.1.1-LVPA-V-308 „Paskatos dizaino kūrėjams: „Dizaino sparnai““ iš Europos Sąjungos struktūrinių fondų lėšų siūlomų bendrai finansuoti valstybės projektų sąrašo patvirtinimo“, 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text:s/></text:span><text:span text:style-name="T31">1, patvirtinto</text:span><text:span text:style-name="T32"><text:s/>Lietuvos Respublikos kultūros ministro 2021 m. gruodžio 30 d. įsakymu Nr. ĮV-1490 „Dėl Lietuvos Respublikos kultūros ministerijos 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text:s/></text:span><text:span text:style-name="T33">1<text:s/></text:span><text:span text:style-name="T34">patvirtinimo“ 8 punktu, ir atsižvelgdamas</text:span><text:span text:style-name="T35"><text:s/>į</text:span><text:span text:style-name="T36"><text:s/>viešosios įstaigos Inovacijų agentūros 2023 m. kovo 14 d. raštu Nr. R4-2539-(15.3.67 Mr) pateiktą išvadą dėl prašymo skirti papildomą finansavimą iš Europos Sąjungos struktūrinių fondų lėšų bendrai finansuojamam projektui „Paskatos pradedantiesiems dizaino kūrėjams kurti ir diegti naujus dizaino sprendimus“ (Projekto kodas<text:s/></text:span><text:span text:style-name="T37">13.1.1-LVPA-V-308-01-0001</text:span><text:span text:style-name="T38">), kuriai pritarta Projektų įgyvendinimo priežiūros ir koordinavimo darbo grupės 2022 m. spalio 12 d. protokolu Nr. Ek-57-7:</text:span></text:p>
      <text:p text:style-name="Normal"/>
      <text:p text:style-name="P39"><text:span text:style-name="T40">1</text:span><text:span text:style-name="T41">. S k i r i u papildomą finansavimą pagal <text:s/>2014–2020 metų Europos Sąjungos fondų investicijų veiksmų programos 13 prioriteto „Veiksmų, skirtų COVID-19 pandemijos sukeltai krizei įveikti, skatinimas ir pasirengimas aplinką tausojančiam, skaitmeniniam ir tvariam ekonomikos atgaivinimui“ įgyvendinimo priemonę Nr. 13.1.1-LVPA-V-308 „Paskatos dizaino kūrėjams: „Dizaino sparnai““ Lietuvos kultūros tarybos įgyvendinamam projektui „Paskatos pradedantiesiems dizaino kūrėjams kurti ir diegti naujus dizaino sprendimus“ (Projekto kodas<text:s/></text:span><text:soft-page-break/><text:span text:style-name="T42">13.1.1-LVPA-V-308-01-0001) – iki 105 140 Eur (vieno šimto penkių tūkstančių šimto keturiasdešimt eurų).</text:span></text:p>
      <text:p text:style-name="Normal"/>
      <text:p text:style-name="P43"><text:span text:style-name="T44">2</text:span><text:span text:style-name="T45">. P a k e i č i u</text:span><text:span text:style-name="T46"><text:s/></text:span><text:span text:style-name="T47">Lietuvos Respublikos kultūros ministro 2022 m. gegužės 10 d. įsakymo Nr. ĮV-469 „Dėl finansavimo skyrimo projektams, pateiktiems <text:s/>pagal 2014–2020 metų Europos Sąjungos fondų investicijų veiksmų programos 13 prioriteto „Veiksmų, skirtų COVID-19 pandemijos sukeltai krizei įveikti, skatinimas ir pasirengimas aplinką tausojančiam, skaitmeniniam ir tvariam ekonomikos atgaivinimui“ įgyvendinimo priemonę Nr. 13.1.1-LVPA-V-308 „Paskatos dizaino kūrėjams: „Dizaino sparnai““ priedą ir jį išdėstau nauja redakcija (pridedama).<text:s/></text:span></text:p>
      <text:p text:style-name="P48"><text:span text:style-name="T49">3</text:span><text:span text:style-name="T50">. I n f o r m u o j u, kad šis įsakymas per vieną mėnesį nuo jo gav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P51"/>
      <text:p text:style-name="P52"/>
      <text:p text:style-name="P53"/>
      <text:p text:style-name="P54"/>
      <text:p text:style-name="P55"/>
      <text:p text:style-name="P56"/>
      <text:p text:style-name="P57">Kultūros ministras<text:s/><text:tab/><text:tab/><text:tab/>Simonas Kairy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Veniukevičienė</meta:initial-creator>
    <dc:creator>adlibuser</dc:creator>
    <meta:creation-date>2023-04-07T09:09:00Z</meta:creation-date>
    <dc:date>2023-04-07T09:09:00Z</dc:date>
    <meta:template xlink:href="Normal.dotm" xlink:type="simple"/>
    <meta:editing-cycles>2</meta:editing-cycles>
    <meta:editing-duration>PT0S</meta:editing-duration>
    <meta:document-statistic meta:page-count="3" meta:paragraph-count="13" meta:word-count="557" meta:character-count="4562" meta:row-count="91" meta:non-whitespace-character-count="4018"/>
  </office:meta>
</office:document-meta>
</file>