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letter-spacing="0.0013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-0.0013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5 m. kovo 30 d. nutarimo Nr. 336 „dėl valstybinių Čedaso, Kazimieravo, Niedaus, Senosios rusnės ornitologinių, sausgalvių pievų ir svencelės pievų botaninių-zoologinių draustinių įsteigimo ir jų ribų planų patvirtinimo“ pakeitimo</text:p>
      <text:p text:style-name="P17"/>
      <text:p text:style-name="P18"><text:span text:style-name="T19">2014 m. sausio 29 d.</text:span><text:span text:style-name="T20"><text:s/>Nr.<text:s/></text:span><text:span text:style-name="T21">86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Pakeisti Lietuvos Respublikos Vyriausybės 2005 m. kovo 30 d. nutarimą Nr. 336</text:span><text:span text:style-name="T30"><text:s/>„Dėl valstybinių Čedaso, Kazimieravo, Niedaus, Senosios Rusnės ornitologinių, Sausgalvių pievų ir Svencelės pievų botaninių-zoologinių draustinių įsteigimo ir jų ribų planų patvirtinimo“:</text:span></text:p>
      <text:p text:style-name="P31"><text:span text:style-name="T32">1</text:span><text:span text:style-name="T33">. Pakeisti antraštę ir ją išdėstyti taip:</text:span></text:p>
      <text:p text:style-name="P34"/>
      <text:p text:style-name="P35"><text:span text:style-name="T36">„</text:span><text:span text:style-name="T37">DĖL VALSTYBINIŲ ČEDASO, KAZIMIERAVO, NIEDAUS, SENOSIOS RUSNĖS ORNITOLOGINIŲ IR SVENCELĖS PIEVŲ BOTANINIO-ZOOLOGINIO DRAUSTINIŲ ĮSTEIGIMO IR JŲ RIBŲ PLANŲ PATVIRTINIMO</text:span><text:span text:style-name="T38">“.</text:span></text:p>
      <text:p text:style-name="Normal"/>
      <text:p text:style-name="P39"><text:span text:style-name="T40">2</text:span><text:span text:style-name="T41">. Pakeisti 1 punktą ir jį išdėstyti taip:</text:span></text:p>
      <text:p text:style-name="P42"/>
      <text:p text:style-name="P43"><text:span text:style-name="T44">„1. </text:span><text:span text:style-name="T45">Įsteigti valstybinius Čedaso, Kazimieravo, Niedaus, Senosios Rusnės ornitologinius ir Svencelės pievų botaninį-zoologinį draustinius</text:span><text:span text:style-name="T46">.“</text:span></text:p>
      <text:p text:style-name="P47"><text:span text:style-name="T48">3</text:span><text:span text:style-name="T49">. Pakeisti 2 punktą ir jį išdėstyti taip:</text:span></text:p>
      <text:p text:style-name="P50"><text:span text:style-name="T51">„</text:span><text:span text:style-name="T52">2</text:span><text:span text:style-name="T53">. Patvirtinti valstybinių Čedaso, Kazimieravo, Niedaus, Senosios Rusnės ornitologinių ir Svencelės pievų botaninio-zoologinio draustinių ribų planus (pridedama).“</text:span></text:p>
      <text:p text:style-name="P54"><text:span text:style-name="T55">4</text:span><text:span text:style-name="T56">. Pakeisti 3 punktą ir jį išdėstyti taip:</text:span></text:p>
      <text:p text:style-name="P57"><text:span text:style-name="T58">„</text:span><text:span text:style-name="T59">3</text:span><text:span text:style-name="T60">. Pavesti Valstybinei saugomų teritorijų tarnybai prie Aplinkos ministerijos per 15 dienų nuo šio nutarimo įsigaliojimo įregistruoti valstybinių Čedaso, Kazimieravo, Niedaus, Senosios Rusnės ornitologinių ir Svencelės pievų botaninio-zoologinio draustinių ribų planus Lietuvos Respublikos teritorijų planavimo dokumentų registre ir per mėnesį nuo šio nutarimo įsigaliojimo pateikti juos suinteresuotoms ministerijoms, kitoms valstybės institucijoms, taip pat atitinkamoms savivaldybėms.“</text:span></text:p>
      <text:p text:style-name="P61"/>
      <text:p text:style-name="P62"/>
      <text:p text:style-name="P63"/>
      <text:p text:style-name="P64"><text:span text:style-name="T65">Ministras Pirmininkas</text:span><text:span text:style-name="T66"><text:tab/>Algirdas Butkevičius</text:span></text:p>
      <text:p text:style-name="P67"/>
      <text:p text:style-name="P68"/>
      <text:p text:style-name="P69"/>
      <text:p text:style-name="P70"><text:span text:style-name="T71">Aplinkos ministras</text:span><text:span text:style-name="T7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6T17:29:00Z</meta:creation-date>
    <dc:date>2014-02-06T17:29:00Z</dc:date>
    <meta:print-date>2014-01-28T14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30" meta:row-count="13" meta:non-whitespace-character-count="1645"/>
  </office:meta>
</office:document-meta>
</file>