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style:font-name-asian="Lucida Sans Unicode" style:font-name-complex="Tahoma"/>
    </style:style>
    <style:style style:name="T23" style:parent-style-name="DefaultParagraphFont" style:family="text">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font-name-asian="Lucida Sans Unicode" style:font-name-complex="Tahoma"/>
    </style:style>
    <style:style style:name="T38" style:parent-style-name="DefaultParagraphFont" style:family="text">
      <style:text-properties style:font-name="Times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fo:language="en" fo:country="GB"/>
    </style:style>
    <style:style style:name="P41" style:parent-style-name="Normal" style:family="paragraph">
      <style:paragraph-properties fo:text-indent="0.5in"/>
      <style:text-properties style:font-size-complex="12pt" fo:language="en" fo:country="GB"/>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fo:color="#000080" style:font-size-complex="12pt" fo:language="en" fo:country="GB"/>
    </style:style>
    <style:style style:name="T45"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5-07-29 SPRENDIMO NR. 1-130 „DĖL VILNIAUS MIESTO SAVIVALDYBĖS BŪSTO IR SOCIALINIO BŪSTO NUOMOS MOKESČIŲ DYDŽIO APSKAIČIAVIMO, SURINKIMO IR IŠIEŠKOJIMO TVARKOS APRAŠO TVIRTINIMO“ PAKEITIMO</text:span></text:p>
      <text:p text:style-name="P16"/>
      <text:p text:style-name="P17">2018 m. spalio 3 d. <text:s text:c="2"/>Nr. 1-1737</text:p>
      <text:p text:style-name="P18">Vilnius</text:p>
      <text:p text:style-name="P19"/>
      <text:p text:style-name="P20"/>
      <text:p text:style-name="P21"><text:span text:style-name="T22">Vadovaudamasi Lietuvos Respublikos vietos savivaldos įstatymo 18 straipsnio 1 dalimi,</text:span><text:span text:style-name="T23"><text:s/>Vilniaus miesto savivaldybės taryba n u s p r e n d ž i a:</text:span></text:p>
      <text:p text:style-name="P24"><text:span text:style-name="T25">1</text:span><text:span text:style-name="T26">. Pakeisti Vilniaus miesto savivaldybės tarybos 2015 m. liepos 29 d. sprendimu Nr. 1-130 „Dėl Vilniaus miesto savivaldybės būsto ir socialinio būsto nuomos mokesčių dydžio apskaičiavimo, surinkimo ir išieškojimo tvarkos aprašo tvirtinimo“ patvirtintą Vilniaus miesto savivaldybės būsto ir socialinio būsto nuomos mokesčių dydžio apskaičiavimo, surinkimo ir išieškojimo tvarkos aprašą ir išdėstyti 17 punktą taip:</text:span></text:p>
      <text:p text:style-name="P27"><text:span text:style-name="T28">„</text:span><text:span text:style-name="T29">17</text:span><text:span text:style-name="T30">. Asmenims ir šeimoms, kuriems Savivaldybės būstas nuomojamas vadovaujantis Įstatymo 20 straipsnio 6 dalimi, pirmus metus nuo Savivaldybės būsto nuomos sutarties sudarymo taikomas rinkos pataisos koeficientas R=1,2, o po metų<text:s/></text:span><text:span text:style-name="T31">–</text:span><text:span text:style-name="T32"><text:s/>R=3,5</text:span><text:span text:style-name="T33">.“</text:span></text:p>
      <text:p text:style-name="P34"><text:span text:style-name="T35">2</text:span><text:span text:style-name="T36">. Pavesti Vilniaus miesto savivaldybės<text:s/></text:span><text:span text:style-name="T37">administracijos direktoriaus pavaduotojai Danutai Narbut kontroliuoti, kaip vykdomas šis</text:span><text:span text:style-name="T38"><text:s/>sprendimas.<text:s/></text:span></text:p>
      <text:p text:style-name="P39"/>
      <text:p text:style-name="P40"/>
      <text:p text:style-name="P41"/>
      <text:p text:style-name="P42"><text:span text:style-name="T43">Meras</text:span><text:span text:style-name="T44"><text:tab/></text:span><text:span text:style-name="T45">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08T13:12:00Z</meta:creation-date>
    <dc:date>2018-10-08T13:12:00Z</dc:date>
    <meta:template xlink:href="Normal.dotm" xlink:type="simple"/>
    <meta:editing-cycles>2</meta:editing-cycles>
    <meta:editing-duration>PT0S</meta:editing-duration>
    <meta:document-statistic meta:page-count="1" meta:paragraph-count="15" meta:word-count="165" meta:character-count="1272" meta:row-count="36" meta:non-whitespace-character-count="1122"/>
  </office:meta>
</office:document-meta>
</file>