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1.3506in"/>
    </style:style>
    <style:style style:name="TableColumn27" style:family="table-column">
      <style:table-column-properties style:column-width="3.3534in"/>
    </style:style>
    <style:style style:name="TableColumn28" style:family="table-column">
      <style:table-column-properties style:column-width="2.077in"/>
    </style:style>
    <style:style style:name="Table25" style:family="table">
      <style:table-properties style:width="6.781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>
        <style:tab-stops>
          <style:tab-stop style:type="center" style:position="0.9631in"/>
          <style:tab-stop style:type="right" style:position="1.927in"/>
          <style:tab-stop style:type="center" style:position="2.884in"/>
          <style:tab-stop style:type="right" style:position="5.768in"/>
        </style:tab-stops>
      </style:paragraph-properties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/>
    </style:style>
    <style:style style:name="P60" style:parent-style-name="Normal" style:family="paragraph">
      <style:paragraph-properties fo:text-align="justify"/>
    </style:style>
    <style:style style:name="TableColumn62" style:family="table-column">
      <style:table-column-properties style:column-width="1.3506in"/>
    </style:style>
    <style:style style:name="TableColumn63" style:family="table-column">
      <style:table-column-properties style:column-width="3.3534in"/>
    </style:style>
    <style:style style:name="TableColumn64" style:family="table-column">
      <style:table-column-properties style:column-width="2.077in"/>
    </style:style>
    <style:style style:name="Table61" style:family="table">
      <style:table-properties style:width="6.7812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000000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/>
    </style:style>
    <style:style style:name="TableCell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/>
    </style:style>
    <style:style style:name="P93" style:parent-style-name="Normal" style:family="paragraph">
      <style:paragraph-properties fo:text-align="justify" fo:text-indent="0.5in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text-align="justify" fo:margin-left="-0.1972in" fo:text-indent="0.5in">
        <style:tab-stops/>
      </style:paragraph-properties>
    </style:style>
    <style:style style:name="TableColumn98" style:family="table-column">
      <style:table-column-properties style:column-width="1.3506in"/>
    </style:style>
    <style:style style:name="TableColumn99" style:family="table-column">
      <style:table-column-properties style:column-width="3.3534in"/>
    </style:style>
    <style:style style:name="TableColumn100" style:family="table-column">
      <style:table-column-properties style:column-width="2.077in"/>
    </style:style>
    <style:style style:name="Table97" style:family="table">
      <style:table-properties style:width="6.7812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P130" style:parent-style-name="Normal" style:family="paragraph">
      <style:paragraph-properties fo:text-align="justify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3">vALSTYBINĖ KAINŲ IR ENERGETIKOS KONTROLĖS KOMISIJA</text:p>
      <text:p text:style-name="P4"/>
      <text:p text:style-name="P5">NUTARIMAS</text:p>
      <text:p text:style-name="P6">DĖL ELEKTROS vartotojų įrenginių prijungimo prie elektros skirstomųjų tinklų įkainių patvirtinimo</text:p>
      <text:p text:style-name="P7"/>
      <text:p text:style-name="P8">2017 m. balandžio 27 d. Nr. O3-131</text:p>
      <text:p text:style-name="P9">Vilnius</text:p>
      <text:p text:style-name="P10"/>
      <text:p text:style-name="P11"/>
      <text:p text:style-name="P12">Vadovaudamasi Lietuvos Respublikos energetikos įstatymo<text:span text:style-name="T13"><text:s/>8 straipsnio 9 dalies 5 punktu</text:span>,<text:s/><text:span text:style-name="T14">Lietuvos Respublikos elektros energetikos įstatymo<text:s/></text:span>9 straipsnio<text:s/><text:span text:style-name="T15">3 dalies 10 punktu, 67 straipsnio 5–7 dalimis,<text:s/></text:span><text:span text:style-name="T16">Elektros energijos įrenginių prijungimo prie elektros tinklų įkainių nustatymo metodika, patvirtinta Valstybinės kainų ir energetikos kontrolės komisijos<text:s/></text:span>(toliau – Komisija)<text:span text:style-name="T17"><text:s/>2011 m. liepos 29 d. nutarimu Nr. O3-235 „Dėl Elektros energijos įrenginių prijungimo prie elektros tinklų įkainių nustatymo metodikos patvirtinimo“, bei atsižvelgdama į<text:s/></text:span><text:span text:style-name="T18">Komisijos Dujų ir elektros departamento Elektros skyriaus 2017 m.<text:s/></text:span><text:span text:style-name="T19">balandžio 26 d.<text:s/></text:span><text:span text:style-name="T20">pažymą Nr. O5-95 „Dėl<text:s/></text:span>elektros vartotojų įrenginių prijungimo prie elektros skirstomųjų tinklų įkainių patvirtinimo<text:span text:style-name="T21">“</text:span>, Komisija n u t a r i a:</text:p>
      <text:p text:style-name="P22">1.<text:tab/>Patvirtinti:<text:s/></text:p>
      <text:p text:style-name="P23">1.1.<text:tab/>elektros vartotojų įrenginių prijungimo prie elektros skirstomųjų tinklų įkainius (100 proc.) (be pridėtinės vertės mokesčio)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artotojų grupė</text:p>
          </table:table-cell>
          <table:table-cell table:style-name="TableCell32">
            <text:p text:style-name="P33">Įkainis už 1 kW elektros įrenginių leistinosios naudoti galios įrengimą ar padidinimą, Eur<text:s/></text:p>
          </table:table-cell>
          <table:table-cell table:style-name="TableCell34">
            <text:p text:style-name="P35">Įkainis už 1 m elektros tinklo nutiesimo, Eur<text:s/></text:p>
          </table:table-cell>
        </table:table-row>
        <table:table-row table:style-name="TableRow36">
          <table:table-cell table:style-name="TableCell37">
            <text:p text:style-name="P38">I grupė</text:p>
          </table:table-cell>
          <table:table-cell table:style-name="TableCell39">
            <text:p text:style-name="P40">19,23<text:s/>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II grupė</text:p>
          </table:table-cell>
          <table:table-cell table:style-name="TableCell46">
            <text:p text:style-name="P47">102,82<text:s/></text:p>
          </table:table-cell>
          <table:table-cell table:style-name="TableCell48">
            <text:p text:style-name="P49"><text:tab/>21,28<text:tab/></text:p>
          </table:table-cell>
        </table:table-row>
        <table:table-row table:style-name="TableRow50">
          <table:table-cell table:style-name="TableCell51">
            <text:p text:style-name="P52">III grupė</text:p>
          </table:table-cell>
          <table:table-cell table:style-name="TableCell53">
            <text:p text:style-name="P54">48,86<text:s/></text:p>
          </table:table-cell>
          <table:table-cell table:style-name="TableCell55">
            <text:p text:style-name="P56">20,88<text:s/></text:p>
          </table:table-cell>
        </table:table-row>
      </table:table>
      <text:p text:style-name="P57"/>
      <text:p text:style-name="P58">1.2. elektros vartotojų įrenginių prijungimo prie elektros skirstomųjų tinklų įkainius<text:s/><text:span text:style-name="T59">buitiniams ir Lietuvos Respublikos Vyriausybės ar jos įgaliotos institucijos patvirtintame sąraše nurodytiems kaip socialiai pažeidžiamiems vartotojams</text:span><text:s/>(be pridėtinės vertės mokesčio)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artotojų grupė</text:p>
          </table:table-cell>
          <table:table-cell table:style-name="TableCell68">
            <text:p text:style-name="P69">Įkainis už 1 kW elektros įrenginių leistinosios naudoti galios įrengimą ar padidinimą, Eur<text:s/></text:p>
          </table:table-cell>
          <table:table-cell table:style-name="TableCell70">
            <text:p text:style-name="P71">Įkainis už 1 m elektros tinklo nutiesimo, Eur<text:s/></text:p>
          </table:table-cell>
        </table:table-row>
        <table:table-row table:style-name="TableRow72">
          <table:table-cell table:style-name="TableCell73">
            <text:p text:style-name="P74">I grupė</text:p>
          </table:table-cell>
          <table:table-cell table:style-name="TableCell75">
            <text:p text:style-name="P76">3,85<text:s/></text:p>
          </table:table-cell>
          <table:table-cell table:style-name="TableCell77">
            <text:p text:style-name="P78">-</text:p>
          </table:table-cell>
        </table:table-row>
        <table:table-row table:style-name="TableRow79">
          <table:table-cell table:style-name="TableCell80">
            <text:p text:style-name="P81">II grupė</text:p>
          </table:table-cell>
          <table:table-cell table:style-name="TableCell82">
            <text:p text:style-name="P83">20,56<text:s/></text:p>
          </table:table-cell>
          <table:table-cell table:style-name="TableCell84">
            <text:p text:style-name="P85">4,26<text:s/></text:p>
          </table:table-cell>
        </table:table-row>
        <table:table-row table:style-name="TableRow86">
          <table:table-cell table:style-name="TableCell87">
            <text:p text:style-name="P88">III grupė</text:p>
          </table:table-cell>
          <table:table-cell table:style-name="TableCell89">
            <text:p text:style-name="P90">9,77</text:p>
          </table:table-cell>
          <table:table-cell table:style-name="TableCell91">
            <text:p text:style-name="P92">4,18<text:s/></text:p>
          </table:table-cell>
        </table:table-row>
      </table:table>
      <text:p text:style-name="P93"/>
      <text:p text:style-name="P94">1.3. elektros vartotojų įrenginių prijungimo prie elektros skirstomųjų tinklų įkainius kitiems vartotojams, išskyrus<text:s/><text:span text:style-name="T95">buitinius ir Vyriausybės ar jos įgaliotos institucijos patvirtintame sąraše nurodytus kaip socialiai pažeidžiamus vartotojus<text:s/></text:span>(be pridėtinės vertės mokesčio):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artotojų grupė</text:p>
          </table:table-cell>
          <table:table-cell table:style-name="TableCell104">
            <text:p text:style-name="P105">Įkainis už 1 kW elektros įrenginių leistinosios naudoti galios įrengimą ar padidinimą, Eur<text:s/></text:p>
          </table:table-cell>
          <table:table-cell table:style-name="TableCell106">
            <text:p text:style-name="P107">Įkainis už 1 m elektros tinklo nutiesimo, Eur<text:s/></text:p>
          </table:table-cell>
        </table:table-row>
        <table:table-row table:style-name="TableRow108">
          <table:table-cell table:style-name="TableCell109">
            <text:p text:style-name="P110">I grupė</text:p>
          </table:table-cell>
          <table:table-cell table:style-name="TableCell111">
            <text:p text:style-name="P112">7,69<text:s/>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II grupė</text:p>
          </table:table-cell>
          <table:table-cell table:style-name="TableCell118">
            <text:p text:style-name="P119">41,13<text:s/></text:p>
          </table:table-cell>
          <table:table-cell table:style-name="TableCell120">
            <text:p text:style-name="P121">8,51<text:s/></text:p>
          </table:table-cell>
        </table:table-row>
        <table:table-row table:style-name="TableRow122">
          <table:table-cell table:style-name="TableCell123">
            <text:p text:style-name="P124">III grupė</text:p>
          </table:table-cell>
          <table:table-cell table:style-name="TableCell125">
            <text:p text:style-name="P126">19,54<text:s/></text:p>
          </table:table-cell>
          <table:table-cell table:style-name="TableCell127">
            <text:p text:style-name="P128">8,35<text:s/></text:p>
          </table:table-cell>
        </table:table-row>
      </table:table>
      <text:p text:style-name="P129"/>
      <text:p text:style-name="P130">2. Pripažinti netekusiu galios Komisijos 2016 m. balandžio 22 d. nutarimą Nr. O3-104 „Dėl elektros vartotojų įrenginių prijungimo prie elektros skirstomųjų tinklų įkainių patvirtinimo“.</text:p>
      <text:p text:style-name="P131">3. Nustatyti, kad šis nutarimas įsigalioja 2017 m. birželio 1 d.</text:p>
      <text:p text:style-name="P132"/>
      <text:p text:style-name="P133"/>
      <text:p text:style-name="P134"/>
      <text:p text:style-name="P135"><text:span text:style-name="T136">Komisijos pirmininkė</text:span><text:span text:style-name="T137"><text:tab/>Inga Žil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stasija Skunčikaitė</meta:initial-creator>
    <dc:creator>adlibuser</dc:creator>
    <meta:creation-date>2017-04-28T07:55:00Z</meta:creation-date>
    <dc:date>2017-04-28T07:55:00Z</dc:date>
    <meta:print-date>2015-04-22T05:5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6" meta:character-count="2635" meta:row-count="51" meta:non-whitespace-character-count="2323"/>
  </office:meta>
</office:document-meta>
</file>