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style:font-size-complex="12pt" fo:hyphenate="false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<text:s/>2016 M. VASARIO 24 D.<text:s/>ĮSAKYMO<text:s/>NR. D1-136<text:s/>„DĖL 2014–2020 METŲ EUROPOS SĄJUNGOS FONDŲ INVESTICIJŲ VEIKSMŲ PROGRAMOS 5 PRIORITETO „APLINKOSAUGA, GAMTOS IŠTEKLIŲ DARNUS NAUDOJIMAS IR PRISITAIKYMAS PRIE KLIMATO KAITOS“<text:s/>05.4.1-APVA-V-017<text:s/>PRIEMONĖS „VISUOMENĖS INFORMAVIMAS APIE APLINKĄ IR APLINKOSAUGINIŲ-REKREACINIŲ OBJEKTŲ TVARKYMAS“ IŠ EUROPOS SĄJUNGOS STRUKTŪRINIŲ FONDŲ LĖŠŲ SIŪLOMŲ BENDRAI FINANSUOTI VALSTYBĖS PROJEKTŲ SĄRAŠO PATVIRTINIMO“ PAKEITIMO</text:p>
      <text:p text:style-name="P11"/>
      <text:p text:style-name="P12"><text:span text:style-name="T13">201</text:span><text:span text:style-name="T14">6</text:span><text:span text:style-name="T15"><text:s/>m.<text:s/></text:span><text:span text:style-name="T16">spalio</text:span><text:span text:style-name="T17"><text:s/></text:span><text:span text:style-name="T18">13</text:span><text:span text:style-name="T19"> </text:span><text:span text:style-name="T20">d. Nr. D1-</text:span><text:span text:style-name="T21">678</text:span></text:p>
      <text:p text:style-name="P22">Vilnius</text:p>
      <text:p text:style-name="P23"/>
      <text:p text:style-name="P24"/>
      <text:p text:style-name="P25"><text:span text:style-name="T26">Pakeičiu</text:span><text:s/>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ą, patvirtintą<text:s/>Lietuvos Respublikos aplinkos ministro<text:s/>2016 m. vasario 24 d. įsakymu<text:s/>Nr. D1-136 „Dėl<text:s/>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o patvirtinimo“,<text:s/>ir jį<text:s/>išdėstau<text:s/>nauja redakcija<text:s/>(pridedama).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6-10-13T12:57:00Z</meta:creation-date>
    <dc:date>2016-10-13T12:57:00Z</dc:date>
    <meta:template xlink:href="Normal.dotm" xlink:type="simple"/>
    <meta:editing-cycles>1</meta:editing-cycles>
    <meta:editing-duration>PT0S</meta:editing-duration>
    <meta:document-statistic meta:page-count="1" meta:paragraph-count="10" meta:word-count="204" meta:character-count="1561" meta:row-count="45" meta:non-whitespace-character-count="1367"/>
  </office:meta>
</office:document-meta>
</file>