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16in"/>
      <style:text-properties style:font-size-complex="12pt"/>
    </style:style>
    <style:style style:name="P16" style:parent-style-name="Normal" style:family="paragraph">
      <style:paragraph-properties fo:keep-with-next="always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14 M. RUGPJŪČIO 29 D. ĮSAKYMO NR. D1-702<text:s/></text:span><text:span text:style-name="T8">„DĖL</text:span><text:span text:style-name="T9"><text:s/></text:span><text:span text:style-name="T10">APLINKOS APSAUGOS RĖMIMO PROGRAMOS 2015 M. FINANSAVIMO KRYPČIŲ PATVIRTINIMO</text:span><text:span text:style-name="T11">“<text:s/></text:span><text:span text:style-name="T12">PAKEITIMO</text:span></text:p>
      <text:p text:style-name="P13"/>
      <text:p text:style-name="P14">2015 m. sausio 28 d. Nr. D1- 78</text:p>
      <text:p text:style-name="P15">Vilnius</text:p>
      <text:p text:style-name="P16"/>
      <text:p text:style-name="P17"/>
      <text:p text:style-name="P18"><text:span text:style-name="T19">P a k e i č i u Aplinkos apsaugos rėmimo programos 2015 m. finansavimo kryptis, patvirtintas Lietuvos Respublikos aplinkos ministro 2014 m. rugpjūčio 29 d. įsakymu Nr. D1-702 „Dėl Aplinkos apsaugos rėmimo programos 2015 m. finansavimo krypčių patvirtinimo“, ir išdėstau jas nauja redakcija (pridedama).</text:span></text:p>
      <text:p text:style-name="P20"/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Kęstutis Trečioka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12-10T07:30:00Z</meta:creation-date>
    <dc:date>2015-12-10T07:30:00Z</dc:date>
    <meta:print-date>2014-12-02T13:1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9" meta:character-count="618" meta:row-count="31" meta:non-whitespace-character-count="537"/>
  </office:meta>
</office:document-meta>
</file>