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4923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text-position="super 62.5%"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margin-right="-0.0006in"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line-height="150%" fo:text-indent="0.4923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fo:margin-left="0.4923in" fo:margin-right="-0.0006in">
        <style:tab-stops/>
      </style:paragraph-properties>
    </style:style>
    <style:style style:name="T35" style:parent-style-name="DefaultParagraphFont" style:family="text">
      <style:text-properties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margin-right="-0.0006in" fo:text-indent="0.4923in"/>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P44" style:parent-style-name="Normal" style:family="paragraph">
      <style:paragraph-properties style:punctuation-wrap="simple" fo:text-indent="0.4923in">
        <style:tab-stops>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margin-right="-0.0006in" fo:text-indent="0.4923in"/>
    </style:style>
    <style:style style:name="T50" style:parent-style-name="DefaultParagraphFont" style:family="text">
      <style:text-properties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right="-0.0006in" fo:text-indent="0.4923in"/>
    </style:style>
    <style:style style:name="T57" style:parent-style-name="DefaultParagraphFont" style:family="text">
      <style:text-properties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right="-0.0006in" fo:text-indent="0.4923in"/>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right="-0.0006in" fo:text-indent="0.4923in">
        <style:tab-stops>
          <style:tab-stop style:type="left" style:position="0.689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right="-0.0006in" fo:text-indent="0.4923in"/>
    </style:style>
    <style:style style:name="T71" style:parent-style-name="DefaultParagraphFont" style:family="text">
      <style:text-properties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style:punctuation-wrap="simple"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margin-right="-0.0006in" fo:text-indent="0.4923in"/>
    </style:style>
    <style:style style:name="T7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style:punctuation-wrap="simple"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margin-right="-0.0006in" fo:text-indent="0.4923in"/>
    </style:style>
    <style:style style:name="T8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margin-right="-0.0006in" fo:text-indent="0.4923in"/>
    </style:style>
    <style:style style:name="T9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punctuation-wrap="simple"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margin-right="-0.0006in" fo:text-indent="0.4923in"/>
    </style:style>
    <style:style style:name="T9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margin-right="-0.0006in" fo:text-indent="0.4923in"/>
    </style:style>
    <style:style style:name="T9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1" style:parent-style-name="Normal" style:family="paragraph">
      <style:paragraph-properties fo:text-align="justify" fo:line-height="150%" fo:margin-right="-0.0006in" fo:text-indent="0.4923in"/>
    </style:style>
    <style:style style:name="T102" style:parent-style-name="DefaultParagraphFont" style:family="text">
      <style:text-properties style:font-name-asian="Lucida Sans Unicode"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10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04" style:parent-style-name="Normal" style:family="paragraph">
      <style:paragraph-properties>
        <style:tab-stops>
          <style:tab-stop style:type="left" style:position="5.2173in"/>
        </style:tab-stops>
      </style:paragraph-properties>
    </style:style>
    <style:style style:name="P105" style:parent-style-name="Normal" style:family="paragraph">
      <style:paragraph-properties>
        <style:tab-stops>
          <style:tab-stop style:type="left" style:position="5.2173in"/>
        </style:tab-stops>
      </style:paragraph-properties>
    </style:style>
    <style:style style:name="P106" style:parent-style-name="Normal" style:family="paragraph">
      <style:paragraph-properties>
        <style:tab-stops>
          <style:tab-stop style:type="left" style:position="5.2173in"/>
        </style:tab-stops>
      </style:paragraph-properties>
    </style:style>
    <style:style style:name="P107" style:parent-style-name="Normal" style:family="paragraph">
      <style:paragraph-properties>
        <style:tab-stops>
          <style:tab-stop style:type="left" style:position="5.217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7">Molėtų rajono savivaldybės taryba</text:p>
      <text:p text:style-name="P8"/>
      <text:p text:style-name="P9">SPRENDIMAS</text:p>
      <text:p text:style-name="P10">DĖL MOLĖTŲ RAJONO SAVIVALDYBĖS TARYBOS 2017 M. GRUODŽIO 21 D. SPRENDIMO NR. B1-238 „DĖL MOLĖTŲ RAJONO SAVIVALDYBĖS VIETINĖS RINKLIAVOS UŽ LEIDIMO IŠDAVIMĄ PREKIAUTI AR TEIKTI PASLAUGAS SAVIVALDYBĖS TARYBOS NUSTATYTOSE VIEŠOSIOSE VIETOSE</text:p>
      <text:p text:style-name="P11">NUOSTATŲ PATVIRTINIMO“ PAKEITIMO<text:line-break/></text:p>
      <text:p text:style-name="P12">2019 m. liepos 25 d. Nr. B1-167</text:p>
      <text:p text:style-name="P13">Molėtai</text:p>
      <text:p text:style-name="P14"/>
      <text:p text:style-name="P15"/>
      <text:p text:style-name="P16"><text:span text:style-name="T17">Vadovaudamasi Lietuvos Respublikos vietos savivaldos įstatymo 18 straipsnio 1 dalimi, atsižvelgdama į vietinės rinkliavos organizavimo ypatumus,<text:s/></text:span></text:p>
      <text:p text:style-name="P18"><text:span text:style-name="T19">Molėtų rajono savivaldybės taryba <text:s/>n u s p r e n d ž i a:</text:span></text:p>
      <text:p text:style-name="P20"><text:span text:style-name="T21">Papildyti Molėtų rajono savivaldybės vietinės rinkliavos už leidimo išdavimą prekiauti ar teikti paslaugas savivaldybės tarybos nustatytose viešosiose vietose nuostatus, patvirtintus Molėtų rajono savivaldybės tarybos 2017 m. gruodžio 21 d. sprendimu Nr. B1-238 „Dėl Molėtų rajono savivaldybės vietinės rinkliavos už leidimo išdavimą prekiauti ar teikti paslaugas savivaldybės tarybos nustatytose viešosiose vietose nuostatų patvirtinimo“, 16</text:span><text:span text:style-name="T22">1</text:span><text:span text:style-name="T23"><text:s/>punktu ir jį išdėstyti taip:</text:span></text:p>
      <text:p text:style-name="P24"><text:span text:style-name="T25">„</text:span><text:span text:style-name="T26">16</text:span><text:span text:style-name="T27">1</text:span><text:span text:style-name="T28">. Atleisti nuo vietinės rinkliavos už leidimo išdavimą prekiauti ar teikti paslaugas šiose savivaldybės tarybos nustatytose viešosiose vietose:</text:span></text:p>
      <text:p text:style-name="P29"><text:span text:style-name="T30">1</text:span><text:span text:style-name="T31">.</text:span><text:span text:style-name="T32"><text:tab/></text:span><text:span text:style-name="T33">Aikštelėje, Turgaus g. 10, šalia pliažo prie Pastovio ežero</text:span></text:p>
      <text:p text:style-name="P34"><text:span text:style-name="T35">http://www.regia.lt/map/redirect.jsf?grakodas=100251183&amp;amn_id=15332314</text:span><text:span text:style-name="T36">;</text:span></text:p>
      <text:p text:style-name="P37"><text:span text:style-name="T38">2</text:span><text:span text:style-name="T39">.</text:span><text:span text:style-name="T40"><text:tab/>Aikštelėje prie Apeikytės g. ir Vilniaus g. sankryžos</text:span></text:p>
      <text:p text:style-name="P41"><text:span text:style-name="T42">https://www.regia.lt/map/redirect.jsf?grakodas=100264059&amp;amn_id</text:span><text:span text:style-name="T43">=;</text:span></text:p>
      <text:p text:style-name="P44"><text:span text:style-name="T45">3</text:span><text:span text:style-name="T46">.</text:span><text:span text:style-name="T47"><text:tab/></text:span><text:span text:style-name="T48">Šalia pliažo prie Pastovėlio ežero</text:span></text:p>
      <text:p text:style-name="P49"><text:span text:style-name="T50">https://www.regia.lt/map/redirect.jsf?grakodas=100264060&amp;amn_id</text:span><text:span text:style-name="T51">=;<text:s/></text:span></text:p>
      <text:p text:style-name="P52"><text:span text:style-name="T53">4</text:span><text:span text:style-name="T54">.</text:span><text:span text:style-name="T55"><text:tab/>Šalia universalios žaidimų aikštelės Ąžuolų g. 10</text:span></text:p>
      <text:p text:style-name="P56"><text:span text:style-name="T57">https://www.regia.lt/map/redirect.jsf?grakodas=100264062&amp;amn_id</text:span><text:span text:style-name="T58">=;</text:span></text:p>
      <text:p text:style-name="P59"><text:span text:style-name="T60">5</text:span><text:span text:style-name="T61">.</text:span><text:span text:style-name="T62"><text:tab/>Automobilių stovėjimo aikštelėje, Ąžuolų g. 10</text:span></text:p>
      <text:p text:style-name="P63"><text:span text:style-name="T64">https://www.regia.lt/map/redirect.jsf?grakodas=100264097&amp;amn_id</text:span><text:span text:style-name="T65">=;</text:span></text:p>
      <text:p text:style-name="P66"><text:span text:style-name="T67">6</text:span><text:span text:style-name="T68">.</text:span><text:span text:style-name="T69"><text:tab/>Aikštelėje prie Jaunimo g. ir Inturkės g. sankryžos</text:span></text:p>
      <text:p text:style-name="P70"><text:span text:style-name="T71">https://www.regia.lt/map/redirect.jsf?grakodas=100264058&amp;amn_id</text:span><text:span text:style-name="T72">=;<text:s/></text:span></text:p>
      <text:p text:style-name="P73"><text:span text:style-name="T74">7</text:span><text:span text:style-name="T75">.<text:s/></text:span><text:span text:style-name="T76">Šalia universalios poilsio aikštelės, J. Janonio g. 31</text:span></text:p>
      <text:p text:style-name="P77"><text:span text:style-name="T78">https://www.regia.lt/map/redirect.jsf?grakodas=100264240&amp;amn_id</text:span><text:span text:style-name="T79">=;</text:span></text:p>
      <text:p text:style-name="P80"><text:span text:style-name="T81">8</text:span><text:span text:style-name="T82">. Balninkų sen., Balninkų mstl., aikštelėje prie pliažo<text:s/></text:span></text:p>
      <text:p text:style-name="P83"><text:span text:style-name="T84">https://www.regia.lt/map/redirect.jsf?grakodas=100264239&amp;amn_id</text:span><text:span text:style-name="T85">=;</text:span></text:p>
      <text:p text:style-name="P86"><text:span text:style-name="T87">9</text:span><text:span text:style-name="T88">. Giedraičių sen., Giedraičių mstl., Paežerių g. aikštelėje prie pliažo</text:span></text:p>
      <text:p text:style-name="P89"><text:span text:style-name="T90">https://www.regia.lt/map/redirect.jsf?grakodas=100264238&amp;amn_id</text:span><text:span text:style-name="T91">=;</text:span></text:p>
      <text:p text:style-name="P92"><text:span text:style-name="T93">10</text:span><text:span text:style-name="T94">. Inturkės sen., Inturkės k., Paplūdimio g. aikštelėje prie pliažo</text:span></text:p>
      <text:p text:style-name="P95"><text:span text:style-name="T96">https://www.regia.lt/map/redirect.jsf?grakodas=100264237&amp;amn_id</text:span><text:span text:style-name="T97">=;</text:span></text:p>
      <text:p text:style-name="P98"><text:span text:style-name="T99">11</text:span><text:span text:style-name="T100">. Joniškio sen., Joniškio mstl., Arino g. automobilių stovėjimo aikštelėje prie pliažo</text:span></text:p>
      <text:p text:style-name="P101"><text:span text:style-name="T102">http://www.regia.lt/map/redirect.jsf?grakodas=100251241&amp;amn_id=15332314</text:span><text:span text:style-name="T103">.“ <text:s/></text:span></text:p>
      <text:p text:style-name="P104"/>
      <text:p text:style-name="P105"/>
      <text:p text:style-name="P106"/>
      <text:p text:style-name="P107"><text:span text:style-name="T108">Savivaldybės meras</text:span><text:span text:style-name="T109"><text:tab/>Saulius Jaun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541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72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usteikienė Aldona</meta:initial-creator>
    <dc:creator>adlibuser</dc:creator>
    <meta:creation-date>2019-07-26T11:07:00Z</meta:creation-date>
    <dc:date>2019-07-26T11:07:00Z</dc:date>
    <meta:print-date>2001-06-05T13:05:00Z</meta:print-date>
    <meta:template xlink:href="Normal.dotm" xlink:type="simple"/>
    <meta:editing-cycles>2</meta:editing-cycles>
    <meta:editing-duration>PT0S</meta:editing-duration>
    <meta:document-statistic meta:page-count="2" meta:paragraph-count="40" meta:word-count="364" meta:character-count="2653" meta:row-count="145" meta:non-whitespace-character-count="2329"/>
  </office:meta>
</office:document-meta>
</file>