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9" style:parent-style-name="Normal" style:family="paragraph">
      <style:paragraph-properties fo:keep-together="always" fo:text-align="center" style:vertical-align="middle" fo:line-height="117%"/>
      <style:text-properties fo:hyphenate="false"/>
    </style:style>
    <style:style style:name="T10" style:parent-style-name="DefaultParagraphFont" style:family="text">
      <style:text-properties fo:color="#0000FF"/>
    </style:style>
    <style:style style:name="P11"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3" style:parent-style-name="Normal" style:family="paragraph">
      <style:paragraph-properties fo:keep-together="always" fo:text-align="center" style:vertical-align="middle" fo:line-height="117%"/>
      <style:text-properties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6"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justify" style:vertical-align="middle" fo:line-height="117%" fo:text-indent="0.2166in"/>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justify" style:vertical-align="middle" fo:line-height="150%" fo:text-indent="0.2166in"/>
      <style:text-properties fo:color="#000000" style:font-size-complex="12pt" fo:hyphenate="false"/>
    </style:style>
    <style:style style:name="P21" style:parent-style-name="Normal" style:family="paragraph">
      <style:paragraph-properties fo:text-align="justify" style:vertical-align="middle" fo:line-height="150%" fo:text-indent="0.2166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2166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2166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center" style:line-height-at-least="0.1562in" fo:background-color="#FFFFFF"/>
    </style:style>
    <style:style style:name="T45" style:parent-style-name="DefaultParagraphFont" style:family="text">
      <style:text-properties fo:font-weight="bold" style:font-weight-asian="bold" fo:color="#000000" fo:font-size="11pt" style:font-size-asian="11pt" style:font-size-complex="11pt" style:language-asian="lt" style:country-asian="LT"/>
    </style:style>
    <style:style style:name="P46" style:parent-style-name="Normal" style:family="paragraph">
      <style:paragraph-properties fo:text-align="center" style:line-height-at-least="0.1562in" fo:background-color="#FFFFFF"/>
      <style:text-properties fo:font-weight="bold" style:font-weight-asian="bold" fo:color="#000000" fo:font-size="11pt" style:font-size-asian="11pt" style:font-size-complex="11pt" style:language-asian="lt" style:country-asian="LT"/>
    </style:style>
    <style:style style:name="P47" style:parent-style-name="Normal" style:family="paragraph">
      <style:paragraph-properties fo:text-align="center" style:line-height-at-least="0.1562in" fo:background-color="#FFFFFF"/>
      <style:text-properties fo:color="#000000" fo:font-size="10pt" style:font-size-asian="10pt" style:language-asian="lt" style:country-asian="LT"/>
    </style:style>
    <style:style style:name="P48" style:parent-style-name="Normal" style:family="paragraph">
      <style:paragraph-properties fo:text-align="center" style:line-height-at-least="0.1562in" fo:background-color="#FFFFFF"/>
    </style:style>
    <style:style style:name="T49" style:parent-style-name="DefaultParagraphFont" style:family="text">
      <style:text-properties fo:font-weight="bold" style:font-weight-asian="bold" fo:color="#000000" fo:font-size="11pt" style:font-size-asian="11pt" style:font-size-complex="11pt" style:language-asian="lt" style:country-asian="LT"/>
    </style:style>
    <style:style style:name="P50" style:parent-style-name="Normal" style:family="paragraph">
      <style:paragraph-properties fo:text-align="center" style:line-height-at-least="0.0937in" fo:text-indent="0.0368in" fo:background-color="#FFFFFF"/>
      <style:text-properties fo:color="#000000" fo:font-size="6pt" style:font-size-asian="6pt" style:font-size-complex="6pt" style:language-asian="lt" style:country-asian="LT"/>
    </style:style>
    <style:style style:name="P51" style:parent-style-name="Normal" style:family="paragraph">
      <style:paragraph-properties fo:text-align="center" style:line-height-at-least="0.177in" fo:margin-left="0.5902in" fo:background-color="#FFFFFF">
        <style:tab-stops/>
      </style:paragraph-properties>
      <style:text-properties fo:font-weight="bold" style:font-weight-asian="bold" style:font-weight-complex="bold" fo:text-transform="uppercase" fo:color="#000000" fo:font-size="11pt" style:font-size-asian="11pt" style:font-size-complex="11pt" style:language-asian="lt" style:country-asian="LT"/>
    </style:style>
    <style:style style:name="P52" style:parent-style-name="Normal" style:family="paragraph">
      <style:paragraph-properties fo:text-align="center" style:line-height-at-least="0.0937in" fo:text-indent="0.0368in" fo:background-color="#FFFFFF"/>
      <style:text-properties fo:color="#000000" fo:font-size="6pt" style:font-size-asian="6pt" style:font-size-complex="6pt" style:language-asian="lt" style:country-asian="LT"/>
    </style:style>
    <style:style style:name="P53" style:parent-style-name="Normal" style:family="paragraph">
      <style:paragraph-properties fo:text-align="justify" fo:line-height="150%" fo:text-indent="0.2166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50%"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50%"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216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vertical-align="middle" fo:line-height="117%" fo:margin-right="0.0972in">
        <style:tab-stops>
          <style:tab-stop style:type="right" style:position="6.8111in"/>
        </style:tab-stops>
      </style:paragraph-properties>
      <style:text-properties fo:hyphenate="false"/>
    </style:style>
    <style:style style:name="P89" style:parent-style-name="Normal" style:family="paragraph">
      <style:paragraph-properties style:vertical-align="middle" fo:line-height="117%" fo:margin-right="0.0972in">
        <style:tab-stops>
          <style:tab-stop style:type="right" style:position="6.8111in"/>
        </style:tab-stops>
      </style:paragraph-properties>
      <style:text-properties fo:hyphenate="false"/>
    </style:style>
    <style:style style:name="P90" style:parent-style-name="Normal" style:family="paragraph">
      <style:paragraph-properties style:vertical-align="middle" fo:line-height="117%" fo:margin-right="0.0972in">
        <style:tab-stops>
          <style:tab-stop style:type="right" style:position="6.8111in"/>
        </style:tab-stops>
      </style:paragraph-properties>
      <style:text-properties fo:hyphenate="false"/>
    </style:style>
    <style:style style:name="P91" style:parent-style-name="Normal" style:family="paragraph">
      <style:paragraph-properties style:vertical-align="middle" fo:line-height="117%" fo:margin-right="0.0972in"/>
      <style:text-properties fo:hyphenate="false"/>
    </style:style>
    <style:style style:name="T92" style:parent-style-name="DefaultParagraphFont" style:family="text">
      <style:text-properties fo:text-transform="uppercase"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text-transform="uppercase" fo:color="#000000" style:font-size-complex="12pt"/>
    </style:style>
    <style:style style:name="T95" style:parent-style-name="DefaultParagraphFont" style:family="text">
      <style:text-properties fo:text-transform="uppercase" fo:color="#000000" style:font-size-complex="12pt"/>
    </style:style>
    <style:style style:name="T96" style:parent-style-name="DefaultParagraphFont" style:family="text">
      <style:text-properties fo:text-transform="uppercase" fo:color="#000000" style:font-size-complex="12pt"/>
    </style:style>
    <style:style style:name="T97" style:parent-style-name="DefaultParagraphFont" style:family="text">
      <style:text-properties fo:text-transform="uppercase" fo:color="#000000" style:font-size-complex="12pt"/>
    </style:style>
    <style:style style:name="T98" style:parent-style-name="DefaultParagraphFont" style:family="text">
      <style:text-properties fo:text-transform="uppercase" fo:color="#000000" style:font-size-complex="12pt"/>
    </style:style>
    <style:style style:name="T9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text:s/></text:p>
      <text:p text:style-name="P12">VIDAUS REIKALŲ MINISTRas</text:p>
      <text:p text:style-name="P13"/>
      <text:p text:style-name="P14">ĮSAKYMAS</text:p>
      <text:p text:style-name="P15"/>
      <text:p text:style-name="P16">DĖL FINANSAVIMO SUMAŽINIMO Klaipėdos rajono savivaldybės administracijOS ĮGYVENDINAMAM PROJEKTUI NR. VP3-1.2-VRM-01-R-31-018, Lietuvos Respublikos vidaus reikalų ministro<text:s/>2011 m. rugsėjo 26 d. įsakymo Nr. 1V-710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 IR EUROPOS SĄJUNGOS FINANSINĖS PARAMOS BEI BENDROJO FINANSAVIMO LĖŠŲ grąžinimo</text:p>
      <text:p text:style-name="P17"/>
      <text:p text:style-name="P18">2014 m. sausio 29 d. Nr. 1V-38<text:s/></text:p>
      <text:p text:style-name="P19">Vilnius</text:p>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198.2 papunkčiu, Finansinės pa</text:span><text:span text:style-name="T23">ramos, išmokėtos ir (arba) panaudotos pažeidžiant teisės aktus, grąžinimo į Lietuvos Respublikos valstybės biudžetą taisyklių, patvirtintų Lietuvos Respublikos Vyriausybės 2005 m. gegužės 30 d. nutarimu Nr. 590 „Dėl Finansinės paramos, išmokėtos ir (arba)<text:s/></text:span><text:span text:style-name="T24">panaudotos pažeidžiant teisės aktus, grąžinimo į Lietuvos Respublikos valstybės biudžetą taisyklių patvirtinimo“, 5.2.2, 8.4 papunkčiais, 2007–2013 metų Europos Sąjungos struktūrinės paramos grąžintinų ir grąžintų lėšų administravimo ir grąžintinų ir grąži</text:span><text:span text:style-name="T25">ntų lėšų ataskaitos rengimo taisyklių, patvirtintų Lietuvos Respublikos finansų ministro 2010 m. birželio 4 d. įsakymu Nr. 1K-184 „Dėl 2007–2013 metų Europos Sąjungos struktūrinės paramos grąžintinų ir grąžintų lėšų administravimo ir grąžintinų ir grąžintų</text:span><text:span text:style-name="T26"><text:s/>lėšų ataskaitos rengimo taisyklių patvirtinimo“, 14.2.2 papunkčiu, Metodinių pažeidimų tyrimo ir nustatymo rekomendacijų, patvirtintų Lietuvos Respublikos finansų ministro 2009 m. gegužės 29 d. įsakymu Nr. 1K-173 „Dėl Metodinių pažeidimų tyrimo ir nustaty</text:span><text:span text:style-name="T27">mo rekomendacijų patvirtinimo“, 28 punktu, atsižvelgdamas į viešosios įstaigos Centrinės projektų valdymo agentūros (toliau – Agentūra) direktoriaus 2013 m. gruodžio 20 d. įsakymą Nr. 2013/8-1-33 „Dėl pažeidimo projekte „Drevernos bendruomeninės ir viešosi</text:span><text:span text:style-name="T28">os infrastruktūros modernizavimas“, projekto Nr. VP3-1.2-</text:span><text:soft-page-break/><text:span text:style-name="T29">VRM-01-R-31-018“, (toliau – Projektas) ir šiuo įsakymu patvirtintą Pažeidimo tyrimo išvadą Nr. VP3-1.2-VRM-01-R-31-018/IT01, joje nurodytas faktines pažeidimo tyrimo aplinkybes – Klaipėdos rajono sav</text:span><text:span text:style-name="T30">ivaldybės administracija (toliau – Projekto vykdytojas), apmokėdama techninių projektų parengimo paslaugas anksčiau, nei tai buvo numatyta 2011 m. balandžio 12 d. viešojo pirkimo-pardavimo sutartyje Nr. AS-259, pažeidė Lietuvos Respublikos viešųjų pirkimų<text:s/></text:span><text:span text:style-name="T31">įstatymo 3 straipsnio 1 dalies ir 18 straipsnio 8 dalies nuostatas, taip pat į Agentūros patvirtintą bendrą netinkamų finansuoti išlaidų sumą – 1 116,35 Lt (vieną tūkstantį vieną šimtą šešiolika litų 35 ct) bei į Agentūros siūlymus sumažinti Projekto finan</text:span><text:span text:style-name="T32">savimą netinkamų finansuoti išlaidų dalimi ir susigrąžinti sumokėtų lėšų dalį, išskaičiuojant ją iš Projekto vykdytojo tarpiniuose mokėjimo prašymuose nurodytų sumų:</text:span></text:p>
      <text:p text:style-name="P33"><text:span text:style-name="T34">1</text:span><text:span text:style-name="T35">. S u m a ž i n u Projektui skirtą finansavimo lėšų sumą – 1 032,62 Lt (vienu tūkstan</text:span><text:span text:style-name="T36">čiu trisdešimt dviem litais 62 ct), iš kurių 948,89 Lt (devyni šimtai keturiasdešimt aštuoni litai 89 ct) – Europos Sąjungos lėšos, 83,73 Lt (aštuoniasdešimt trys litai 73 ct) – bendrojo finansavimo lėšos, ir nustatau naują Projektui skirtą finansavimo lėš</text:span><text:span text:style-name="T37">ų sumą – iki 2 011 804,38 Lt (dviejų milijonų vienuolikos tūkstančių aštuonių šimtų keturių litų 38 ct)</text:span></text:p>
      <text:p text:style-name="P38"><text:span text:style-name="T39">2</text:span><text:span text:style-name="T40">. P a k e i č i u Lietuvos Respublikos vidaus reikalų ministro<text:s/></text:span><text:span text:style-name="T41">2011 m. rugsėjo 26 d. įsakymą Nr. 1V-710 „Dėl finansavimo skyrimo projektui, finansu</text:span><text:span text:style-name="T42">ojamam pagal 2007–2013 m. Sanglaudos skatinimo veiksmų programos 1 prioriteto „Vietinė ir urbanistinė plėtra, kultūros paveldo ir gamtos išsaugojimas bei pritaikymas turizmo plėtrai“ įgyvendinimo priemonę VP3-1.2-VRM-01-R „Prielaidų spartesnei ūkinės veikl</text:span><text:span text:style-name="T43">os diversifikacijai kaimo vietovėse sudarymas“ ir išdėstau jį nauja redakcija:</text:span></text:p>
      <text:p text:style-name="P44"><text:span text:style-name="T45">„LIETUVOS RESPUBLIKOS<text:s/></text:span></text:p>
      <text:p text:style-name="P46">VIDAUS REIKALŲ MINISTRAS</text:p>
      <text:p text:style-name="P47"/>
      <text:p text:style-name="P48"><text:span text:style-name="T49">ĮSAKYMAS</text:span></text:p>
      <text:p text:style-name="P50"/>
      <text:p text:style-name="P51">DĖL FINANSAVIMO SKYRIMO PROJEKTUI, FINANSUOJAMAM PAGAL 2007–2013 M. SANGLAUDOS SKATINIMO VEIKSMŲ PROGRAMOS 1<text:s/>PRIORITETO „VIETINĖ IR URBANISTINĖ PLĖTRA, KULTŪROS PAVELDO IR GAMTOS IŠSAUGOJIMAS BEI PRITAIKYMAS TURIZMO PLĖTRAI“ ĮGYVENDINIMO PRIEMONĘ VP3-1.2-VRM-01-R „PRIELAIDŲ SPARTESNEI ŪKINĖS VEIKLOS DIVERSIFIKACIJAI KAIMO VIETOVĖSE SUDARYMAS“</text:p>
      <text:p text:style-name="P52"/>
      <text:p text:style-name="P53"><text:span text:style-name="T54">Vadovaudamasis Proj</text:span><text:span text:style-name="T55">ektų administravimo ir finansavimo taisyklių, patvirtintų Lietuvos Respublikos Vyriausybės 2007 m. gruodžio 19 d. nutarimu Nr. 1443 „Dėl Projektų administravimo ir finansavimo taisyklių patvirtinimo“, 100 ir 101 punktais, 2007–2013 m. Sanglaudos skatinimo<text:s/></text:span><text:span text:style-name="T56">veiksmų programos 1 prioriteto „Vietinė ir urbanistinė plėtra, kultūros paveldo ir gamtos išsaugojimas bei pritaikymas turizmo plėtrai“ įgyvendinimo priemonės</text:span><text:span text:style-name="T57"> VP3-1.2-VRM-01-R </text:span><text:span text:style-name="T58">„Prielaidų spartesnei ūkinės veiklos diversifikacijai kaimo vietovėse sudarymas“</text:span><text:span text:style-name="T59"><text:s/>projektų finansavimo sąlygų aprašo, patvirtinto Lietuvos Respublikos vidaus reikalų ministro 2008 m.<text:s/></text:span><text:soft-page-break/><text:span text:style-name="T60">gruodžio 9 d. įsakymu Nr. 1V-446 „Dėl 2007–2013 m. Sanglaudos skatinimo veiksmų programos 1 prioriteto „Vietinė ir urbanistinė plėtra, kultūros paveldo ir</text:span><text:span text:style-name="T61"><text:s/>gamtos išsaugojimas bei pritaikymas turizmo plėtrai“ įgyvendinimo priemonės</text:span><text:span text:style-name="T62"> VP3-1.2-VRM-01-R </text:span><text:span text:style-name="T63">„Prielaidų spartesnei ūkinės veiklos diversifikacijai kaimo vietovėse sudarymas“ projektų finansavimo sąlygų aprašo patvirtinimo“, 65 punktu ir atsižvelgdamas į C</text:span><text:span text:style-name="T64">entrinės projektų valdymo agentūros 2011 m. rugsėjo 8 d. projekto paraiškos Nr. VP3-1.2-VRM-01-R-31-018 tinkamumo finansuoti vertinimo ataskaitą,</text:span></text:p>
      <text:p text:style-name="P65"><text:span text:style-name="T66">s k i r i u finansavimą regionų projektų planavimo būdu pateiktam Klaipėdos rajono savivaldybės administraci</text:span><text:span text:style-name="T67">jos projektui „Drevernos bendruomeninės ir viešosios infrastruktūros modernizavimas“ (projekto kodas Nr. VP3-1.2-VRM-01-R-31-018) įgyvendinti – iki<text:s/></text:span><text:span text:style-name="T68">2 011 804,38 Lt (dviejų milijonų vienuolikos tūkstančių aštuonių šimtų keturių litų 38 ct)<text:s/></text:span><text:span text:style-name="T69">iš Vidaus reikalų</text:span><text:span text:style-name="T70"><text:s/>ministerijos programos „Regionų plėtros ir Europos Sąjungos struktūrinės paramos programų įgyvendinimo užtikrinimas“ (programos kodas 03.03) pagal priemonę „Mažinti gyvenimo aplinkos ir kokybės skirtumus tarp pagrindinių ir likusių šalies miestų ir sudary</text:span><text:span text:style-name="T71">ti prielaidas spartesnei ūkinės veiklos diversifikacijai kaimo vietovėse“ (priemonės kodas 01-01-02) finansuoti:</text:span></text:p>
      <text:p text:style-name="P72"><text:span text:style-name="T73">1</text:span><text:span text:style-name="T74">. iš Europos Sąjungos lėšų (finansavimo šaltinio kodas 1.3.2.3.1) – iki 1 848</text:span><text:span text:style-name="T75"> 685,11 Lt (vieno milijono aštuonių šimtų keturiasdešimt<text:s/></text:span><text:span text:style-name="T76">aštuonių tūkstančių šešių šimtų aštuoniasdešimt penkių litų 11 ct)</text:span><text:span text:style-name="T77">;</text:span></text:p>
      <text:p text:style-name="P78"><text:span text:style-name="T79">2</text:span><text:span text:style-name="T80">. iš bendrojo finansavimo lėšų (finansavimo šaltinio kodas 1.2.2.3.1) – iki 163 119,27 Lt (vieno šimto šešiasdešimt trijų tūkstančių vieno šimto devyniolikos litų 27 ct).“</text:span></text:p>
      <text:p text:style-name="P81"><text:span text:style-name="T82">3</text:span><text:span text:style-name="T83">. N u s t a t a u grąžintiną Projekto vykdytojui išmokėtą Europos Sąjungos lėšų dalį – 948,89 Lt (devynis šimtus keturiasdešimt aštuonis litus 89 ct) ir bendrojo finansavimo lėšų dalį – 83,73 Lt (aštuoniasdešimt tris litus 73 ct), išskaičiuotinas iš sumų,<text:s/></text:span><text:span text:style-name="T84">nurodytų Projekto vykdytojo Agentūrai teikiamuose tarpiniuose mokėjimo prašymuose.</text:span></text:p>
      <text:p text:style-name="P85"><text:span text:style-name="T86">4</text:span><text:span text:style-name="T87">. Šis įsakymas gali būti skundžiamas teisės aktų nustatyta tvarka.</text:span></text:p>
      <text:p text:style-name="P88"/>
      <text:p text:style-name="P89"/>
      <text:p text:style-name="P90"/>
      <text:p text:style-name="P91"><text:span text:style-name="T92">V</text:span><text:span text:style-name="T93">idaus reikalų ministras</text:span><text:span text:style-name="T94"><text:s/></text:span><text:span text:style-name="T95"><text:tab/></text:span><text:span text:style-name="T96"><text:tab/></text:span><text:span text:style-name="T97"><text:tab/></text:span><text:span text:style-name="T98"><text:tab/><text:s/></text:span><text:span text:style-name="T99">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Podymova</meta:initial-creator>
    <dc:creator>Adlib User</dc:creator>
    <meta:creation-date>2016-01-13T15:01:00Z</meta:creation-date>
    <dc:date>2016-01-13T15:01:00Z</dc:date>
    <meta:print-date>2014-01-06T06:52:00Z</meta:print-date>
    <meta:template xlink:href="Normal" xlink:type="simple"/>
    <meta:editing-cycles>2</meta:editing-cycles>
    <meta:editing-duration>PT0S</meta:editing-duration>
    <meta:document-statistic meta:page-count="3" meta:paragraph-count="23" meta:word-count="927" meta:character-count="7348" meta:row-count="137" meta:non-whitespace-character-count="6444"/>
  </office:meta>
</office:document-meta>
</file>