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font-style="italic" style:font-style-asian="italic" style:font-style-complex="italic"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ADMINISTRACINIŲ NUSIŽENGIMŲ KODEKSO 524 STRAIPSNIO PAKEITIMO ĮSTATYMO PROJEKTO NR. XIVP-3646</text:p>
      <text:p text:style-name="P13"/>
      <text:p text:style-name="P14"><text:span text:style-name="T15">2024 m. spalio 2 d. Nr.<text:s/></text:span><text:span text:style-name="T16">831</text:span></text:p>
      <text:p text:style-name="P17">Vilnius</text:p>
      <text:p text:style-name="P18"/>
      <text:p text:style-name="P19"><text:span text:style-name="T20">Vadovaudamasi Lietuvos Respublikos Seimo statuto 138 straipsnio 3 dalimi ir atsižvelgdama į Lietuvos Respublikos Seimo valdybos 2024 m. gegužės 22 d. sprendimo Nr. SV-S 1412 „Dėl įstatymų projektų išvadų“ 2 punktą, Lietuvos Respublikos Vyriausybė</text:span><text:span text:style-name="T21"><text:s/>nutari</text:span><text:span text:style-name="T22">a:</text:span><text:span text:style-name="T23"><text:s/></text:span></text:p>
      <text:p text:style-name="P24"><text:span text:style-name="T25">Iš esmės pritarti Lietuvos Respublikos administracinių nusižengimų kodekso (toliau – ANK) 524 straipsnio pakeitimo įstatymo projektui Nr. XIVP-3646 (toliau – Įstatymo projektas) ir siūlyti Lietuvos Respublikos Seimui jį tobulinti pagal šias pastabas ir pasiūlymus:</text:span></text:p>
      <text:p text:style-name="P26"><text:span text:style-name="T27">1</text:span><text:span text:style-name="T28">. Įstatymo projekto aiškinamajame rašte nurodyta, kad, atsižvelgus į geopolitinę situaciją ir nacionaliniam saugumui kylančius iššūkius, siekiant užtikrinti viešąją tvarką ir užkirsti kelią įvairioms provokacijos ar bandymams propaguoti „</text:span><text:span text:style-name="T29">ruskij mir</text:span><text:span text:style-name="T30">“ ideologiją, Įstatymo projekto 1 straipsnyje keičiamo ANK 524 straipsnio 1 dalyje, be kita ko, siūloma nustatyti administracinę atsakomybę ne tik už dispozicijoje nurodytų simbolių platinimą, demonstravimą, bet ir už gabenimą platinimo tikslais. Tam, kad administracinė atsakomybė kiltų už visus galimus neteisėtus veiksmus, taip pat turi būti nustatyta administracinė atsakomybė už šių daiktų laikymą su tikslu platinti, o taip pat atsižvelgiant į ANK ir Lietuvos Respublikos baudžiamajame kodekse vartojamas formuluotes, visame Įstatymo projekte turi būti vartojama formuluotė „su tikslu platinti“.</text:span></text:p>
      <text:p text:style-name="P31"><text:span text:style-name="T32">2</text:span><text:span text:style-name="T33">. ANK 589 straipsnyje nustatyta, kad ANK 524 straipsnyje numatytų administracinių nusižengimų teiseną pradeda, tyrimą atlieka ir protokolus surašo policijos ir Valstybės sienos apsaugos tarnybos prie Lietuvos Respublikos vidaus<text:s/></text:span><text:soft-page-break/><text:span text:style-name="T34">reikalų ministerijos pareigūnai. Atsižvelgiant į tai, kad Įstatymo projektu siūloma nustatyti administracinę atsakomybę už nacistinių, komunistinių simbolių, totalitarinių ar autoritarinių režimų simbolių (įskaitant prekių ir daiktų, kuriuose pavaizduoti šie simboliai) gabenimą su tikslu platinti, turi būti keičiamas ANK 589 straipsnio 40 punktas, papildomai įgaliojant Lietuvos Respublikos muitinės pareigūnus pradėti administracinių nusižengimų teiseną, atlikti administracinių nusižengimų tyrimą ir surašyti administracinių nusižengimų protokolus dėl administracinių nusižengimų, numatytų ANK 524 straipsnyje.</text:span></text:p>
      <text:p text:style-name="P35"/>
      <text:p text:style-name="P36"/>
      <text:p text:style-name="P37"/>
      <text:p text:style-name="P38">Ministrė Pirmininkė<text:tab/>Ingrida Šimonytė<text:s/></text:p>
      <text:p text:style-name="P39"/>
      <text:p text:style-name="P40"><text:span text:style-name="T41">Kultūros ministras</text:span><text:span text:style-name="T42"><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04T10:09:00Z</meta:creation-date>
    <dc:date>2024-10-04T10:09:00Z</dc:date>
    <meta:print-date>2017-06-01T05:28:00Z</meta:print-date>
    <meta:template xlink:href="Normal.dotm" xlink:type="simple"/>
    <meta:editing-cycles>2</meta:editing-cycles>
    <meta:editing-duration>PT0S</meta:editing-duration>
    <meta:document-statistic meta:page-count="2" meta:paragraph-count="83" meta:word-count="303" meta:character-count="2428" meta:row-count="129" meta:non-whitespace-character-count="2208"/>
  </office:meta>
</office:document-meta>
</file>