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justify" fo:text-indent="0.5909in"/>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5909in"/>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3.2159in"/>
        </style:tab-stops>
      </style:paragraph-properties>
    </style:style>
    <style:style style:name="P43" style:parent-style-name="Normal" style:family="paragraph">
      <style:paragraph-properties fo:text-align="justify" fo:text-indent="0.5909in">
        <style:tab-stops>
          <style:tab-stop style:type="left" style:position="3.2159in"/>
        </style:tab-stops>
      </style:paragraph-properties>
    </style:style>
    <style:style style:name="P44" style:parent-style-name="Normal" style:family="paragraph">
      <style:paragraph-properties fo:text-align="justify" fo:text-indent="0.5909in">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style>
    <style:style style:name="P46" style:parent-style-name="Normal" style:master-page-name="MPF1" style:family="paragraph">
      <style:paragraph-properties fo:break-before="page" fo:text-align="justify" fo:text-indent="3.8395in" style:page-number="1"/>
      <style:text-properties style:font-name-asian="Calibri" style:font-size-complex="12pt" fo:hyphenate="false"/>
    </style:style>
    <style:style style:name="P53" style:parent-style-name="Normal" style:family="paragraph">
      <style:paragraph-properties fo:text-align="justify" fo:text-indent="3.8395in"/>
      <style:text-properties style:font-name-asian="Calibri" style:font-size-complex="12pt" fo:hyphenate="false"/>
    </style:style>
    <style:style style:name="P54" style:parent-style-name="Normal" style:family="paragraph">
      <style:paragraph-properties fo:text-align="justify" fo:text-indent="3.8395in"/>
      <style:text-properties style:font-name-asian="Calibri" style:font-size-complex="12pt" fo:hyphenate="false"/>
    </style:style>
    <style:style style:name="P55" style:parent-style-name="Normal" style:family="paragraph">
      <style:paragraph-properties fo:text-align="justify" fo:text-indent="3.8395in"/>
      <style:text-properties style:font-name-asian="Calibri" style:font-size-complex="12pt" fo:hyphenate="false"/>
    </style:style>
    <style:style style:name="P56" style:parent-style-name="Normal" style:family="paragraph">
      <style:paragraph-properties fo:text-align="justify" fo:text-indent="3.8395in"/>
      <style:text-properties style:font-name-asian="Calibri" style:font-size-complex="12pt" fo:hyphenate="false"/>
    </style:style>
    <style:style style:name="P57" style:parent-style-name="Normal" style:family="paragraph">
      <style:paragraph-properties fo:text-align="justify" fo:text-indent="0.5909in"/>
      <style:text-properties style:font-name-asian="Calibri" style:font-size-complex="12pt" fo:hyphenate="false"/>
    </style:style>
    <style:style style:name="P58" style:parent-style-name="Normal" style:family="paragraph">
      <style:paragraph-properties fo:text-align="justify" fo:text-indent="0.5909in"/>
      <style:text-properties fo:font-size="9pt" style:font-size-asian="9pt" style:font-size-complex="9pt" fo:hyphenate="false"/>
    </style:style>
    <style:style style:name="P59" style:parent-style-name="Normal" style:family="paragraph">
      <style:paragraph-properties fo:text-align="center" fo:text-indent="0.5909in"/>
      <style:text-properties fo:hyphenate="false"/>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weight-complex="bold" style:letter-kerning="true"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5909in"/>
      <style:text-properties fo:hyphenate="fals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center" fo:text-indent="0.5909in"/>
      <style:text-properties style:font-name="Calibri" style:font-name-asian="Calibri" fo:font-size="11pt" style:font-size-asian="11pt" style:font-size-complex="11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909in"/>
      <style:text-properties style:font-name-asian="Calibri" fo:font-weight="bold" style:font-weight-asian="bold" style:font-size-complex="12pt" fo:hyphenate="false"/>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fo:font-style="italic" style:font-style-asian="italic" style:font-style-complex="italic"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fo:font-style="italic" style:font-style-asian="italic"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name-asian="Calibri" style:font-style-complex="italic" style:font-size-complex="12pt"/>
    </style:style>
    <style:style style:name="T153" style:parent-style-name="DefaultParagraphFont" style:family="text">
      <style:text-properties style:font-name-asian="Calibri" style:font-style-complex="italic" style:font-size-complex="12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font-size-complex="12p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asian="Calibri" style:font-style-complex="italic" style:font-size-complex="12p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style-complex="italic"/>
    </style:style>
    <style:style style:name="P1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 style:type="left" style:position="1.0833in"/>
          <style:tab-stop style:type="left" style:position="1.477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5909in"/>
      <style:text-properties style:font-name-asian="Calibri" fo:font-weight="bold" style:font-weight-asian="bold" style:font-size-complex="12pt" fo:hyphenate="false"/>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color="#FF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5909in"/>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fo:text-indent="0.5909in"/>
      <style:text-properties style:font-name-asian="Calibri" style:font-size-complex="12pt" fo:hyphenate="false"/>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fo:language="en" fo:country="GB"/>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name-asian="Calibri" style:font-style-complex="italic" style:font-size-complex="12p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style-complex="italic" style:font-size-complex="12p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tyle-complex="italic"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name-asian="Calibri" style:font-style-complex="italic" style:font-size-complex="12p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fo:language="cs" fo:country="CZ"/>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4" style:parent-style-name="DefaultParagraphFont" style:family="text">
      <style:text-properties style:font-weight-complex="bold" style:font-size-complex="12pt" fo:language="cs" fo:country="CZ"/>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tyle-complex="italic"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style="italic" style:font-style-asian="italic"/>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style>
    <style:style style:name="P3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fo:language="en" fo:country="US"/>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909in"/>
      <style:text-properties fo:hyphenate="false"/>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tyle-complex="italic" style:font-size-complex="12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fo:font-style="italic" style:font-style-asian="italic"/>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fo:font-style="italic" style:font-style-asian="italic" style:font-style-complex="italic"/>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fo:font-style="italic" style:font-style-asian="italic" style:font-style-complex="italic"/>
    </style:style>
    <style:style style:name="T392" style:parent-style-name="DefaultParagraphFont" style:family="text">
      <style:text-properties style:font-weight-complex="bold"/>
    </style:style>
    <style:style style:name="T393" style:parent-style-name="DefaultParagraphFont" style:family="text">
      <style:text-properties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style>
    <style:style style:name="T398" style:parent-style-name="DefaultParagraphFont" style:family="text">
      <style:text-properties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style:font-style-complex="italic"/>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weight-complex="bold" fo:font-size="11pt" style:font-size-asian="11pt" style:font-size-complex="11pt" fo:language="pl" fo:country="PL" style:language-asian="lt" style:country-asian="LT"/>
    </style:style>
    <style:style style:name="T422" style:parent-style-name="DefaultParagraphFont" style:family="text">
      <style:text-properties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style-complex="italic"/>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P456" style:parent-style-name="Normal" style:family="paragraph">
      <style:paragraph-properties fo:text-align="justify" fo:text-indent="0.5909in"/>
      <style:text-properties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5909in"/>
      <style:text-properties style:font-size-complex="12pt" style:language-asian="lt" style:country-asian="LT" fo:hyphenate="false"/>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ext-properties fo:font-size="5pt" style:font-size-asian="5pt" style:font-size-complex="5pt"/>
    </style:style>
    <style:style style:name="TableColumn474" style:family="table-column">
      <style:table-column-properties style:column-width="0.9423in" style:use-optimal-column-width="false"/>
    </style:style>
    <style:style style:name="TableColumn475" style:family="table-column">
      <style:table-column-properties style:column-width="1.9076in" style:use-optimal-column-width="false"/>
    </style:style>
    <style:style style:name="TableColumn476" style:family="table-column">
      <style:table-column-properties style:column-width="3.8416in" style:use-optimal-column-width="false"/>
    </style:style>
    <style:style style:name="Table473" style:family="table">
      <style:table-properties style:width="6.6916in" fo:margin-left="0.075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5909in"/>
      <style:text-properties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5909in"/>
      <style:text-properties style:font-size-complex="12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5909in"/>
      <style:text-properties style:font-size-complex="12pt" style:language-asian="lt" style:country-asian="LT"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909in"/>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5909in"/>
      <style:text-properties style:font-size-complex="12pt" style:language-asian="lt" style:country-asian="LT" fo:hyphenate="false"/>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5909in"/>
      <style:text-properties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5909in"/>
      <style:text-properties style:font-weight-complex="bold"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5909in"/>
      <style:text-properties style:font-size-complex="12pt"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5909in"/>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5909in"/>
      <style:text-properties style:font-weight-complex="bold"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909in"/>
      <style:text-properties style:font-size-complex="12pt" style:language-asian="lt" style:country-asian="LT" fo:hyphenate="false"/>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ext-properties style:font-size-complex="12pt" style:language-asian="lt" style:country-asian="LT" fo:hyphenate="false"/>
    </style:style>
    <style:style style:name="P524" style:parent-style-name="Normal" style:family="paragraph">
      <style:paragraph-properties fo:text-align="justify" fo:text-indent="0.5909in"/>
      <style:text-properties style:font-size-complex="12pt" style:language-asian="lt" style:country-asian="LT" fo:hyphenate="false"/>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909in"/>
      <style:text-properties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fo:padding-top="0in" fo:padding-left="0.075in" fo:padding-bottom="0in" fo:padding-right="0.075in"/>
    </style:style>
    <style:style style:name="TableColumn536" style:family="table-column">
      <style:table-column-properties style:column-width="3.7666in" style:use-optimal-column-width="false"/>
    </style:style>
    <style:style style:name="Table535" style:family="table">
      <style:table-properties style:width="3.7666in" fo:margin-left="0in" table:align="left"/>
    </style:style>
    <style:style style:name="TableRow537" style:family="table-row">
      <style:table-row-properties style:min-row-height="0.4097in" style:use-optimal-row-height="false"/>
    </style:style>
    <style:style style:name="TableCell538" style:family="table-cell">
      <style:table-cell-properties fo:border="0.0034in solid #FFFFFF" fo:padding-top="0in" fo:padding-left="0.075in" fo:padding-bottom="0in" fo:padding-right="0.075in"/>
    </style:style>
    <style:style style:name="P539" style:parent-style-name="Normal" style:family="paragraph">
      <style:paragraph-properties fo:text-align="justify" fo:text-indent="0.5909in"/>
      <style:text-properties style:font-size-complex="12pt" style:language-asian="lt" style:country-asian="LT" fo:hyphenate="false"/>
    </style:style>
    <style:style style:name="P540" style:parent-style-name="Normal" style:family="paragraph">
      <style:paragraph-properties fo:text-align="justify" fo:text-indent="0.5909in"/>
      <style:text-properties style:font-size-complex="12pt" style:language-asian="lt" style:country-asian="LT" fo:hyphenate="false"/>
    </style:style>
    <style:style style:name="P541" style:parent-style-name="Normal" style:family="paragraph">
      <style:paragraph-properties fo:text-align="justify" fo:text-indent="0.5909in"/>
      <style:text-properties style:font-size-complex="12pt" style:language-asian="lt" style:country-asian="LT" fo:hyphenate="false"/>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ext-properties style:font-size-complex="12pt" style:language-asian="lt" style:country-asian="LT" fo:hyphenate="false"/>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5909in"/>
      <style:text-properties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5909in"/>
      <style:text-properties style:font-weight-complex="bold"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ext-properties fo:hyphenate="false"/>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ext-properties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5909in"/>
      <style:text-properties style:font-size-complex="12pt" style:language-asian="lt" style:country-asian="LT" fo:hyphenate="false"/>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1pt"/>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ext-properties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5909in"/>
      <style:text-properties style:font-size-complex="12pt" style:language-asian="lt" style:country-asian="LT" fo:hyphenate="false"/>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ext-properties fo:hyphenate="false"/>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fo:background-color="#00FF00"/>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fo:hyphenate="false"/>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text-properties fo:hyphenate="false"/>
    </style:style>
    <style:style style:name="T718" style:parent-style-name="DefaultParagraphFont" style:family="text">
      <style:text-properties style:font-name="Calibri" style:font-name-asian="Calibri" fo:letter-spacing="-0.0027in" fo:font-size="11pt" style:font-size-asian="11pt" style:font-size-complex="11pt"/>
    </style:style>
    <style:style style:name="P719"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text:s/></text:span><text:span text:style-name="T17">2 KONKRETAUS TIKSLO „</text:span><text:span text:style-name="T18">TREČIŲJŲ ŠALIŲ PILIEČIŲ INTEGRACIJA IR TEISĖTA MIGRACIJA</text:span><text:span text:style-name="T19">“ 1 NACIONALINIO TIKSLO „INTEGRACIJOS PRIEMONĖS“ 5 VEIKSMO<text:s/></text:span><text:span text:style-name="T20">„MIGRACIJOS IR INTEGRACIJOS INFORMACINĖ PLATFORMA“ PROJEKTŲ FINANSAVIMO SĄLYGŲ APRAŠO NR. PMIF-2.1.5-K-01<text:s/></text:span><text:span text:style-name="T21">PATVIRTINIMO</text:span></text:p>
      <text:p text:style-name="P22"/>
      <text:p text:style-name="P23">2016 m. rugsėjo 21 d. Nr. A1-528</text:p>
      <text:p text:style-name="P24">Vilnius</text:p>
      <text:p text:style-name="P25"/>
      <text:p text:style-name="P26"/>
      <text:p text:style-name="P27"><text:span text:style-name="T28">Vadovaudamasi Lietuvos Respublikos Vyriausybės 2014 m. vasario 19 d. nutarimu Nr. 149 „Dėl institucijų, atsakingų už Prieglobsčio, migracijos ir integracijos fondo administravimą Lietuvoje,</text:span><text:span text:style-name="T29"><text:s/></text:span><text:span text:style-name="T30">paskyrimo“ ir<text:s/></text:span><text:span text:style-name="T31">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2">, 29–30 punktais</text:span><text:span text:style-name="T33">:</text:span></text:p>
      <text:p text:style-name="P34"><text:span text:style-name="T35">1</text:span><text:span text:style-name="T36">. T v i r t i n u<text:s/></text:span><text:span text:style-name="T37">Prieglobsčio, migracijos ir integracijos fondo 2014–2020 metų nacionalinės programos 2 konkretaus tikslo „Trečiųjų šalių piliečių integracija ir teisėta migracija“ 1 nacionalinio tikslo „Integracijos priemonės“ 5 veiksmo „Migracijos ir integracijos informacinė platforma“ projektų finansavimo sąlygų aprašą Nr. PMIF-2.1.5-K-01<text:s/></text:span><text:span text:style-name="T38">(pridedama).</text:span></text:p>
      <text:p text:style-name="P39"><text:span text:style-name="T40">2</text:span><text:span text:style-name="T41">. P a v e d u šio įsakymo vykdymo kontrolę viceministrui pagal veiklos sritį.</text:span></text:p>
      <text:p text:style-name="P42"/>
      <text:p text:style-name="P43"/>
      <text:p text:style-name="P44">Socialinės apsaugos ir darbo ministrė<text:tab/><text:tab/><text:tab/>Algimanta Pabedinskienė</text:p>
      <text:p text:style-name="P45"/>
      <text:soft-page-break/>
      <text:p text:style-name="P46">PATVIRTINTA</text:p>
      <text:p text:style-name="P53">Lietuvos Respublikos socialinės<text:s/></text:p>
      <text:p text:style-name="P54">apsaugos ir darbo ministro<text:s/></text:p>
      <text:p text:style-name="P55">2016 m. rugsėjo 21 d.<text:s/></text:p>
      <text:p text:style-name="P56">įsakymu Nr. A1-528</text:p>
      <text:p text:style-name="P57"/>
      <text:p text:style-name="P58"/>
      <text:p text:style-name="P59"><text:span text:style-name="T60">PRIEGLOBSČIO, MIGRACIJOS IR INTEGRACIJOS FONDO 2014–2020 METŲ NACIONALINĖS PROGRAMOS 2 KONKRETAUS TIKSLO „</text:span><text:span text:style-name="T61">TREČIŲJŲ ŠALIŲ PILIEČIŲ INTEGRACIJA IR TEISĖTA MIGRACIJA</text:span><text:span text:style-name="T62">“ 1 NACIONALINIO TIKSLO „INTEGRACIJOS PRIEMONĖS“<text:s/></text:span><text:span text:style-name="T63">5 VEIKSMO „MIGRACIJOS IR INTEGRACIJOS INFORMACINĖ PLATFORMA“ PROJEKTŲ FINANSAVIMO SĄLYGŲ APRAŠAS</text:span></text:p>
      <text:p text:style-name="P64"><text:span text:style-name="T65">NR. PMIF-2.1.5-K-01</text:span><text:span text:style-name="T66"><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ieglobsčio, migracijos ir integracijos fondo 2014–2020 metų nacionalinės programos 2 konkretaus tikslo „</text:span><text:span text:style-name="T77">Trečiųjų šalių piliečių integracija ir teisėta migracija</text:span><text:span text:style-name="T78">“ 1 nacionalinio tikslo „Integracijos priemonės“<text:s/></text:span><text:span text:style-name="T79">5 veiksmo „Migracijos ir integracijos informacinė platforma“ projektų finansavimo sąlygų aprašas Nr. PMIF-2.1.5-K-01</text:span><text:span text:style-name="T80"><text:s/>(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2 konkretaus tikslo „</text:span><text:span text:style-name="T81">Trečiųjų šalių piliečių integracija ir teisėta migracija</text:span><text:span text:style-name="T82">“ 1 nacionalinio tikslo „Integracijos priemonės“ 5 veiksmo „</text:span><text:span text:style-name="T83">Migracijos ir integracijos informacinė platforma</text:span><text:span text:style-name="T84">“ (toliau – Veiksmas) finansuojamas veiklas, taip pat institucija, atliekanti paraiškų vertinimą, atranką ir iš PMIF lėšų bendrai finansuojamo projekto (toliau – projektas) įgyvendinimo priežiūrą.<text:s/></text:span></text:p>
      <text:p text:style-name="P85"><text:span text:style-name="T86">2</text:span><text:span text:style-name="T87">. PFSA yra parengtas vadovaujantis:</text:span></text:p>
      <text:p text:style-name="P88"><text:span text:style-name="T89">2.1</text:span><text:span text:style-name="T90">.<text:s/></text:span><text:span text:style-name="T91">2013 m. gruodžio 18 d. Komisijos reglamentu (ES) Nr. 1407/2013 dėl Sutarties dėl Europos Sąjungos veikimo 107 ir 108 straipsnių taikymo<text:s/></text:span><text:span text:style-name="T92">de minimis<text:s/></text:span><text:span text:style-name="T93">pagalbai (OL 2013 L 352, p. 1) (toliau –<text:s/></text:span><text:span text:style-name="T94">de minimis</text:span><text:span text:style-name="T95"><text:s/>reglamentas);</text:span></text:p>
      <text:p text:style-name="P96"><text:span text:style-name="T97">2.2</text:span><text:span text:style-name="T98">. Užsieniečių integracijos politikos įgyvendinimo 2015–2017 metų veiksmų planu, patvirtintu Lietuvos Respublikos socialinės apsaugos ir darbo ministro 2014 m. gruodžio 31 d. įsakymu Nr. A1-683 „Dėl Užsieniečių integracijos politikos įgyvendinimo 2015–2017 metų veiksmų plano patvirtinimo“ (toliau – Užsieniečių integracijos politikos įgyvendinimo 2015–2017 metų veiksmų planas);</text:span></text:p>
      <text:p text:style-name="P99"><text:span text:style-name="T100">2.3</text:span><text:span text:style-name="T101">. Prieglobsčio, migracijos ir integracijos fondo 2014–2020 metų nacionalinės programos veiksmų ir ypatingų atvejų įgyvendinimo planu, patvirtintu Lietuvos Respublikos socialinės apsaugos ir darbo ministro 2015 m. gegužės 20 d. įsakymu Nr.</text:span><text:span text:style-name="T102"><text:s/>A1-284</text:span><text:span text:style-name="T103"><text:s/>„Dėl Prieglobsčio, migracijos ir integracijos fondo 2014–2020 metų nacionalinės programos veiksmų ir ypatingų atvejų įgyvendinimo plano patvirtinimo“;</text:span></text:p>
      <text:p text:style-name="P104"><text:span text:style-name="T105">2.4</text:span><text:span text:style-name="T106">.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107"><text:span text:style-name="T108">2.5</text:span><text:span text:style-name="T109">.<text:s/></text:span><text:span text:style-name="T110">Prieglobsčio, migracijos ir integracijos fondo 2014–2020 metų nacionalinės programos rodiklių skaičiavimo tvarkos aprašu,</text:span><text:span text:style-name="T111"><text:s/>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span text:style-name="T112">.</text:span><text:span text:style-name="T113"><text:s text:c="2"/></text:span></text:p>
      <text:p text:style-name="P114"><text:span text:style-name="T115">3</text:span><text:span text:style-name="T116">.</text:span><text:span text:style-name="T117"><text:s/></text:span><text:span text:style-name="T118">PFSA vartojamos sąvokos suprantamos taip, kaip jos apibrėžtos PFSA 2 punkte nurodytuose teisės aktuose, Lietuvos Respublikos įstatyme „Dėl užsieniečių teisinės padėties“ (toliau – UTPĮ),<text:s/></text:span><text:span text:style-name="T119">Atsakomybės ir funkcijų paskirstymo tarp institucijų, įgyvendinant<text:s/></text:span><text:span text:style-name="T120">Prieglobsčio, migracijos ir integracijos fondo<text:s/></text:span><text:span text:style-name="T121">2014–2020 m. nacionalinę<text:s/></text:span><text:span text:style-name="T122">programą,</text:span><text:span text:style-name="T123"><text:s/>taisyklėse, patvirtintose</text:span><text:span text:style-name="T124"><text:s/>Lietuvos Respublikos socialinės apsaugos ir darbo ministro 2014 m. gruodžio 12 d. įsakymu Nr. A1-641 „Dėl<text:s/></text:span><text:span text:style-name="T125">Atsakomybės ir funkcijų paskirstymo tarp institucijų, įgyvendinant<text:s/></text:span><text:span text:style-name="T126">Prieglobsčio, migracijos ir integracijos fondo<text:s/></text:span><text:span text:style-name="T127">2014–2020 m. nacionalinę<text:s/></text:span><text:span text:style-name="T128">programą, taisyklių patvirtinimo“</text:span><text:span text:style-name="T129">,</text:span><text:span text:style-name="T130"><text:s/>ir Prieglobsčio, migracijos ir integracijos fondo 2014–2020 metų nacionalinės programos administravimo taisyklėse, patvirtintose Lietuvos Respublikos socialinės apsaugos ir darbo ministro 2015 m. kovo 24 d. įsakymu Nr. A1-145 „Dėl<text:s/></text:span><text:span text:style-name="T131">Prieglobsčio, migracijos ir integracijos fondo 2014–2020 metų nacionalinės programos administravimo<text:s/></text:span><text:span text:style-name="T132">taisyklių patvirtinimo“.</text:span></text:p>
      <text:p text:style-name="P133"><text:span text:style-name="T134">4</text:span><text:span text:style-name="T135">. Projektų atranka pagal Veiksmą bus atliekama projektų konkurso būdu. Pagal PFSA, bus finansuojamas vienas projektas.</text:span></text:p>
      <text:p text:style-name="P136"><text:span text:style-name="T137">5</text:span><text:span text:style-name="T138">. Pagal PFSA, projektui įgyvendinti numatoma skirti iki 121 640,00 Eur (vieno šimto dvidešimt vieno tūkstančio šešių šimtų keturiasdešimties eurų), iš kurių iki 91 230,00 Eur (devyniasdešimt vieno tūkstančio dviejų šimtų trisdešimties eurų) – PMIF lėšos ir iki 30 410,00 Eur (trisdešimties tūkstančių keturių šimtų dešimties eurų) – Lietuvos Respublikos valstybės biudžeto lėšos.<text:s/></text:span></text:p>
      <text:p text:style-name="P139"><text:span text:style-name="T140">6</text:span><text:span text:style-name="T141">. Veiksmo tikslas – pagerinti informacijos prieinamumą įvairioms suinteresuotoms šalims (</text:span><text:span text:style-name="T142">PFSA 18 punkte nurodytiems<text:s/></text:span><text:span text:style-name="T143">tikslinės grupės atstovams, migracijos, prieglobsčio, integracijos bei grąžinimo srities specialistams, Lietuvos visuomenei) ir bendradarbiavimą tarp jų PFSA<text:s/></text:span><text:span text:style-name="T144">18</text:span><text:span text:style-name="T145"><text:s/>punkte nurodytos tikslinės grupės atstovų migracijos, prieglobsčio, integracijos bei grąžinimo srityse, užtikrinant<text:s/></text:span><text:span text:style-name="T146">migracijos ir integracijos informacinės platformos (interneto svetainės) veikimą</text:span><text:span text:style-name="T147">.</text:span></text:p>
      <text:p text:style-name="P148"><text:span text:style-name="T149">7</text:span><text:span text:style-name="T150">. Pagal PFSA, remiamos šios veiklos:</text:span></text:p>
      <text:p text:style-name="P151"><text:span text:style-name="T152">7.1</text:span><text:span text:style-name="T153">. interneto svetainės, kurioje pagal PFSA 20–23 punktų reikalavimus pateikiama ir nuolat atnaujinama aktuali informacija apie tikslinės grupės atstovų, nurodytų PFSA 18 punkte, migracijos, prieglobsčio, integracijos ir grąžinimo sritis (alternatyviai):</text:span></text:p>
      <text:p text:style-name="P154"><text:span text:style-name="T155">7.1.1</text:span><text:span text:style-name="T156">. arba sukūrimas, atnaujinimas bei palaikymas ir žinomumo užtikrinimas;</text:span></text:p>
      <text:p text:style-name="P157"><text:span text:style-name="T158">7.1.2</text:span><text:span text:style-name="T159">. arba atnaujinimas bei palaikymas ir žinomumo užtikrinimas;<text:s/></text:span></text:p>
      <text:p text:style-name="P160">7.2. informacijos<text:s/><text:span text:style-name="T161">migracijos, prieglobsčio, integracijos ir trečiųjų šalių piliečių grąžinimo srities klausimais<text:s/></text:span><text:span text:style-name="T162">rengimas ir skelbimas PFSA 7.1 papunktyje nurodytoje interneto svetainėje;</text:span></text:p>
      <text:p text:style-name="P163"><text:span text:style-name="T164">7.3</text:span><text:span text:style-name="T165">. interneto svetainės, nurodytos PFSA 7.1 papunktyje,<text:s/></text:span><text:span text:style-name="T166">paskyros socialiniame tinkle sukūrimas, atnaujinimas ir palaikymas.</text:span></text:p>
      <text:p text:style-name="P167"><text:span text:style-name="T168">8</text:span><text:span text:style-name="T169">. Veiklos, nurodytos PFSA 7 punkte, privalo būti įtrauktos į paraišką ir įgyvendinamos vykdant projektą. Pagal PFSA nefinansuojamos kitos veiklos, nenurodytos PFSA 7 punkte.</text:span></text:p>
      <text:p text:style-name="P170"/>
      <text:p text:style-name="P171"><text:span text:style-name="T172">II</text:span><text:span text:style-name="T173"><text:s/>SKYRIUS</text:span></text:p>
      <text:p text:style-name="P174"><text:span text:style-name="T175">REIKALAVIMAI PAREIŠKĖJAMS<text:s/></text:span></text:p>
      <text:p text:style-name="P176"/>
      <text:p text:style-name="P177"><text:span text:style-name="T178">9</text:span><text:span text:style-name="T179">.<text:s/></text:span><text:span text:style-name="T180">Pagal PFSA, galimi pareiškėjai yra viešieji juridiniai asmenys, tarptautinės organizacijos ar jų padaliniai, teisėtai veikiantys Lietuvos Respublikoje.<text:s/></text:span></text:p>
      <text:p text:style-name="P181"><text:span text:style-name="T182">10</text:span><text:span text:style-name="T183">. Pagal PFSA, projektas gali būti vykdomas su</text:span><text:span text:style-name="T184"><text:s/></text:span><text:span text:style-name="T185">partneriu (-iais). Partneriu (-iais) gali būti viešasis (-ieji) juridinis (-iai) asmuo (asmenys) ir tarptautinė (-ės) organizacija (-os) ar jos (-ų) padalinys (-iai), teisėtai veikiantis (-ys) Lietuvos Respublikoje.<text:s/></text:span></text:p>
      <text:p text:style-name="P186"><text:span text:style-name="T187">11</text:span><text:span text:style-name="T188">. Vienas pareiškėjas gali teikti tik vieną paraišką. Pareiškėjui pateikus daugiau kaip vieną paraišką, įgaliotoji institucija raštu kreipiasi į pareiškėją prašydama per 3 darbo dienas nurodyti, kuri paraiška turi būti vertinama. Pareiškėjui per 3 darbo dienas nepateikus prašomos informacijos, vertinama anksčiausiai pareiškėjo pateikta paraiška. Kitos pareiškėjo pateiktos paraiškos atmetamos, apie tai informuojant pareiškėją raštu per 3 darbo dienas nuo sprendimo dėl paraiškos atmetimo priėmimo dienos.</text:span></text:p>
      <text:p text:style-name="P189"/>
      <text:p text:style-name="P190"><text:span text:style-name="T191">III</text:span><text:span text:style-name="T192"><text:s/>SKYRIUS</text:span></text:p>
      <text:p text:style-name="P193"><text:span text:style-name="T194">PROJEKTAMS TAIKOMI REIKALAVIMAI</text:span></text:p>
      <text:p text:style-name="P195"/>
      <text:p text:style-name="P196"><text:span text:style-name="T197">12</text:span><text:span text:style-name="T198">.</text:span><text:span text:style-name="T199"><text:tab/>Projektas turi atitikti PAFT 20 punkte nustatytus bendruosius projektų reikalavimus. Tai nustatoma atliekant projektų tinkamumo finansuoti vertinimą.</text:span></text:p>
      <text:p text:style-name="P200"><text:span text:style-name="T201">13</text:span><text:span text:style-name="T202">.</text:span><text:span text:style-name="T203"><text:tab/>Projektas turi atitikti šį specialųjį projektų atrankos kriterijų: projektu turi būti prisidedama prie Užsieniečių integracijos politikos įgyvendinimo 2015–2017 metų veiksmų plano 5.3 papunkčio priemonės įgyvendinimo.</text:span></text:p>
      <text:p text:style-name="P204"><text:span text:style-name="T205">14</text:span><text:span text:style-name="T206">. Projektas turi atitikti prioritetinius projektų atrankos kriterijus, nurodytus PFSA 2 priede. Už atitiktį šiems prioritetiniams projektų atrankos kriterijams skiriami balai. Didžiausias galimas balų skaičius pagal kiekvieną kriterijų nurodytas PFSA 2 priede. Pagal PFSA, privaloma surinkti mažiausia balų suma yra 40 balų.<text:s/></text:span></text:p>
      <text:p text:style-name="P207"><text:span text:style-name="T208">15</text:span><text:span text:style-name="T209">. Projekto veiklos gali būti pradedamos įgyvendinti tik pasirašius projekto sutartį.<text:s/></text:span></text:p>
      <text:p text:style-name="P210"><text:span text:style-name="T211">16</text:span><text:span text:style-name="T212">. Teikiamo pagal PFSA projekto įgyvendinimo trukmė turi būti iki 2022 m. gruodžio 31 d.<text:s/></text:span></text:p>
      <text:p text:style-name="P213"><text:span text:style-name="T214">17</text:span><text:span text:style-name="T215">. Projekto veiklos turi būti vykdomos Lietuvos Respublikoje.<text:s/></text:span></text:p>
      <text:p text:style-name="P216"><text:span text:style-name="T217">18</text:span><text:span text:style-name="T218">. Tikslinės grupės atstovai yra:</text:span></text:p>
      <text:p text:style-name="P219"><text:span text:style-name="T220">18.1</text:span><text:span text:style-name="T221">. trečiosios valstybės (ne Europos Sąjungos<text:s/></text:span><text:span text:style-name="T222">(toliau – ES</text:span><text:span text:style-name="T223">) valstybės narės) piliečiai arba asmenys be pilietybės, kurie UTPĮ nustatyta tvarka yra pateikę prašymus suteikti prieglobstį ir dėl kurių dar nėra priimti galutiniai sprendimai;</text:span></text:p>
      <text:p text:style-name="P224"><text:span text:style-name="T225">18.2</text:span><text:span text:style-name="T226">. trečiosios valstybės (ne ES valstybės narės) piliečiai arba asmenys be pilietybės, kurie turi galiojantį leidimą laikinai arba nuolat gyventi Lietuvos Respublikoje, išduotą ir (ar) pakeistą UTPĮ nustatytais pagrindais;</text:span></text:p>
      <text:p text:style-name="P227"><text:span text:style-name="T228">18.3</text:span><text:span text:style-name="T229">. trečiosios valstybės (ne ES valstybės narės) piliečiai arba asmenys be pilietybės, kurie yra ES piliečio šeimos nariai ir turi galiojančią ES leidimo laikinai gyventi kortelę arba ES leidimo nuolat gyventi kortelę, išduotą ir (ar) pakeistą vadovaujantis UTPĮ nustatytais pagrindais;</text:span><text:span text:style-name="T230"><text:s/></text:span></text:p>
      <text:p text:style-name="P231"><text:span text:style-name="T232">18.4</text:span><text:span text:style-name="T233">. trečiosios valstybės (ne ES valstybės narės) piliečiai arba asmenys be pilietybės,<text:s/></text:span>kurie, vadovaujantis Lietuvos Respublikos Vyriausybės 2015 m. birželio 22 d. nutarimu Nr. 628 „Dėl užsieniečių, kuriems reikia prieglobsčio, perkėlimo į Lietuvos Respublikos teritoriją“, yra atrinkti perkelti ir (arba) perkelti į Lietuvos Respublikos teritoriją<text:span text:style-name="T234">;</text:span></text:p>
      <text:p text:style-name="P235"><text:span text:style-name="T236">18.5</text:span><text:span text:style-name="T237">. trečiosios valstybės (ne ES valstybės narės) piliečiai arba asmenys be pilietybės, kurie yra Lietuvos Respublikos teritorijoje ir neatitinka arba nebeatitinka atvykimo ir (arba) buvimo Lietuvos Respublikoje sąlygų bei dėl kurių, vadovaujantis UTPĮ 126 straipsniu, yra priimtas sprendimas dėl išsiuntimo.<text:s/></text:span></text:p>
      <text:p text:style-name="P238"><text:span text:style-name="T239">19</text:span><text:span text:style-name="T240">. Pareiškėjas, planuodamas PMIF programos rodiklių reikšmes, turi vadovautis Rodiklių skaičiavimo aprašu. Projektu turi būti siekiama šiame PFSA punkte nurodytos privalomos PMIF programos rodiklio reikšmės:</text:span><text:span text:style-name="T241"><text:s/>PMIF programos rodiklio „</text:span><text:span text:style-name="T242">Įgyvendinus PMIF lėšomis remiamas priemones parengtų vietos, regioninių ir nacionalinių politikos programų / priemonių, skirtų trečiųjų šalių piliečių integracijai ir apimančių pilietinę visuomenę ir migrantų bendruomenes bei visus kitus suinteresuotuosius subjektus, skaičius“ (kodas PR2.2) reikšmė – 1 veikianti informacinė platforma (interneto svetainė). Už jos pasiekimą yra atsiskaitoma įgaliotajai institucijai PAFT IV skyriaus penktajame skirsnyje nustatyta tvarka.</text:span></text:p>
      <text:p text:style-name="P243"><text:span text:style-name="T244">20</text:span><text:span text:style-name="T245">.</text:span><text:span text:style-name="T246"><text:s/>Atrinkus projektą,<text:s/></text:span><text:span text:style-name="T247">PFSA 7.1 papunktyje nurodytos i</text:span><text:span text:style-name="T248">nterneto svetainės struktūra, kurios pavyzdinė forma nurodyta PFSA 5 priede, iki projekto sutarties pasirašymo turi būti raštu suderinta su</text:span><text:span text:style-name="T249"><text:s/></text:span><text:span text:style-name="T250">Lietuvos Respublikos socialinės apsaugos ir darbo ministerija. Jei gauta viena paraiška, tada<text:s/></text:span><text:span text:style-name="T251">i</text:span><text:span text:style-name="T252">nterneto svetainės struktūra su</text:span><text:span text:style-name="T253"><text:s/></text:span><text:span text:style-name="T254">Lietuvos Respublikos socialinės apsaugos ir darbo ministerija</text:span><text:span text:style-name="T255"><text:s/>gali būti suderinta vertinant paraišką per įgaliotos institucijos nurodytą terminą. PFSA 7.1 papunktyje nurodytoje i</text:span><text:span text:style-name="T256">nterneto svetainėje turi būti šie skyriai:</text:span></text:p>
      <text:p text:style-name="P257"><text:span text:style-name="T258">20.1</text:span><text:span text:style-name="T259">. aktualijos;</text:span></text:p>
      <text:p text:style-name="P260"><text:span text:style-name="T261">20.2</text:span><text:span text:style-name="T262">. prieglobsčio prašytojų priėmimas ir<text:s/></text:span><text:span text:style-name="T263">prieglobstis;</text:span></text:p>
      <text:p text:style-name="P264"><text:span text:style-name="T265">20.3</text:span><text:span text:style-name="T266">. nelydimi nepilnamečiai;</text:span></text:p>
      <text:p text:style-name="P267"><text:span text:style-name="T268">20.4</text:span><text:span text:style-name="T269">. teisėta migracija ir užsieniečių perkėlimas į Lietuvos Respublikos teritoriją;</text:span></text:p>
      <text:p text:style-name="P270"><text:span text:style-name="T271">20.5</text:span><text:span text:style-name="T272">. užsieniečių integracija;</text:span></text:p>
      <text:p text:style-name="P273"><text:span text:style-name="T274">20.6</text:span><text:span text:style-name="T275">. užsieniečių grąžinimas;</text:span></text:p>
      <text:p text:style-name="P276"><text:span text:style-name="T277">20.7</text:span><text:span text:style-name="T278">. PMIF programos įgyvendinimas;</text:span></text:p>
      <text:p text:style-name="P279"><text:span text:style-name="T280">20.8</text:span><text:span text:style-name="T281">. renginiai;</text:span></text:p>
      <text:p text:style-name="P282"><text:span text:style-name="T283">20.9</text:span><text:span text:style-name="T284">. spaudos publikacijos;</text:span></text:p>
      <text:p text:style-name="P285"><text:span text:style-name="T286">20.10</text:span><text:span text:style-name="T287">. kita papildoma informacija, susijusi su PFSA<text:s/></text:span><text:span text:style-name="T288">20.2–20.6 papunkčiuose nurodytomis sritimis</text:span><text:span text:style-name="T289">.</text:span></text:p>
      <text:p text:style-name="P290"><text:span text:style-name="T291">21</text:span><text:span text:style-name="T292">. Interneto svetainėje pateikiama susisteminta ir reguliariai atnaujinama aktuali informacija apie:</text:span></text:p>
      <text:p text:style-name="P293"><text:span text:style-name="T294">21.1</text:span><text:span text:style-name="T295">. PFSA 20.1 papunktyje nurodytą sritį: turi būti pateiktos aktualios naujienos</text:span><text:span text:style-name="T296"><text:s/>PFSA<text:s/></text:span><text:span text:style-name="T297">18</text:span><text:span text:style-name="T298"><text:s/>punkte nurodytos</text:span><text:span text:style-name="T299"><text:s/>tikslinės grupės atstovų migracijos, prieglobsčio, integracijos ir (ar) grąžinimo srityse;</text:span></text:p>
      <text:p text:style-name="P300"><text:span text:style-name="T301">21.2</text:span><text:span text:style-name="T302">. PFSA 20.2–20.6 papunkčiuose nurodytas sritis: turi būti pateikta trumpa informacija apie atitinkamą sritį, nurodomi svarbiausi šių sričių teisės aktai, atlikti<text:s/></text:span><text:span text:style-name="T303">tyrimai ir (ar) analizės, statistinė informacija ir (ar) kita svarbi informacija bei nuorodos į šios informacijos šaltinius;</text:span></text:p>
      <text:p text:style-name="P304"><text:span text:style-name="T305">21.3</text:span><text:span text:style-name="T306">.<text:s/></text:span><text:span text:style-name="T307">PFSA 20.7 papunktyje nurodytą sritį: turi būti pateikta trumpa informacija apie PMIF programą, nurodytos už PMIF programos įgyvendinimą atsakingos institucijos, pateikta nuoroda į PMIF programos atsakingos institucijos interneto svetainę, taip pat informacija apie<text:s/></text:span><text:span text:style-name="T308">PMIF programos lėšomis finansuotus projektus (projektų ir jų vykdytojų pavadinimai, jų interneto svetainių ir (ar) paskyrų socialiniuose tinkluose (jeigu taikoma) sąrašas) ir (ar) kita svarbi informacija, kurią pateikia atsakinga institucija;</text:span></text:p>
      <text:p text:style-name="P309"><text:span text:style-name="T310">21.4</text:span><text:span text:style-name="T311">.<text:s/></text:span><text:span text:style-name="T312">PFSA 20.8 papunktyje nurodytą sritį: turi būti pateikta informacija apie užsienyje ir Lietuvoje organizuojamus renginius, įskaitant ir PMIF programos projektų vykdytojų renginius, skelbimus ir kitas naujienas, susijusias su PMIF programos lėšomis finansuojamais ar finansuotais projektais;</text:span></text:p>
      <text:p text:style-name="P313"><text:span text:style-name="T314">21.5</text:span><text:span text:style-name="T315">. PFSA 20.9 papunktyje nurodytą sritį: turi būti pateiktos spaudos publikacijos apie<text:s/></text:span><text:span text:style-name="T316">prieglobsčio, teisėtos migracijos, integracijos ir grąžinimo sritis, PMIF programą ir projektus;</text:span></text:p>
      <text:p text:style-name="P317"><text:span text:style-name="T318">21.6</text:span><text:span text:style-name="T319">. PFSA 20.10 papunktyje nurodytą sritį: turi būti pateikta informacija apie<text:s/></text:span><text:span text:style-name="T320">užsienio valstybių patirtį prieglobsčio, teisėtos migracijos, integracijos ir grąžinimo srityse, institucijas, įstaigas ir organizacijas, veikiančias šiose srityse Lietuvoje, kitas ES ir (ar) nacionalines programas, fondus, projektus ar iniciatyvas, kurios skirtos tikslinės grupės atstovams, nurodytiems PFSA 18 punkte, aktualias nuorodas ir pan</text:span><text:span text:style-name="T321">.</text:span></text:p>
      <text:p text:style-name="P322"><text:span text:style-name="T323">22</text:span><text:span text:style-name="T324">.</text:span><text:s/>Minimalūs r<text:span text:style-name="T325">eikalavimai PFSA 7.1 papunktyje nurodytai interneto svetainei:</text:span></text:p>
      <text:p text:style-name="P326"><text:span text:style-name="T327">22.1</text:span><text:span text:style-name="T328">. interneto svetainės</text:span><text:span text:style-name="T329"><text:s/>dizainas turi būti a</text:span><text:span text:style-name="T330">iškus, lengvai perprantamas, išdėstytas p</text:span><text:span text:style-name="T331">atogiai</text:span><text:span text:style-name="T332"><text:s/>ir logiškai, tekstas lengvai skaitomas;</text:span></text:p>
      <text:p text:style-name="P333"><text:span text:style-name="T334">22.2</text:span><text:span text:style-name="T335">. sukurta interneto svetainė turi būti suderinama su populiariausiomis interneto naršyklėmis: „</text:span>Internet Explorer“, „Edge“, „Firefox“, „Opera“, „Safari“, „Chrome“, o administravimo aplinka turi būti palaikoma visomis šiame PFSA papunktyje išvardytomis interneto naršyklėmis<text:span text:style-name="T336">;</text:span></text:p>
      <text:p text:style-name="P337"><text:span text:style-name="T338">22.3</text:span><text:span text:style-name="T339">.<text:s/></text:span><text:span text:style-name="T340">d</text:span><text:span text:style-name="T341">uomenų tvarkymas interneto svetainėje turi atitikti Lietuvos Respublikos teisės aktų, reglamentuojančių dokumentų tvarkymą (</text:span>Lietuvos Respublikos teisėkūros pagrindų<text:span text:style-name="T342"><text:s/>įstatymo,</text:span><text:span text:style-name="T343"><text:s/></text:span><text:span text:style-name="T344">Dokumentų rengimo taisyklių, patvirtintų Lietuvos vyriausiojo archyvaro 2011 m. liepos 4 d. įsakymu Nr. V-117 „Dėl Dokumentų rengimo taisyklių patvirtinimo“), reikalavimus (skaitmenų, datos, laiko formatų ir kt.);</text:span></text:p>
      <text:p text:style-name="P345"><text:span text:style-name="T346">22.4</text:span><text:span text:style-name="T347">. interneto svetainėje informacija turi būti pateikiama lietuvių, anglų ir rusų kalbomis.<text:s/></text:span><text:span text:style-name="T348">PFSA 20.9 papunktyje nurodyta informacija pateikiama tik lietuvių kalba (jei PFSA 20.9 papunktyje nurodyta informacija paskelbta ne lietuvių kalba, interneto svetainėje ji pateikiama originalo kalba);</text:span></text:p>
      <text:p text:style-name="P349"><text:span text:style-name="T350">22.5</text:span><text:span text:style-name="T351">.<text:s/></text:span><text:span text:style-name="T352">i</text:span><text:span text:style-name="T353">nterneto svetainė turi būti pritaikyta naudotis</text:span><text:span text:style-name="T354"><text:s/></text:span><text:span text:style-name="T355">neįgaliesiems;</text:span></text:p>
      <text:p text:style-name="P356"><text:span text:style-name="T357">22.6</text:span><text:span text:style-name="T358">. interneto svetainėje turi būti sudarytos sąlygos užsisakyti paskelbtą informaciją elektroniniu paštu ar kitais formatais, kuriais galima greitai pasiekti informaciją ir kuriais sudaroma galimybė patogiai sekti informacijos interneto svetainėje pasikeitimus joje neapsilankius;</text:span></text:p>
      <text:p text:style-name="P359"><text:span text:style-name="T360">22.7</text:span><text:span text:style-name="T361">. interneto svetainėje turi būti įdiegta žodinės paieškos sistema, kuri sudarytų sąlygas ieškoti reikiamos informacijos pagal pagrindinius žodžius visoje interneto svetainėje;</text:span></text:p>
      <text:p text:style-name="P362"><text:span text:style-name="T363">22.8</text:span><text:span text:style-name="T364">. interneto svetainėje turi būti sukurtas forumas, skirtas suinteresuotoms šalims (tikslinės grupės atstovams, nurodytiems PFSA 18 punkte, specialistams ir Lietuvos visuomenei) pateikti klausimus, diskutuoti ar dalytis informacija, susijusia su PFSA 20 punkte nurodytomis sritimis;</text:span></text:p>
      <text:p text:style-name="P365"><text:span text:style-name="T366">22.9</text:span><text:span text:style-name="T367">. interneto svetainėje turi būti naudojamas PMIF programos ženklas (</text:span>http://esf.socmin.lt/index.php?1401828966<text:span text:style-name="T368">) ir ES emblema (http://esf.socmin.lt/index.php?1401828966), taip pat turi būti sukurta ir naudojama<text:s/></text:span>reklamjuostė (angl.<text:s/><text:span text:style-name="T369">banner</text:span>)<text:s/><text:span text:style-name="T370">PMIF programos atsakingos institucijos interneto svetainei;</text:span></text:p>
      <text:p text:style-name="P371"><text:span text:style-name="T372">22.10</text:span><text:span text:style-name="T373">. interneto svetainė</text:span><text:s/>turi turėti galimybę kaupti ir apdoroti statistinius duomenis apie lankytojus ir atlikti jų analizę įvairiais aspektais, pvz., lankomiausi<text:s/><text:span text:style-name="T374">interneto svetainės</text:span><text:s/>puslapiai, konkrečiame puslapyje praleistas vidutinis laikas sekundėmis, lankytojų elgsena apsilankius konkrečiame puslapyje (pvz., baigė naršyti ar toliau tęsė naršymą), kuriuose miestuose, regionuose gyvenantys asmenys domisi interneto svetaine, nuolatinių ir naujų lankytojų statistika, išreikšta procentais ir vienetais;</text:p>
      <text:p text:style-name="P375">22.11. interneto svetainė turi būti saugi naudotis lankytojams ir administratoriams.</text:p>
      <text:p text:style-name="P376"><text:span text:style-name="T377">2</text:span><text:span text:style-name="T378">3</text:span><text:span text:style-name="T379">. Interneto svetainė negali būti naudojama komercinių paslaugų reklamai</text:span><text:span text:style-name="T380">.</text:span></text:p>
      <text:p text:style-name="P381">24. Reikalavimai projekto parengtumui netaikomi.</text:p>
      <text:p text:style-name="P382"><text:span text:style-name="T383">25</text:span><text:span text:style-name="T384">.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text:span><text:span text:style-name="T385"><text:s/></text:span></text:p>
      <text:p text:style-name="P386">26. Pagal PFSA, valstybės pagalba, kaip ji apibrėžta Sutarties dėl Europos Sąjungos veikimo (OL 2010 C 83, p. 47) 107 straipsnyje, neteikiama.<text:s/><text:span text:style-name="T387">De minimis</text:span><text:s/>pagalba, kaip ji apibrėžta<text:span text:style-name="T388"><text:s/></text:span><text:span text:style-name="T389">de minimis<text:s/></text:span><text:span text:style-name="T390">reglamente, gali būti teikiama ūkio subjektams vadovaujantis<text:s/></text:span><text:span text:style-name="T391">de minimis<text:s/></text:span><text:span text:style-name="T392">reglamentu.<text:s/></text:span>Įgaliotoji institucija paraiškos vertinimo ir projekto įgyvendinimo metu,<text:s/><text:span text:style-name="T393">pildydama Patikros lapą dėl valstybės pagalbos ir<text:s/></text:span><text:span text:style-name="T394">de minimis</text:span><text:span text:style-name="T395"><text:s/>pagalbos buvimo ar nebuvimo (PFSA<text:s/></text:span>3<text:span text:style-name="T396"><text:s/>priedas),<text:s/></text:span>turi įvertinti, ar projekto finansavimas nereiškia valstybės pagalbos ar<text:s/><text:span text:style-name="T397">de minimis</text:span><text:s/>pagalbos suteikimo ūkio subjektui<text:span text:style-name="T398">. Jeigu<text:s/></text:span><text:span text:style-name="T399">de minimis</text:span><text:span text:style-name="T400"><text:s/>pagalba yra teikiama, įgaliotoji institucija paraiškos vertinimo ir projekto įgyvendinimo metu, pildydama Projekto atitikties<text:s/></text:span><text:span text:style-name="T401">de minimis</text:span><text:span text:style-name="T402"><text:s/>pagalbos taisyklėms patikros lapą (PFSA 6 priedas), turi įsitikinti, kad ūkio subjektui teikiamas finansavimas neviršija nustatytų</text:span><text:span text:style-name="T403"><text:s/>de minimis</text:span><text:span text:style-name="T404"><text:s/>pagalbos ribų ir atitinka kitus<text:s/></text:span><text:span text:style-name="T405">de minimis</text:span><text:span text:style-name="T406"><text:s/>reglamente nustatytus reikalavimus, taikomus<text:s/></text:span><text:span text:style-name="T407">de minimis</text:span><text:span text:style-name="T408"><text:s/>pagalbai.<text:s/></text:span></text:p>
      <text:p text:style-name="P409"><text:span text:style-name="T410">27</text:span><text:span text:style-name="T411">. Jeigu ūkio subjektui yra teikiama<text:s/></text:span><text:span text:style-name="T412">de minimis</text:span><text:span text:style-name="T413"><text:s/>pagalba:</text:span></text:p>
      <text:p text:style-name="P414"><text:span text:style-name="T415">27.1</text:span><text:span text:style-name="T416">. vadovaujantis<text:s/></text:span><text:span text:style-name="T417">de minimis</text:span><text:span text:style-name="T418"><text:s/>reglamento 3 straipsnio nuostatomis, bendra<text:s/></text:span><text:span text:style-name="T419">de minimis</text:span><text:span text:style-name="T420"><text:s/>pagalbos, suteiktos vienai įmonei, suma neturi viršyti 200 000 Eur (dviejų šimtų tūkstančių eurų) per</text:span><text:span text:style-name="T421"><text:s/></text:span><text:span text:style-name="T422">trejų finansinių metų laikotarpį. Šios ribos taikomos neatsižvelgiant į<text:s/></text:span><text:span text:style-name="T423">de minimis</text:span><text:span text:style-name="T424"><text:s/>pagalbos formą arba siekiamus tikslus ir į tai, ar Lietuvos Respublikos suteikta<text:s/></text:span><text:span text:style-name="T425">de minimis</text:span><text:span text:style-name="T426"><text:s/>pagalba yra visa arba iš dalies finansuojama ES kilmės ištekliais. „Vienos įmonės“ apibrėžimas nustatytas<text:s/></text:span><text:span text:style-name="T427">de minimis<text:s/></text:span><text:span text:style-name="T428">reglamento 2 straipsnio 2 dalyje;</text:span></text:p>
      <text:p text:style-name="P429"><text:span text:style-name="T430">27.2</text:span><text:span text:style-name="T431">. įgaliotoji institucija paraiškos vertinimo metu patikrina ūkio subjekto teisę gauti bendrą vienai įmonei, kaip nurodyta<text:s/></text:span><text:span text:style-name="T432">de minimis<text:s/></text:span><text:span text:style-name="T433">reglamento 2 straipsnio 2 dalyje, suteikiamą<text:s/></text:span><text:span text:style-name="T434">de minimis</text:span><text:span text:style-name="T435"><text:s/>pagalbą. Įgaliotoji institucija turi patikrinti visas su ūkio subjektu susijusias įmones, nurodytas ūkio subjekto pateiktame Atitikties<text:s/></text:span><text:span text:style-name="T436">de minimis<text:s/></text:span><text:span text:style-name="T437">pagalbos gavėjams taikomiems reikalavimams klausimyne pagal<text:s/></text:span><text:span text:style-name="T438">de minimis<text:s/></text:span><text:span text:style-name="T439">reglamentą (PFSA 7 priedas), ir Suteiktos valstybės pagalbos ir nereikšmingos (</text:span><text:span text:style-name="T440">de minimis</text:span><text:span text:style-name="T441">) pagalbos registre (toliau – Registras), vadovaudamasi Suteiktos valstybės pagalbos ir nereikšmingos (</text:span><text:span text:style-name="T442">de minimis</text:span><text:span text:style-name="T443">) pagalbos registro nuostatais, patvirtintais Lietuvos Respublikos Vyriausybės 2005 m. sausio 19 d. nutarimu Nr. 35 „Dėl Suteiktos valstybės pagalbos ir nereikšmingos (</text:span><text:span text:style-name="T444">de minimis</text:span><text:span text:style-name="T445">) pagalbos registro nuostatų patvirtinimo“, patikrinti, ar planuojama teikti<text:s/></text:span><text:span text:style-name="T446">de minimis</text:span><text:span text:style-name="T447"><text:s/>pagalba neviršys leidžiamo<text:s/></text:span><text:span text:style-name="T448">de minimis</text:span><text:span text:style-name="T449"><text:s/>pagalbos dydžio, kaip nustatyta<text:s/></text:span><text:span text:style-name="T450">de minimis</text:span><text:span text:style-name="T451"><text:s/>reglamento 3 straipsnyje. Įgaliotosios institucijos prašymu pareiškėjas jai pateikia papildomus duomenis ir (ar) informaciją, susijusią su<text:s/></text:span><text:span text:style-name="T452">de minimis</text:span><text:span text:style-name="T453"><text:s/>pagalbos reikalavimų įgyvendinimu. Atsakingai institucijai priėmus sprendimą finansuoti projektą, įgaliotoji institucija per 5 darbo dienas registruoja konkrečiam ūkio subjektui suteiktos<text:s/></text:span><text:span text:style-name="T454">de minimis</text:span><text:span text:style-name="T455"><text:s/>pagalbos sumą Registre.</text:span></text:p>
      <text:p text:style-name="P456"/>
      <text:p text:style-name="P457"><text:span text:style-name="T458">IV</text:span><text:span text:style-name="T459"><text:s/>SKYRIUS</text:span></text:p>
      <text:p text:style-name="P460"><text:span text:style-name="T461">TINKAMŲ FINANSUOTI PROJEKTO IŠLAIDŲ IR FINANSAVIMO REIKALAVIMAI</text:span></text:p>
      <text:p text:style-name="P462"/>
      <text:p text:style-name="P463"><text:span text:style-name="T464">28</text:span><text:span text:style-name="T465">.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text:span></text:p>
      <text:p text:style-name="P466"><text:span text:style-name="T467">29</text:span><text:span text:style-name="T468">. Didžiausia galima projekto finansuojamoji dalis sudaro iki 100 proc. visų tinkamų finansuoti projekto išlaidų, neviršijant PFSA 5 punkte nurodytos sumos projektui įgyvendinti.</text:span></text:p>
      <text:p text:style-name="P469"><text:span text:style-name="T470">30</text:span><text:span text:style-name="T471">. Pagal PFSA tinkamų arba netinkamų finansuoti išlaidų kategorijos yra šio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Išlaidų kategorijos Nr.</text:p>
          </table:table-cell>
          <table:table-cell table:style-name="TableCell480">
            <text:p text:style-name="P481">Išlaidų kategorijos pavadinimas</text:p>
          </table:table-cell>
          <table:table-cell table:style-name="TableCell482">
            <text:p text:style-name="P483">Reikalavimai ir paaiškinimai</text:p>
          </table:table-cell>
        </table:table-row>
        <table:table-row table:style-name="TableRow484">
          <table:table-cell table:style-name="TableCell485">
            <text:p text:style-name="P486">1.</text:p>
          </table:table-cell>
          <table:table-cell table:style-name="TableCell487">
            <text:p text:style-name="P488"><text:span text:style-name="T489">Statyba, remontas ir kiti darbai</text:span></text:p>
          </table:table-cell>
          <table:table-cell table:style-name="TableCell490">
            <text:p text:style-name="P491">Netinkama finansuoti.</text:p>
          </table:table-cell>
        </table:table-row>
        <table:table-row table:style-name="TableRow492">
          <table:table-cell table:style-name="TableCell493">
            <text:p text:style-name="P494">2.</text:p>
          </table:table-cell>
          <table:table-cell table:style-name="TableCell495">
            <text:p text:style-name="P496">Įranga, įrenginiai ir kitas turtas</text:p>
          </table:table-cell>
          <table:table-cell table:style-name="TableCell497">
            <text:p text:style-name="P498">Netinkama finansuoti.</text:p>
          </table:table-cell>
        </table:table-row>
        <table:table-row table:style-name="TableRow499">
          <table:table-cell table:style-name="TableCell500">
            <text:p text:style-name="P501">3.</text:p>
          </table:table-cell>
          <table:table-cell table:style-name="TableCell502">
            <text:p text:style-name="P503">Projekto vykdymas</text:p>
          </table:table-cell>
          <table:table-cell table:style-name="TableCell504">
            <text:p text:style-name="P505">Tinkamomis finansuoti išlaidomis yra laikomos:<text:s/></text:p>
            <text:p text:style-name="P506"><text:span text:style-name="T507">3.1. tiesiogines projekto veiklas vykdančio personalo, susijusio su projekto vykdytoju ar partneriu darbo santykiais, darbo užmokesčio</text:span><text:span text:style-name="T508"><text:s/></text:span><text:span text:style-name="T509">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510">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511"><text:s/>nuostatomis. Kitų subjekt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esamų darbo sutarčių papildymai, kai, be pagrindinių pareigų, sulygstama dėl papildomų funkcijų projekte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smenims, einantiems valstybės tarnautojo pareigas projekto vykdytojo ar partnerio institucijoje, taikomos Lietuvos Respublikos valstybės<text:s/></text:span><text:soft-page-break/><text:span text:style-name="T512">tarnybos įstatymo 17 straipsnio 1 dalies 5 punkto nuostatos ir atskiros darbo sutartys nesudaromos. Patirtos tiesiogines projekto veiklas<text:s/></text:span><text:span text:style-name="T513">vykdančio personalo</text:span><text:span text:style-name="T514">, susijusio su projekto vykdytoju ar partneriu darbo santykiais,</text:span><text:span text:style-name="T515"><text:s/>darbo užmokesčio už kasmetines atostogas ir (ar) kompensacijos už nepanaudotas kasmetines atostogas išmokos,</text:span><text:span text:style-name="T516"><text:s/>kai darbo užmokesčio išlaidoms apmokėti netaikomi fiksuotieji įkainiai,<text:s/></text:span><text:span text:style-name="T517">apmokamos taikant kasmetinių atostogų išmokų fiksuotąsias normas</text:span><text:span text:style-name="T518">, kurios nustatomos atsižvelgiant į konkrečiam darbuotojui priklausantį kasmetinių atostogų dienų skaičių bei jam nustatytos darbo savaitės trukmę. Kasmetinių atostogų išmokų fiksuotosios normos</text:span><text:s/><text:span text:style-name="T519">apskaičiuojamos remiantis 2016 m. sausio 19 d. atliktu ir 2016 m. liepos 20 d. atnaujintu Kasmetinių atostogų ir papildomų poilsio dienų išmokų fiksuotųjų normų nustatymo tyrimu, skelbiamu<text:s/></text:span><text:span text:style-name="T520">interneto<text:s/></text:span><text:span text:style-name="T521">svetainėje<text:s/></text:span>www.esinvesticijos.lt<text:span text:style-name="T522">;</text:span></text:p>
            <text:p text:style-name="P523">3.2. trumpalaikio turto (išskyrus trumpalaikiam turtui priskiriamus baldus, įrangą ir įrenginius) pirkimo ir nuomos išlaidos, įrangos nuomos išlaidos;</text:p>
            <text:p text:style-name="P524">3.3. vertimo paslaugų išlaidos;</text:p>
            <text:p text:style-name="P525"><text:span text:style-name="T526">3.4.<text:s/></text:span><text:span text:style-name="T527">iš išorės tiekėjų perkamų paslaugų ir prekių, reikalingų PFSA 7 punkte nurodytoms veikloms įgyvendinti, išlaidos, jei jos atitinka PAFT ir Instrukcijose dėl išlaidų atitikties prekėms ir paslaugoms keliamus reikalavimus.</text:span></text:p>
          </table:table-cell>
        </table:table-row>
        <text:soft-page-break/>
        <table:table-row table:style-name="TableRow528">
          <table:table-cell table:style-name="TableCell529">
            <text:p text:style-name="P530">4.</text:p>
          </table:table-cell>
          <table:table-cell table:style-name="TableCell531">
            <text:p text:style-name="P532"><text:span text:style-name="T533">Informavimas apie projektą</text:span></text:p>
          </table:table-cell>
          <table:table-cell table:style-name="TableCell534">
            <table:table table:style-name="Table535">
              <table:table-columns>
                <table:table-column table:style-name="TableColumn536"/>
              </table:table-columns>
              <table:table-row table:style-name="TableRow537">
                <table:table-cell table:style-name="TableCell538">
                  <text:p text:style-name="P539">Tinkamomis finansuoti yra laikomos:<text:s/></text:p>
                  <text:p text:style-name="P540">4.1. privalomos viešinimo priemonės, nurodytos PAFT 310.1 papunktyje, išlaidos;</text:p>
                  <text:p text:style-name="P541">4.2. kitų informavimo apie projektą priemonių išlaidos: pranešimų žiniasklaidai, spaudos konferencijų, informacinių renginių, projekto viešinimo (spaudoje, televizijoje, radijuje ir kt.), reprezentacinių priemonių ir (ar) kitų informavimo apie projektą priemonių išlaidos. Patirtos konferencijų, informacinių renginių organizavimo ir vykdymo išlaidos apmokamos taikant fiksuotuosius įkainius, nustatytus remiantis 2016 m. liepos 13 d. Renginio organizavimo fiksuotojo įkainio nustatymo tyrimu, kurio ataskaita skelbiama interneto svetainėje www.esinvesticijos.lt. Renginio metu naudojamo nuosavo turto (salės, įrangos ir pan.) eksploatavimo išlaidos apmokamos deklaruojant realiąsias vykdymo išlaidas.<text:s/></text:p>
                  <text:p text:style-name="P542"><text:span text:style-name="T543">Projekto viešinimo išlaidos neturi sudaryti daugiau kaip 2 procentus nuo išlaidų kategorijos Nr. 3<text:s/></text:span><text:soft-page-break/><text:span text:style-name="T544">„Projekto vykdymas“ tinkamų finansuoti išlaidų sumos.</text:span></text:p>
                </table:table-cell>
              </table:table-row>
            </table:table>
            <text:p text:style-name="P545"/>
          </table:table-cell>
        </table:table-row>
        <text:soft-page-break/>
        <table:table-row table:style-name="TableRow546">
          <table:table-cell table:style-name="TableCell547">
            <text:p text:style-name="P548">5.</text:p>
          </table:table-cell>
          <table:table-cell table:style-name="TableCell549">
            <text:p text:style-name="P550">Netiesioginės išlaidos ir kitos išlaidos pagal fiksuotąją projekto išlaidų normą</text:p>
          </table:table-cell>
          <table:table-cell table:style-name="TableCell551">
            <text:p text:style-name="P552"><text:span text:style-name="T553">Projektui taikoma fiksuotoji projekto išlaidų norma netiesioginėms išlaidoms skaičiuojama vadovaujantis</text:span><text:span text:style-name="T554"><text:s/></text:span><text:span text:style-name="T555">Fiksuotosios normos taikymo netiesioginėms projekto išlaidoms apmokėti tvarkos aprašu (PAFT 5 priedas).</text:span></text:p>
          </table:table-cell>
        </table:table-row>
      </table:table>
      <text:p text:style-name="P556"/>
      <text:p text:style-name="P557"><text:span text:style-name="T558">31</text:span><text:span text:style-name="T559">. Projekto biudžetas sudaromas vadovaujantis Instrukcijomis dėl išlaidų atitikties.</text:span></text:p>
      <text:p text:style-name="P560"><text:span text:style-name="T561">32</text:span><text:span text:style-name="T562">. Pagal PFSA, netinkamomis finansuoti išlaidomis laikomos šios išlaidos:</text:span></text:p>
      <text:p text:style-name="P563"><text:span text:style-name="T564">32.1</text:span><text:span text:style-name="T565">. nustatytos PAFT V skyriaus trečiajame skirsnyje;</text:span></text:p>
      <text:p text:style-name="P566"><text:span text:style-name="T567">32.2</text:span><text:span text:style-name="T568">. PFSA 30 punkte kaip tinkamos finansuoti nenurodytos išlaidos.</text:span></text:p>
      <text:p text:style-name="P569"/>
      <text:p text:style-name="P570"><text:span text:style-name="T571">V</text:span><text:span text:style-name="T572"><text:s/>SKYRIUS</text:span></text:p>
      <text:p text:style-name="P573"><text:span text:style-name="T574">PARAIŠKŲ RENGIMAS, PAREIŠKĖJŲ INFORMAVIMAS, KONSULTAVIMAS, PARAIŠKŲ TEIKIMAS IR VERTINIMAS</text:span></text:p>
      <text:p text:style-name="P575"/>
      <text:p text:style-name="P576"><text:span text:style-name="T577">33</text:span><text:span text:style-name="T578">. Siekdamas gauti finansavimą pareiškėjas turi lietuvių kalba užpildyti paraišką, kurios forma nustatyta PAFT 2 priede.</text:span></text:p>
      <text:p text:style-name="P579"><text:span text:style-name="T580">34</text:span><text:span text:style-name="T581">. Pareiškėjas pildo paraiškos formą ir PAFT III skyriaus penktajame skirsnyje nustatyta tvarka teikia ją ir PFSA 35 punkte nurodytus priedus įgaliotajai institucijai, kartu pateikdamas skaitmenines paraiškos ir pridedamų dokumentų kopijas</text:span><text:s/>vienu iš šių būdų: siunčia paštu, pristato pats arba per kurjerį, elektroniniu paštu (PAFT<text:s/><text:span text:style-name="T582">354.2 papunktyje nustatytu būdu).<text:s/></text:span>Kai paraiška teikiama<text:span text:style-name="T583"><text:s/>PAFT 354.2 papunktyje nustatytu būdu</text:span>, kartu teikiami dokumentai ir (ar) skaitmeninės pridedamų dokumentų kopijos elektroniniu parašu gali būti netvirtinami<text:span text:style-name="T584">. Atsiųstos faksu ar kitu nei įgaliotosios institucijos adresu pristatytos paraiškos neregistruojamos ir nevertinamos.</text:span></text:p>
      <text:p text:style-name="P585"><text:span text:style-name="T586">35</text:span><text:span text:style-name="T587">. Kartu su paraiška pareiškėjas turi pateikti šiuos priedus:<text:s/></text:span></text:p>
      <text:p text:style-name="P588"><text:span text:style-name="T589">35.1</text:span><text:span text:style-name="T590">. Partnerio deklaraciją (-as) (paraiškos formos 1 priedas) (jeigu taikoma);</text:span></text:p>
      <text:p text:style-name="P591"><text:span text:style-name="T592">35.2</text:span><text:span text:style-name="T593">.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ridėtinės vertės mokesčiu);</text:span></text:p>
      <text:p text:style-name="P594"><text:span text:style-name="T595">35.3</text:span><text:span text:style-name="T596">. projekto finansavimo šaltinius (netinkamų finansuoti išlaidų padengimą) pagrindžiančius dokumentus, pvz., pažymą, kurioje nurodytas banko ar kitų juridinių asmenų sprendimas suteikti paskolą konkrečiam projektui, paskolos sutartis ir kt.;</text:span></text:p>
      <text:p text:style-name="P597"><text:span text:style-name="T598">35.4</text:span><text:span text:style-name="T599">. Turimos patirties ir kitos informacijos</text:span><text:span text:style-name="T600"><text:s/></text:span><text:span text:style-name="T601">aprašymą (PFSA 4 priedas);</text:span></text:p>
      <text:p text:style-name="P602"><text:span text:style-name="T603">35.5</text:span><text:span text:style-name="T604">. dokumentus, pagrindžiančius projekto biudžeto pagrįstumą, pvz., 3 tiekėjų pasiūlymus dėl prekių ir (ar) paslaugų kainos, nuorodas į rinkoje esančias kainas ir kt.;</text:span></text:p>
      <text:p text:style-name="P605"><text:span text:style-name="T606">35.6</text:span><text:span text:style-name="T607">. Projekto biudžeto paskirstymą pagal pareiškėjus ir partnerius (paraiškos formos 4 priedas), kai teikiama<text:s/></text:span><text:span text:style-name="T608">de minimis</text:span><text:span text:style-name="T609"><text:s/>pagalba</text:span><text:span text:style-name="T610">, kaip nustatyta PFSA 26–27 punktuose<text:s/></text:span><text:span text:style-name="T611">(jeigu taikoma);</text:span></text:p>
      <text:p text:style-name="P612"><text:span text:style-name="T613">35.7</text:span><text:span text:style-name="T614">. Atitikties<text:s/></text:span><text:span text:style-name="T615">de minimis</text:span><text:span text:style-name="T616"><text:s/>pagalbos gavėjams taikomiems reikalavimams klausimyną (-us) pagal<text:s/></text:span><text:span text:style-name="T617">de minimis</text:span><text:span text:style-name="T618"><text:s/>reglamentą (PFSA<text:s/></text:span><text:span text:style-name="T619">7</text:span><text:span text:style-name="T620"><text:s/>priedas), kai teikiama<text:s/></text:span><text:span text:style-name="T621">de minimis</text:span><text:span text:style-name="T622"><text:s/>pagalba</text:span><text:span text:style-name="T623">, kaip nustatyta PFSA 26–27 punktuose<text:s/></text:span><text:span text:style-name="T624">(jeigu taikoma). Kiekvienam iš partnerių pildoma atskira forma;</text:span></text:p>
      <text:p text:style-name="P625"><text:span text:style-name="T626">35.8</text:span><text:span text:style-name="T627">. Klausimyną dėl organizacijos atitikties ūkio subjekto sąvokai pagal Sutarties dėl Europos Sąjungos veikimo 107 straipsnio 1 dalies kriterijus, kurio forma nustatyta PFSA 8 priede.</text:span></text:p>
      <text:p text:style-name="P628"><text:span text:style-name="T629">36</text:span><text:span text:style-name="T630">. Pareiškėjai informuojami ir konsultuojami PAFT II skyriuje nustatyta tvarka. Konkreti įgaliotosios institucijos konsultuojančių asmenų kontaktinė informacija bus nurodoma kvietimo teikti paraiškas skelbime.</text:span></text:p>
      <text:p text:style-name="P631"><text:span text:style-name="T632">37</text:span><text:span text:style-name="T633">. Įgaliotoji institucija PAFT III skyriaus šeštajame skirsnyje nustatyta tvarka atlieka projekto tinkamumo finansuoti vertinimą, pildydama Projekto tinkamumo finansuoti vertinimo lentelę (PFSA 1 priedas), bei projekto naudos ir kokybės vertinimą, pildydama Naudos ir kokybės vertinimo lentelę (PFSA 2 priedas).</text:span></text:p>
      <text:p text:style-name="P634"><text:span text:style-name="T635">38</text:span><text:span text:style-name="T636">. Paraiškos vertinimo metu įgaliotoji institucija gali paprašyti pareiškėjo pateikti trūkstamą paraiškai vertinti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637"><text:span text:style-name="T638">39</text:span><text:span text:style-name="T639">. Paraiškos vertinamos ne ilgiau kaip 60 dienų nuo kvietimo teikti paraiškas skelbime nurodytos paraiškų pateikimo paskutinės dienos.</text:span><text:span text:style-name="T640"><text:s/></text:span></text:p>
      <text:p text:style-name="P641"><text:span text:style-name="T642">40</text:span><text:span text:style-name="T643">.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text:s/></text:span></text:p>
      <text:p text:style-name="P644"><text:span text:style-name="T645">41</text:span><text:span text:style-name="T646">.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647"><text:span text:style-name="T648">42</text:span><text:span text:style-name="T649">. Pareiškėjas sprendimą dėl paraiškos atmetimo gali apskųsti PAFT VII skyriuje nustatyta tvarka.<text:s/></text:span></text:p>
      <text:p text:style-name="P650"><text:span text:style-name="T651">43</text:span><text:span text:style-name="T652">. Sprendimą dėl projekto finansavimo priima atsakinga institucija PAFT 86–87 punktuose nustatyta tvarka.<text:s/></text:span></text:p>
      <text:p text:style-name="P653"><text:span text:style-name="T654">44</text:span><text:span text:style-name="T655">. Atsakingai institucijai priėmus sprendimą dėl projekto finansavimo, įgaliotoji institucija raštu pateikia šį sprendimą pareiškėjams PAFT 91 punkte nustatyta tvarka.</text:span></text:p>
      <text:p text:style-name="P656"><text:span text:style-name="T657">45</text:span><text:span text:style-name="T658">. Pagal PFSA finansuojamam projektui įgyvendinti sudaroma trišalė projekto sutartis tarp atsakingos, įgaliotosios institucijų ir projekto vykdytojo.<text:s/></text:span></text:p>
      <text:p text:style-name="P659"><text:span text:style-name="T660">46</text:span><text:span text:style-name="T661">.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įgaliotosios institucijos nustatytą terminą jos nepasirašo, įgaliotoji institucija per 7 dienas nuo šios informacijos gavimo dienos arba nustatyto termino pabaigos informuoja atsakingą instituciją ir pareiškėją apie tai, kad pasiūlymas pasirašyti projekto sutartį neteko galios.</text:span><text:span text:style-name="T662"><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 ir PAFT 86–87 punktų nustatyta tvarka priima sprendimą finansuoti projektą iš PAFT 87.4 papunktyje nurodyto rezervinių projektų sąrašo, laikydamasi sąraše nustatytos eilės.</text:span></text:p>
      <text:p text:style-name="P663"><text:span text:style-name="T664">47</text:span><text:span text:style-name="T665">. Projekto sutarties originalas rengiamas ir teikiamas kaip pasirašytas popierinis dokumentas. <text:s text:c="2"/></text:span></text:p>
      <text:p text:style-name="P666"><text:span text:style-name="T667">48</text:span><text:span text:style-name="T668">. Projekto sutartis yra keičiama ar nutraukiama PAFT IV skyriaus antrajame skirsnyje nustatyta tvarka.</text:span></text:p>
      <text:p text:style-name="P669"/>
      <text:p text:style-name="P670"><text:span text:style-name="T671">VI</text:span><text:span text:style-name="T672"><text:s/>SKYRIUS</text:span></text:p>
      <text:p text:style-name="P673"><text:span text:style-name="T674">PROJEKTO ĮGYVENDINIMO REIKALAVIMAI</text:span></text:p>
      <text:p text:style-name="P675"/>
      <text:p text:style-name="P676"><text:span text:style-name="T677">49</text:span><text:span text:style-name="T678">. Projektas įgyvendinamas pagal projekto sutartyje, PAFT ir PFSA nustatytus reikalavimus.<text:s/></text:span></text:p>
      <text:p text:style-name="P679"><text:span text:style-name="T680">50</text:span><text:span text:style-name="T681">. Projektui gali būti skiriamas papildomas finansavimas PAFT IV skyriaus trečiajame skirsnyje nustatyta tvarka, jei projekto vykdytojui atsiranda išlaidų, kurios susidaro įgyvendinant projektą dėl atsakingos ir (arba) įgaliotosios institucijų keliamų papildomų su projekto įgyvendinimu susijusių reikalavimų (pvz., kai prašoma pateikti pažymas, turto vertinimo ataskaitą ar kt.), kurie nebuvo keliami teikiant paraišką.</text:span></text:p>
      <text:p text:style-name="P682"><text:span text:style-name="T683">51</text:span><text:span text:style-name="T684">. Jei projektas nepradedamas įgyvendinti per PAFT 149 punkte nustatytą terminą, įgaliotoji institucija turi teisę PAFT IV skyriaus antrojo skirsnio nustatyta tvarka nutraukti projekto sutartį.</text:span></text:p>
      <text:p text:style-name="P685"><text:span text:style-name="T686">52</text:span><text:span text:style-name="T687">. Projekto vykdytojas projekto pirkimų planą pateikia įgaliotajai institucijai per 30 dienų po projekto sutarties įsigaliojimo dienos, jei įgaliotoji institucija nenustato kitaip.</text:span></text:p>
      <text:p text:style-name="P688"><text:span text:style-name="T689">53</text:span><text:span text:style-name="T690">. Projekto vykdytojas privalo vykdyti informavimo apie įgyvendinamą ar įgyvendintą projektą veiklas PAFT VI skyriaus pirmajame skirsnyje nustatyta tvarka.</text:span><text:s/></text:p>
      <text:p text:style-name="P691">54. Projekto vykdytojui nepasiekus privalomos pasiekti PMIF programos rodiklio, nurodyto PFSA 19 punkte, reikšmės, taikomos PAFT IV skyriaus penktojo skirsnio nuostatos.<text:s/></text:p>
      <text:p text:style-name="P692"><text:span text:style-name="T693">55</text:span><text:span text:style-name="T694">. Atsakinga institucija bent vieną kartą per kalendorinius metus privalo patikrinti interneto svetainės turinį – ar informacija atitinka PFSA 20 ir 21 punktuose nustatytus reikalavimus, yra aktuali ir nuolat atnaujinama. Jei nustatoma, kad informacija neatitinka PFSA ir (ar) projekto sutartyje nustatytų reikalavimų ir (ar) nėra aktuali bei nuolat atnaujinama, atsakinga institucija raštu kreipiasi į projekto vykdytoją, nurodydama, kokius informacijos trūkumus jis turi ištaisyti. Jei projekto vykdytojas per atsakingos institucijos nurodytą terminą neištaiso trūkumų, atsakinga institucija informuoja įgaliotąją instituciją PAFT 224 punkte nustatyta tvarka. Įgaliotoji institucija įvertina, ar atsakingos institucijos pateikta informacija turi pažeidimo požymių, ir imasi veiksmų, nurodytų PAFT IV skyriaus devintajame skirsnyje.</text:span></text:p>
      <text:p text:style-name="P695"><text:span text:style-name="T696">56</text:span><text:span text:style-name="T697">. Projekto užbaigimo reikalavimai nustatyti<text:s/></text:span><text:span text:style-name="T698">PAFT IV skyriaus vienuoliktajame</text:span><text:span text:style-name="T699"><text:s/></text:span><text:span text:style-name="T700">skirsnyje.</text:span></text:p>
      <text:p text:style-name="P701"><text:span text:style-name="T702">57</text:span><text:span text:style-name="T703">. Visi su projekto įgyvendinimu susiję dokumentai turi būti saugomi PAFT VI skyriaus šeštajame skirsnyje nustatyta tvarka.</text:span><text:span text:style-name="T704"><text:s/></text:span></text:p>
      <text:p text:style-name="P705"><text:span text:style-name="T706">VII</text:span><text:span text:style-name="T707"><text:s/>SKYRIUS</text:span></text:p>
      <text:p text:style-name="P708"><text:span text:style-name="T709">PFSA KEITIMO TVARKA</text:span></text:p>
      <text:p text:style-name="P710"/>
      <text:p text:style-name="P711"><text:span text:style-name="T712">58</text:span><text:span text:style-name="T713">. PFSA keitimo tvarka nustatyta PAFT III skyriaus ketvirtajame skirsnyje.</text:span></text:p>
      <text:p text:style-name="P714"><text:span text:style-name="T715">59</text:span><text:span text:style-name="T716">. Jei PFSA keičiamas jau atrinkus projektą, pakeitimai, nepažeidžiant lygiateisiškumo principo, PAFT 42 punkte nustatytais atvejais taikomi ir įgyvendinamam projektui.</text:span></text:p>
      <text:p text:style-name="P717"><text:span text:style-name="T718">_____________________________</text:span></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1T08:49:00Z</meta:creation-date>
    <dc:date>2020-12-11T08:49:00Z</dc:date>
    <meta:print-date>2015-12-02T13:57:00Z</meta:print-date>
    <meta:template xlink:href="Normal.dotm" xlink:type="simple"/>
    <meta:editing-cycles>2</meta:editing-cycles>
    <meta:editing-duration>PT0S</meta:editing-duration>
    <meta:document-statistic meta:page-count="12" meta:paragraph-count="229" meta:word-count="4804" meta:character-count="36528" meta:row-count="541" meta:non-whitespace-character-count="31953"/>
  </office:meta>
</office:document-meta>
</file>