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861in"/>
    </style:style>
    <style:style style:name="P15" style:parent-style-name="Normal" style:family="paragraph">
      <style:paragraph-properties fo:text-align="justify" fo:line-height="150%" fo:text-indent="0.8861in"/>
    </style:style>
    <style:style style:name="P16" style:parent-style-name="Normal" style:family="paragraph">
      <style:paragraph-properties fo:text-align="justify" fo:line-height="150%" fo:text-indent="0.8861in"/>
    </style:style>
    <style:style style:name="P17" style:parent-style-name="Normal" style:family="paragraph">
      <style:paragraph-properties fo:text-align="justify" fo:line-height="150%" fo:text-indent="0.8861in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</style:style>
    <style:style style:name="P33" style:parent-style-name="Normal" style:family="paragraph">
      <style:paragraph-properties fo:text-align="justify" fo:margin-left="4.1347in">
        <style:tab-stops/>
      </style:paragraph-properties>
    </style:style>
    <style:style style:name="P34" style:parent-style-name="Normal" style:family="paragraph">
      <style:paragraph-properties fo:text-align="justify" fo:margin-left="4.1347in">
        <style:tab-stops/>
      </style:paragraph-properties>
    </style:style>
    <style:style style:name="P35" style:parent-style-name="Normal" style:family="paragraph">
      <style:paragraph-properties fo:text-align="justify" fo:margin-left="4.1347in"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margin-left="0.25in">
        <style:tab-stops/>
      </style:paragraph-properties>
    </style:style>
    <style:style style:name="P54" style:parent-style-name="Normal" style:family="paragraph">
      <style:paragraph-properties fo:text-align="center" fo:margin-left="0.25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margin-left="0.25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margin-left="0.25in">
        <style:tab-stops/>
      </style:paragraph-properties>
    </style:style>
    <style:style style:name="P70" style:parent-style-name="Normal" style:family="paragraph">
      <style:paragraph-properties fo:text-align="center" fo:margin-left="0.25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left="0.25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margin-left="0.25in">
        <style:tab-stops/>
      </style:paragraph-properties>
    </style:style>
    <style:style style:name="P84" style:parent-style-name="Normal" style:family="paragraph">
      <style:paragraph-properties fo:text-align="center" fo:margin-left="0.25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 fo:margin-left="0.25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left="0.25in">
        <style:tab-stops/>
      </style:paragraph-properties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KULTŪROS IR MENO TARYBOS NUOSTATŲ PATVIRTINIMO</text:span></text:p>
      <text:p text:style-name="P9"/>
      <text:p text:style-name="P10">2019 m. rugpjūčio 27 d. Nr. T-IX-111</text:p>
      <text:p text:style-name="P11">Varėna</text:p>
      <text:p text:style-name="P12"/>
      <text:p text:style-name="P13"/>
      <text:p text:style-name="P14">Vadovaudamasi Lietuvos Respublikos vietos savivaldos įstatymo 16 straipsnio 2 dalies 6 punktu, 4 dalimi, 18 straipsnio 1 dalimi, atsižvelgdama į Pavyzdinius savivaldybių kultūros ir meno tarybų nuostatus, patvirtintus Lietuvos Respublikos kultūros ministro 2008 m. gruodžio 8 d. įsakymu Nr. ĮV-608 „Dėl Pavyzdinių savivaldybių kultūros ir meno tarybų nuostatų patvirtinimo“, Varėnos rajono savivaldybės taryba n u s p r e n d ž i a:</text:p>
      <text:p text:style-name="P15">1. Patvirtinti Varėnos rajono savivaldybės kultūros ir meno tarybos nuostatus (pridedama).</text:p>
      <text:p text:style-name="P16">2. Įgalioti Varėnos rajono savivaldybės administracijos direktorių Alvydą Verbicką <text:s/>patvirtinti Varėnos rajono savivaldybės kultūros ir meno tarybos narių personalinę sudėtį.<text:s/></text:p>
      <text:p text:style-name="P17">3. Pripažinti netekusiu galios Varėnos rajono savivaldybės tarybos 2009 m. birželio 30 d. sprendimą Nr. T-VI-716 „Dėl Varėnos rajono savivaldybės kultūros ir meno tarybos nuostatų patvirtinimo“.</text:p>
      <text:p text:style-name="P18"/>
      <text:p text:style-name="P19"/>
      <text:p text:style-name="P20"/>
      <text:p text:style-name="P21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Algis Kašėta</text:span></text:p>
      <text:soft-page-break/>
      <text:p text:style-name="P31">PATVIRTINTA</text:p>
      <text:p text:style-name="P33">Varėnos rajono savivaldybės tarybos</text:p>
      <text:p text:style-name="P34">2019 m. rugpjūčio 27 d. sprendimu<text:s/></text:p>
      <text:p text:style-name="P35">Nr. T-IX-111</text:p>
      <text:p text:style-name="Normal"/>
      <text:p text:style-name="Normal"/>
      <text:p text:style-name="Normal"/>
      <text:p text:style-name="P36"><text:span text:style-name="T37">VARĖNOS RAJONO SAVIVALDYBĖS KULTŪROS IR MENO TARYBOS</text:span></text:p>
      <text:p text:style-name="P38"><text:span text:style-name="T39">NUOSTATAI</text:span></text:p>
      <text:p text:style-name="P40"/>
      <text:p text:style-name="P41"><text:span text:style-name="T42">I</text:span><text:span text:style-name="T43"><text:s/>SKYRIUS<text:s/></text:span></text:p>
      <text:p text:style-name="P44"><text:span text:style-name="T45">BENDROSIOS NUOSTATOS</text:span></text:p>
      <text:p text:style-name="P46"/>
      <text:p text:style-name="P47">1. Varėnos rajono savivaldybės kultūros ir meno tarybos nuostatai reglamentuoja Varėnos rajono savivaldybės kultūros ir meno tarybos (toliau – Taryba) uždavinius, funkcijas, teises, pareigas, sudėtį ir darbo organizavimą.</text:p>
      <text:p text:style-name="P48">2. Taryba yra patariamoji institucija, atliekanti eksperto bei konsultanto funkcijas, įgyvendinant valstybės ir savivaldybės kultūros politiką Varėnos rajono savivaldybės teritorijoje.</text:p>
      <text:p text:style-name="P49">3. Taryba savo veikloje vadovaujasi Lietuvos Respublikos Konstitucija, Lietuvos Respublikos Vyriausybės nutarimais, Lietuvos Respublikos kultūros ministro įsakymais, Varėnos rajono savivaldybės (toliau – savivaldybė) tarybos sprendimais, kitais teisės aktais ir šiais nuostatais.</text:p>
      <text:p text:style-name="P50">4. Tarybos išvados ir pasiūlymai, teikiami savivaldybės tarybai, savivaldybės administracijai, Varėnos rajono kultūros, švietimo įstaigoms ir kitoms savivaldybės institucijoms, savivaldybės teritorijoje vykdančioms kultūrinę veiklą, visuomeninėms organizacijoms yra rekomendacinio pobūdžio.</text:p>
      <text:p text:style-name="P51">5. Taryba bendradarbiauja su Lietuvos Respublikos kultūros ministerija, savivaldybės taryba, savivaldybės administracija, savivaldybės teritorijoje veikiančiomis kultūros ir švietimo įstaigomis, nevyriausybinėmis organizacijomis, vykdančiomis kultūrinę veiklą, bendruomenėmis, jaunimo organizacijomis, tautodailininkais, meno kūrėjais.</text:p>
      <text:p text:style-name="P52">6. Tarybą steigia ir jos nuostatus tvirtina savivaldybės taryba.</text:p>
      <text:p text:style-name="P53"/>
      <text:p text:style-name="P54"><text:span text:style-name="T55">II</text:span><text:span text:style-name="T56"><text:s/>SKYRIUS</text:span></text:p>
      <text:p text:style-name="P57"><text:span text:style-name="T58">TARYBOS UŽDAVINYS IR FUNKCIJOS</text:span></text:p>
      <text:p text:style-name="P59"/>
      <text:p text:style-name="P60">7. Tarybos uždavinys yra analizuoti kultūros būklę savivaldybėje ir teikti išvadas bei pasiūlymus dėl valstybės ir savivaldybės kultūros politikos įgyvendinimo savivaldybės teritorijoje.</text:p>
      <text:p text:style-name="P61">8. Taryba atlieka šias funkcijas:</text:p>
      <text:p text:style-name="P62">8.1. teikia pasiūlymus dėl Lietuvos Respublikos Vyriausybės nutarimais ir kitais teisės aktais patvirtintų kultūros programų įgyvendinimo savivaldybės teritorijoje;</text:p>
      <text:p text:style-name="P63">8.2. teikia pasiūlymus bei išvadas dėl prioritetinių savivaldybės kultūros plėtros krypčių;</text:p>
      <text:p text:style-name="P64">8.3. dalyvauja rengiant ir įgyvendinant savivaldybės kultūros veiklos programas;</text:p>
      <text:p text:style-name="P65">8.4. esant reikalui, dalyvauja svarstant savivaldybės kultūros įstaigų veiklos programas bei ataskaitas ir teikia pasiūlymus steigėjui dėl jų veiklos tobulinimo;</text:p>
      <text:p text:style-name="P66">8.5. teikia pasiūlymus bei išvadas dėl savivaldybės kultūros įstaigų tinklo optimizavimo;</text:p>
      <text:p text:style-name="P67">8.6. teikia pasiūlymus savivaldybės tarybai dėl savivaldybės kultūros premijų, stipendijų steigimo ir skyrimo, kultūrai nusipelniusių kraštiečių atminimo įamžinimo, garbės vardų suteikimo ir kt.;</text:p>
      <text:p text:style-name="P68">8.7. teikia pasiūlymus dėl kultūrinio turizmo programų įgyvendinimo savivaldybės teritorijoje.</text:p>
      <text:p text:style-name="P69"/>
      <text:p text:style-name="P70"><text:span text:style-name="T71">III</text:span><text:span text:style-name="T72"><text:s/>SKYRIUS</text:span></text:p>
      <text:p text:style-name="P73"><text:span text:style-name="T74">TARYBOS TEISĖS IR PAREIGOS</text:span></text:p>
      <text:p text:style-name="P75"/>
      <text:p text:style-name="P76">9. Taryba turi teisę:</text:p>
      <text:p text:style-name="P77">9.1. teisės aktų nustatyta tvarka gauti informaciją iš savivaldybės administracijos padalinių, savivaldybės kultūros, švietimo įstaigų, kultūrinę veiklą vykdančių nevyriausybinių ir jaunimo organizacijų;</text:p>
      <text:p text:style-name="P78">9.2. kviesti į posėdžius savivaldybės administracijos padalinių specialistus, savivaldybės kultūros, švietimo ir kitų įstaigų darbuotojus, nevyriausybinių, jaunimo organizacijų atstovus;</text:p>
      <text:p text:style-name="P79">9.3. kviesti į posėdžius kultūros ekspertus, galinčius teikti informaciją bei išvadas svarstomais kultūros klausimais;</text:p>
      <text:p text:style-name="P80">9.4. dalyvauti savivaldybės tarybos, jos komitetų ar komisijų posėdžiuose, kuriuose sprendžiami su kultūra susiję klausimai.</text:p>
      <text:p text:style-name="P81">10. Taryba kasmet informuoja visuomenę apie savo veiklą savivaldybės interneto svetainėje<text:s/><text:span text:style-name="T82">www.varena.lt</text:span>. <text:s/></text:p>
      <text:p text:style-name="P83"/>
      <text:p text:style-name="P84"><text:span text:style-name="T85">IV</text:span><text:span text:style-name="T86"><text:s/>SKYRIUS</text:span></text:p>
      <text:p text:style-name="P87"><text:span text:style-name="T88">TARYBOS SUDĖTIS IR DARBO ORGANIZAVIMAS</text:span></text:p>
      <text:p text:style-name="P89"/>
      <text:p text:style-name="P90">11. Tarybą sudaro savivaldybės tarybos nariai, savivaldybės administracijos padalinių specialistai, kultūros, švietimo įstaigų, jaunimo, nevyriausybinių organizacijų, vykdančių kultūrinę veiklą savivaldybės teritorijoje, bendruomenių, jaunimo organizacijų atstovai, menininkai ir kiti asmenys.</text:p>
      <text:p text:style-name="P91">12. Tarybą sudaro 11 narių, jos personalinę sudėtį tvirtina savivaldybės taryba arba jos įgaliota institucija.</text:p>
      <text:p text:style-name="P92">13. Tarybos nario kadencija – 4 metai. Kadencijos pabaigoje keičiama trečdalis tarybos narių. Tarybos nario kadencijų skaičius – ne daugiau kaip 2 kadencijos.</text:p>
      <text:p text:style-name="P93">14. Taryba visų Tarybos narių dauguma renka pirmininką ir pirmininko pavaduotoją.</text:p>
      <text:p text:style-name="P94">15. Tarybos pirmininkas, jeigu jo nėra – Tarybos pirmininko pavaduotojas, organizuoja Tarybos darbą, pirmininkauja Tarybos posėdžiams, atsako už jos veiklą, atstovauja jai.</text:p>
      <text:p text:style-name="P95">16. Tarybos pirmininku negali būti renkamas kultūrą administruojančio savivaldybės administracijos padalinio atstovas.</text:p>
      <text:p text:style-name="P96">17. Taryba savo darbą organizuoja remdamasi šiais nuostatais ir Tarybos darbo reglamentu, kurį tvirtina pati Taryba savo pirmajame posėdyje.</text:p>
      <text:p text:style-name="P97">18. Tarybos sekretoriaus pareigas atlieka savivaldybės administracijos direktoriaus paskirtas darbuotojas, kuris nėra Tarybos narys.</text:p>
      <text:p text:style-name="P98"/>
      <text:p text:style-name="P99"><text:span text:style-name="T100">V</text:span><text:span text:style-name="T101"><text:s/>SKYRIUS</text:span></text:p>
      <text:p text:style-name="P102"><text:span text:style-name="T103">BAIGIAMOSIOS NUOSTATOS</text:span></text:p>
      <text:p text:style-name="P104"/>
      <text:p text:style-name="P105">19. Taryba nevykdo finansinės veiklos.</text:p>
      <text:p text:style-name="P106">20. Tarybos narių darbas gali būti apmokamas iš savivaldybės biudžeto lėšų.</text:p>
      <text:p text:style-name="P107">21. Tarybos veiklos dokumentai (posėdžių protokolai, ekspertų išvados, susirašinėjimo medžiaga ir kt.) saugomi Lietuvos Respublikos dokumentų ir archyvų įstatymo ir kitų teisės aktų nustatyta tvarka<text:s/><text:span text:style-name="T108">ir terminais.</text:span></text:p>
      <text:p text:style-name="P109"><text:span text:style-name="T110">22</text:span><text:span text:style-name="T111">. Šie nuostatai gali būti keičiami, papildomi ar pripažinti netekusiais galios savivaldybės tarybos sprendimu.</text:span></text:p>
      <text:p text:style-name="P11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  <text:p text:style-name="Normal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3</text:page-number></text:p>
        <text:p text:style-name="Header"/>
        <text:p text:style-name="Normal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09-10T06:20:00Z</meta:creation-date>
    <dc:date>2019-09-10T06:20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846" meta:character-count="6482" meta:row-count="358" meta:non-whitespace-character-count="5735"/>
  </office:meta>
</office:document-meta>
</file>