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justify" fo:text-indent="0.3937in"/>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style:font-size-complex="12pt"/>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style:style>
    <style:style style:name="P57" style:parent-style-name="Normal" style:family="paragraph">
      <style:paragraph-properties fo:margin-left="4in">
        <style:tab-stops/>
      </style:paragraph-properties>
      <style:text-properties style:font-size-complex="12pt" style:language-asian="lt" style:country-asian="LT"/>
    </style:style>
    <style:style style:name="P58" style:parent-style-name="Normal" style:family="paragraph">
      <style:paragraph-properties fo:margin-left="4in">
        <style:tab-stops/>
      </style:paragraph-properties>
      <style:text-properties style:font-size-complex="12pt" style:language-asian="lt" style:country-asian="LT"/>
    </style:style>
    <style:style style:name="P59" style:parent-style-name="Normal" style:family="paragraph">
      <style:paragraph-properties fo:margin-left="4in">
        <style:tab-stops/>
      </style:paragraph-properties>
      <style:text-properties style:font-size-complex="12pt" style:language-asian="lt" style:country-asian="LT"/>
    </style:style>
    <style:style style:name="P60" style:parent-style-name="Normal" style:family="paragraph">
      <style:paragraph-properties fo:margin-left="4in">
        <style:tab-stops/>
      </style:paragraph-properties>
      <style:text-properties style:font-size-complex="12pt" style:language-asian="lt" style:country-asian="LT"/>
    </style:style>
    <style:style style:name="P61" style:parent-style-name="Normal" style:family="paragraph">
      <style:paragraph-properties fo:margin-left="4in">
        <style:tab-stops/>
      </style:paragraph-properties>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tab-stops>
          <style:tab-stop style:type="left" style:position="3.052in"/>
        </style:tab-stops>
      </style:paragraph-properties>
    </style:style>
    <style:style style:name="P98" style:parent-style-name="Normal" style:family="paragraph">
      <style:paragraph-properties fo:text-align="center">
        <style:tab-stops>
          <style:tab-stop style:type="left" style:position="3.052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ab-stops>
          <style:tab-stop style:type="left" style:position="3.052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3937in"/>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5in"/>
    </style:style>
    <style:style style:name="P128" style:parent-style-name="Normal" style:family="paragraph">
      <style:paragraph-properties fo:text-align="center" fo:text-indent="0.4833in">
        <style:tab-stops>
          <style:tab-stop style:type="left" style:position="2.9534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text-indent="0.525in">
        <style:tab-stops>
          <style:tab-stop style:type="left" style:position="2.9534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4833in">
        <style:tab-stops>
          <style:tab-stop style:type="left" style:position="2.9534in"/>
        </style:tab-stops>
      </style:paragraph-properties>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4833in">
        <style:tab-stops>
          <style:tab-stop style:type="left" style:position="2.9534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0.25in">
        <style:tab-stops/>
      </style:paragraph-properties>
    </style:style>
    <style:style style:name="P147" style:parent-style-name="Normal" style:family="paragraph">
      <style:paragraph-properties fo:text-align="center">
        <style:tab-stops>
          <style:tab-stop style:type="left" style:position="3.052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ab-stops>
          <style:tab-stop style:type="left" style:position="3.052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375in">
        <style:tab-stops>
          <style:tab-stop style:type="left" style:position="3.05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tab-stops>
          <style:tab-stop style:type="left" style:position="3.05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tab-stops>
          <style:tab-stop style:type="left" style:position="3.05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75in">
        <style:tab-stops>
          <style:tab-stop style:type="left" style:position="3.05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75in">
        <style:tab-stops>
          <style:tab-stop style:type="left" style:position="3.05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75in">
        <style:tab-stops>
          <style:tab-stop style:type="left" style:position="3.05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75in">
        <style:tab-stops>
          <style:tab-stop style:type="left" style:position="3.05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5in">
        <style:tab-stops>
          <style:tab-stop style:type="left" style:position="3.05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tab-stops>
          <style:tab-stop style:type="left" style:position="0.625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625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justify" fo:text-indent="0.3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25in"/>
      <style:text-properties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ALSTYBĖS SIENOS APSAUGOS TARNYBOS</text:p>
      <text:p text:style-name="P10">PRIE LIETUVOS RESPUBLIKOS VIDAUS REIKALŲ MINISTERIJOS</text:p>
      <text:p text:style-name="P11">VADAS</text:p>
      <text:p text:style-name="P12"/>
      <text:p text:style-name="P13">ĮSAKYMAS</text:p>
      <text:p text:style-name="P14">DĖL DUOMENŲ APIE UŽSIENIEČIO KELIAMOS GRĖSMĖS VIEŠAJAI TVARKAI AR VISUOMENEI IR NELEGALIOS MIGRACIJOS GRĖSMĖS TIKRINIMO BEI IŠVADOS DĖL GRĖSMIŲ RENGIMO TVARKOS APRAŠO PATVIRTINIMO</text:p>
      <text:p text:style-name="P15"/>
      <text:p text:style-name="P16">2015 m. gruodžio 28 d. Nr. 4-460</text:p>
      <text:p text:style-name="P17">Vilnius</text:p>
      <text:p text:style-name="P18"/>
      <text:p text:style-name="P19"/>
      <text:p text:style-name="P20"><text:span text:style-name="T21">Siekdamas užtikrinti tinkamą Lietuvos Respublikos įstatymo „Dėl užsieniečių teisinės padėties“ 4 straipsnio 2, 3, 5 ir 6 dalių bei 35 straipsnio 1 dalies 12 punkto nuostatų įgyvendinimą:</text:span></text:p>
      <text:p text:style-name="P22"><text:span text:style-name="T23">1</text:span><text:span text:style-name="T24">. T v i r t i n u</text:span><text:span text:style-name="T25"><text:s text:c="2"/></text:span><text:span text:style-name="T26">Duomenų apie užsieniečio keliamos grėsmės viešajai tvarkai ar visuomenei ir nelegalios migracijos grėsmės tikrinimo bei išvados dėl grėsmių rengimo tvarkos aprašą (pridedama).</text:span></text:p>
      <text:p text:style-name="P27"><text:span text:style-name="T28">2</text:span><text:span text:style-name="T29">. <text:s/>S k e l b i u šį įsakymą Valstybės sienos apsaugos tarnybos prie Lietuvos Respublikos vidaus reikalų ministerijos interneto svetainėje.</text:span></text:p>
      <text:p text:style-name="P30"><text:span text:style-name="T31">3</text:span><text:span text:style-name="T32">. P r i p a ž į s t u netekusiu galios Valstybės sienos apsaugos tarnybos prie Lietuvos Respublikos vidaus reikalų ministerijos vado 2015 m. rugpjūčio 27 d įsakymą Nr. 4-287 „D</text:span><text:span text:style-name="T33">ėl<text:s/></text:span><text:soft-page-break/><text:span text:style-name="T34">duomenų apie užsienietį tikrinimo siekiant nustatyti, ar jo gyvenimas arba buvimas Lietuvos Respublikos teritorijoje kelia grėsmę viešajai tvarkai ar visuomenei ir ar nėra rimto pagrindo manyti, kad gali kilti užsieniečio nelegalios migracijos grėsmė bei išvados dėl grėsmių rengimo tvarkos aprašo patvirtinimo“.</text:span></text:p>
      <text:p text:style-name="P35"><text:span text:style-name="T36">4</text:span><text:span text:style-name="T37">.<text:s/></text:span><text:span text:style-name="T38">N u s t a t a u, kad šis įsakymas įsigalioja 2016 m. sausio 1 d.</text:span></text:p>
      <text:p text:style-name="P39"/>
      <text:p text:style-name="P40"/>
      <text:p text:style-name="P41"/>
      <text:p text:style-name="P42"><text:span text:style-name="T43">Tarnybos vad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enatas Požėla</text:span></text:p>
      <text:p text:style-name="P56"/>
      <text:soft-page-break/>
      <text:p text:style-name="P57">PATVIRTINTA</text:p>
      <text:p text:style-name="P58">Valstybės sienos apsaugos tarnybos</text:p>
      <text:p text:style-name="P59">prie Lietuvos Respublikos vidaus reikalų ministerijos vado</text:p>
      <text:p text:style-name="P60">2015 m. gruodžio 28 d.<text:s/></text:p>
      <text:p text:style-name="P61">įsakymu Nr. 4-460</text:p>
      <text:p text:style-name="P62"/>
      <text:p text:style-name="P63"/>
      <text:p text:style-name="P64"><text:span text:style-name="T65">DUOMENŲ APIE UŽSIENIEČIO keliamos grėsmės viešajai tvarkai ar visuomenei IR nelegalios migracijos grėsmės tikrinimo BEI IŠVADOS DĖL GrĖsmių RENG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uomenų apie užsieniečio keliamos grėsmės viešajai tvarkai ar visuomenei ir nelegalios migracijos grėsmės tikrinimo bei išvados dėl grėsmių rengimo tvarkos aprašas (toliau – Aprašas) nustato duomenų apie užsienietį tikrinimo ir išvados dėl grėsmės viešajai tvarkai ar visuomenei bei nelegalios migracijos grėsmės parengimo tvarką ir informacijos vertinimo kriterijus.<text:s/></text:span></text:p>
      <text:p text:style-name="P77"><text:span text:style-name="T78">2</text:span><text:span text:style-name="T79">. Šiame Apraše vartojamos sąvokos:</text:span></text:p>
      <text:p text:style-name="P80"><text:span text:style-name="T81">Prašymą pateikęs užsienietis</text:span><text:span text:style-name="T82"><text:s/>– užsienietis, pateikęs prašymą išduoti ar pakeisti leidimą laikinai gyventi Lietuvos Respublikoje, išduoti Lietuvos Respublikos ilgalaikio gyventojo leidimą gyventi Europos Sąjungoje arba prašymą suteikti prieglobstį Lietuvos Respublikoje.</text:span></text:p>
      <text:p text:style-name="P83"><text:span text:style-name="T84">Užsienietis, kuriam išduotas teisę gyventi Lietuvos Respublikoje patvirtinantis dokumentas</text:span><text:span text:style-name="T85"><text:s/>– užsienietis, kuriam išduotas leidimas laikinai gyventi Lietuvos Respublikoje, Lietuvos Respublikos ilgalaikio gyventojo leidimas gyventi Europos Sąjungoje, pažyma Europos Sąjungos valstybės narės piliečio teisei laikinai gyventi patvirtinti, Europos Sąjungos piliečio šeimos nario leidimo laikinai gyventi šalyje kortelė, pažyma Europos Sąjungos valstybės narės piliečio teisei nuolat gyventi patvirtinti ar Europos Sąjungos piliečio šeimos nario leidimo nuolat gyventi šalyje kortelė, kai jis nėra pateikęs prašymo išduoti ar pakeisti leidimą laikinai gyventi Lietuvos Respublikoje, išduoti Lietuvos Respublikos ilgalaikio gyventojo leidimą gyventi Europos Sąjungoje ar prašymo suteikti prieglobstį Lietuvos Respublikoje.</text:span></text:p>
      <text:p text:style-name="P86"><text:span text:style-name="T87">Įgaliotas<text:s/></text:span><text:span text:style-name="T88">Valstybės sienos apsaugos tarnybos prie Lietuvos Respublikos vidaus reikalų ministerijos (toliau – VSAT)<text:s/></text:span><text:span text:style-name="T89">valstybės tarnautojas</text:span><text:span text:style-name="T90"><text:s/>– VSAT<text:s/></text:span><text:span text:style-name="T91">valstybės tarnautojas, atliekantis duomenų apie prašymą pateikusį užsienietį tikrinimus bei rengiantis išvadas dėl grėsmės viešajai tvarkai ar visuomenei bei nelegalios migracijos grėsmės.</text:span></text:p>
      <text:p text:style-name="P92"><text:span text:style-name="T93">Kitos šiame Apraše vartojamos sąvokos atitinka sąvokas, apibrėžtas Lietuvos Respublikos įstatyme „Dėl užsieniečių teisinės padėties“.<text:s/></text:span></text:p>
      <text:p text:style-name="P94"><text:span text:style-name="T95">3</text:span><text:span text:style-name="T96">. Duomenis apie prašymą pateikusį užsienietį VSAT pagal kompetenciją tikrina gavusi Migracijos departamento prie Lietuvos Respublikos vidaus reikalų ministerijos (toliau – Migracijos departamentas) paklausimą.</text:span></text:p>
      <text:p text:style-name="P97"/>
      <text:p text:style-name="P98"><text:span text:style-name="T99">II</text:span><text:span text:style-name="T100"><text:s/>SKYRIUS</text:span></text:p>
      <text:p text:style-name="P101"><text:span text:style-name="T102">DUOMENŲ APIE PRAŠYMĄ PATEIKUSĮ UŽSIENIETĮ TIKRINIMAS IR IŠVADOS DĖL GRĖSMĖS VIEŠAJAI TVARKAI AR VISUOMENEI BEI NELEGALIOS MIGRACIJOS GRĖSMĖS RENGIMAS</text:span></text:p>
      <text:p text:style-name="P103"/>
      <text:p text:style-name="P104"><text:span text:style-name="T105">4</text:span><text:span text:style-name="T106">. Įgaliotas VSAT valstybės tarnautojas, gavęs Migracijos departamento paklausimą dėl prašymą pateikusio užsieniečio, atlieka šiuos veiksmus:</text:span></text:p>
      <text:p text:style-name="P107"><text:span text:style-name="T108">4.1</text:span><text:span text:style-name="T109">. patikrina informaciją apie prašymą pateikusį užsienietį VSAT informacinėje sistemoje, Vizų informacinėje sistemoje, Užsieniečių registre, Kriminalinės žvalgybos informacinėje sistemoje (toliau – KŽIS);</text:span></text:p>
      <text:p text:style-name="P110"><text:span text:style-name="T111">4.2</text:span><text:span text:style-name="T112">. įvertina informaciją apie prašymą pateikusį užsienietį, atsižvelgdamas į Aprašo 8 ir 9 punktuose išdėstytus informacijos vertinimo kriterijus;</text:span></text:p>
      <text:p text:style-name="P113"><text:span text:style-name="T114">4.3</text:span><text:span text:style-name="T115">. pagal VSAT kompetenciją parengia išvadą dėl grėsmės viešajai tvarkai ar visuomenei bei nelegalios migracijos grėsmės. Esant neigiamai išvadai, su tuo susijusią informaciją prideda prie paklausimo.</text:span></text:p>
      <text:p text:style-name="P116"><text:span text:style-name="T117">5</text:span><text:span text:style-name="T118">.<text:s/></text:span><text:span text:style-name="T119">Išvada dėl užsieniečio keliamos grėsmės viešajai tvarkai ar visuomenei bei nelegalios migracijos grėsmės Migracijos departamentui išsiunčiama paštu, elektroniniu paštu arba per VSAT dokumentų valdymo sistemą „KONTORA 2000“ per 14 kalendorinių dienų nuo paklausimo gavimo dienos<text:s/></text:span><text:span text:style-name="T120">arba ne vėliau kaip per 7 kalendorines dienas nuo paklausimo gavimo dienos, kai prašymas išduoti leidimą nagrinėjimas per 15 kalendorinių</text:span><text:span text:style-name="T121"><text:s/></text:span><text:span text:style-name="T122">dienų terminą.<text:s/></text:span><text:span text:style-name="T123">Jei nėra galimybės parengti išvados dėl grėsmės viešajai tvarkai ar visuomenei bei nelegalios migracijos grėsmės per nustatytą terminą, Migracijos departamentas apie tai informuojamas raštu. Terminas, per kurį turi būti pateikta išvada dėl grėsmės viešajai tvarkai ar visuomenei, negali viršyti 28 kalendorinių dienų.</text:span></text:p>
      <text:p text:style-name="P124"><text:span text:style-name="T125">6</text:span><text:span text:style-name="T126">. Išvadą pasirašo VSAT Kriminalinių procesų kontrolės organizavimo valdybos viršininkas.</text:span></text:p>
      <text:p text:style-name="P127"/>
      <text:p text:style-name="P128"><text:span text:style-name="T129">III</text:span><text:span text:style-name="T130"><text:s/>SKYRIUS</text:span></text:p>
      <text:p text:style-name="P131"><text:span text:style-name="T132">DUOMENŲ APIE UŽSIENIETĮ, KURIAM IŠDUOTAS TEISĘ GYVENTI LIETUVOS RESPUBLIKOJE PATVIRTINANTIS DOKUMENTAS,<text:s/></text:span></text:p>
      <text:p text:style-name="P133">TIKRINIMAS IR IŠVADOS DĖL GRĖSMĖS VIEŠAJAI<text:s/></text:p>
      <text:p text:style-name="P134"><text:span text:style-name="T135">TVARKAI AR VISUOMENEI RENGIMAS</text:span></text:p>
      <text:p text:style-name="P136"/>
      <text:p text:style-name="P137"><text:span text:style-name="T138">7</text:span><text:span text:style-name="T139">. Įgaliotas VSAT valstybės tarnautojas, tarnybinės veiklos metu nustatęs arba iš VSAT struktūrinio padalinio gavęs informaciją, kad užsienietis, kuriam išduotas teisę gyventi Lietuvos Respublikoje patvirtinantis dokumentas, atitinka Aprašo 8 punkte nurodytus informacijos vertinimo kriterijus, atlieka šiuos veiksmus:</text:span></text:p>
      <text:p text:style-name="P140"><text:span text:style-name="T141">7.1</text:span><text:span text:style-name="T142">. įvertina turimą informaciją ir parengia išvadą dėl grėsmės viešajai tvarkai ar visuomenei;</text:span></text:p>
      <text:p text:style-name="P143"><text:span text:style-name="T144">7.2</text:span><text:span text:style-name="T145">. parengtą ir pasirašytą išvadą dėl užsieniečio keliamos grėsmės viešajai tvarkai ar visuomenei nedelsdamas pateikia Migracijos departamentui paštu, elektroniniu paštu arba per VSAT dokumentų valdymo sistemą „KONTORA 2000“.</text:span></text:p>
      <text:p text:style-name="P146"/>
      <text:p text:style-name="P147"><text:span text:style-name="T148">IV</text:span><text:span text:style-name="T149"><text:s/>SKYRIUS</text:span></text:p>
      <text:p text:style-name="P150"><text:span text:style-name="T151">INFORMACIJOS VERTINIMO KRITERIJAI</text:span></text:p>
      <text:p text:style-name="P152"/>
      <text:p text:style-name="P153"><text:span text:style-name="T154">8</text:span><text:span text:style-name="T155">. Užsieniečio buvimas ar gyvenimas Lietuvos Respublikoje kelia grėsmę viešajai tvarkai ar visuomenei, jei nustatoma, kad<text:s/></text:span><text:span text:style-name="T156">turimi kriminalinės žvalgybos, ikiteisminio tyrimo duomenys sudaro pagrindą manyti, jog asmens gyvenimas ar buvimas Lietuvos Respublikoje gali kelti grėsmę viešajai tvarkai ar visuomenei.<text:s/></text:span></text:p>
      <text:p text:style-name="P157"><text:span text:style-name="T158">9</text:span><text:span text:style-name="T159">. Užsieniečio nelegalios migracijos grėsmė gali kilti, jeigu nustatoma, kad:</text:span></text:p>
      <text:p text:style-name="P160"><text:span text:style-name="T161">9.1</text:span><text:span text:style-name="T162">. užsienietis jau buvo nelegaliai atvykęs į Lietuvos Respubliką ir išsiųstas iš jos;</text:span></text:p>
      <text:p text:style-name="P163"><text:span text:style-name="T164">9.2</text:span><text:span text:style-name="T165">. užsienietis piktnaudžiavo prieglobsčio procedūra Lietuvoje;</text:span></text:p>
      <text:p text:style-name="P166"><text:span text:style-name="T167">9.3</text:span><text:span text:style-name="T168">. užsieniečiui buvo išduota Šengeno viza, kuri buvo panaikinta nustačius, kad užsienietis ją gavo nesąžiningu būdu ar jau būdamas Šengeno erdvėje sukėlė nelegalios migracijos riziką;</text:span></text:p>
      <text:p text:style-name="P169"><text:span text:style-name="T170">9.4</text:span><text:span text:style-name="T171">. piktybiškai pažeidinėjo atvykimo į Lietuvos Respubliką bei buvimo joje tvarką;</text:span></text:p>
      <text:p text:style-name="P172"><text:span text:style-name="T173">9.5</text:span><text:span text:style-name="T174">. užsienietis ne kartą kreipėsi į Europos Sąjungos valstybių narių diplomatines tarnybas dėl Šengeno vizos išdavimo, tačiau jam buvo atsisakyta išduoti vizą, nes jis kėlė nelegalios migracijos riziką ar kilo pagrįstų abejonių dėl užsieniečio pateiktų patvirtinamųjų dokumentų autentiškumo;</text:span></text:p>
      <text:p text:style-name="P175"><text:span text:style-name="T176">9.6</text:span><text:span text:style-name="T177">.<text:s/></text:span><text:span text:style-name="T178">turimi kriminalinės žvalgybos, ikiteisminio tyrimo duomenys, kad<text:s/></text:span><text:span text:style-name="T179">užsienietis susijęs su neteisėtu žmonių gabenimu per valstybės sieną arba turi ryšių su šią nusikalstamą veiką organizuojančiais asmenimis.</text:span></text:p>
      <text:p text:style-name="P180"/>
      <text:p text:style-name="P181"><text:span text:style-name="T182">V</text:span><text:span text:style-name="T183"><text:s/>SKYRIUS</text:span></text:p>
      <text:p text:style-name="P184"><text:span text:style-name="T185">BAIGIAMOSIOS NUOSTATOS</text:span></text:p>
      <text:p text:style-name="P186"/>
      <text:p text:style-name="P187"><text:span text:style-name="T188">10</text:span><text:span text:style-name="T189">. Dokumentai ir išvados dėl grėsmės viešajai tvarkai saugomi VSAT Kriminalinių procesų kontrolės organizavimo valdyboje esančiose bylose pagal VSAT vado įsakymu patvirtintą dokumentacijos planą.</text:span></text:p>
      <text:p text:style-name="P190"/>
      <text:p text:style-name="P191"/>
      <text:p text:style-name="P192"><text:span text:style-name="T19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0986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font-size-complex="13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font-size-complex="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font-size-complex="13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font-size-complex="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us</meta:initial-creator>
    <dc:creator>adlibuser</dc:creator>
    <meta:creation-date>2024-03-25T09:46:00Z</meta:creation-date>
    <dc:date>2024-03-25T09:46:00Z</dc:date>
    <meta:print-date>2015-06-23T06:30:00Z</meta:print-date>
    <meta:template xlink:href="Normal.dotm" xlink:type="simple"/>
    <meta:editing-cycles>2</meta:editing-cycles>
    <meta:editing-duration>PT0S</meta:editing-duration>
    <meta:document-statistic meta:page-count="3" meta:paragraph-count="145" meta:word-count="1045" meta:character-count="8167" meta:row-count="346" meta:non-whitespace-character-count="7267"/>
  </office:meta>
</office:document-meta>
</file>