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fo:text-indent="-0.2041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margin-left="-0.0236in" fo:text-indent="4.7618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7875in"/>
          <style:tab-stop style:type="right" style:position="6.693in"/>
        </style:tab-stops>
      </style:paragraph-properties>
    </style:style>
    <style:style style:name="P28" style:parent-style-name="Normal" style:family="paragraph">
      <style:paragraph-properties fo:text-align="justify">
        <style:tab-stops>
          <style:tab-stop style:type="left" style:position="0.7875in"/>
          <style:tab-stop style:type="right" style:position="6.693in"/>
        </style:tab-stops>
      </style:paragraph-properties>
    </style:style>
    <style:style style:name="P29" style:parent-style-name="Normal" style:family="paragraph">
      <style:paragraph-properties fo:text-align="justify">
        <style:tab-stops>
          <style:tab-stop style:type="left" style:position="0.7875in"/>
          <style:tab-stop style:type="right" style:position="6.693in"/>
        </style:tab-stops>
      </style:paragraph-properties>
    </style:style>
    <style:style style:name="P30" style:parent-style-name="Normal" style:family="paragraph">
      <style:paragraph-properties fo:text-align="justify">
        <style:tab-stops>
          <style:tab-stop style:type="left" style:position="0.787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7875in"/>
          <style:tab-stop style:type="right" style:position="6.693in"/>
        </style:tab-stops>
      </style:paragraph-properties>
    </style:style>
    <style:style style:name="P34" style:parent-style-name="Normal" style:family="paragraph">
      <style:paragraph-properties fo:break-before="page" fo:line-height="115%" fo:margin-left="1.8in" fo:text-indent="1.8in">
        <style:tab-stops/>
      </style:paragraph-properties>
      <style:text-properties style:font-name-asian="Calibri" style:font-size-complex="12pt"/>
    </style:style>
    <style:style style:name="P35" style:parent-style-name="Normal" style:family="paragraph">
      <style:paragraph-properties fo:line-height="115%" fo:margin-left="1.8in" fo:text-indent="1.8in">
        <style:tab-stops/>
      </style:paragraph-properties>
    </style:style>
    <style:style style:name="P36" style:parent-style-name="Normal" style:family="paragraph">
      <style:paragraph-properties fo:line-height="115%" fo:margin-left="1.8in" fo:text-indent="1.8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15%" fo:margin-left="0.9in" fo:text-indent="1.5in">
        <style:tab-stops/>
      </style:paragraph-properties>
      <style:text-properties style:font-name-asian="Calibri" style:font-size-complex="12pt"/>
    </style:style>
    <style:style style:name="P39" style:parent-style-name="Normal" style:family="paragraph">
      <style:paragraph-properties fo:line-height="115%" fo:margin-left="0.9in" fo:text-indent="1.5in">
        <style:tab-stops/>
      </style:paragraph-properties>
      <style:text-properties style:font-name-asian="Calibri" style:font-size-complex="12pt"/>
    </style:style>
    <style:style style:name="P40" style:parent-style-name="Normal" style:family="paragraph">
      <style:paragraph-properties fo:line-height="115%" fo:margin-left="0.9in" fo:text-indent="0.9in">
        <style:tab-stops/>
      </style:paragraph-properties>
      <style:text-properties style:font-name-asian="Calibri"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line-height="115%"/>
      <style:text-properties style:font-name-asian="Calibri" fo:font-weight="bold" style:font-weight-asian="bold" style:font-size-complex="12pt"/>
    </style:style>
    <style:style style:name="P44" style:parent-style-name="Normal" style:family="paragraph">
      <style:paragraph-properties fo:text-align="center" fo:line-height="115%" fo:margin-left="0.7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fo:margin-left="0.75in">
        <style:tab-stops>
          <style:tab-stop style:type="left" style:position="1.8097in"/>
        </style:tab-stops>
      </style:paragraph-properties>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tyle-complex="italic"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name-asian="Calibri" fo:font-size="11pt" style:font-size-asian="11pt" style:font-size-complex="12pt"/>
    </style:style>
    <style:style style:name="T62" style:parent-style-name="DefaultParagraphFont" style:family="text">
      <style:text-properties style:font-name-asian="Calibri" fo:font-size="11pt" style:font-size-asian="11pt" style:font-size-complex="12pt"/>
    </style:style>
    <style:style style:name="T63" style:parent-style-name="DefaultParagraphFont" style:family="text">
      <style:text-properties style:font-name-asian="Calibri" fo:font-size="11pt" style:font-size-asian="11pt" style:font-size-complex="12pt"/>
    </style:style>
    <style:style style:name="T64" style:parent-style-name="DefaultParagraphFont" style:family="text">
      <style:text-properties style:font-name-asian="Calibri" style:font-style-complex="italic" fo:font-size="11pt" style:font-size-asian="11pt"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tyle-complex="italic" style:font-size-complex="12pt"/>
    </style:style>
    <style:style style:name="P71"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tyle-complex="italic" style:font-size-complex="12pt"/>
    </style:style>
    <style:style style:name="P76"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tyle-complex="italic" style:font-size-complex="12pt"/>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tyle-complex="italic"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tyle-complex="italic" style:font-size-complex="12pt"/>
    </style:style>
    <style:style style:name="T108" style:parent-style-name="DefaultParagraphFont" style:family="text">
      <style:text-properties style:font-name-asian="Calibri" style:font-style-complex="italic" style:font-size-complex="12pt"/>
    </style:style>
    <style:style style:name="P1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tyle-complex="italic" style:font-size-complex="12pt"/>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fo:line-height="115%" fo:margin-left="0.75in">
        <style:tab-stops>
          <style:tab-stop style:type="left" style:position="-0.0604in"/>
          <style:tab-stop style:type="left" style:position="0.0375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center" fo:line-height="115%" fo:margin-left="0.75in">
        <style:tab-stops>
          <style:tab-stop style:type="left" style:position="-0.0604in"/>
          <style:tab-stop style:type="left" style:position="0.0375in"/>
        </style:tab-stops>
      </style:paragraph-properties>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line-height="115%" fo:margin-left="0.75in">
        <style:tab-stops>
          <style:tab-stop style:type="left" style:position="-0.0604in"/>
          <style:tab-stop style:type="left" style:position="0.0375in"/>
        </style:tab-stops>
      </style:paragraph-properties>
      <style:text-properties style:font-name-asian="Calibri" fo:font-weight="bold" style:font-weight-asian="bold"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fo:background-color="#FFFFFF"/>
    </style:style>
    <style:style style:name="P1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tyle-complex="italic" style:font-size-complex="12pt"/>
    </style:style>
    <style:style style:name="P1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line-height="115%" fo:text-indent="0.4923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4923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fo:background-color="#FFFFFF"/>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fo:line-height="115%" fo:margin-left="1in">
        <style:tab-stops>
          <style:tab-stop style:type="left" style:position="-0.3104in"/>
          <style:tab-stop style:type="left" style:position="-0.2125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center" fo:line-height="115%" fo:margin-left="1in">
        <style:tab-stops>
          <style:tab-stop style:type="left" style:position="-0.3104in"/>
          <style:tab-stop style:type="left" style:position="-0.2125in"/>
        </style:tab-stops>
      </style:paragraph-properties>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center" fo:line-height="115%" fo:margin-left="1in">
        <style:tab-stops>
          <style:tab-stop style:type="left" style:position="-0.3104in"/>
          <style:tab-stop style:type="left" style:position="-0.2125in"/>
        </style:tab-stops>
      </style:paragraph-properties>
      <style:text-properties style:font-name-asian="Calibri" fo:font-weight="bold" style:font-weight-asian="bold"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fo:margin-left="0.4923in">
        <style:tab-stops>
          <style:tab-stop style:type="left" style:position="0.1972in"/>
          <style:tab-stop style:type="left" style:position="0.2951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787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 ANKSTYVOSIOS INTERVENCIJOS PROGRAMOS ŠVENČIONIŲ RAJONO SAVIVALDYBĖJE VYKDYMO TVARKOS APRAŠO PATVIRTINIMO</text:span></text:p>
      <text:p text:style-name="P11"/>
      <text:p text:style-name="P12">2017 m. vasario 2 d. Nr. T-18</text:p>
      <text:p text:style-name="P13"/>
      <text:p text:style-name="P14">Švenčionys</text:p>
      <text:p text:style-name="P15"/>
      <text:p text:style-name="P16"/>
      <text:p text:style-name="P17"/>
      <text:p text:style-name="Normal"/>
      <text:p text:style-name="P18"><text:span text:style-name="T19">Vadovaudamasi Lietuvos Respublikos vaiko minimalios ir vidutinės priežiūros įstatymo 6 straipsnio 1 dalies 5 punktu, Lietuvos Respublikos Vyriausybės 2002 m. balandžio 2 d. nutarimu Nr. 437 „Dėl vaikų, vartojančių narkotines, psichotropines, kitas psichiką veikiančias medžiagas, nustatymo organizavimo tvarkos aprašo patvirtinimo“, Švenčionių rajono savivaldybės taryba <text:s/>n u s p r e n d ž i a:</text:span></text:p>
      <text:p text:style-name="P20"><text:span text:style-name="T21">1</text:span><text:span text:style-name="T22">. Patvirtinti Ankstyvosios intervencijos programos Švenčionių rajono savivaldybėje vykdymo tvarkos aprašą (pridedama).</text:span></text:p>
      <text:p text:style-name="P23"><text:span text:style-name="T24">2</text:span><text:span text:style-name="T25">. Nustatyti, kad šis sprendimas įsigalioja 2017 m. kovo 1 d.</text:span></text:p>
      <text:p text:style-name="P26">Šis sprendimas skelbiamas Teisės aktų registre.</text:p>
      <text:p text:style-name="P27"/>
      <text:p text:style-name="P28"/>
      <text:p text:style-name="P29"/>
      <text:p text:style-name="P30"><text:span text:style-name="T31">SAVIVALDYBĖS MERAS</text:span><text:span text:style-name="T32"><text:tab/>RIMANTAS KLIPČIUS</text:span></text:p>
      <text:p text:style-name="P33"/>
      <text:p text:style-name="P34"/>
      <text:p text:style-name="P35"/>
      <text:p text:style-name="P36"><text:span text:style-name="T37">PATVIRTINTA</text:span></text:p>
      <text:p text:style-name="P38">Švenčionių rajono savivaldybės tarybos</text:p>
      <text:p text:style-name="P39">2017 m. vasario 2 <text:s/>d. sprendimu Nr. T-18</text:p>
      <text:p text:style-name="P40"/>
      <text:p text:style-name="P41"><text:span text:style-name="T42">ANKSTYVOSIOS INTERVENCIJOS PROGRAMOS ŠVENČIONIŲ RAJONO SAVIVALDYBĖJE VYKDY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text:span><text:span text:style-name="T54"><text:tab/>Ankstyvosios intervencijos programos Švenčionių rajono savivaldybėje vykdymo tvarkos aprašas (toliau – Aprašas) nustato Ankstyvosios intervencijos programos vykdytojus ir rajono vaikų ir jaunuolių nuo 14 iki 21 m. (toliau – vaikai), kurie eksperimentuoja ir/ar nereguliariai vartoja alkoholį ir/ar narkotikus, siuntimo dalyvauti Ankstyvosios intervencijos programoje tvarką ir sąlygas.</text:span></text:p>
      <text:p text:style-name="Normal"/>
      <text:p text:style-name="P55"><text:span text:style-name="T56">2</text:span><text:span text:style-name="T57">.</text:span><text:span text:style-name="T58"><text:tab/>Siuntimo dalyvauti Ankstyvosios intervencijos programoje tikslas –<text:s/></text:span><text:span text:style-name="T59">kiek galima anksčiau pasiekti alkoholiu ir/ar narkotikais eksperimentuojančius ir/ar nereguliariai vartojančius vaikus, suteikiant jiems ankstyvosios intervencijos paslaugas bei savalaikę pagalbą, ir taip užkirsti kelią vaikams tapti priklausomais nuo minėtų medžiagų vartojimo.<text:s/></text:span></text:p>
      <text:p text:style-name="Normal"/>
      <text:p text:style-name="P60"><text:span text:style-name="T61">3</text:span><text:span text:style-name="T62">.</text:span><text:span text:style-name="T63"><text:tab/></text:span><text:span text:style-name="T64">Ankstyvosios intervencijos programos uždaviniai:</text:span></text:p>
      <text:p text:style-name="P65"/>
      <text:p text:style-name="P66"><text:span text:style-name="T67">3.1</text:span><text:span text:style-name="T68">.</text:span><text:span text:style-name="T69"><text:tab/></text:span><text:span text:style-name="T70">Motyvuoti vaiką atsisakyti alkoholio ir/ar narkotikų vartojimo;</text:span></text:p>
      <text:p text:style-name="Normal"/>
      <text:p text:style-name="P71"><text:span text:style-name="T72">3.2</text:span><text:span text:style-name="T73">.</text:span><text:span text:style-name="T74"><text:tab/></text:span><text:span text:style-name="T75">Suteikti žinių apie alkoholio ir narkotikų keliamą žalą;</text:span></text:p>
      <text:p text:style-name="Normal"/>
      <text:p text:style-name="P76"><text:span text:style-name="T77">3.3</text:span><text:span text:style-name="T78">.</text:span><text:span text:style-name="T79"><text:tab/></text:span><text:span text:style-name="T80">Keisti vaikų požiūrį į savo elgesį ir įpročius (alkoholio ir/ar narkotikų vartojimą);</text:span></text:p>
      <text:p text:style-name="Normal"/>
      <text:p text:style-name="P81"><text:span text:style-name="T82">3.4</text:span><text:span text:style-name="T83">.</text:span><text:span text:style-name="T84"><text:tab/></text:span><text:span text:style-name="T85">Užtikrinti Ankstyvosios intervencijos paslaugų prieinamumą;</text:span></text:p>
      <text:p text:style-name="Normal"/>
      <text:p text:style-name="P86"><text:span text:style-name="T87">3.5</text:span><text:span text:style-name="T88">.</text:span><text:span text:style-name="T89"><text:tab/></text:span><text:span text:style-name="T90">Sukurti suinteresuotųjų įstaigų bendradarbiavimo tinklą</text:span><text:span text:style-name="T91">.</text:span></text:p>
      <text:p text:style-name="Normal"/>
      <text:p text:style-name="P92"><text:span text:style-name="T93">4</text:span><text:span text:style-name="T94">.</text:span><text:span text:style-name="T95"><text:tab/>Pagrindinės Apraše vartojamos sąvokos:</text:span></text:p>
      <text:p text:style-name="P96"/>
      <text:p text:style-name="P97"><text:span text:style-name="T98">4.1</text:span><text:span text:style-name="T99">.</text:span><text:span text:style-name="T100"><text:tab/></text:span><text:span text:style-name="T101">Ankstyvoji intervencija</text:span><text:span text:style-name="T102"><text:s/>– psichologinių, socialinių pedagoginių pagalbos priemonių teikimas vaikams po to, kai nustatoma, kad jie eksperimentuoja ir/ar nereguliariai vartoja alkoholį ir/ar narkotikus, skatinant nevartoti šių medžiagų. Teikiant ankstyvosios intervencijos paslaugas siekiama motyvuoti vaiką atsisakyti alkoholio ir/ar narkotikų vartojimo;</text:span></text:p>
      <text:p text:style-name="Normal"/>
      <text:p text:style-name="P103"><text:span text:style-name="T104">4.2</text:span><text:span text:style-name="T105">.</text:span><text:span text:style-name="T106"><text:tab/></text:span><text:span text:style-name="T107">Eksperimentuojantys alkoholiu ir/ar narkotikais vaikai</text:span><text:span text:style-name="T108">, kurie minėtas medžiagas vartoja smalsumo vedini ir/ar siekdami išbandyti jų poveikį. Vartojama nedideliais kiekiais ir pasekmės dažniausiai nebūna sunkios;</text:span></text:p>
      <text:p text:style-name="Normal"/>
      <text:p text:style-name="P109"><text:span text:style-name="T110">4.3</text:span><text:span text:style-name="T111">.</text:span><text:span text:style-name="T112"><text:tab/></text:span><text:span text:style-name="T113">Nereguliariai vartojantys alkoholį ir/ar narkotikus vaikai</text:span><text:span text:style-name="T114">, kurie vartoja minėtas medžiagas progai pasitaikius, savaitgaliais ar per šventes. Kadangi organizmas dar nėra pripratęs prie minėtų medžiagų poveikio, pastarasis būna stiprus. Dažniausiai pasekmės nėra sunkios, tačiau didėja rizika apsinuodyti ir pan.<text:s/></text:span><text:span text:style-name="T115"><text:s/></text:span></text:p>
      <text:p text:style-name="Normal"/>
      <text:p text:style-name="P116"><text:span text:style-name="T117">5</text:span><text:span text:style-name="T118">.</text:span><text:span text:style-name="T119"><text:tab/>Kitos šiame Apraše vartojamos sąvokos atitinka Lietuvos Respublikos švietimo įstatyme, Lietuvos Respublikos vaiko minimalios ir vidutinės priežiūros įstatyme ir kituose teisės aktuose vartojamas sąvokas.</text:span></text:p>
      <text:p text:style-name="Normal"/>
      <text:p text:style-name="P120"><text:span text:style-name="T121">II</text:span><text:span text:style-name="T122"><text:s/>SKYRIUS.</text:span></text:p>
      <text:p text:style-name="P123"/>
      <text:p text:style-name="P124"><text:span text:style-name="T125">SIUNTIMO Į ANKSTYVOSIOS INTERVENCIJOS PROGRAMĄ ORGANIZAVIMO UŽTIKRINIMAS IR VYKDYMAS</text:span></text:p>
      <text:p text:style-name="P126"/>
      <text:p text:style-name="P127"/>
      <text:p text:style-name="P128"/>
      <text:p text:style-name="P129"><text:span text:style-name="T130">6</text:span><text:span text:style-name="T131">.</text:span><text:span text:style-name="T132"><text:tab/>Siuntimo į Ankstyvosios intervencijos programą organizavimą užtikrina Švenčionių r. savivaldybės administracijos vaiko gerovės komisija (toliau – VGK), siūlydama Švenčionių r. savivaldybės administracijos direktoriui, skiriant vaiko minimalios priežiūros priemonę, įpareigoti vaiką dalyvauti Ankstyvosios intervencijos programoje.</text:span></text:p>
      <text:p text:style-name="Normal"/>
      <text:p text:style-name="P133"><text:span text:style-name="T134">7</text:span><text:span text:style-name="T135">.</text:span><text:span text:style-name="T136"><text:tab/></text:span><text:span text:style-name="T137">Vaikai dalyvauti Ankstyvosios intervencijos programoje gali ir tėvų prašymu. Už vieno vaiko dalyvavimą šioje programoje tėvai į Ankstyvosios intervencijos programos organizatoriaus sąskaitą sumoka 50 eurų.</text:span></text:p>
      <text:p text:style-name="Normal"/>
      <text:p text:style-name="P138"><text:span text:style-name="T139">8</text:span><text:span text:style-name="T140">.</text:span><text:span text:style-name="T141"><text:tab/>Ankstyvosios intervencijos programa vykdoma vadovaujantis Narkotikų, tabako ir alkoholio kontrolės departamento (toliau – NTAKD) parengtu, adaptuotu ir išleistu „Ankstyvosios intervencijos vadovu“.</text:span></text:p>
      <text:p text:style-name="Normal"/>
      <text:p text:style-name="P142"><text:span text:style-name="T143">9</text:span><text:span text:style-name="T144">.</text:span><text:span text:style-name="T145"><text:tab/>Ankstyvosios intervencijos programos įgyvendinimą organizuoja ir vykdo Švenčionių rajono švietimo pagalbos tarnyba (toliau – ŠPT).</text:span></text:p>
      <text:p text:style-name="P146"><text:span text:style-name="T147">10</text:span><text:span text:style-name="T148">.</text:span><text:span text:style-name="T149"><text:tab/>Ankstyvosios intervencijos programos užsiėmimus pagal „Ankstyvosios intervencijos vadovą“ veda psichologas, turintis reikiamą kvalifikaciją, ir kitas ŠPT specialistas,<text:s/></text:span><text:span text:style-name="T150">dalyvavę NTAKD organizuotuose Ankstyvosios intervencijos programos įgyvendinimo mokymuose.</text:span><text:span text:style-name="T151"><text:s/>Ankstyvosios intervencijos programos užsiėmimus siūloma vesti dviem specialistams.</text:span></text:p>
      <text:p text:style-name="P152"><text:span text:style-name="T153">11</text:span><text:span text:style-name="T154">.</text:span><text:span text:style-name="T155"><text:tab/>VGK, gavusi Švenčionių r. savivaldybės administracijos direktoriaus sprendimą apie vaiko įpareigojimą dalyvauti Ankstyvosios intervencijos programoje, per 3 darbo dienas raštu informuoja ŠPT ir vaiko atstovus apie vaiko siuntimą dalyvauti Ankstyvosios intervencijos programoje.</text:span></text:p>
      <text:p text:style-name="P156"><text:span text:style-name="T157">12</text:span><text:span text:style-name="T158">.</text:span><text:span text:style-name="T159"><text:tab/>Vaiko atstovai kartu su vaiku, kuriam skirta minimalios priežiūros priemonė – dalyvauti Ankstyvosios intervencijos programoje, privalo kreiptis į ŠPT dėl registracijos į Ankstyvosios intervencijos programos užsiėmimus per 5 darbo dienas nuo Švenčionių r. savivaldybės administracijos direktoriaus sprendimo priėmimo dienos. Vaiko atstovai, neturintys VGK įpareigojimo, kreipiasi į Ankstyvosios intervencijos programos organizatorių ir pateikia prašymą.</text:span></text:p>
      <text:p text:style-name="P160"><text:span text:style-name="T161">13</text:span><text:span text:style-name="T162">.</text:span><text:span text:style-name="T163"><text:tab/>Jei vaiko atstovai kartu su vaiku nesikreipia į ŠPT per numatytą terminą, ŠPT apie tai informuoja VGK per 3 darbo dienas.<text:s/></text:span></text:p>
      <text:p text:style-name="Normal"/>
      <text:p text:style-name="P164"><text:span text:style-name="T165">14</text:span><text:span text:style-name="T166">.</text:span><text:span text:style-name="T167"><text:tab/>Vaiko atstovai, registruodami vaiką į Ankstyvosios intervencijos programos užsiėmimus, teikia rašytinį prašymą, savo ir vaiko asmens tapatybę patvirtinančius dokumentus ir Švenčionių r. savivaldybės administracijos direktoriaus sprendimą. Prašyme vaiko atstovai nurodo savo ir vaiko vardą, pavardę, savo telefono numerį, elektroninio pašto adresą ar kitą kontaktinę informaciją, kad ŠPT galėtų informuoti apie Ankstyvosios intervencijos užsiėmimų vietą, datą ir laiką.</text:span></text:p>
      <text:p text:style-name="Normal"/>
      <text:p text:style-name="P168"><text:span text:style-name="T169">15</text:span><text:span text:style-name="T170">.</text:span><text:span text:style-name="T171"><text:tab/>Jei ŠPT specialistai, vykdantys Ankstyvosios intervencijos programą, pradinio pokalbio metu su vaiku išsiaiškina/nustato, kad jam Ankstyvosios intervencijos programa netinkama, pasiūlo vaikui ir jo atstovams, kur turi kreiptis specializuotos pagalbos į konkrečią įstaigą ir per 3 darbo dienas apie tai informuoja VGK.</text:span></text:p>
      <text:p text:style-name="Normal"/>
      <text:p text:style-name="P172"><text:span text:style-name="T173">16</text:span><text:span text:style-name="T174">.</text:span><text:span text:style-name="T175"><text:tab/>ŠPT specialistai Ankstyvosios intervencijos programos praktinius (8 val.) užsiėmimus vesti turi pradėti ne vėliau kaip per 1 mėnesį nuo vaiko atstovų prašymo pateikimo datos, išskyrus 19 punkte nurodytas sąlygas.</text:span></text:p>
      <text:p text:style-name="Normal"/>
      <text:p text:style-name="P176"><text:span text:style-name="T177">17</text:span><text:span text:style-name="T178">.</text:span><text:span text:style-name="T179"><text:tab/>Rekomenduojamas ankstyvosios intervencijos programoje dalyvaujančių asmenų skaičius nuo 2 iki 8 dalyvių. Ankstyvosios intervencijos programos praktinius (8 val.) užsiėmimus ŠPT specialistai pradeda vesti surinkus ne mažiau kaip 2 dalyviams.</text:span></text:p>
      <text:p text:style-name="Normal"/>
      <text:p text:style-name="P180"><text:span text:style-name="T181">18</text:span><text:span text:style-name="T182">.</text:span><text:span text:style-name="T183"><text:tab/>Ankstyvosios intervencijos programa tinkama vaikams ir jaunuoliams nuo 14 iki 21 metų amžiaus.<text:s/></text:span></text:p>
      <text:p text:style-name="Normal"/>
      <text:p text:style-name="P184"><text:span text:style-name="T185">19</text:span><text:span text:style-name="T186">.</text:span><text:span text:style-name="T187"><text:tab/>Jei per 1 mėnesį nesurenkama reikiama dalyvių grupė Ankstyvosios intervencijos programos praktiniams užsiėmimas vesti, terminas, nurodytas 16 punkte, pratęsiamas dar 3 mėnesiams.</text:span></text:p>
      <text:p text:style-name="Normal"/>
      <text:p text:style-name="P188"><text:span text:style-name="T189">20</text:span><text:span text:style-name="T190">.</text:span><text:span text:style-name="T191"><text:tab/>Ankstyvosios intervencijos programą sudaro trys dalys: pradinis pokalbis, 8 val. trukmės praktiniai užsiėmimai ir baigiamasis pokalbis</text:span><text:span text:style-name="T192">.</text:span></text:p>
      <text:p text:style-name="Normal"/>
      <text:p text:style-name="P193"><text:span text:style-name="T194">21</text:span><text:span text:style-name="T195">.</text:span><text:span text:style-name="T196"><text:tab/>8 val. trukmės praktiniai užsiėmimai gali būti suskirstyti į atskirus užsiėmimus: 8 užsiėmimai po 1 val.,<text:s/></text:span><text:span text:style-name="T197">4 užsiėmimai po 2 val., 3 užsiėmimai po 2,5 val. ir vienas 3 val. užsiėmimas arba 2 užsiėmimai po 4 val. Praktiniai užsiėmimai turi vykti ne rečiau kaip vieną kartą per savaitę.</text:span></text:p>
      <text:p text:style-name="Normal"/>
      <text:p text:style-name="P198"><text:span text:style-name="T199">22</text:span><text:span text:style-name="T200">.</text:span><text:span text:style-name="T201"><text:tab/>Pradinio pokalbio metu ŠPT specialistai supažindina vaiką ir jo atstovus su Ankstyvosios intervencijos programos praktinių užsiėmimų lankymo taisyklėmis. Vaiko atstovai raštu patvirtina, jog susipažino su užsiėmimų lankymo taisyklėmis ir įsipareigoja užtikrinti vaiko dalyvavimą užsiėmimuose.</text:span></text:p>
      <text:p text:style-name="Normal"/>
      <text:p text:style-name="P202"><text:span text:style-name="T203">23</text:span><text:span text:style-name="T204">.</text:span><text:span text:style-name="T205"><text:tab/>Ankstyvosios intervencijos programos praktinių užsiėmimų lankymo taisyklėse rekomenduojama numatyti šiuos atvejus:</text:span></text:p>
      <text:p text:style-name="P206"/>
      <text:p text:style-name="P207"><text:span text:style-name="T208">23.1</text:span><text:span text:style-name="T209">. Vaikui negalint dalyvauti užsiėmimuose, vaiko atstovai iš anksto privalo informuoti ŠPT specialistus apie vaiko neatvykimą bei nurodyti priežastį;</text:span></text:p>
      <text:p text:style-name="Normal"/>
      <text:p text:style-name="P210"><text:span text:style-name="T211">23.2</text:span><text:span text:style-name="T212">. Vaikui neatvykus į užsiėmimą ir vaiko atstovams nepranešus apie vaiko neatvykimo priežastį, ŠPT specialistai informuoja vaiko atstovus;</text:span></text:p>
      <text:p text:style-name="Normal"/>
      <text:p text:style-name="P213"><text:span text:style-name="T214">23.3</text:span><text:span text:style-name="T215">. Vaikui leidžiama praleisti 1 užsiėmimą dėl pateisinamos priežasties (gydytojo pažyma arba raštiškas tėvų paaiškinimas);</text:span></text:p>
      <text:p text:style-name="Normal"/>
      <text:p text:style-name="P216"><text:span text:style-name="T217">23.4</text:span><text:span text:style-name="T218">. Praleidus vieną užsiėmimą be pateisinamos priežasties, dalyvavimą Ankstyvosios intervencijos programoje vaikas tęsia, tačiau jam papildomai skiriama viena individuali konsultacija;</text:span></text:p>
      <text:p text:style-name="P219"><text:span text:style-name="T220">23.5</text:span><text:span text:style-name="T221">. Praleidus du užsiėmimus ne iš eilės dėl pateisinamos priežasties (gydytojo pažyma arba raštiškas tėvų paaiškinimas) dalyvavimą Ankstyvosios intervencijos programoje vaikas tęsia, tačiau jam papildomai skiriamos dvi individualios konsultacijos;</text:span></text:p>
      <text:p text:style-name="P222"><text:span text:style-name="T223">23.6</text:span><text:span text:style-name="T224">. Praleidus du užsiėmimus iš eilės dėl pateisinamos priežasties (gydytojo pažyma arba raštiškas tėvų paaiškinimas) arba praleidus du užsiėmimus be pateisinamos priežasties, vaikas dalyvavimą Ankstyvosios intervencijos programoje tęsia nuo pradžių naujoje grupėje.</text:span><text:span text:style-name="T225"><text:s/>Nutrūkus vaiko dalyvavimui Ankstyvosios intervencijos programoje,</text:span><text:span text:style-name="T226"><text:s/>ŠPT specialistai informuoja VGK.</text:span></text:p>
      <text:p text:style-name="P227"><text:span text:style-name="T228">24</text:span><text:span text:style-name="T229">.</text:span><text:span text:style-name="T230"><text:tab/>Ankstyvosios intervencijos programos dalyvių lankomumas registruojamas ŠPT nustatyta tvarka. Ankstyvosios intervencijos programos užsiėmimų lankymas vaikams yra privalomas.</text:span></text:p>
      <text:p text:style-name="Normal"/>
      <text:p text:style-name="P231"><text:span text:style-name="T232">25</text:span><text:span text:style-name="T233">.</text:span><text:span text:style-name="T234"><text:tab/>Pažymėjimas apie Ankstyvosios intervencijos programos baigimą išduodamas vaikui dalyvavus ne mažiau kaip 80 proc. Ankstyvosios intervencijos programos grupinių užsiėmimų. Vaikams, baigusiems Ankstyvosios intervencijos programą, baigiamojo pokalbio<text:s/></text:span><text:span text:style-name="T235">(arba paskutinio praktinio užsiėmimo)</text:span><text:span text:style-name="T236"><text:s/>metu išduodamas pažymėjimas apie Ankstyvosios intervencijos programos baigimą.</text:span></text:p>
      <text:p text:style-name="Normal"/>
      <text:p text:style-name="P237"><text:span text:style-name="T238">26</text:span><text:span text:style-name="T239">.</text:span><text:span text:style-name="T240"><text:tab/>Baigus vykdyti Ankstyvosios intervencijos programą ŠPT per 3 darbo dienas VGK pateikia vaikų, baigusių / nebaigusių Ankstyvosios intervencijos programą, sąrašą.<text:s/></text:span></text:p>
      <text:p text:style-name="Normal"/>
      <text:p text:style-name="P241"><text:span text:style-name="T242">27</text:span><text:span text:style-name="T243">.</text:span><text:span text:style-name="T244"><text:tab/>Už<text:s/></text:span><text:span text:style-name="T245">Ankstyvosios intervencijos programos vykdymą<text:s/></text:span><text:span text:style-name="T246">specialistams mokama pagal Lietuvos Respublikos švietimo ir mokslo ministro patvirtintą Švietimo įstaigų darbuotojų ir kitų įstaigų pedagoginių darbuotojų darbo apmokėjimo tvarkos aprašą.</text:span></text:p>
      <text:p text:style-name="Normal"/>
      <text:p text:style-name="P247"><text:span text:style-name="T248">III</text:span><text:span text:style-name="T249"><text:s/>SKYRIUS.</text:span></text:p>
      <text:p text:style-name="P250"/>
      <text:p text:style-name="P251"><text:span text:style-name="T252">BAIGIAMOSIOS NUOSTATOS</text:span></text:p>
      <text:p text:style-name="P253"/>
      <text:p text:style-name="P254"/>
      <text:p text:style-name="P255"/>
      <text:p text:style-name="P256"><text:span text:style-name="T257">28</text:span><text:span text:style-name="T258">.</text:span><text:span text:style-name="T259"><text:tab/>Aprašu nustatomos tvarkos vykdymą kontroliuoja VGK.</text:span></text:p>
      <text:p text:style-name="Normal"/>
      <text:p text:style-name="P260"><text:span text:style-name="T261">29</text:span><text:span text:style-name="T262">.</text:span><text:span text:style-name="T263"><text:tab/>ŠPT iki einamųjų metų kovo 1 d. teikia statistinius duomenis už praėjusius metus apie Ankstyvosios intervencijos programos įgyvendinimą VGK ir NTAKD.</text:span></text:p>
      <text:p text:style-name="P264"/>
      <text:p text:style-name="P265">_____________________________</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7-02-07T08:37:00Z</meta:creation-date>
    <dc:date>2017-02-07T08:37:00Z</dc:date>
    <meta:template xlink:href="Normal.dotm" xlink:type="simple"/>
    <meta:editing-cycles>2</meta:editing-cycles>
    <meta:editing-duration>PT0S</meta:editing-duration>
    <meta:document-statistic meta:page-count="5" meta:paragraph-count="58" meta:word-count="1272" meta:character-count="10607" meta:row-count="253" meta:non-whitespace-character-count="9393"/>
  </office:meta>
</office:document-meta>
</file>