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FF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CIVILINĖS SAUGOS TARPTAUTINĖS</text:span><text:span text:style-name="T17"><text:s/>PAGALBOS SUTEIKIMO PABĖGĖLIŲ KRIZEI GRAIKIJOS RESPUBLIKOJE SPRĘSTI</text:span></text:p>
      <text:p text:style-name="P18"/>
      <text:p text:style-name="P19"><text:span text:style-name="T20">2016 m. kovo 16 d.</text:span><text:span text:style-name="T21"><text:s/>Nr.<text:s/></text:span><text:span text:style-name="T22">248</text:span><text:span text:style-name="T23"><text:line-break/>Vilnius</text:span></text:p>
      <text:p text:style-name="P24"/>
      <text:p text:style-name="P25"/>
      <text:p text:style-name="P26"><text:span text:style-name="T27">Vadovaudamasi Lietuvos Respublikos valstybės rezervo įstatymo 13 straipsnio 1 dalies 3 punktu ir 2 dalimi ir 14 straipsniu, Lietuvos Respublikos vystomojo bendradarbiavimo ir humanitarinės pagalbos įstatymo 10 straipsnio 4 dalimi, Lietuvos Respublikos biudžeto sandaros įstatymo 15 straipsnio 1 dalimi ir 2 dalies 5 punktu, Lietuvos Respublikos civilinės saugos įstatymo 35 straipsnio 1 dalimi, taip pat atsižvelgdama į<text:s/></text:span><text:span text:style-name="T28">2016 m. vasario 29 d. Graikijos Respublikos pagalbos prašymą,<text:s/></text:span><text:span text:style-name="T29">paskelbtą Bendroje ekstremalių situacijų ryšių ir informavimo sistemoje (angl.<text:s/></text:span><text:span text:style-name="T30">Common Emergency Communication and Information System, CECIS</text:span><text:span text:style-name="T31">), ir siekdama prisidėti prie pabėgėlių krizės sukeltų padarinių sureguliavimo Europoje, Lietuvos Respublikos Vyriausybė</text:span><text:span text:style-name="T32"><text:s/>nutari</text:span><text:span text:style-name="T33">a:</text:span></text:p>
      <text:p text:style-name="P34"><text:span text:style-name="T35">1</text:span><text:span text:style-name="T36">. Panaudoti civilinės saugos tarptautinei pagalbai<text:s/></text:span><text:span text:style-name="T37">Graikijos Respublikai</text:span><text:span text:style-name="T38"><text:s/></text:span><text:span text:style-name="T39">teikti – civilinės saugos tarptautinės pagalbos siuntai (toliau – pagalbos siunta) sudaryti iš Priešgaisrinės apsaugos ir gelbėjimo departamento prie Vidaus reikalų ministerijos (toliau – Priešgaisrinės apsaugos ir gelbėjimo departamentas) tvarkomų valstybės rezervo materialinių išteklių atsargų – 30 palapinių (pastatomų), 30 šildytuvų palapinėms<text:s/></text:span><text:span text:style-name="T40">ir patalpoms<text:s/></text:span><text:span text:style-name="T41">šildyti, 240 sulankstomųjų lovų (toliau – materialinių išteklių atsargos), kurių bendra įsigijimo vertė – 56 830,98 euro (penkiasdešimt šeši tūkstančiai aštuoni šimtai trisdešimt eurų devyniasdešimt aštuoni centai).</text:span></text:p>
      <text:p text:style-name="P42"><text:span text:style-name="T43">2</text:span><text:span text:style-name="T44">. Skirti iš Lietuvos Respublikos Vyriausybės rezervo Priešgaisrinės apsaugos ir gelbėjimo departamentui 5 000 eurų (penki tūkstančiai eurų) iš<text:s/></text:span><text:span text:style-name="T45">materialinių išteklių</text:span><text:span text:style-name="T46"><text:s/>atsargų sudarytos<text:s/></text:span><text:span text:style-name="T47">pagalbos</text:span><text:span text:style-name="T48"><text:s/>siuntos gabenimo išlaidoms padengti.</text:span></text:p>
      <text:p text:style-name="P49"><text:span text:style-name="T50">3</text:span><text:span text:style-name="T51">. Pavesti Priešgaisrinės apsaugos ir gelbėjimo departamentui:</text:span></text:p>
      <text:p text:style-name="P52"><text:span text:style-name="T53">3.1</text:span><text:span text:style-name="T54">. organizuoti iš<text:s/></text:span><text:span text:style-name="T55">materialinių išteklių<text:s/></text:span><text:span text:style-name="T56">atsargų sudarytos<text:s/></text:span><text:span text:style-name="T57">pagalbos<text:s/></text:span><text:span text:style-name="T58">siuntos nugabenimą į<text:s/></text:span><text:span text:style-name="T59">Graikijos Respublikos nurodytą vietą</text:span><text:span text:style-name="T60"><text:s/>ir perduoti ją atsakingiems asmenims;</text:span></text:p>
      <text:p text:style-name="P61"><text:span text:style-name="T62">3.2</text:span><text:span text:style-name="T63">. iki 2017 m. liepos 1 d. atkurti civilinės saugos tarptautinei<text:s/></text:span><text:span text:style-name="T64">pagalbai<text:s/></text:span><text:span text:style-name="T65">Graikijos Respublikai</text:span><text:span text:style-name="T66"><text:s/>teikti panaudotas</text:span><text:span text:style-name="T67"><text:s/>materialinių išteklių</text:span><text:span text:style-name="T68"><text:s/>atsargas iš 2017 metams Priešgaisrinės apsaugos ir gelbėjimo departamentui šiam tikslui numatytų Lietuvos Respublikos valstybės biudžeto asignavimų.<text:s/></text:span></text:p>
      <text:p text:style-name="P69"/>
      <text:p text:style-name="P70"/>
      <text:p text:style-name="P71">Ministras Pirmininkas<text:tab/>Algirdas Butkevičius</text:p>
      <text:p text:style-name="P72"/>
      <text:p text:style-name="P73"/>
      <text:p text:style-name="P74"><text:span text:style-name="T75">Vidaus reikalų ministras</text:span><text:span text:style-name="T7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8T08:14:00Z</meta:creation-date>
    <dc:date>2016-03-18T08:14:00Z</dc:date>
    <meta:print-date>2016-03-17T06:36:00Z</meta:print-date>
    <meta:template xlink:href="Normal" xlink:type="simple"/>
    <meta:editing-cycles>2</meta:editing-cycles>
    <meta:editing-duration>PT0S</meta:editing-duration>
    <meta:document-statistic meta:page-count="1" meta:paragraph-count="116" meta:word-count="361" meta:character-count="2335" meta:row-count="209" meta:non-whitespace-character-count="2090"/>
  </office:meta>
</office:document-meta>
</file>