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02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02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28"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29"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30"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3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PAPILDOMO FINANSAVIMO SKYRIMO PAGAL EKONOMIKOS AUGIMO VEIKSMŲ PROGRAMOS 3 PRIORITETO „INFORMACINĖ VISUOMENĖ VISIEMS“ ĮGYVENDINIMO PRIEMONĘ NR. VP2-3.1-IVPK-03-V „INTELEKTUALIOS VALDYMO SISTEMOS“ IR INFORMACINĖS VISUOMENĖS PLĖTROS KOMITETO PRIE SUSISIEKIMO MINISTERIJOS DIREKTORIAUS 2010 M. KOVO 23 D. ĮSAKYMO NR. T-45 „DĖL FINANSAVIMO SKYRIMO IR NESKYRIMO PROJEKTAMS PAGAL EKONOMIKOS AUGIMO VEIKSMŲ PROGRAMOS 3 PRIORITETO „INFORMACINĖ VISUOMENĖ VISIEMS“ ĮGYVENDINIMO PRIEMONES NR. VP2-3.1-IVPK-03-V „INTELEKTUALIOS VALDYMO SISTEMOS“ IR NR. VP2-3.1-IVPK-01-V „ELEKTRONINĖS VALDŽIOS PASLAUGOS“ PAKEITIMO</text:p>
      <text:p text:style-name="P10"/>
      <text:p text:style-name="P11"/>
      <text:p text:style-name="P12">2014 m. birželio 30 d. <text:s/>Nr. T-82</text:p>
      <text:p text:style-name="P13">Vilnius<text:s/></text:p>
      <text:p text:style-name="P14"/>
      <text:p text:style-name="P15"/>
      <text:p text:style-name="P16">Vadovaudamasis Projektų administravimo ir finansavimo taisyklių, patvirtintų Lietuvos Respublikos Vyriausybės 2007 m. gruodžio 19 d. nutarimu Nr. 1443 „Dėl Projektų administravimo ir finansavimo taisyklių patvirtinimo“ 106.1, 106.2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 „Dėl papildomo finansavimo skyrimo Informacinės visuomenės plėtros komiteto prie Susisiekimo ministerijos kompetencijai priskirto Ekonomikos augimo veiksmų programos 3 prioriteto „Informacinė visuomenė visiems“ priemonių lėšomis įgyvendinamiems projektams tvarkos aprašo patvirtinimo“ 5.1 ir 5.2 punktais ir atsižvelgdamas į viešosios įstaigos Centrinės projektų valdymo agentūros 2014 m. gegužės 23 d. papildomų projekto išlaidų tinkamumo finansuoti vertinimo ataskaitą Nr. 1, Paramos sutarčių keitimų ir pažeidimų nagrinėjimo komisijos 2014 m. birželio 10 d. posėdžio protokolą Nr. PSK-21:</text:p>
      <text:p text:style-name="P17">1. S k i r i u papildomą finansavimą<text:s/><text:span text:style-name="T18">Priešgaisrinės apsaugos ir gelbėjimo departamento prie Vidaus reikalų ministerijos</text:span><text:s/>projektui „<text:span text:style-name="T19">Bendrojo pagalbos centro regioninių padalinių aprūpinimas specializuota atsakymo į pagalbos skambučius ir reagavimo į pagalbos prašymus, pagalbos tarnybų operatyvaus valdymo technine ir programine įranga</text:span>“ (projekto kodas VP2-3.1-IVPK-03-V-01-007) įgyvendinti – iki 2 117 503,58 (dviejų milijonų vieno šimto septyniolikos tūkstančių penkių šimtų trijų litų ir 58 centų) litų.</text:p>
      <text:p text:style-name="P20">2. P a k e i č i u Informacinės visuomenės plėtros komiteto prie Susisiekimo ministerijos direktoriaus 2010 m. kovo 23 d. įsakymą Nr. T-45 „Dėl finansavimo skyrimo ir neskyrimo projektams pagal Ekonomikos augimo veiksmų programos 3 prioriteto „Informacinė visuomenė visiems“ įgyvendinimo priemones Nr. VP2-3.1-IVPK-03-V „Intelektualios valdymo sistemos“ ir Nr. VP2-3.1-IVPK-01-V „Elektroninės valdžios paslaugos“ ir išdėstau 1 punktą taip:</text:p>
      <text:p text:style-name="P21">„1.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text:s/><text:soft-page-break/>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spalio 20 d. įsakymu<text:s/><text:span text:style-name="T22">Nr. T-194<text:s/></text:span>„Dėl Ekonomikos augimo veiksmų programos 3 prioriteto „Informacinė visuomenė visiems“ įgyvendinimo priemonės Nr. VP2-3.1-IVPK-03-V „Intelektualios valdymo sistemos“ valstybės projektų sąrašo Nr. VP2-3.1-IVPK-03-V-01 patvirtinimo“, ir atsižvelgdamas į viešosios įstaigos Centrinės projektų valdymo agentūros<text:s/><text:span text:style-name="T23">2010 m. kovo 19 d.<text:s/></text:span>projektų tinkamumo finansuoti pagal Ekonomikos augimo veiksmų programos 3 prioriteto „Informacinė visuomenė visiems“ įgyvendinimo priemonę Nr. VP2-3.1-IVPK-03-V „Intelektualios valdymo sistemos“ vertinimo ataskaitą Nr. 5,<text:s/></text:p>
      <text:p text:style-name="P24">s k i r i u<text:s/><text:span text:style-name="T25">Priešgaisrinės apsaugos ir gelbėjimo departamento prie Vidaus reikalų ministerijos</text:span><text:s/>projektui „<text:span text:style-name="T26">Bendrojo pagalbos centro regioninių padalinių aprūpinimas specializuota atsakymo į pagalbos skambučius ir reagavimo į pagalbos prašymus, pagalbos tarnybų operatyvaus valdymo technine ir programine įranga</text:span>“ (projekto kodas VP2-3.1-IVPK-03-V-01-007) įgyvendinti iki 22 117 503,58 (dvidešimt dviejų milijonų vieno šimto septyniolikos tūkstančių penkių šimtų trijų litų ir 58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19 118 253,58 (devyniolikos milijonų vieno šimto aštuoniolikos tūkstančių dviejų šimtų penkiasdešimt trijų litų ir 58 centų) litų; pagal finansavimo šaltinio kodą 1.2.2.3.1 (Bendrojo finansavimo lėšos) – iki 2 999 250,00 (dviejų milijonų devynių šimtų devyniasdešimt devynių tūkstančių dviejų šimtų penkiasdešimt litų ir 0 centų) litų.“.</text:p>
      <text:p text:style-name="P27"/>
      <text:p text:style-name="P28"/>
      <text:p text:style-name="P29"/>
      <text:p text:style-name="P30">Direktorius<text:tab/><text:tab/><text:tab/>Ramūnas Čepait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Adlib User</dc:creator>
    <meta:creation-date>2016-03-13T16:34:00Z</meta:creation-date>
    <dc:date>2016-03-13T16:34:00Z</dc:date>
    <meta:print-date>2013-02-28T06:57:00Z</meta:print-date>
    <meta:template xlink:href="Normal" xlink:type="simple"/>
    <meta:editing-cycles>2</meta:editing-cycles>
    <meta:editing-duration>PT0S</meta:editing-duration>
    <meta:document-statistic meta:page-count="2" meta:paragraph-count="14" meta:word-count="683" meta:character-count="5614" meta:row-count="100" meta:non-whitespace-character-count="4945"/>
  </office:meta>
</office:document-meta>
</file>