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TRANSPORTO KODEKSO 18</text:span><text:span text:style-name="T18">1</text:span><text:span text:style-name="T19"><text:s/>STRAIPSNIO PAKEITIMO ĮSTATYMO NR. XIV-1594 PRIPAŽINIMO NETEKUSIU GALIOS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3</text:span><text:span text:style-name="T29"><text:s/>d. Nr.<text:s/></text:span><text:span text:style-name="T30">XIV-197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Lietuvos Respublikos</text:span><text:span text:style-name="T39"><text:s/>kelių transporto kodekso 18</text:span><text:span text:style-name="T40">1</text:span><text:span text:style-name="T41"><text:s/>straipsnio pakeitimo įstatymo Nr.<text:s/></text:span><text:span text:style-name="T42">XIV-1594 pripažinimas netekusiu galios</text:span></text:p>
        <text:p text:style-name="P43"><text:span text:style-name="T44">Pripažinti netekusiu galios Lietuvos Respublikos</text:span><text:span text:style-name="T45"><text:s/>kelių transporto kodekso 18</text:span><text:span text:style-name="T46">1</text:span><text:span text:style-name="T47"><text:s/>straipsnio pakeitimo įstatymą Nr.<text:s/></text:span><text:span text:style-name="T48">XIV-1594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0T06:49:00Z</meta:creation-date>
    <dc:date>2023-05-30T06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7" meta:character-count="550" meta:row-count="17" meta:non-whitespace-character-count="488"/>
  </office:meta>
</office:document-meta>
</file>