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404040"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master-page-name="MPF1" style:family="paragraph">
      <style:paragraph-properties fo:break-before="page" fo:text-align="justify" fo:margin-left="3.5in" style:page-number="1">
        <style:tab-stops>
          <style:tab-stop style:type="left" style:position="1.127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3.5in">
        <style:tab-stops/>
      </style:paragraph-properties>
      <style:text-properties style:font-name-asian="Calibri" style:font-size-complex="12pt"/>
    </style:style>
    <style:style style:name="P138" style:parent-style-name="Normal" style:family="paragraph">
      <style:paragraph-properties fo:text-align="justify" fo:margin-left="3.5in">
        <style:tab-stops/>
      </style:paragraph-properties>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style>
    <style:style style:name="P142" style:parent-style-name="Normal" style:family="paragraph">
      <style:paragraph-properties fo:text-align="justify" fo:margin-left="3.5in">
        <style:tab-stops/>
      </style:paragraph-properties>
      <style:text-properties style:font-name-asian="Calibri" style:font-size-complex="12pt"/>
    </style:style>
    <style:style style:name="P143" style:parent-style-name="Normal" style:family="paragraph">
      <style:paragraph-properties fo:text-align="justify" fo:margin-left="3.5in">
        <style:tab-stops/>
      </style:paragraph-properties>
      <style:text-properties style:font-name-asian="Calibri" style:font-size-complex="12pt"/>
    </style:style>
    <style:style style:name="P144" style:parent-style-name="Normal" style:family="paragraph">
      <style:paragraph-properties fo:margin-left="3.5in">
        <style:tab-stops>
          <style:tab-stop style:type="left" style:position="-0.427in"/>
        </style:tab-stops>
      </style:paragraph-properties>
      <style:text-properties style:font-name-asian="Calibri"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variant="small-caps" style:font-size-complex="12pt"/>
    </style:style>
    <style:style style:name="P155" style:parent-style-name="Normal" style:family="paragraph">
      <style:paragraph-properties fo:text-indent="0.3937in"/>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6895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indent="0.3937in"/>
      <style:text-properties fo:font-weight="bold" style:font-weight-asian="bold"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3937in">
        <style:tab-stops>
          <style:tab-stop style:type="left" style:position="0.2958in"/>
        </style:tab-stops>
      </style:paragraph-properties>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center"/>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Calibri" style:font-name-asian="Calibri" style:font-name-complex="Calibri" fo:font-size="11pt" style:font-size-asian="11pt" style:font-size-complex="11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6895in"/>
        </style:tab-stops>
      </style:paragraph-properties>
    </style:style>
    <style:style style:name="P662" style:parent-style-name="Normal" style:family="paragraph">
      <style:paragraph-properties fo:text-align="center">
        <style:tab-stops>
          <style:tab-stop style:type="left" style:position="0.6895in"/>
        </style:tab-stops>
      </style:paragraph-properties>
    </style:style>
    <style:style style:name="T663" style:parent-style-name="DefaultParagraphFont" style:family="text">
      <style:text-properties fo:font-weight="bold" style:font-weight-asian="bold" fo:font-variant="small-caps" style:font-size-complex="12pt"/>
    </style:style>
    <style:style style:name="T664" style:parent-style-name="DefaultParagraphFont" style:family="text">
      <style:text-properties fo:font-weight="bold" style:font-weight-asian="bold" fo:font-variant="small-caps" style:font-size-complex="12pt"/>
    </style:style>
    <style:style style:name="P665" style:parent-style-name="Normal" style:family="paragraph">
      <style:paragraph-properties fo:text-align="center">
        <style:tab-stops>
          <style:tab-stop style:type="left" style:position="0.6895in"/>
        </style:tab-stops>
      </style:paragraph-properties>
    </style:style>
    <style:style style:name="T666" style:parent-style-name="DefaultParagraphFont" style:family="text">
      <style:text-properties fo:font-weight="bold" style:font-weight-asian="bold" fo:font-variant="small-caps" style:font-size-complex="12pt"/>
    </style:style>
    <style:style style:name="P667" style:parent-style-name="Normal" style:family="paragraph">
      <style:paragraph-properties fo:text-align="center" fo:text-indent="0.3937in"/>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70C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rial" style:font-name-asian="Arial" style:font-name-complex="Arial" fo:color="#000000" fo:font-size="11pt" style:font-size-asian="11pt" style:font-size-complex="11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70C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78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70C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rial" style:font-name-asian="Arial" style:font-name-complex="Arial" fo:font-size="11pt" style:font-size-asian="11pt" style:font-size-complex="11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70C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ab-stops>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P1208" style:parent-style-name="Normal" style:family="paragraph">
      <style:paragraph-properties fo:text-align="center" fo:text-indent="0.3937in"/>
    </style:style>
    <style:style style:name="T1209" style:parent-style-name="DefaultParagraphFont" style:family="text">
      <style:text-properties fo:font-weight="bold" style:font-weight-asian="bold" fo:font-variant="small-caps" style:font-size-complex="12pt"/>
    </style:style>
    <style:style style:name="T1210" style:parent-style-name="DefaultParagraphFont" style:family="text">
      <style:text-properties fo:font-weight="bold" style:font-weight-asian="bold" fo:font-variant="small-caps" style:font-size-complex="12pt"/>
    </style:style>
    <style:style style:name="P1211" style:parent-style-name="Normal" style:family="paragraph">
      <style:paragraph-properties fo:text-align="center" fo:text-indent="0.3937in"/>
    </style:style>
    <style:style style:name="T1212" style:parent-style-name="DefaultParagraphFont" style:family="text">
      <style:text-properties fo:font-weight="bold" style:font-weight-asian="bold" fo:font-variant="small-caps" style:font-size-complex="12pt"/>
    </style:style>
    <style:style style:name="P1213" style:parent-style-name="Normal" style:family="paragraph">
      <style:paragraph-properties fo:text-align="center" fo:text-indent="0.3937in"/>
      <style:text-properties fo:font-weight="bold" style:font-weight-asian="bold" fo:font-variant="small-caps" style:font-size-complex="12pt"/>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rial" style:font-name-asian="Arial" style:font-name-complex="Arial" fo:font-size="11pt" style:font-size-asian="11pt" style:font-size-complex="11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rial" style:font-name-complex="Arial"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7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689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743in" fo:text-indent="-0.3493in">
        <style:tab-stops>
          <style:tab-stop style:type="left" style:position="-0.0534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70C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tab-stops>
          <style:tab-stop style:type="left" style:position="0.787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3937in">
        <style:tab-stops>
          <style:tab-stop style:type="left" style:position="0.7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787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689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7875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fo:background-color="#FFFFFF"/>
    </style:style>
    <style:style style:name="P1533" style:parent-style-name="Normal" style:family="paragraph">
      <style:paragraph-properties fo:text-align="center" fo:background-color="#FFFFFF"/>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background-color="#FFFFFF"/>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43in" fo:background-color="#FFFFFF"/>
      <style:text-properties fo:color="#0070C0"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689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689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689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787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689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center">
        <style:tab-stops>
          <style:tab-stop style:type="left" style:position="0.6895in"/>
        </style:tab-stops>
      </style:paragraph-properties>
    </style:style>
    <style:style style:name="P1691" style:parent-style-name="Normal" style:family="paragraph">
      <style:paragraph-properties fo:text-align="center">
        <style:tab-stops>
          <style:tab-stop style:type="left" style:position="0.6895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6895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style:tab-stops>
          <style:tab-stop style:type="left" style:position="0.6895in"/>
        </style:tab-stops>
      </style:paragraph-properties>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70C0" style:font-size-complex="12pt"/>
    </style:style>
    <style:style style:name="T1703" style:parent-style-name="DefaultParagraphFont" style:family="text">
      <style:text-properties fo:color="#0070C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left" style:position="0.6895in"/>
        </style:tab-stops>
      </style:paragraph-properties>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689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787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0.3937in">
        <style:tab-stops>
          <style:tab-stop style:type="left" style:position="0.2958in"/>
        </style:tab-stops>
      </style:paragraph-properties>
    </style:style>
    <style:style style:name="P1866" style:parent-style-name="Normal" style:family="paragraph">
      <style:paragraph-properties fo:text-align="center" fo:text-indent="0.3937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text-indent="0.3937in"/>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fo:text-indent="0.3937in"/>
      <style:text-properties fo:font-weight="bold" style:font-weight-asian="bold" style:font-size-complex="12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P1886" style:parent-style-name="Normal" style:family="paragraph">
      <style:paragraph-properties fo:text-align="center" fo:text-indent="0.3937in"/>
    </style:style>
    <style:style style:name="T1887" style:parent-style-name="DefaultParagraphFont" style:family="text">
      <style:text-properties fo:font-weight="bold" style:font-weight-asian="bold" fo:font-variant="small-caps" style:font-size-complex="12pt"/>
    </style:style>
    <style:style style:name="T1888" style:parent-style-name="DefaultParagraphFont" style:family="text">
      <style:text-properties fo:font-weight="bold" style:font-weight-asian="bold" fo:font-variant="small-caps" style:font-size-complex="12pt"/>
    </style:style>
    <style:style style:name="P1889" style:parent-style-name="Normal" style:family="paragraph">
      <style:paragraph-properties fo:text-align="center" fo:text-indent="0.3937in"/>
    </style:style>
    <style:style style:name="T1890" style:parent-style-name="DefaultParagraphFont" style:family="text">
      <style:text-properties fo:font-weight="bold" style:font-weight-asian="bold" fo:font-variant="small-caps" style:font-size-complex="12pt"/>
    </style:style>
    <style:style style:name="P1891" style:parent-style-name="Normal" style:family="paragraph">
      <style:paragraph-properties fo:text-align="justify" fo:text-indent="0.3937in"/>
      <style:text-properties fo:font-variant="small-caps"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3937in"/>
      <style:text-properties fo:font-weight="bold" style:font-weight-asian="bold" style:font-size-complex="12pt"/>
    </style:style>
    <style:style style:name="P1902" style:parent-style-name="Normal" style:family="paragraph">
      <style:paragraph-properties fo:text-align="center" fo:text-indent="0.3937in"/>
    </style:style>
    <style:style style:name="P1903" style:parent-style-name="Normal" style:family="paragraph">
      <style:paragraph-properties fo:text-align="center" fo:text-indent="0.3937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text-indent="0.3937in"/>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3937in"/>
      <style:text-properties fo:font-weight="bold" style:font-weight-asian="bold" style:font-size-complex="12p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70C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ext-properties style:font-size-complex="12pt"/>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P193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LAPKRIČIO 9 D. NUTARIMO NR. 1316 „DĖL KAUNO KOLEGIJOS PERTVARKYMO IR LIETUVOS RESPUBLIKOS VYRIAUSYBĖS 2007 M. RUGPJŪČIO 29 D. NUTARIMO NR. 950 „DĖL KAUNO KOLEGIJOS STATUTO PATVIRTINIMO“ PRIPAŽINIMO NETEKUSIU GALIOS“ PAKEITIMO</text:p>
      <text:p text:style-name="P15"/>
      <text:p text:style-name="P16">2021 m. rugsėjo 15 d. Nr. 734</text:p>
      <text:p text:style-name="P17">Vilnius</text:p>
      <text:p text:style-name="P18"/>
      <text:p text:style-name="P19"/>
      <text:p text:style-name="P20"><text:span text:style-name="T21">Lietuvos Respublikos Vyriausybė <text:s/>n u t a r i a:</text:span></text:p>
      <text:p text:style-name="P22"><text:span text:style-name="T23">1</text:span><text:span text:style-name="T24">.</text:span><text:span text:style-name="T25"><text:tab/>Pakeisti Lietuvos Respublikos Vyriausybės 2011 m. lapkričio 9 d. nutarimą Nr. 1316 „</text:span><text:span text:style-name="T26">Dėl Kauno kolegijos pertvarkymo ir Lietuvos Respublikos Vyriausybės 2007 m. rugpjūčio 29 d. nutarimo Nr. 950 „Dėl Kauno kolegijos statuto patvirtinimo“ pripažinimo netekusiu galios</text:span><text:span text:style-name="T27">“<text:s/></text:span><text:span text:style-name="T28">ir jį išdėstyti nauja redakcija:</text:span></text:p>
      <text:p text:style-name="P29"/>
      <text:p text:style-name="P30"><text:span text:style-name="T31">„LIETUVOS RESPUBLIKOS VYRIAUSYBĖ</text:span></text:p>
      <text:p text:style-name="P32"/>
      <text:p text:style-name="P33">NUTARIMAS</text:p>
      <text:p text:style-name="P34"><text:span text:style-name="T35">DĖL<text:s/></text:span><text:span text:style-name="T36">KAUNO KOLEGIJOS<text:s/></text:span><text:span text:style-name="T37">STATUTO PATVIRTINIMO, SAVININKĖS TEISIŲ IR PAREIGŲ ĮGYVENDINIMO IR BUVEINĖS ADRESO NUSTATYMO</text:span></text:p>
      <text:p text:style-name="P38"/>
      <text:p text:style-name="P39"><text:span text:style-name="T40">Vadovaudamasi Lietuvos Respublikos mokslo ir studijų įstatymo 34 straipsnio 3 dalimi, 35 straipsnio 4 dalimi, Lietuvos Respublikos valstybės ir savivaldybių turto valdymo, naudojimo ir disponavimo juo įstatymo 23 straipsnio 1 dalimi ir įgyvendindama Lietuvos Respublikos Vyriausybės 2007 m. rugsėjo 26 d. nutarimo Nr. 1025 „Dėl valstybės ir savivaldybių turtinių ir neturtinių teisių įgyvendinimo viešosiose įstaigose“ 2.2 papunktį, Lietuvos Respublikos Vyriausybė</text:span><text:span text:style-name="T41"><text:s/>nutaria</text:span><text:span text:style-name="T42">:</text:span></text:p>
      <text:p text:style-name="P43"><text:span text:style-name="T44">1</text:span><text:span text:style-name="T45">. Patvirtinti<text:s/></text:span><text:span text:style-name="T46">Kauno kolegijos</text:span><text:span text:style-name="T47"><text:s/></text:span><text:span text:style-name="T48">statutą (pridedama).</text:span></text:p>
      <text:p text:style-name="P49"><text:span text:style-name="T50">2</text:span><text:span text:style-name="T51">. Pavesti Lietuvos Respublikos švietimo, mokslo ir sporto ministerijai įgyvendinti valstybės, kaip viešosios įstaigos<text:s/></text:span><text:span text:style-name="T52">Kauno kolegijos</text:span><text:span text:style-name="T53"><text:s/></text:span><text:span text:style-name="T54">savininkės, turtines ir neturtines teises ir pareigas.</text:span></text:p>
      <text:p text:style-name="P55"><text:span text:style-name="T56">3</text:span><text:span text:style-name="T57">. Nustatyti, kad<text:s/></text:span><text:span text:style-name="T58">Kauno kolegijos</text:span><text:span text:style-name="T59"><text:s/></text:span><text:span text:style-name="T60">buveinės adresas yra</text:span><text:span text:style-name="T61"><text:s/>Kaunas, Pramonės pr. 20</text:span><text:span text:style-name="T62">.</text:span><text:span text:style-name="T63">“</text:span></text:p>
      <text:p text:style-name="P64"><text:span text:style-name="T65">2</text:span><text:span text:style-name="T66">. Įgalioti viešosios įstaigos<text:s/></text:span><text:span text:style-name="T67">Kauno kolegijos</text:span><text:span text:style-name="T68"><text:s/></text:span><text:span text:style-name="T69">direktorių pasirašyti viešosios įstaigos<text:s/></text:span><text:span text:style-name="T70">Kauno kolegijos</text:span><text:span text:style-name="T71"><text:s/></text:span><text:span text:style-name="T72">statutą ir per trisdešimt dienų nuo šio nutarimo įsigaliojimo pateikti jį ir kitus pakeistus duomenis Juridinių asmenų registrui.</text:span></text:p>
      <text:p text:style-name="P73"><text:span text:style-name="T74">3</text:span><text:span text:style-name="T75">. Pakeisti nauja redakcija išdėstyto Kauno kolegijos statuto 51 punktą ir jį išdėstyti taip:</text:span></text:p>
      <text:p text:style-name="P76"><text:span text:style-name="T77">„</text:span><text:span text:style-name="T78">51</text:span><text:span text:style-name="T79">.</text:span><text:span text:style-name="T80"><text:tab/>Taryba sudaroma iš 11 narių tokia tvarka:<text:s/></text:span></text:p>
      <text:p text:style-name="P81"><text:span text:style-name="T82">51.1</text:span><text:span text:style-name="T83">.</text:span><text:span text:style-name="T84"><text:tab/>vieną Tarybos narį skiria ir atšaukia Studentų atstovybė savo nustatyta tvarka, o jeigu jos nėra, – visuotinis studentų susirinkimas (konferencija);</text:span></text:p>
      <text:p text:style-name="P85"><text:span text:style-name="T86">51.2</text:span><text:span text:style-name="T87">.</text:span><text:span text:style-name="T88"><text:tab/>kiti akademinės bendruomenės nariai (išskyrus studentus) Akademinės tarybos nustatyta tvarka renka ir atšaukia penkis narius, priklausančius Kolegijos personalui;</text:span></text:p>
      <text:p text:style-name="P89"><text:span text:style-name="T90">51.3</text:span><text:span text:style-name="T91">. Akademinės tarybos nustatyta tvarka renkami ir atšaukiami keturi nariai, nepriklausantys Kolegijos personalui ir studentams</text:span><text:span text:style-name="T92">.<text:s/></text:span><text:span text:style-name="T93">Šie keturi nariai atrenkami viešo konkurso būdu. Vieną narį, nepriklausantį Kolegijos personalui ir studentams, renka ir atšaukia Studentų atstovybė, o jeigu jos nėra, – visuotinis studentų susirinkimas (konferencija) savo nustatyta tvarka.“</text:span></text:p>
      <text:p text:style-name="P94"><text:span text:style-name="T95">4</text:span><text:span text:style-name="T96">. Pakeisti nauja redakcija išdėstyto Kauno kolegijos statuto 52 punktą ir jį išdėstyti taip:</text:span></text:p>
      <text:p text:style-name="P97"><text:span text:style-name="T98">„</text:span><text:span text:style-name="T99">52</text:span><text:span text:style-name="T100">.</text:span><text:span text:style-name="T101"><text:tab/>Tarybos nariai renkami atskirai į kiekvieną iš 10 vietų, apibrėžtų Akademinės tarybos, atsižvelgiant į skirtingus Kolegijos interesus.“</text:span></text:p>
      <text:p text:style-name="P102"><text:span text:style-name="T103">5</text:span><text:span text:style-name="T104">. Pakeisti nauja redakcija išdėstyto<text:s/></text:span><text:span text:style-name="T105">Kauno kolegijos</text:span><text:span text:style-name="T106"><text:s/>statuto <text:s/>82 punktą ir jį išdėstyti taip:</text:span></text:p>
      <text:p text:style-name="P107"><text:span text:style-name="T108">„</text:span><text:span text:style-name="T109">82</text:span><text:span text:style-name="T110">. Direktorius turi būti nepriekaištingos reputacijos, turintis ne mažesnę kaip 5 metų pedagoginio darbo ir vadybinio darbo aukštojoje mokykloje patirtį asmuo, kuris turi mokslo arba meno daktaro laipsnį arba yra pripažintas menininkas, moka valstybinę lietuvių kalbą ir vieną iš užsienio kalbų (anglų, vokiečių, prancūzų),<text:s/></text:span><text:span text:style-name="T111">privalumą teikiant anglų kalbos mokėjimui.</text:span><text:span text:style-name="T112">“</text:span></text:p>
      <text:p text:style-name="P113"><text:span text:style-name="T114">6</text:span><text:span text:style-name="T115">. Šio nutarimo 3 ir 4 punktai įsigalioja 2022 m. liepos 1 d.</text:span></text:p>
      <text:p text:style-name="P116"><text:span text:style-name="T117">7</text:span><text:span text:style-name="T118">. Šio nutarimo 5 punktas įsigalioja 2022 m. sausio 1 d.</text:span></text:p>
      <text:p text:style-name="P119"/>
      <text:p text:style-name="P120"/>
      <text:p text:style-name="P121"/>
      <text:p text:style-name="P122">Ministrė Pirmininkė<text:s/><text:tab/>Ingrida Šimonytė</text:p>
      <text:p text:style-name="P123"/>
      <text:p text:style-name="P124"/>
      <text:p text:style-name="P125"><text:span text:style-name="T126">Švietimo, mokslo ir sporto ministrė</text:span><text:span text:style-name="T127"><text:tab/>Jurgita Šiugždinienė</text:span></text:p>
      <text:p text:style-name="P128"/>
      <text:soft-page-break/>
      <text:p text:style-name="P129"><text:span text:style-name="T136">PATVIRTINTA</text:span></text:p>
      <text:p text:style-name="P137">Lietuvos Respublikos Vyriausybės</text:p>
      <text:p text:style-name="P138"><text:span text:style-name="T139">2011 m. lapkričio 9 d.<text:s/></text:span><text:span text:style-name="T140">nutarimu</text:span><text:span text:style-name="T141"><text:s/>Nr. 1316</text:span></text:p>
      <text:p text:style-name="P142">(Lietuvos Respublikos Vyriausybės</text:p>
      <text:p text:style-name="P143">2021 m. rugsėjo 15 d. nutarimo Nr. 734</text:p>
      <text:p text:style-name="P144">redakcija)</text:p>
      <text:p text:style-name="P145"/>
      <text:p text:style-name="P146"/>
      <text:p text:style-name="P147"><text:span text:style-name="T148">KAUNO KOLEGIJOS STATUTAS</text:span></text:p>
      <text:p text:style-name="P149"/>
      <text:p text:style-name="P150"><text:span text:style-name="T151">I</text:span><text:span text:style-name="T152"><text:s/>SKYRIUS</text:span></text:p>
      <text:p text:style-name="P153"><text:span text:style-name="T154">BENDROSIOS NUOSTATOS<text:s/></text:span></text:p>
      <text:p text:style-name="P155"/>
      <text:p text:style-name="P156"><text:span text:style-name="T157">1</text:span><text:span text:style-name="T158">.</text:span><text:span text:style-name="T159"><text:tab/></text:span><text:span text:style-name="T160">Viešoji įstaiga<text:s/></text:span><text:span text:style-name="T161">Kauno kolegija (toliau – Kolegija) yra Lietuvos Respublikos valstybinė aukštoji mokykla. Kolegijos pavadinimas – Kauno kolegija.</text:span></text:p>
      <text:p text:style-name="P162"><text:span text:style-name="T163">2</text:span><text:span text:style-name="T164">.</text:span><text:span text:style-name="T165"><text:tab/>Kolegijos savininkė yra Lietuvos Respublika. Kolegijos savininkės turtines ir neturtines teises ir pareigas įgyvendina<text:s/></text:span><text:span text:style-name="T166">Lietuvos Respublikos švietimo, mokslo ir sporto ministerija (kiek tai nepriklauso išimtinei Lietuvos Respublikos Vyriausybės kompetencijai).</text:span></text:p>
      <text:p text:style-name="P167"><text:span text:style-name="T168">3</text:span><text:span text:style-name="T169">.</text:span><text:span text:style-name="T170"><text:tab/>Kolegija yra<text:s/></text:span><text:span text:style-name="T171">Lietuvos Respublikoje įregistruotas<text:s/></text:span><text:span text:style-name="T172">viešasis juridinis asmuo, tur</text:span><text:span text:style-name="T173">intis<text:s/></text:span><text:span text:style-name="T174">antspaudą su Lietuvos valstybės herbu ir savo pavadinimu, atsiskaitomąją sąskaitą banke. Kolegijos teisinė forma – viešoji įstaiga.</text:span></text:p>
      <text:p text:style-name="P175"><text:span text:style-name="T176">4</text:span><text:span text:style-name="T177">.</text:span><text:span text:style-name="T178"><text:tab/>Kolegija turi autonomiją,<text:s/></text:span><text:span text:style-name="T179">apimančią akademinę, administracinę, ūkio ir finansų tvarkymo veiklą, grindžiamą savivaldos principu ir akademine laisve. Lietuvos Respublikos Konstitucijos, Lietuvos Respublikos mokslo ir studijų įstatymo, kitų įstatymų nustatyta tvarka Kolegijos autonomija derinama su atskaitomybe visuomenei, steigėjams bei juridinio asmens dalyviams.</text:span></text:p>
      <text:p text:style-name="P180"><text:span text:style-name="T181">5</text:span><text:span text:style-name="T182">.</text:span><text:span text:style-name="T183"><text:tab/></text:span><text:span text:style-name="T184">Kolegijos socialinė atsakomybė siejama su darniu regiono vystymu, bendradarbiaujant su vietos bendruomenės, verslo ir valdžios atstovų grupėmis bei ugdant asmens ir bendruomenės gebėjimus savarankiškai ir kūrybiškai mąstyti bei veikti.</text:span></text:p>
      <text:p text:style-name="P185"><text:span text:style-name="T186">6</text:span><text:span text:style-name="T187">.</text:span><text:span text:style-name="T188"><text:tab/></text:span><text:span text:style-name="T189">Kolegijoje vykdomos koleginės studijos, grindžiamos profesionalia praktika ir taikomaisiais moksliniais tyrimais, eksperimentine plėtra ir profesionaliuoju menu, teikiamas aukštasis koleginis išsilavinimas, sudaromos sąlygos asmenims mokytis visą gyvenimą.</text:span></text:p>
      <text:p text:style-name="P190"><text:span text:style-name="T191">7</text:span><text:span text:style-name="T192">.</text:span><text:span text:style-name="T193"><text:tab/>Kolegija turi vėliavą, ženklus ir kitus atributus. Kolegijos akademiniai padaliniai taip pat gali turėti vėliavas, ženklus ir kitus atributus. Atributus ir jų naudojimo tvarką nustato Kolegijos akademinė taryba (toliau – Akademinė taryba).</text:span></text:p>
      <text:p text:style-name="P194"><text:span text:style-name="T195">8</text:span><text:span text:style-name="T196">.</text:span><text:span text:style-name="T197"><text:tab/></text:span><text:span text:style-name="T198">Kolegijos vieši pranešimai, dokumentai ir kita informacija visuomenei skelbiami Kolegijos interneto svetainėje.</text:span></text:p>
      <text:p text:style-name="P199"><text:span text:style-name="T200">9</text:span><text:span text:style-name="T201">.</text:span><text:span text:style-name="T202"><text:tab/>Kolegija yra paramos gavėja pagal Lietuvos Respublikos labdaros ir paramos įstatymą.</text:span></text:p>
      <text:p text:style-name="P203"><text:span text:style-name="T204">10</text:span><text:span text:style-name="T205">.</text:span><text:span text:style-name="T206"><text:tab/>Kolegija gali būti įvairių asociacijų ir kitų organizacijų narė.</text:span></text:p>
      <text:p text:style-name="P207"/>
      <text:p text:style-name="P208"><text:span text:style-name="T209">II</text:span><text:span text:style-name="T210"><text:s/>SKYRIUS<text:s/></text:span></text:p>
      <text:p text:style-name="P211"><text:span text:style-name="T212">VEIKLOS TIKSLAI, UŽDAVINIAI, VEIKLOS SRITYS IR RŪŠYS<text:s/></text:span></text:p>
      <text:p text:style-name="P213"/>
      <text:p text:style-name="P214"><text:span text:style-name="T215">11</text:span><text:span text:style-name="T216">.</text:span><text:span text:style-name="T217"><text:tab/>Kolegijos veiklos tikslai:<text:s/></text:span></text:p>
      <text:p text:style-name="P218"><text:span text:style-name="T219">11.1</text:span><text:span text:style-name="T220">.</text:span><text:span text:style-name="T221"><text:tab/></text:span><text:span text:style-name="T222">vykdyti į praktiką orientuotas ir inovacijomis grįstas kolegines studijas;</text:span></text:p>
      <text:p text:style-name="P223"><text:span text:style-name="T224">11.2</text:span><text:span text:style-name="T225">.</text:span><text:span text:style-name="T226"><text:tab/></text:span><text:span text:style-name="T227">plėtoti į visuomenės raidą orientuotą taikomąją mokslo ir meno veiklą nacionaliniu bei tarptautiniu lygmeniu;</text:span></text:p>
      <text:p text:style-name="P228"><text:span text:style-name="T229">11.3</text:span><text:span text:style-name="T230">.</text:span><text:span text:style-name="T231"><text:tab/></text:span><text:span text:style-name="T232">telkti darnią bendruomenę, puoselėjančią besimokančios organizacijos kultūrą.</text:span></text:p>
      <text:p text:style-name="P233"><text:span text:style-name="T234">12</text:span><text:span text:style-name="T235">.</text:span><text:span text:style-name="T236"><text:tab/><text:s/>Kolegijos veiklos uždaviniai:</text:span></text:p>
      <text:p text:style-name="P237"><text:span text:style-name="T238">12.1</text:span><text:span text:style-name="T239">.</text:span><text:span text:style-name="T240"><text:tab/></text:span><text:span text:style-name="T241">vykdyti valstybės pažangai ir regionų plėtrai aktualias kolegines studijas bei teikti kitas švietimo paslaugas;</text:span></text:p>
      <text:p text:style-name="P242"><text:span text:style-name="T243">12.2</text:span><text:span text:style-name="T244">.</text:span><text:span text:style-name="T245"><text:tab/></text:span><text:span text:style-name="T246">plėtoti į besimokančiojo poreikius orientuotas studijas ir mokymo paslaugas;<text:s/></text:span></text:p>
      <text:p text:style-name="P247"><text:span text:style-name="T248">12.3</text:span><text:span text:style-name="T249">.</text:span><text:span text:style-name="T250"><text:tab/></text:span><text:span text:style-name="T251">plėtoti studijų tarptautinį atvirumą;</text:span></text:p>
      <text:p text:style-name="P252"><text:span text:style-name="T253">12.4</text:span><text:span text:style-name="T254">.</text:span><text:span text:style-name="T255"><text:tab/></text:span><text:span text:style-name="T256">vykdyti taikomąją mokslo ir meno veiklą su Lietuvos ir užsienio socialiniais partneriais bei jos rezultatų sklaidą;</text:span></text:p>
      <text:p text:style-name="P257"><text:span text:style-name="T258">12.5</text:span><text:span text:style-name="T259">.</text:span><text:span text:style-name="T260"><text:tab/></text:span><text:span text:style-name="T261">kurti inovatyvius ir tvarius produktus, paslaugas ir technologinių procesų naujoves, bendradarbiaujant su socialiniais partneriais;</text:span></text:p>
      <text:p text:style-name="P262"><text:span text:style-name="T263">12.6</text:span><text:span text:style-name="T264">.</text:span><text:span text:style-name="T265"><text:tab/></text:span><text:span text:style-name="T266">stiprinti taikomosios mokslo ir meno veiklos ir studijų sąveiką;</text:span></text:p>
      <text:p text:style-name="P267"><text:span text:style-name="T268">12.7</text:span><text:span text:style-name="T269">.</text:span><text:span text:style-name="T270"><text:tab/></text:span><text:span text:style-name="T271">sutelkti ir išlaikyti profesionalius darbuotojus;</text:span></text:p>
      <text:p text:style-name="P272"><text:span text:style-name="T273">12.8</text:span><text:span text:style-name="T274">.</text:span><text:span text:style-name="T275"><text:tab/></text:span><text:span text:style-name="T276">puoselėti besimokančios organizacijos kultūrą;</text:span></text:p>
      <text:p text:style-name="P277"><text:span text:style-name="T278">12.9</text:span><text:span text:style-name="T279">.</text:span><text:span text:style-name="T280"><text:tab/></text:span><text:span text:style-name="T281">stiprinti bendruomenės darną ir darbuotojų gerovę;</text:span></text:p>
      <text:p text:style-name="P282"><text:span text:style-name="T283">12.10</text:span><text:span text:style-name="T284">.</text:span><text:span text:style-name="T285"><text:tab/></text:span><text:span text:style-name="T286">optimizuoti Kolegijos valdymą, stiprinant atskirų veiklos sričių integraciją;</text:span></text:p>
      <text:p text:style-name="P287"><text:span text:style-name="T288">12.11</text:span><text:span text:style-name="T289">.</text:span><text:span text:style-name="T290"><text:tab/></text:span><text:span text:style-name="T291">plėtoti išmaniosiomis technologijomis grįstą paslaugų teikimą, didinant skaitmenizuotų Kolegijos veiklos procesų efektyvumą;</text:span></text:p>
      <text:p text:style-name="P292"><text:span text:style-name="T293">12.12</text:span><text:span text:style-name="T294">.</text:span><text:span text:style-name="T295"><text:tab/></text:span><text:span text:style-name="T296">optimizuoti Kolegijos infrastruktūrą;</text:span></text:p>
      <text:p text:style-name="P297"><text:span text:style-name="T298">12.13</text:span><text:span text:style-name="T299">.</text:span><text:span text:style-name="T300"><text:tab/></text:span><text:span text:style-name="T301">užtikrinti Kolegijos finansinį tvarumą.</text:span></text:p>
      <text:p text:style-name="P302"><text:span text:style-name="T303">13</text:span><text:span text:style-name="T304">.</text:span><text:span text:style-name="T305"><text:tab/></text:span><text:span text:style-name="T306">Kolegijos pagrindinė veiklos sritis – švietimas ir taikomieji moksliniai tyrimai. Kolegijos pagrindinė veiklos rūšis – koleginių studijų vykdymas.<text:s/></text:span></text:p>
      <text:p text:style-name="P307"><text:span text:style-name="T308">14</text:span><text:span text:style-name="T309">.</text:span><text:span text:style-name="T310"><text:tab/><text:s/>Kitos veiklos rūšys (pagal Ekonominės veiklos rūšių klasifikatorių), kurių gali imtis Kolegija:</text:span></text:p>
      <text:p text:style-name="P311"><text:span text:style-name="T312">14.1</text:span><text:span text:style-name="T313">.</text:span><text:span text:style-name="T314"><text:tab/>augalininkystė ir gyvulininkystė, medžioklė ir susijusių paslaugų veikla, kodas – 01;</text:span></text:p>
      <text:p text:style-name="P315"><text:span text:style-name="T316">14.2</text:span><text:span text:style-name="T317">.</text:span><text:span text:style-name="T318"><text:tab/></text:span><text:span text:style-name="T319">vienmečių augalų auginimas, kodas – 01.1;</text:span></text:p>
      <text:p text:style-name="P320"><text:span text:style-name="T321">14.3</text:span><text:span text:style-name="T322">.</text:span><text:span text:style-name="T323"><text:tab/></text:span><text:span text:style-name="T324">daugiamečių augalų auginimas, kodas – 01.2;</text:span></text:p>
      <text:p text:style-name="P325"><text:span text:style-name="T326">14.4</text:span><text:span text:style-name="T327">.</text:span><text:span text:style-name="T328"><text:tab/>žemės ūkiui būdingų paslaugų ir derliaus apdorojimo veikla, kodas – 01.6;</text:span></text:p>
      <text:p text:style-name="P329"><text:span text:style-name="T330">14.5</text:span><text:span text:style-name="T331">.</text:span><text:span text:style-name="T332"><text:tab/>maisto produktų gamyba, kodas – 10;</text:span></text:p>
      <text:p text:style-name="P333"><text:span text:style-name="T334">14.6</text:span><text:span text:style-name="T335">.</text:span><text:span text:style-name="T336"><text:tab/>gėrimų gamyba, kodas – 11.0;</text:span></text:p>
      <text:p text:style-name="P337"><text:span text:style-name="T338">14.7</text:span><text:span text:style-name="T339">.</text:span><text:span text:style-name="T340"><text:tab/>drabužių, išskyrus kailinius drabužius, siuvimas (gamyba), kodas – 14.1;<text:s/></text:span></text:p>
      <text:p text:style-name="P341"><text:span text:style-name="T342">14.8</text:span><text:span text:style-name="T343">.</text:span><text:span text:style-name="T344"><text:tab/>spausdinimas ir su spausdinimu susijusios paslaugos, kodas – 18.1;</text:span></text:p>
      <text:p text:style-name="P345"><text:span text:style-name="T346">14.9</text:span><text:span text:style-name="T347">.</text:span><text:span text:style-name="T348"><text:tab/></text:span><text:span text:style-name="T349">kvepalų ir tualeto priemonių gamyba, kodas – 20.42;</text:span></text:p>
      <text:p text:style-name="P350"><text:span text:style-name="T351">14.10</text:span><text:span text:style-name="T352">.</text:span><text:span text:style-name="T353"><text:tab/></text:span><text:span text:style-name="T354">stiklo ir stiklo gaminių bei dirbinių gamyba, kodas – 23.1;</text:span></text:p>
      <text:p text:style-name="P355"><text:span text:style-name="T356">14.11</text:span><text:span text:style-name="T357">.</text:span><text:span text:style-name="T358"><text:tab/></text:span><text:span text:style-name="T359">kitų porcelianinių ir keraminių gaminių bei dirbinių gamyba, kodas – 23.4;</text:span></text:p>
      <text:p text:style-name="P360"><text:span text:style-name="T361">14.12</text:span><text:span text:style-name="T362">.</text:span><text:span text:style-name="T363"><text:tab/>baldų gamyba, kodas – 31;</text:span></text:p>
      <text:p text:style-name="P364"><text:span text:style-name="T365">14.13</text:span><text:span text:style-name="T366">.</text:span><text:span text:style-name="T367"><text:tab/></text:span><text:span text:style-name="T368">papuošalų, juvelyrinių, bižuterijos ir panašių dirbinių gamyba, kodas – 32.1;</text:span></text:p>
      <text:p text:style-name="P369"><text:span text:style-name="T370">14.14</text:span><text:span text:style-name="T371">.</text:span><text:span text:style-name="T372"><text:tab/></text:span><text:span text:style-name="T373">medicinos ir odontologijos prietaisų, instrumentų ir reikmenų gamyba, kodas – 32.50;</text:span></text:p>
      <text:p text:style-name="P374"><text:span text:style-name="T375">14.15</text:span><text:span text:style-name="T376">.</text:span><text:span text:style-name="T377"><text:tab/>elektros, dujų, garo tiekimas ir oro kondicionavimas, kodas – 35;</text:span></text:p>
      <text:p text:style-name="P378"><text:span text:style-name="T379">14.16</text:span><text:span text:style-name="T380">.</text:span><text:span text:style-name="T381"><text:tab/>vandens surinkimas, valymas ir tiekimas, kodas – 36;</text:span></text:p>
      <text:p text:style-name="P382"><text:span text:style-name="T383">14.17</text:span><text:span text:style-name="T384">.</text:span><text:span text:style-name="T385"><text:tab/>kita mažmeninė prekyba nespecializuotose parduotuvėse, kodas – 47.19;</text:span></text:p>
      <text:p text:style-name="P386"><text:span text:style-name="T387">14.18</text:span><text:span text:style-name="T388">.</text:span><text:span text:style-name="T389"><text:tab/></text:span><text:span text:style-name="T390">automobilių stovėjimo aikštelių eksploatavimas – 52.21.20;</text:span></text:p>
      <text:p text:style-name="P391"><text:span text:style-name="T392">14.19</text:span><text:span text:style-name="T393">.</text:span><text:span text:style-name="T394"><text:tab/>apgyvendinimo veikla, kodas – 55;</text:span></text:p>
      <text:p text:style-name="P395"><text:span text:style-name="T396">14.20</text:span><text:span text:style-name="T397">.</text:span><text:span text:style-name="T398"><text:tab/>maitinimo ir gėrimų teikimo veikla, kodas – 56;</text:span></text:p>
      <text:p text:style-name="P399"><text:span text:style-name="T400">14.21</text:span><text:span text:style-name="T401">.</text:span><text:span text:style-name="T402"><text:tab/></text:span><text:span text:style-name="T403">leidybinė veikla, kodas – 58;</text:span></text:p>
      <text:p text:style-name="P404"><text:span text:style-name="T405">14.22</text:span><text:span text:style-name="T406">.</text:span><text:span text:style-name="T407"><text:tab/>kompiuterių programavimo, konsultacinė ir susijusi veikla, kodas – 62;</text:span></text:p>
      <text:p text:style-name="P408"><text:span text:style-name="T409">14.23</text:span><text:span text:style-name="T410">.</text:span><text:span text:style-name="T411"><text:tab/>nekilnojamojo turto operacijos, kodas – 68;</text:span></text:p>
      <text:p text:style-name="P412"><text:span text:style-name="T413">14.24</text:span><text:span text:style-name="T414">.</text:span><text:span text:style-name="T415"><text:tab/>konsultacinė verslo ir kito valdymo veikla, kodas – 70.22;</text:span></text:p>
      <text:p text:style-name="P416"><text:span text:style-name="T417">14.25</text:span><text:span text:style-name="T418">.</text:span><text:span text:style-name="T419"><text:tab/></text:span><text:span text:style-name="T420">architektūros ir inžinerijos veikla; techninis tikrinimas ir analizė, kodas – 71;</text:span></text:p>
      <text:p text:style-name="P421"><text:span text:style-name="T422">14.26</text:span><text:span text:style-name="T423">.</text:span><text:span text:style-name="T424"><text:tab/></text:span><text:span text:style-name="T425">reklama ir rinkos tyrimas, kodas – 73;</text:span></text:p>
      <text:p text:style-name="P426"><text:span text:style-name="T427">14.27</text:span><text:span text:style-name="T428">.</text:span><text:span text:style-name="T429"><text:tab/></text:span><text:span text:style-name="T430">matavimo ir kontrolės įrenginių nuoma, kodas – 77.39.80;</text:span></text:p>
      <text:p text:style-name="P431"><text:span text:style-name="T432">14.28</text:span><text:span text:style-name="T433">.</text:span><text:span text:style-name="T434"><text:tab/></text:span><text:span text:style-name="T435">kelionių agentūrų, ekskursijų organizatorių, išankstinio užsakymo paslaugų ir susijusi veikla, kodas – 79;</text:span></text:p>
      <text:p text:style-name="P436"><text:span text:style-name="T437">14.29</text:span><text:span text:style-name="T438">.</text:span><text:span text:style-name="T439"><text:tab/></text:span><text:span text:style-name="T440">techninis ir profesinis vidurinis mokymas, kodas – 85.32;</text:span></text:p>
      <text:p text:style-name="P441"><text:span text:style-name="T442">14.30</text:span><text:span text:style-name="T443">.</text:span><text:span text:style-name="T444"><text:tab/></text:span><text:span text:style-name="T445">sportinis ir rekreacinis švietimas, kodas – 85.51;</text:span></text:p>
      <text:p text:style-name="P446"><text:span text:style-name="T447">14.31</text:span><text:span text:style-name="T448">.</text:span><text:span text:style-name="T449"><text:tab/></text:span><text:span text:style-name="T450">kitas, niekur kitur nepriskirtas, švietimas, kodas – 85.59;</text:span></text:p>
      <text:p text:style-name="P451"><text:span text:style-name="T452">14.32</text:span><text:span text:style-name="T453">.</text:span><text:span text:style-name="T454"><text:tab/>žmonių sveikatos priežiūros veikla, kodas – 86;</text:span></text:p>
      <text:p text:style-name="P455"><text:span text:style-name="T456">14.33</text:span><text:span text:style-name="T457">.</text:span><text:span text:style-name="T458"><text:tab/>nesusijusio su apgyvendinimu socialinio darbo veikla, kodas – 88;</text:span></text:p>
      <text:p text:style-name="P459"><text:span text:style-name="T460">14.34</text:span><text:span text:style-name="T461">.</text:span><text:span text:style-name="T462"><text:tab/>kūrybinė, meninė ir pramogų organizavimo veikla, kodas – 90;</text:span></text:p>
      <text:p text:style-name="P463"><text:span text:style-name="T464">14.35</text:span><text:span text:style-name="T465">.</text:span><text:span text:style-name="T466"><text:tab/>bibliotekų, archyvų, muziejų ir kita kultūrinė veikla, kodas – 91;</text:span></text:p>
      <text:p text:style-name="P467"><text:span text:style-name="T468">14.36</text:span><text:span text:style-name="T469">.</text:span><text:span text:style-name="T470"><text:tab/>sportinė veikla, kodas – 93.1.</text:span></text:p>
      <text:p text:style-name="P471"><text:span text:style-name="T472">15</text:span><text:span text:style-name="T473">.</text:span><text:span text:style-name="T474"><text:tab/></text:span><text:span text:style-name="T475">Kolegija gali vykdyti ir kitą veiklą, jeigu tai neprieštarauja Kolegijos veiklos tikslams, Lietuvos Respublikos įstatymams ir kitiems teisės aktams.</text:span></text:p>
      <text:p text:style-name="P476"/>
      <text:p text:style-name="P477"><text:span text:style-name="T478">III</text:span><text:span text:style-name="T479"><text:s/>SKYRIUS</text:span></text:p>
      <text:p text:style-name="P480"><text:span text:style-name="T481">STUDIJŲ IR MOKSLO ORGANIZAVIMO, MENO VEIKLOS PAGRINDINĖS NUOSTATOS</text:span></text:p>
      <text:p text:style-name="P482"/>
      <text:p text:style-name="P483"><text:span text:style-name="T484">16</text:span><text:span text:style-name="T485">.</text:span><text:span text:style-name="T486"><text:tab/></text:span><text:span text:style-name="T487">Studijos Kolegijoje vykdomos pagal koleginių studijų programas, skirtas įgyti profesinio bakalauro kvalifikacinį laipsnį arba profesinio bakalauro kvalifikacinį laipsnį ir kvalifikaciją; gali būti vykdomos atskirų studijų modulių (dalykų) studijos, kompetencijų tobulinimo programos ir neformaliojo suaugusiųjų švietimo programos.</text:span></text:p>
      <text:p text:style-name="P488"><text:span text:style-name="T489">17</text:span><text:span text:style-name="T490">.</text:span><text:span text:style-name="T491"><text:tab/></text:span><text:span text:style-name="T492">Kolegijoje gali būti vykdomos trumposios studijos, skiriamos kvalifikacijoms, atitinkančioms Lietuvos kvalifikacijų sandaros penktojo lygio reikalavimus, įgyti.</text:span></text:p>
      <text:p text:style-name="P493"><text:span text:style-name="T494">18</text:span><text:span text:style-name="T495">.</text:span><text:span text:style-name="T496"><text:tab/></text:span><text:span text:style-name="T497">Kolegija kartu su kitomis Lietuvos ar užsienio valstybių aukštosiomis mokyklomis gali vykdyti jungtines studijų programas.</text:span></text:p>
      <text:p text:style-name="P498"><text:span text:style-name="T499">19</text:span><text:span text:style-name="T500">.</text:span><text:span text:style-name="T501"><text:tab/></text:span><text:span text:style-name="T502">Kolegijoje gali būti vykdomos profesinės studijos, skiriamos kvalifikacijai įgyti, savarankiškai praktinei veiklai pasirengti Vyriausybės ar jos įgaliotos institucijos nustatyta tvarka.</text:span></text:p>
      <text:p text:style-name="P503"><text:span text:style-name="T504">20</text:span><text:span text:style-name="T505">.</text:span><text:span text:style-name="T506"><text:tab/></text:span><text:span text:style-name="T507">Asmenys Kolegijoje gali studijuoti valstybės finansuojamose studijų vietose ir valstybės nefinansuojamose studijų vietose.</text:span><text:span text:style-name="T508"><text:s/></text:span><text:span text:style-name="T509">Asmenys, studijuojantys valstybės nefinansuojamose studijų vietose, moka Akademinės tarybos patvirtintą studijų kainą. Asmens, studijuojančio valstybės nefinansuojamoje studijų vietoje, studijų kainą arba jos dalį gali apmokėti ir studijuojančio asmens darbdaviai, Kolegija, kiti fiziniai ir juridiniai asmenys.</text:span></text:p>
      <text:p text:style-name="P510"><text:span text:style-name="T511">21</text:span><text:span text:style-name="T512">.</text:span><text:span text:style-name="T513"><text:tab/>Kolegijoje vykdomos studijos gali būti nuolatinės ir ištęstinės studijų formų.<text:s/></text:span></text:p>
      <text:p text:style-name="P514"><text:span text:style-name="T515">22</text:span><text:span text:style-name="T516">.</text:span><text:span text:style-name="T517"><text:tab/></text:span><text:span text:style-name="T518">Studijų metai dalijami į semestrus ir atostogų laikotarpius. Studijų metų, semestrų pradžią ir pabaigą, atostogų laikotarpius nustato Kolegijos direktorius (toliau – direktorius).<text:s/></text:span></text:p>
      <text:p text:style-name="P519"><text:span text:style-name="T520">23</text:span><text:span text:style-name="T521">.</text:span><text:span text:style-name="T522"><text:tab/></text:span><text:span text:style-name="T523">Studijų organizavimo tvarką nustato Kolegijos studijų tvarkos aprašas, kurį tvirtina Akademinė taryba.</text:span></text:p>
      <text:p text:style-name="P524"><text:span text:style-name="T525">24</text:span><text:span text:style-name="T526">.</text:span><text:span text:style-name="T527"><text:tab/></text:span><text:span text:style-name="T528">Kolegijoje vykdomos studijų programos gali būti tarpkryptinės – skirtos susietiems dviejų ir daugiau studijų krypčių studijų rezultatams pasiekti.</text:span></text:p>
      <text:p text:style-name="P529"><text:span text:style-name="T530">25</text:span><text:span text:style-name="T531">.</text:span><text:span text:style-name="T532"><text:tab/></text:span><text:span text:style-name="T533">Kolegijoje sudaromos ekspertinės institucijos studijų programų strategijai formuoti, studijų programoms tobulinti ir jų kokybei užtikrinti. Į šių institucijų veiklą įtraukiami socialiniai partneriai, studentai ir kitos suinteresuotosios šalys.<text:s/></text:span></text:p>
      <text:p text:style-name="P534"><text:span text:style-name="T535">26</text:span><text:span text:style-name="T536">.</text:span><text:span text:style-name="T537"><text:tab/></text:span><text:span text:style-name="T538">Kolegijoje įskaitomi dalinių studijų rezultatai asmenims, baigusiems, studijavusiems ar studijuojantiems Lietuvos ar užsienio valstybių aukštosiose mokyklose pagal aukštojo mokslo studijų programas ir norintiems tęsti studijas Kolegijoje, įskaitant jų pasiektus studijų rezultatus pagal tas pačias arba kitas trumpųjų, koleginių, universitetinių pirmosios, antrosios pakopos arba vientisųjų, profesinių studijų programas.</text:span></text:p>
      <text:p text:style-name="P539"><text:span text:style-name="T540">27</text:span><text:span text:style-name="T541">.</text:span><text:span text:style-name="T542"><text:tab/></text:span><text:span text:style-name="T543">Pagal studijų programą numatytai studentų praktikai atlikti įmonė, įstaiga ar organizacija, kurioje studentas atlieka praktiką, ir studentas bei Kolegija sudaro praktinio mokymo sutartį. Už studentų praktikos organizavimą atsakinga Kolegija.</text:span></text:p>
      <text:p text:style-name="P544"><text:span text:style-name="T545">28</text:span><text:span text:style-name="T546">.</text:span><text:span text:style-name="T547"><text:tab/></text:span><text:span text:style-name="T548">Asmenims, baigusiems koleginių studijų programą, suteikiamas atitinkamos studijų krypčių grupės profesinio bakalauro kvalifikacinis laipsnis arba profesinio bakalauro kvalifikacinis laipsnis ir kvalifikacija.</text:span></text:p>
      <text:p text:style-name="P549"><text:span text:style-name="T550">29</text:span><text:span text:style-name="T551">.</text:span><text:span text:style-name="T552"><text:tab/></text:span><text:span text:style-name="T553">Asmenims, baigusiems trumpąsias studijas, išduodamas studijų pažymėjimas, suteikiantis teisę užsiimti profesine veikla ir (arba) tęsti studijas aukštojoje mokykloje.<text:s/></text:span></text:p>
      <text:p text:style-name="P554"><text:span text:style-name="T555">30</text:span><text:span text:style-name="T556">.</text:span><text:span text:style-name="T557"><text:tab/></text:span><text:span text:style-name="T558">Asmenims, baigusiems jungtines studijų programas, suteikiamas kvalifikacinis (kvalifikaciniai) arba jungtinis kvalifikacinis laipsnis (laipsniai).</text:span></text:p>
      <text:p text:style-name="P559"><text:span text:style-name="T560">31</text:span><text:span text:style-name="T561">.</text:span><text:span text:style-name="T562"><text:tab/></text:span><text:span text:style-name="T563">Asmenims, baigusiems kompetencijų tobulinimo ar neformaliojo suaugusiųjų švietimo programas, išduodamas pažymėjimas.</text:span></text:p>
      <text:p text:style-name="P564"><text:span text:style-name="T565">32</text:span><text:span text:style-name="T566">.</text:span><text:span text:style-name="T567"><text:tab/></text:span><text:span text:style-name="T568">Asmenims, baigusiems studijų modulius (dalykus), skirtus kitoms kvalifikacijoms įgyti, išduodamas studijų pažymėjimas.</text:span></text:p>
      <text:p text:style-name="P569"><text:span text:style-name="T570">33</text:span><text:span text:style-name="T571">.</text:span><text:span text:style-name="T572"><text:tab/></text:span><text:span text:style-name="T573">Kolegijoje dėstomoji kalba yra lietuvių kalba. Mokslo ir studijų įstatymo nustatytais atvejais galimas studijų programos ar jos dalies dėstymas kitomis kalbomis.</text:span></text:p>
      <text:p text:style-name="P574"><text:span text:style-name="T575">34</text:span><text:span text:style-name="T576">.</text:span><text:span text:style-name="T577"><text:tab/></text:span><text:span text:style-name="T578">Asmenys gali kreiptis į Kolegiją dėl jų formaliojo ir neformaliojo švietimo, savišvietos būdu įgytų kompetencijų, susijusių su aukštuoju mokslu, vertinimo ir pripažinimo.</text:span></text:p>
      <text:p text:style-name="P579"><text:span text:style-name="T580">35</text:span><text:span text:style-name="T581">.</text:span><text:span text:style-name="T582"><text:tab/></text:span><text:span text:style-name="T583">Formaliojo švietimo būdu įgytų kompetencijų asmenims, norintiems tęsti studijas Kolegijoje, pripažinimą, kaip studijų programos dalį, atlieka Kolegija švietimo, mokslo ir sporto ministro nustatyta tvarka.</text:span></text:p>
      <text:p text:style-name="P584"><text:span text:style-name="T585">36</text:span><text:span text:style-name="T586">.</text:span><text:span text:style-name="T587"><text:tab/></text:span><text:span text:style-name="T588">Neformaliuoju ir savišvietos būdu įgytų kompetencijų, susijusių su aukštuoju mokslu, vertinimo ir pripažinimo bendruosius principus tvirtina švietimo, mokslo ir sporto ministras.</text:span><text:span text:style-name="T589"><text:s/>Šių kompetencijų vertinimą</text:span><text:span text:style-name="T590"><text:s/>ir<text:s/></text:span><text:span text:style-name="T591">pripažinimą atlieka Kolegija Akademinės tarybos nustatyta tvarka.</text:span></text:p>
      <text:p text:style-name="P592"><text:span text:style-name="T593">37</text:span><text:span text:style-name="T594">.</text:span><text:span text:style-name="T595"><text:tab/></text:span><text:span text:style-name="T596">Kolegija gali panaikinti Kolegijos suteiktą profesinio bakalauro kvalifikacinį laipsnį arba profesinio bakalauro kvalifikacinį laipsnį ir kvalifikaciją Akademinės tarybos nustatyta tvarka.</text:span></text:p>
      <text:p text:style-name="P597"><text:span text:style-name="T598">38</text:span><text:span text:style-name="T599">.</text:span><text:span text:style-name="T600"><text:tab/>Kolegijoje studijų ir mokslo bei meno vienovė užtikrinama per<text:s/></text:span><text:span text:style-name="T601">glaudų ryšį su praktika – dėstytojų ir studentų dalyvavimą taikomuosiuose moksliniuose tyrimuose, meno projektuose ir eksperimentinės plėtros darbuose pagal verslo, pramonės ir kitų organizacijų užsakymus, regionų plėtros projektuose, konsultacinėje veikloje.<text:s/></text:span></text:p>
      <text:p text:style-name="P602"><text:span text:style-name="T603">39</text:span><text:span text:style-name="T604">.</text:span><text:span text:style-name="T605"><text:tab/></text:span><text:span text:style-name="T606">Kolegijoje atliekami taikomieji moksliniai tyrimai, eksperimentinės plėtros darbai ir meno veikla savarankiškai arba sudarius sutartis su Lietuvos Respublikos ir užsienio valstybių juridiniais ir fiziniais asmenimis. Kolegija plėtoja bendradarbiavimą su partneriais per taikomųjų mokslinių tyrimų tinklus, vykdydama bendrus taikomųjų mokslinių tyrimų projektus, organizuodama mokslo renginius, dalydamasi gerąja praktika.</text:span></text:p>
      <text:p text:style-name="P607"><text:span text:style-name="T608">40</text:span><text:span text:style-name="T609">.</text:span><text:span text:style-name="T610"><text:tab/></text:span><text:span text:style-name="T611">Taikomųjų mokslinių tyrimų, eksperimentinės plėtros ir meno veiklos rezultatai skelbiami viešai (internete, mokslo žurnaluose ir kitais būdais), kiek tai neprieštarauja intelektinės nuosavybės, konfidencialios informacijos, komercinių ar valstybės ir tarnybos paslapčių, asmens duomenų apsaugą reglamentuojantiems teisės aktams ar sutartims.</text:span></text:p>
      <text:p text:style-name="P612"><text:span text:style-name="T613">41</text:span><text:span text:style-name="T614">.</text:span><text:span text:style-name="T615"><text:tab/></text:span><text:span text:style-name="T616">Mokslo taikomąją ir meno veiklą Kolegijoje organizuoja ir vykdo akademiniai padaliniai. Atliktų tyrimų rezultatai naudojami studijų procese ir yra studijų ir mokslinės veiklos, studijų ir mokslinės kompetencijos tobulinimo pagrindas.<text:s/></text:span></text:p>
      <text:p text:style-name="P617"><text:span text:style-name="T618">42</text:span><text:span text:style-name="T619">.</text:span><text:span text:style-name="T620"><text:tab/></text:span><text:span text:style-name="T621">Kolegijoje vykdoma studentų taikomoji mokslinė ir meninė veikla, gali veikti studentų mokslo, meno draugijos, organizuojamos studentų mokslinės ir praktinės konferencijos, seminarai, mokslo, meno darbų konkursai, parodos.<text:s/></text:span></text:p>
      <text:p text:style-name="P622"><text:span text:style-name="T623">43</text:span><text:span text:style-name="T624">.</text:span><text:span text:style-name="T625"><text:tab/></text:span><text:span text:style-name="T626">Kolegija leidžia mokslinius, metodinius ir mokomuosius leidinius, rengia mokslines ir praktines konferencijas, seminarus, kitus mokslinius ir metodinius renginius, meno parodas ir konkursus.<text:s/></text:span></text:p>
      <text:p text:style-name="P627"/>
      <text:p text:style-name="P628"><text:span text:style-name="T629">IV</text:span><text:span text:style-name="T630"><text:s/>SKYRIUS</text:span></text:p>
      <text:p text:style-name="P631"><text:span text:style-name="T632">STUDIJŲ IR MOKSLO, MENO KOKYBĖS UŽTIKRINIMAS</text:span></text:p>
      <text:p text:style-name="P633"/>
      <text:p text:style-name="P634"><text:span text:style-name="T635">44</text:span><text:span text:style-name="T636">.</text:span><text:span text:style-name="T637"><text:tab/></text:span><text:span text:style-name="T638">Kolegija atsako už studijų ir mokslo, meno veiklos ir kitos veiklos kokybę,</text:span><text:span text:style-name="T639"><text:s/></text:span><text:span text:style-name="T640">viešai skelbia savo veiklos kokybės rodiklius ir kartu su vertinimo institucijomis puoselėja kokybės kultūrą.</text:span></text:p>
      <text:p text:style-name="P641"><text:span text:style-name="T642">45</text:span><text:span text:style-name="T643">.</text:span><text:span text:style-name="T644"><text:tab/></text:span><text:span text:style-name="T645">Kolegija turi Akademinės tarybos patvirtintą veiklos kokybės užtikrinimo sistemą, kurioje numatyti veikimo būdai ir priemonės, užtikrinantys Kolegijos teikiamo išsilavinimo ir taikomųjų mokslinių tyrimų, eksperimentinės plėtros ir meno veiklos kokybę. Kolegijos<text:s/></text:span><text:soft-page-break/><text:span text:style-name="T646">studijų kokybės užtikrinimas grindžiamas Europos aukštojo mokslo erdvės studijų kokybės užtikrinimo nuostatomis ir gairėmis. Taikomosios mokslo ir meno veiklos kokybės užtikrinimas grindžiamas Europos mokslinių taikomųjų tyrimų erdvės nuostatomis.</text:span></text:p>
      <text:p text:style-name="P647"><text:span text:style-name="T648">46</text:span><text:span text:style-name="T649">.</text:span><text:span text:style-name="T650"><text:tab/></text:span><text:span text:style-name="T651">Kolegija ne rečiau kaip kartą per metus supažindina akademinę bendruomenę ir Kolegijos interneto svetainėje viešai skelbia tikslią kiekybinę ir kokybinę informaciją apie mokslo ir meno veiklą, įsivertinimo rezultatus. Taip pat viešai skelbia tikslią kiekybinę ir kokybinę<text:s/></text:span><text:span text:style-name="T652">informaciją apie studijų programas, suteikiamas aukštojo mokslo kvalifikacijas, vykdomus taikomuosius mokslinius tyrimus, eksperimentinę plėtrą ir meno veiklą, periodiškai vykdomų savianalizių rezultatus, studentų, absolventų ir kitų suinteresuotų šalių nuomonę apie studijų kokybę, Kolegijos veiklos,<text:s/></text:span><text:span text:style-name="T653">studijų programų<text:s/></text:span><text:span text:style-name="T654">vertinimo rezultatus, absolventų karjeros rodiklius, kitus duomenis, kurių reikia visuomenei informuoti apie studijas ir<text:s/></text:span><text:span text:style-name="T655">mokslo ir meno veiklą.<text:s/></text:span></text:p>
      <text:p text:style-name="P656"><text:span text:style-name="T657">47</text:span><text:span text:style-name="T658">.</text:span><text:span text:style-name="T659"><text:tab/></text:span><text:span text:style-name="T660">Kolegijos studijų ir taikomosios mokslo, meno veiklos kokybė nuolat tobulinama, periodiškai atliekant veiklos savianalizę ir atsižvelgiant į Kolegijos išorinio vertinimo išvadas.</text:span></text:p>
      <text:p text:style-name="P661"/>
      <text:p text:style-name="P662"><text:span text:style-name="T663">V</text:span><text:span text:style-name="T664"><text:s/>SKYRIUS</text:span></text:p>
      <text:p text:style-name="P665"><text:span text:style-name="T666">KOLEGIJOS VALDYMO ORGANAI IR JŲ KOMPETENCIJA, SUDARYMO IR ATŠAUKIMO TVARKA</text:span></text:p>
      <text:p text:style-name="P667"/>
      <text:p text:style-name="P668"><text:span text:style-name="T669">48</text:span><text:span text:style-name="T670">.</text:span><text:span text:style-name="T671"><text:tab/>Kolegijos<text:s/></text:span><text:span text:style-name="T672">valdymo organai<text:s/></text:span><text:span text:style-name="T673">sudaromi ir jų kompetencija nustatoma vadovaujantis Lietuvos Respublikos civiliniu kodeksu, Lietuvos Respublikos viešųjų įstaigų įstatymu, Mokslo ir studijų įstatymu. Kolegialūs Kolegijos valdymo organai yra Kolegijos <text:s/>taryba (toliau –Taryba) ir Kolegijos Akademinė taryba (toliau – Akademinė taryba), vienasmenis valdymo organas – direktorius.</text:span></text:p>
      <text:p text:style-name="P674"><text:span text:style-name="T675">49</text:span><text:span text:style-name="T676">.</text:span><text:span text:style-name="T677"><text:tab/></text:span><text:span text:style-name="T678">Taryba yra Kolegijos strateginių reikalų valdymo organas, užtikrinantis jos atskaitomybę visuomenei, socialinę atsakomybę bei sparčią ir veiksmingą reakciją į aplinkos pokyčius.</text:span></text:p>
      <text:p text:style-name="P679"><text:span text:style-name="T680">50</text:span><text:span text:style-name="T681">.</text:span><text:span text:style-name="T682"><text:tab/>Taryba atlieka šias funkcijas:</text:span></text:p>
      <text:p text:style-name="P683"><text:span text:style-name="T684">50.1</text:span><text:span text:style-name="T685">.</text:span><text:span text:style-name="T686"><text:tab/></text:span><text:span text:style-name="T687">suderinusi su Akademine taryba, teikia Lietuvos Respublikos Vyriausybei tvirtinti Kolegijos statuto (toliau – Statutas) pakeitimus;</text:span></text:p>
      <text:p text:style-name="P688"><text:span text:style-name="T689">50.2</text:span><text:span text:style-name="T690">.</text:span><text:span text:style-name="T691"><text:tab/></text:span><text:span text:style-name="T692">įvertinusi Akademinės tarybos nuomonę, tvirtina direktoriaus pateiktą Kolegijos strateginį veiklos planą, kuriame apibrėžiama jos misija ir vizija, numato turtinius, finansinius ir žmogiškuosius išteklius strateginiam planui įgyvendinti;</text:span></text:p>
      <text:p text:style-name="P693"><text:span text:style-name="T694">50.3</text:span><text:span text:style-name="T695">.</text:span><text:span text:style-name="T696"><text:tab/></text:span><text:span text:style-name="T697">įvertinusi Akademinės tarybos nuomonę, tvirtina direktoriaus teikiamus Kolegijos struktūros pertvarkos planus, būtinus strateginiam veiklos planui įgyvendinti;</text:span></text:p>
      <text:p text:style-name="P698"><text:span text:style-name="T699">50.4</text:span><text:span text:style-name="T700">.</text:span><text:span text:style-name="T701"><text:tab/>įvertinusi Akademinės tarybos siūlymus, nustato Kolegijos lėšų (taip pat lėšų, skirtų administracijos ir kitų darbuotojų darbo užmokesčiui) ir nuosavybės teise valdomo turto valdymo, naudojimo ir disponavimo jais tvarką;</text:span></text:p>
      <text:p text:style-name="P702"><text:span text:style-name="T703">50.5</text:span><text:span text:style-name="T704">.</text:span><text:span text:style-name="T705"><text:tab/></text:span><text:span text:style-name="T706">įvertinusi Akademinės tarybos siūlymus, tvirtina direktoriaus rinkimų viešo konkurso būdu organizavimo tvarkos aprašą;</text:span></text:p>
      <text:p text:style-name="P707"><text:span text:style-name="T708">50.6</text:span><text:span text:style-name="T709">.</text:span><text:span text:style-name="T710"><text:tab/>renka, skiria ir atleidžia direktorių;</text:span></text:p>
      <text:p text:style-name="P711"><text:span text:style-name="T712">50.7</text:span><text:span text:style-name="T713">.</text:span><text:span text:style-name="T714"><text:tab/></text:span><text:span text:style-name="T715">nustato Kolegijos personalo parinkimo ir vertinimo principus;</text:span></text:p>
      <text:p text:style-name="P716"><text:span text:style-name="T717">50.8</text:span><text:span text:style-name="T718">.</text:span><text:span text:style-name="T719"><text:tab/></text:span><text:span text:style-name="T720">direktoriaus teikimu, suderinusi su Akademine taryba, tvirtina stojančiųjų priėmimo į atskiras studijų programas minimalaus skaičiaus nustatymo tvarką;</text:span></text:p>
      <text:p text:style-name="P721"><text:span text:style-name="T722">50.9</text:span><text:span text:style-name="T723">.</text:span><text:span text:style-name="T724"><text:tab/></text:span><text:span text:style-name="T725">svarsto ir tvirtina direktoriaus pateiktą Kolegijos metinę pajamų ir išlaidų sąmatą ir tvirtina šios sąmatos įvykdymo ataskaitą;</text:span></text:p>
      <text:p text:style-name="P726"><text:span text:style-name="T727">50.10</text:span><text:span text:style-name="T728">.</text:span><text:span text:style-name="T729"><text:tab/></text:span><text:span text:style-name="T730">tvirtina direktoriaus pateiktą Kolegijos metinę veiklos ataskaitą, kurioje aptariamas ir strateginio plano įgyvendinimas;</text:span></text:p>
      <text:p text:style-name="P731"><text:span text:style-name="T732">50.11</text:span><text:span text:style-name="T733">.</text:span><text:span text:style-name="T734"><text:tab/></text:span><text:span text:style-name="T735">suderinusi su Akademine taryba, tvirtina Kolegijos reorganizavimo arba likvidavimo planus ir teikia juos Lietuvos Respublikos Vyriausybei;</text:span></text:p>
      <text:p text:style-name="P736"><text:span text:style-name="T737">50.12</text:span><text:span text:style-name="T738">.</text:span><text:span text:style-name="T739"><text:tab/></text:span><text:span text:style-name="T740">rengia metinę savo veiklos ataskaitą ir ją skelbia viešai Kolegijos interneto svetainėje, taip pat kiekvienais metais iki balandžio 1 dienos ją pristato Kolegijos bendruomenei;</text:span></text:p>
      <text:p text:style-name="P741"><text:span text:style-name="T742">50.13</text:span><text:span text:style-name="T743">.</text:span><text:span text:style-name="T744"><text:tab/></text:span><text:span text:style-name="T745">atlieka kitas Statute ir kituose teisės aktuose nustatytas funkcijas.</text:span></text:p>
      <text:p text:style-name="P746"><text:span text:style-name="T747">51</text:span><text:span text:style-name="T748">.</text:span><text:span text:style-name="T749"><text:tab/></text:span><text:span text:style-name="T750">Taryba sudaroma iš 9 narių tokia tvarka:</text:span></text:p>
      <text:p text:style-name="P751"><text:span text:style-name="T752">51.1</text:span><text:span text:style-name="T753">.</text:span><text:span text:style-name="T754"><text:tab/></text:span><text:span text:style-name="T755">vieną Tarybos narį skiria ir atšaukia Studentų atstovybė savo nustatyta tvarka, o jeigu jos nėra, – visuotinis studentų susirinkimas (konferencija);</text:span></text:p>
      <text:p text:style-name="P756"><text:span text:style-name="T757">51.2</text:span><text:span text:style-name="T758">.</text:span><text:span text:style-name="T759"><text:tab/></text:span><text:span text:style-name="T760">kiti akademinės bendruomenės nariai (išskyrus studentus) Akademinės tarybos nustatyta tvarka renka ir atšaukia keturis narius, priklausančius Kolegijos personalui;</text:span></text:p>
      <text:p text:style-name="P761"><text:span text:style-name="T762">51.3</text:span><text:span text:style-name="T763">.</text:span><text:span text:style-name="T764"><text:tab/></text:span><text:span text:style-name="T765">Akademinės tarybos nustatyta tvarka renkami ir atšaukiami trys nariai, nepriklausantys Kolegijos personalui ir studentams. Šie trys nariai atrenkami viešo konkurso būdu. Vieną narį, nepriklausantį Kolegijos personalui ir studentams, renka ir atšaukia Studentų atstovybė savo nustatyta tvarka, o jeigu jos nėra, – visuotinis studentų susirinkimas (konferencija).<text:s/></text:span></text:p>
      <text:p text:style-name="P766"><text:span text:style-name="T767">52</text:span><text:span text:style-name="T768">.</text:span><text:span text:style-name="T769"><text:tab/></text:span><text:span text:style-name="T770">Tarybos nariai renkami atskirai į kiekvieną iš aštuonių vietų, apibrėžtų Akademinės tarybos, atsižvelgiant į skirtingus Kolegijos interesus.</text:span></text:p>
      <text:p text:style-name="P771"><text:span text:style-name="T772">53</text:span><text:span text:style-name="T773">.</text:span><text:span text:style-name="T774"><text:tab/></text:span><text:span text:style-name="T775">Tarybos sudėtį Kolegijos interneto svetainėje<text:s/></text:span><text:span text:style-name="T776">viešai skelbia Akademinės tarybos pirmininkas.</text:span></text:p>
      <text:p text:style-name="P777"><text:span text:style-name="T778">54</text:span><text:span text:style-name="T779">.</text:span><text:span text:style-name="T780"><text:tab/>Tarybos kadencija – 5 metai. Ne vėliau kaip prieš mėnesį iki Tarybos kadencijos pabaigos Akademinės tarybos pirmininkas paskelbia sudaromos naujos Tarybos sudėtį.</text:span></text:p>
      <text:p text:style-name="P781"><text:span text:style-name="T782">55</text:span><text:span text:style-name="T783">.</text:span><text:span text:style-name="T784"><text:tab/></text:span><text:span text:style-name="T785">Tarybos nariu gali būti nepriekaištingos reputacijos asmuo, turintis žinių bei gebėjimų, padedančių siekti Kolegijos strateginių tikslų ir įgyvendinti Kolegijos misiją.</text:span></text:p>
      <text:p text:style-name="P786"><text:span text:style-name="T787">56</text:span><text:span text:style-name="T788">.</text:span><text:span text:style-name="T789"><text:tab/></text:span><text:span text:style-name="T790">Tarybos nariu tas pats asmuo gali būti ne ilgiau kaip dvi Tarybos kadencijas iš eilės.</text:span></text:p>
      <text:p text:style-name="P791"><text:span text:style-name="T792">57</text:span><text:span text:style-name="T793">.</text:span><text:span text:style-name="T794"><text:tab/></text:span><text:span text:style-name="T795">Tarybos nariais negali būti Respublikos Prezidentas, Europos Parlamento nariai, Seimo ir Vyriausybės nariai ir politinio (asmeninio) pasitikėjimo valstybės tarnautojai, savivaldybių merai ir savivaldybių tarybų nariai, Kolegijos darbuotojai, tiesiogiai pavaldūs direktoriui, bei įstaigų, įmonių ar organizacijų, kuriose Kolegija visuotiniame dalyvių susirinkime turi ne mažiau kaip 50 procentų visų juridinio asmens dalyvių balsų, vadovai ir jų pavaduotojai. Tarybos nariu negali būti Akademinės tarybos narys.</text:span></text:p>
      <text:p text:style-name="P796"><text:span text:style-name="T797">58</text:span><text:span text:style-name="T798">.</text:span><text:span text:style-name="T799"><text:tab/></text:span><text:span text:style-name="T800">Pradėdamas eiti pareigas Tarybos narys pirmajame Tarybos posėdyje, į kurį kviečiami Akademinės tarybos nariai, viešai perskaito ir pasirašo įsipareigojimą vadovautis Kolegijos ir visuomenės interesais ir sąžiningai atlikti Mokslo ir studijų įstatymo nustatytas funkcijas. Tarybos nario pasirašytą įsipareigojimą priima Akademinės tarybos pirmininkas.</text:span></text:p>
      <text:p text:style-name="P801"><text:span text:style-name="T802">59</text:span><text:span text:style-name="T803">.</text:span><text:span text:style-name="T804"><text:tab/>Taryba visų narių balsų dauguma iš savo narių renka ir atšaukia Tarybos pirmininką<text:s/></text:span><text:span text:style-name="T805">ir jo pavaduotoją.<text:s/></text:span><text:span text:style-name="T806">Tarybos pirmininku negali būti Kolegijos personalui priklausantis asmuo ar studentas.</text:span><text:span text:style-name="T807"><text:s/></text:span><text:span text:style-name="T808">Tarybos pirmininkas vadovauja Tarybai ir jai atstovauja.</text:span><text:span text:style-name="T809"><text:s/></text:span><text:span text:style-name="T810">Tarybos pirmininko laikinai nesant, šias funkcijas atlieka Tarybos pirmininko pavaduotojas, o jo laikinai nesant – kitas Tarybos įgaliotas Tarybos narys.</text:span></text:p>
      <text:p text:style-name="P811"><text:span text:style-name="T812">60</text:span><text:span text:style-name="T813">.</text:span><text:span text:style-name="T814"><text:tab/></text:span><text:span text:style-name="T815">Taryba tvirtina savo darbo reglamentą. Taryba sprendimus priima paprasta posėdyje dalyvaujančių Tarybos narių balsų dauguma. Kvalifikuota balsų dauguma, kuri negali būti mažesnė kaip trys penktadaliai visų Tarybos narių balsų, priimami sprendimai, kai yra renkamas direktorius, teikiami Vyriausybei tvirtinti Statuto pakeitimai ir (ar) tvirtinami Kolegijos reorganizavimo ir likvidavimo planai</text:span><text:span text:style-name="T816">.</text:span><text:span text:style-name="T817"><text:s/>Tarybos posėdžiai yra teisėti, jeigu juose dalyvauja ne mažiau kaip du trečdaliai Tarybos narių. Savo sprendimus Taryba skelbia viešai Kolegijos interneto svetainėje.</text:span></text:p>
      <text:p text:style-name="P818"><text:span text:style-name="T819">61</text:span><text:span text:style-name="T820">.</text:span><text:span text:style-name="T821"><text:tab/>Direktorius gali dalyvauti Tarybos posėdžiuose patariamojo balso teise.</text:span></text:p>
      <text:p text:style-name="P822"><text:span text:style-name="T823">62</text:span><text:span text:style-name="T824">.</text:span><text:span text:style-name="T825"><text:tab/>Jeigu Tarybos narys netinkamai vykdo Mokslo ir studijų<text:s/></text:span><text:span text:style-name="T826">įstatyme, Statute, Tarybos<text:s/></text:span><text:span text:style-name="T827">darbo<text:s/></text:span><text:span text:style-name="T828">reglamente nustatytas pareigas arba nepasirašo Statuto</text:span><text:span text:style-name="T829"><text:s/>58 punkte nurodyto įsipareigojimo, Tarybos pirmininkas turi teisę kreiptis į tą narį paskyrusį asmenį su prašymu atšaukti paskirtą Tarybos narį</text:span><text:span text:style-name="T830"><text:s/></text:span><text:span text:style-name="T831">Kauno kolegijos tarybos narių rinkimų tvarkos aprašo, kurį tvirtina Akademinė taryba, numatyta tvarka.</text:span></text:p>
      <text:p text:style-name="P832"><text:span text:style-name="T833">63</text:span><text:span text:style-name="T834">.</text:span><text:span text:style-name="T835"><text:tab/></text:span><text:span text:style-name="T836">Į Tarybos nario, kurio įgaliojimai nutrūko iki kadencijos pabaigos, vietą likusiam Tarybos kadencijos laikotarpiui išrenkamas kitas Tarybos narys ta pačia tvarka kaip ir Tarybos narys, kurio įgaliojimai nutrūko. Naujas Tarybos narys pareigas pradeda eiti po to, kai apie jo paskyrimą paskelbia Akademinės tarybos pirmininkas ir Tarybos narys pasirašo Statuto 58 punkte nurodytą įsipareigojimą.</text:span></text:p>
      <text:p text:style-name="P837"><text:span text:style-name="T838">64</text:span><text:span text:style-name="T839">.</text:span><text:span text:style-name="T840"><text:tab/>Tarybos nariams už veiklą, einant Tarybos nario pareigas, atlyginama iš Kolegijos lėšų</text:span><text:span text:style-name="T841">.</text:span><text:span text:style-name="T842"><text:s/>Išmokų dydis nustatomas Tarybos veiklos organizavimo išlaidų sąmatoje.<text:s/></text:span><text:span text:style-name="T843">Išmokos mokamos du kartus per kalendorinius metus sutartyje, sudarytoje tarp Kolegijos ir Tarybos nario, nustatytomis sąlygomis ir tvarka.</text:span></text:p>
      <text:p text:style-name="P844"><text:span text:style-name="T845">65</text:span><text:span text:style-name="T846">.</text:span><text:span text:style-name="T847"><text:tab/>Direktorius užtikrina Tarybos veiklai reikiamas organizacines sąlygas.</text:span></text:p>
      <text:p text:style-name="P848"><text:span text:style-name="T849">66</text:span><text:span text:style-name="T850">.</text:span><text:span text:style-name="T851"><text:tab/>Akademinė taryba yra Kolegijos akademinių reikalų valdymo organas.</text:span></text:p>
      <text:p text:style-name="P852"><text:span text:style-name="T853">67</text:span><text:span text:style-name="T854">.</text:span><text:span text:style-name="T855"><text:tab/>Akademinė taryba atlieka šias funkcijas:</text:span></text:p>
      <text:p text:style-name="P856"><text:span text:style-name="T857">67.1</text:span><text:span text:style-name="T858">.</text:span><text:span text:style-name="T859"><text:tab/>nustato studijų tvarką;</text:span></text:p>
      <text:p text:style-name="P860"><text:span text:style-name="T861">67.2</text:span><text:span text:style-name="T862">.</text:span><text:span text:style-name="T863"><text:tab/></text:span><text:span text:style-name="T864">tvirtina studijų programas ir teikia direktoriui pasiūlymus dėl šių programų finansavimo ir dėl Kolegijos struktūros pertvarkos, reikalingos toms programoms įgyvendinti</text:span><text:span text:style-name="T865">;</text:span></text:p>
      <text:p text:style-name="P866"><text:span text:style-name="T867">67.3</text:span><text:span text:style-name="T868">.</text:span><text:span text:style-name="T869"><text:tab/></text:span><text:span text:style-name="T870">vertina atliktų taikomųjų mokslinių tyrimų ir eksperimentinės plėtros rezultatus bei Kolegijos taikomųjų mokslinių tyrimų ir eksperimentinės plėtros ir meno veiklos kokybę ir lygį;</text:span></text:p>
      <text:p text:style-name="P871"><text:span text:style-name="T872">67.4</text:span><text:span text:style-name="T873">.</text:span><text:span text:style-name="T874"><text:tab/>tvirtina vidinę studijų kokybės užtikrinimo sistemą ir kontroliuoja, kaip ji įgyvendinama;</text:span></text:p>
      <text:p text:style-name="P875"><text:span text:style-name="T876">67.5</text:span><text:span text:style-name="T877">.</text:span><text:span text:style-name="T878"><text:tab/></text:span><text:span text:style-name="T879">vadovaudamasi Tarybos nustatytais Kolegijos personalo parinkimo ir vertinimo principais, nustato dėstytojų ir mokslo darbuotojų pareigybių kvalifikacinius reikalavimus bei dėstytojų ir mokslo darbuotojų atestavimo ir konkursų pareigoms eiti organizavimo tvarką;</text:span></text:p>
      <text:p text:style-name="P880"><text:span text:style-name="T881">67.6</text:span><text:span text:style-name="T882">.</text:span><text:span text:style-name="T883"><text:tab/></text:span><text:span text:style-name="T884">svarsto ir derina su Taryba siūlymus dėl Statuto pakeitimų;</text:span></text:p>
      <text:p text:style-name="P885"><text:span text:style-name="T886">67.7</text:span><text:span text:style-name="T887">.</text:span><text:span text:style-name="T888"><text:tab/></text:span><text:span text:style-name="T889">svarsto direktoriaus pateiktą Kolegijos strateginį veiklos planą, kuriame apibrėžiama misija ir vizija, ir teikia dėl jo nuomonę Tarybai;</text:span></text:p>
      <text:p text:style-name="P890"><text:span text:style-name="T891">67.8</text:span><text:span text:style-name="T892">.</text:span><text:span text:style-name="T893"><text:tab/></text:span><text:span text:style-name="T894">svarsto direktoriaus teikiamus Kolegijos struktūros pertvarkos planus, būtinus Strateginiam veiklos planui įgyvendinti, ir teikia dėl jų nuomonę Tarybai;</text:span></text:p>
      <text:p text:style-name="P895"><text:span text:style-name="T896">67.9</text:span><text:span text:style-name="T897">.</text:span><text:span text:style-name="T898"><text:tab/>svarsto ir teikia siūlymus Tarybai dėl Kolegijos reorganizavimo arba likvidavimo planų;</text:span></text:p>
      <text:p text:style-name="P899"><text:span text:style-name="T900">67.10</text:span><text:span text:style-name="T901">.</text:span><text:span text:style-name="T902"><text:tab/>svarsto ir teikia siūlymus Tarybai dėl Kolegijos lėšų (taip pat lėšų, skirtų administracijos ir kitų darbuotojų darbo užmokesčiui) ir nuosavybės teise valdomo turto valdymo, naudojimo ir disponavimo jais tvarkos;</text:span></text:p>
      <text:p text:style-name="P903"><text:span text:style-name="T904">67.11</text:span><text:span text:style-name="T905">.</text:span><text:span text:style-name="T906"><text:tab/></text:span><text:span text:style-name="T907">svarsto direktoriaus teikiamą stojančiųjų priėmimo į atskiras studijų programas minimalaus skaičiaus nustatymo tvarką ir teikia dėl jos nuomonę Tarybai;</text:span></text:p>
      <text:p text:style-name="P908"><text:span text:style-name="T909">67.12</text:span><text:span text:style-name="T910">.</text:span><text:span text:style-name="T911"><text:tab/></text:span><text:span text:style-name="T912">tvirtina studijų kainas ir nustato bendrą studijų vietų skaičių, atsižvelgdama į galimybes užtikrinti studijų ir mokslo, meno veiklos kokybę;<text:s/></text:span></text:p>
      <text:p text:style-name="P913"><text:span text:style-name="T914">67.13</text:span><text:span text:style-name="T915">.</text:span><text:span text:style-name="T916"><text:tab/></text:span><text:span text:style-name="T917">direktoriaus teikimu tvirtina studentų priėmimo planą;</text:span></text:p>
      <text:p text:style-name="P918"><text:span text:style-name="T919">67.14</text:span><text:span text:style-name="T920">.</text:span><text:span text:style-name="T921"><text:tab/></text:span><text:span text:style-name="T922">svarsto ir tvirtina Priėmimo į Kauno kolegiją taisykles;</text:span></text:p>
      <text:p text:style-name="P923"><text:span text:style-name="T924">67.15</text:span><text:span text:style-name="T925">.</text:span><text:span text:style-name="T926"><text:tab/></text:span><text:span text:style-name="T927">svarsto ir priima sprendimus dėl studijų programų sustabdymo ir uždarymo;</text:span></text:p>
      <text:p text:style-name="P928"><text:span text:style-name="T929">67.16</text:span><text:span text:style-name="T930">.</text:span><text:span text:style-name="T931"><text:tab/></text:span><text:span text:style-name="T932">tvirtina akademinių padalinių veiklos nuostatus;<text:s/></text:span></text:p>
      <text:p text:style-name="P933"><text:span text:style-name="T934">67.17</text:span><text:span text:style-name="T935">.</text:span><text:span text:style-name="T936"><text:tab/>svarsto ir teikia siūlymus Tarybai dėl kandidatų tinkamumo eiti direktoriaus pareigas;</text:span></text:p>
      <text:p text:style-name="P937"><text:span text:style-name="T938">67.18</text:span><text:span text:style-name="T939">.</text:span><text:span text:style-name="T940"><text:tab/></text:span><text:span text:style-name="T941">pritaria arba nepritaria direktoriaus teikiamai dekano (-ų) kandidatūrai (-oms);</text:span></text:p>
      <text:p text:style-name="P942"><text:span text:style-name="T943">67.19</text:span><text:span text:style-name="T944">.</text:span><text:span text:style-name="T945"><text:tab/>atsižvelgdama į asmens mokslinės</text:span><text:span text:style-name="T946">, meno,<text:s/></text:span><text:span text:style-name="T947">pedagoginės ir (ar) kitos visuomenei reikšmingos veiklos rezultatus</text:span><text:span text:style-name="T948">, savo nustatyta tvarka teikia<text:s/></text:span><text:span text:style-name="T949">garbės ir kitus vardus;<text:s/></text:span></text:p>
      <text:p text:style-name="P950"><text:span text:style-name="T951">67.20</text:span><text:span text:style-name="T952">.</text:span><text:span text:style-name="T953"><text:tab/></text:span><text:span text:style-name="T954">įvertinusi Studentų atstovybės siūlymus, nustato skatinamųjų stipendijų skyrimo tvarką;</text:span></text:p>
      <text:p text:style-name="P955"><text:span text:style-name="T956">67.21</text:span><text:span text:style-name="T957">.</text:span><text:span text:style-name="T958"><text:tab/></text:span><text:span text:style-name="T959">svarsto ir teikia siūlymus Tarybai dėl direktoriaus rinkimų viešo konkurso būdu organizavimo tvarkos aprašo patvirtinimo</text:span><text:span text:style-name="T960">;</text:span></text:p>
      <text:p text:style-name="P961"><text:span text:style-name="T962">67.22</text:span><text:span text:style-name="T963">.</text:span><text:span text:style-name="T964"><text:tab/>šaukia Kolegijos akademinės bendruomenės susirinkimus (konferencijas) svarbiems Kolegijos veiklos klausimams aptarti; apie sprendimą sušaukti tokį susirinkimą<text:s/></text:span><text:soft-page-break/><text:span text:style-name="T965">(konferenciją) informuoja akademinę bendruomenę ne vėliau kaip prieš 7 kalendorines dienas Kolegijos interneto<text:s/></text:span><text:span text:style-name="T966">svetainėje ir (ar)<text:s/></text:span><text:span text:style-name="T967">kitais Akademinės tarybos darbo reglamente nustatytais būdais;</text:span></text:p>
      <text:p text:style-name="P968"><text:span text:style-name="T969">67.23</text:span><text:span text:style-name="T970">.</text:span><text:span text:style-name="T971"><text:tab/>atlieka kitas teisės aktuose ir Statute nustatytas funkcijas.</text:span></text:p>
      <text:p text:style-name="P972"><text:span text:style-name="T973">68</text:span><text:span text:style-name="T974">.</text:span><text:span text:style-name="T975"><text:tab/>Akademinė taryba sudaroma 5 metams. Akademinės tarybos nariais gali būti Kolegijos akademinės bendruomenės nariai, Kolegijos administracijos darbuotojai, patenkantys į Akademinę tarybą pagal pareigas, taip pat kitų mokslo ir studijų institucijų mokslininkai, dėstytojai ir pripažinti menininkai.</text:span></text:p>
      <text:p text:style-name="P976"><text:span text:style-name="T977">69</text:span><text:span text:style-name="T978">.</text:span><text:span text:style-name="T979"><text:tab/>Akademinę tarybą sudaro 33 nariai:</text:span></text:p>
      <text:p text:style-name="P980"><text:span text:style-name="T981">69.1</text:span><text:span text:style-name="T982">. 23 narius, iš jų 7 darbuotojus, einančius docento ir (arba) vyresniojo mokslo darbuotojo pareigas, skiria dėstytojų ir mokslo darbuotojų atstovai, išrinkti akademinės bendruomenės susirinkimuose (konferencijose) juose dalyvavusiųjų balsų dauguma proporcingai dėstytojų ir mokslo darbuotojų etatų skaičiui.<text:s/></text:span><text:span text:style-name="T983">Docento ir vyresniojo mokslo darbuotojo pareigas einantys asmenys gali būti ir kitų mokslo ir studijų institucijų darbuotojai;</text:span></text:p>
      <text:p text:style-name="P984"><text:span text:style-name="T985">69.2</text:span><text:span text:style-name="T986">. 3 nariai patenka į Akademinę tarybą pagal pareigas – direktorius yra Akademinės tarybos narys pagal pareigas, kiti 2 nariai pagal pareigas skiriami direktoriaus nustatyta tvarka;</text:span></text:p>
      <text:p text:style-name="P987"><text:span text:style-name="T988">69.3</text:span><text:span text:style-name="T989">. 7 narius skiria Studentų atstovybė, o jeigu jos nėra, – visuotinis studentų susirinkimas (konferencija) savo nustatyta tvarka.</text:span></text:p>
      <text:p text:style-name="P990"><text:span text:style-name="T991">70</text:span><text:span text:style-name="T992">.</text:span><text:span text:style-name="T993"><text:tab/><text:s/>Akademinės tarybos sudėtį ir jos pakeitimus<text:s/></text:span><text:span text:style-name="T994">tvirtina direktorius įsakymu.</text:span></text:p>
      <text:p text:style-name="P995"><text:span text:style-name="T996">71</text:span><text:span text:style-name="T997">.</text:span><text:span text:style-name="T998"><text:tab/>Akademinės tarybos veiklą reglamentuoja Akademinės tarybos patvirtintas Akademinės tarybos darbo reglamentas.<text:s/></text:span></text:p>
      <text:p text:style-name="P999"><text:span text:style-name="T1000">72</text:span><text:span text:style-name="T1001">.</text:span><text:span text:style-name="T1002"><text:tab/>Pirmąjį Akademinės tarybos posėdį ne vėliau kaip per mėnesį nuo Akademinės tarybos narių išrinkimo kviečia ir jam pirmininkauja direktorius.</text:span></text:p>
      <text:p text:style-name="P1003"><text:span text:style-name="T1004">73</text:span><text:span text:style-name="T1005">.</text:span><text:span text:style-name="T1006"><text:tab/><text:s/></text:span><text:span text:style-name="T1007">Akademinė taryba paprasta visų narių balsų dauguma iš savo narių renka Akademinės tarybos pirmininką ir pirmininko pavaduotoją. Akademinės tarybos pirmininkas vadovauja Akademinei tarybai ir jai atstovauja. Akademinės tarybos pirmininko laikinai nesant, šias funkcijas atlieka Akademinės tarybos pirmininko pavaduotojas, o jo nesant – kitas Akademinės tarybos įgaliotas Akademinės tarybos narys. Direktorius negali būti Akademinės tarybos pirmininku ir jo pavaduotoju. Akademinės tarybos pirmininkas ir pirmininko pavaduotojas gali būti atšaukti,</text:span><text:span text:style-name="T1008"><text:s/></text:span><text:span text:style-name="T1009">jeigu netinkamai vykdo savo pareigas, ne mažiau kaip 2/3 visų Akademinės tarybos narių balsų dauguma.</text:span></text:p>
      <text:p text:style-name="P1010"><text:span text:style-name="T1011">74</text:span><text:span text:style-name="T1012">.</text:span><text:span text:style-name="T1013"><text:tab/></text:span><text:span text:style-name="T1014">Akademinės tarybos nario narystė Akademinėje taryboje pasibaigia:</text:span></text:p>
      <text:p text:style-name="P1015"><text:span text:style-name="T1016">74.1</text:span><text:span text:style-name="T1017">.</text:span><text:span text:style-name="T1018"><text:tab/></text:span><text:span text:style-name="T1019"><text:s/></text:span><text:span text:style-name="T1020">pasibaigus Akademinės tarybos nario darbo sutarčiai su Kolegija, išskyrus tuos atvejus, kai narys yra kitos mokslo ir studijų institucijos darbuotojas ir buvo renkamas kaip einantis docento arba vyresniojo mokslo darbuotojo pareigas;</text:span></text:p>
      <text:p text:style-name="P1021"><text:span text:style-name="T1022">74.2</text:span><text:span text:style-name="T1023">.</text:span><text:span text:style-name="T1024"><text:tab/></text:span><text:span text:style-name="T1025">Akademinės tarybos nariui – studentui išėjus akademinių atostogų, nutraukus ar baigus studijas;</text:span></text:p>
      <text:p text:style-name="P1026"><text:span text:style-name="T1027">74.3</text:span><text:span text:style-name="T1028">.</text:span><text:span text:style-name="T1029"><text:tab/></text:span><text:span text:style-name="T1030">atsistatydinus iš Akademinės tarybos;<text:s/></text:span></text:p>
      <text:p text:style-name="P1031"><text:span text:style-name="T1032">74.4</text:span><text:span text:style-name="T1033">.</text:span><text:span text:style-name="T1034"><text:tab/></text:span><text:span text:style-name="T1035">Akademinės tarybos nariui mirus;</text:span></text:p>
      <text:p text:style-name="P1036"><text:span text:style-name="T1037">74.5</text:span><text:span text:style-name="T1038">.</text:span><text:span text:style-name="T1039"><text:tab/></text:span><text:span text:style-name="T1040">Akademinės tarybos narį atšaukus iš pareigų, jeigu Akademinės tarybos narys netinkamai vykdo Mokslo ir studijų įstatyme, Statute, Akademinės tarybos darbo reglamente nustatytas akademinės tarybos nario pareigas.</text:span></text:p>
      <text:p text:style-name="P1041"><text:span text:style-name="T1042">75</text:span><text:span text:style-name="T1043">.</text:span><text:span text:style-name="T1044"><text:tab/></text:span><text:span text:style-name="T1045">Kai Akademinės tarybos nario įgaliojimai pasibaigia Statuto 74 punkte nurodytais pagrindais, Akademinės tarybos pirmininkas kreipiasi į Akademinės tarybos narį paskyrusį (išrinkusį) subjektą su prašymu vietoj jo paskirti (išrinkti) kitą asmenį. Akademinės tarybos sudėtis papildoma nauju nariu, kurį išrenka (paskiria) keičiamą narį išrinkęs (paskyręs) subjektas. Naujas Akademinės tarybos narys išrenkamas (paskiriamas) likusiam Akademinės tarybos kadencijos laikui.</text:span></text:p>
      <text:p text:style-name="P1046"><text:span text:style-name="T1047">76</text:span><text:span text:style-name="T1048">.</text:span><text:span text:style-name="T1049"><text:tab/></text:span><text:span text:style-name="T1050">Akademinės tarybos posėdis yra teisėtas, kai jame dalyvauja ne mažiau kaip du trečdaliai Akademinės tarybos narių. Akademinės tarybos sprendimai priimami paprasta<text:s/></text:span><text:soft-page-break/><text:span text:style-name="T1051">posėdyje dalyvaujančių jos narių balsų dauguma, išskyrus atvejus, kai Mokslo ir studijų įstatyme nustatytas kitoks kvorumas.<text:s/></text:span></text:p>
      <text:p text:style-name="P1052"><text:span text:style-name="T1053">77</text:span><text:span text:style-name="T1054">.</text:span><text:span text:style-name="T1055"><text:tab/></text:span><text:span text:style-name="T1056">Akademinės tarybos priimti sprendimai skelbiami viešai Kolegijos interneto svetainėje. Akademinės tarybos sprendimai privalomi visiems Kolegijos akademinės bendruomenės nariams.</text:span></text:p>
      <text:p text:style-name="P1057"><text:span text:style-name="T1058">78</text:span><text:span text:style-name="T1059">.</text:span><text:span text:style-name="T1060"><text:tab/></text:span><text:span text:style-name="T1061">Akademinė taryba kartą per metus, ne vėliau kaip balandžio mėnesį, atsiskaito už savo veiklą Kolegijos bendruomenei, pateikdama praėjusių kalendorinių metų veiklos ataskaitą Kolegijos bendruomenės susirinkime arba paskelbdama Kolegijos interneto svetainėje.</text:span></text:p>
      <text:p text:style-name="P1062"><text:span text:style-name="T1063">79</text:span><text:span text:style-name="T1064">.</text:span><text:span text:style-name="T1065"><text:tab/>Direktorius yra vienasmenis valdymo organas, veikia Kolegijos vardu ir jai atstovauja.</text:span></text:p>
      <text:p text:style-name="P1066"><text:span text:style-name="T1067">80</text:span><text:span text:style-name="T1068">.</text:span><text:span text:style-name="T1069"><text:tab/>Direktorius atlieka šias funkcijas:</text:span></text:p>
      <text:p text:style-name="P1070"><text:span text:style-name="T1071">80.1</text:span><text:span text:style-name="T1072">.</text:span><text:span text:style-name="T1073"><text:tab/>vadovauja Kolegijai, organizuoja jos veiklą, užtikrindamas Kolegijos strateginio veiklos plano įgyvendinimą;</text:span></text:p>
      <text:p text:style-name="P1074"><text:span text:style-name="T1075">80.2</text:span><text:span text:style-name="T1076">.</text:span><text:span text:style-name="T1077"><text:tab/></text:span><text:span text:style-name="T1078">leidžia įsakymus;</text:span></text:p>
      <text:p text:style-name="P1079"><text:span text:style-name="T1080">80.3</text:span><text:span text:style-name="T1081">.</text:span><text:span text:style-name="T1082"><text:tab/>priima ir atleidžia Kolegijos darbuotojus;<text:s/></text:span></text:p>
      <text:p text:style-name="P1083"><text:span text:style-name="T1084">80.4</text:span><text:span text:style-name="T1085">.</text:span><text:span text:style-name="T1086"><text:tab/>Statuto nustatyta tvarka priima ir šalina studentus;</text:span></text:p>
      <text:p text:style-name="P1087"><text:span text:style-name="T1088">80.5</text:span><text:span text:style-name="T1089">.</text:span><text:span text:style-name="T1090"><text:tab/>teikia<text:s/></text:span><text:span text:style-name="T1091">Akademinei tarybai siūlymus dėl studijų kainos;<text:s/></text:span></text:p>
      <text:p text:style-name="P1092"><text:span text:style-name="T1093">80.6</text:span><text:span text:style-name="T1094">.</text:span><text:span text:style-name="T1095"><text:tab/></text:span><text:span text:style-name="T1096">tvirtina įmokų, tiesiogiai nesusijusių su studijų programų įgyvendinimu, dydžius;</text:span></text:p>
      <text:p text:style-name="P1097"><text:span text:style-name="T1098">80.7</text:span><text:span text:style-name="T1099">.</text:span><text:span text:style-name="T1100"><text:tab/>atsako už Kolegijos finansinę veiklą, tinkamą lėšų ir turto valdymą, naudojimą ir disponavimą jais;<text:s/></text:span></text:p>
      <text:p text:style-name="P1101"><text:span text:style-name="T1102">80.8</text:span><text:span text:style-name="T1103">.</text:span><text:span text:style-name="T1104"><text:tab/></text:span><text:span text:style-name="T1105">teikia Tarybai tvirtinti Kolegijos metinę pajamų ir išlaidų sąmatą ir šios sąmatos vykdymo ataskaitą;</text:span></text:p>
      <text:p text:style-name="P1106"><text:span text:style-name="T1107">80.9</text:span><text:span text:style-name="T1108">.</text:span><text:span text:style-name="T1109"><text:tab/></text:span><text:span text:style-name="T1110">teikia Tarybai tvirtinti Kolegijos metinę veiklos ataskaitą,</text:span><text:span text:style-name="T1111"><text:s/></text:span><text:span text:style-name="T1112">kurioje aptariamas ir strateginio veiklos plano įgyvendinimas;</text:span></text:p>
      <text:p text:style-name="P1113"><text:span text:style-name="T1114">80.10</text:span><text:span text:style-name="T1115">.</text:span><text:span text:style-name="T1116"><text:tab/>skelbia viešai Tarybos patvirtintą Kolegijos metinę veiklos ataskaitą;</text:span></text:p>
      <text:p text:style-name="P1117"><text:span text:style-name="T1118">80.11</text:span><text:span text:style-name="T1119">.</text:span><text:span text:style-name="T1120"><text:tab/>teikia Akademinei tarybai svarstyti ir Tarybai tvirtinti strateginį Kolegijos veiklos ir Kolegijos struktūros pertvarkos planus;</text:span></text:p>
      <text:p text:style-name="P1121"><text:span text:style-name="T1122">80.12</text:span><text:span text:style-name="T1123">.</text:span><text:span text:style-name="T1124"><text:tab/>svarsto ir priima sprendimus, susijusius su Kolegijos lėšų (taip pat lėšų, skirtų administracijos ir kitų darbuotojų darbo užmokesčiui) ir turto valdymu, naudojimu ir disponavimu jais;<text:s/></text:span></text:p>
      <text:p text:style-name="P1125"><text:span text:style-name="T1126">80.13</text:span><text:span text:style-name="T1127">.</text:span><text:span text:style-name="T1128"><text:tab/></text:span><text:span text:style-name="T1129">tvirtina Kolegijos vidaus tvarkos taisykles;</text:span></text:p>
      <text:p text:style-name="P1130"><text:span text:style-name="T1131">80.14</text:span><text:span text:style-name="T1132">.</text:span><text:span text:style-name="T1133"><text:tab/>savo įgaliojimų trukmei skiria ir atleidžia Kolegijos direktoriaus pavaduotoją (-us) ir dekanų teikimu prodekanus;</text:span></text:p>
      <text:p text:style-name="P1134"><text:span text:style-name="T1135">80.15</text:span><text:span text:style-name="T1136">.</text:span><text:span text:style-name="T1137"><text:tab/></text:span><text:span text:style-name="T1138">Akademinės tarybos pritarimu</text:span><text:span text:style-name="T1139"><text:s/></text:span><text:span text:style-name="T1140">skiria ir atleidžia dekanus;</text:span></text:p>
      <text:p text:style-name="P1141"><text:span text:style-name="T1142">80.16</text:span><text:span text:style-name="T1143">.</text:span><text:span text:style-name="T1144"><text:tab/></text:span><text:span text:style-name="T1145">nustato direktoriaus pavaduotojo (-ų), akademinių padalinių vadovų ir kitų Kolegijos darbuotojų pareigas ir funkcijas;</text:span></text:p>
      <text:p text:style-name="P1146"><text:span text:style-name="T1147">80.17</text:span><text:span text:style-name="T1148">.</text:span><text:span text:style-name="T1149"><text:tab/>svarsto ir tvirtina Kolegijos direktoriaus pavaduotojo<text:s/></text:span><text:span text:style-name="T1150">(-ų)<text:s/></text:span><text:span text:style-name="T1151">ir dekanų metines ataskaitas;</text:span></text:p>
      <text:p text:style-name="P1152"><text:span text:style-name="T1153">80.18</text:span><text:span text:style-name="T1154">.</text:span><text:span text:style-name="T1155"><text:tab/></text:span><text:span text:style-name="T1156">teikia Akademinei tarybai svarstyti ir Tarybai tvirtinti stojančiųjų priėmimo į atskiras studijų programas minimalaus skaičiaus nustatymo tvarką;</text:span></text:p>
      <text:p text:style-name="P1157"><text:span text:style-name="T1158">80.19</text:span><text:span text:style-name="T1159">.</text:span><text:span text:style-name="T1160"><text:tab/></text:span><text:span text:style-name="T1161">teikia siūlymus Akademinei tarybai dėl studijų programų sustabdymo ir uždarymo;</text:span></text:p>
      <text:p text:style-name="P1162"><text:span text:style-name="T1163">80.20</text:span><text:span text:style-name="T1164">.</text:span><text:span text:style-name="T1165"><text:tab/>atlieka kitas teisės aktuose ir Statute nustatytas funkcijas.</text:span></text:p>
      <text:p text:style-name="P1166"><text:span text:style-name="T1167">81</text:span><text:span text:style-name="T1168">.</text:span><text:span text:style-name="T1169"><text:tab/>Direktorių renka Taryba savo nustatyta tvarka. Taryba skelbia viešą konkursą direktoriaus pareigoms eiti. Direktorius laikomas išrinktu, jeigu už jį balsuoja ne mažiau kaip trys penktadaliai visų Tarybos narių.</text:span></text:p>
      <text:p text:style-name="P1170"><text:span text:style-name="T1171">82</text:span><text:span text:style-name="T1172">.</text:span><text:span text:style-name="T1173"><text:tab/></text:span><text:span text:style-name="T1174">Direktorius turi būti nepriekaištingos reputacijos,</text:span><text:span text:style-name="T1175"><text:s/></text:span><text:span text:style-name="T1176">turintis ne žemesnį kaip magistro kvalifikacinį laipsnį arba jam lygiavertę aukštojo mokslo kvalifikaciją bei ne mažesnę kaip 5 metų pedagoginio ir vadybinio darbo patirtį.</text:span></text:p>
      <text:p text:style-name="P1177"><text:span text:style-name="T1178">83</text:span><text:span text:style-name="T1179">.</text:span><text:span text:style-name="T1180"><text:tab/>Su išrinktu direktoriumi jo kadencijos laikotarpiui darbo sutartį Kolegijos vardu pasirašo Tarybos pirmininkas arba kitas Tarybos įgaliotas asmuo.</text:span></text:p>
      <text:p text:style-name="P1181"><text:span text:style-name="T1182">84</text:span><text:span text:style-name="T1183">.</text:span><text:span text:style-name="T1184"><text:tab/>Direktoriaus kadencija – 5 metai. Tas pats asmuo direktoriumi gali būti renkamas ne daugiau kaip dviem kadencijoms iš eilės ir ne anksčiau kaip po 5 metų nuo paskutinės kadencijos pabaigos, jeigu paskutinė kadencija buvo iš eilės antra.</text:span></text:p>
      <text:p text:style-name="P1185"><text:span text:style-name="T1186">85</text:span><text:span text:style-name="T1187">.</text:span><text:span text:style-name="T1188"><text:tab/>Jeigu direktoriaus pateikta Kolegijos metinė veiklos ataskaita Tarybos visų narių balsų dauguma nepatvirtinama, direktorius<text:s/></text:span><text:span text:style-name="T1189">gali būti<text:s/></text:span><text:span text:style-name="T1190">atleidžiamas iš pareigų ne mažiau kaip dviejų trečdalių Tarybos narių balsų dauguma.</text:span></text:p>
      <text:p text:style-name="P1191"><text:span text:style-name="T1192">86</text:span><text:span text:style-name="T1193">.</text:span><text:span text:style-name="T1194"><text:tab/>Direktorius įsakymu dalį savo funkcijų (išskyrus tas funkcijas, kurias pagal įstatymus ir kitus teisės aktus gali atlikti tik pats įstaigos vadovas) gali pavesti savo pavaduotojams ar kitiems įgaliotiems asmenims.</text:span></text:p>
      <text:p text:style-name="P1195"><text:span text:style-name="T1196">87</text:span><text:span text:style-name="T1197">.</text:span><text:span text:style-name="T1198"><text:tab/>Kolegijos direktoriaus pavaduotojas (-ai), atlikdamas (-i) jam (-iems) pavestas funkcijas, padeda direktoriui įgyvendinti Kolegijos tikslus ir uždavinius.</text:span></text:p>
      <text:p text:style-name="P1199"><text:span text:style-name="T1200">88</text:span><text:span text:style-name="T1201">.</text:span><text:span text:style-name="T1202"><text:tab/>Kolegijos direktoratas yra direktoriaus patariamoji institucija.</text:span></text:p>
      <text:p text:style-name="P1203"><text:span text:style-name="T1204">89</text:span><text:span text:style-name="T1205">.</text:span><text:span text:style-name="T1206"><text:tab/>Kolegijos direktorato sudėtį ir darbo reglamentą įsakymu tvirtina direktorius.<text:s/></text:span></text:p>
      <text:p text:style-name="P1207"/>
      <text:p text:style-name="P1208"><text:span text:style-name="T1209">VI</text:span><text:span text:style-name="T1210"><text:s/>SKYRIUS</text:span></text:p>
      <text:p text:style-name="P1211"><text:span text:style-name="T1212">AKADEMINĖS BENDRUOMENĖS NARIŲ IR KITŲ DARBUOTOJŲ TEISĖS, PAREIGOS IR ATSAKOMYBĖ</text:span></text:p>
      <text:p text:style-name="P1213"/>
      <text:p text:style-name="P1214"><text:span text:style-name="T1215">90</text:span><text:span text:style-name="T1216">.</text:span><text:span text:style-name="T1217"><text:tab/></text:span><text:span text:style-name="T1218">Kolegijos akademinę bendruomenę sudaro studentai, dėstytojai, mokslo darbuotojai, kiti tyrėjai, profesoriai emeritai ir kiti darbuotojai,</text:span><text:span text:style-name="T1219"><text:s/></text:span><text:span text:style-name="T1220">tiesiogiai dalyvaujantys mokslo ir (ar) studijų veikloje.</text:span></text:p>
      <text:p text:style-name="P1221"><text:span text:style-name="T1222">91</text:span><text:span text:style-name="T1223">.</text:span><text:span text:style-name="T1224"><text:tab/></text:span><text:span text:style-name="T1225">Akademinė bendruomenė naudojasi akademine laisve ir vadovaujasi Akademinės etikos kodeksu, kurį, atsižvelgdama į akademinės etikos ir procedūrų kontrolieriaus rekomendacijas, tvirtina Akademinė taryba.</text:span></text:p>
      <text:p text:style-name="P1226"><text:span text:style-name="T1227">92</text:span><text:span text:style-name="T1228">.</text:span><text:span text:style-name="T1229"><text:tab/></text:span><text:span text:style-name="T1230"><text:s/>Kvalifikacinius dėstytojų ir mokslo darbuotojų pareigybių reikalavimus ir konkursų dėstytojų ir mokslo darbuotojų pareigoms eiti organizavimo ir dėstytojų atestavimo tvarką, vadovaudamasi Tarybos nustatytais Kolegijos personalo parinkimo ir vertinimo principais, nustato Akademinė taryba.<text:s/></text:span></text:p>
      <text:p text:style-name="P1231"><text:span text:style-name="T1232">93</text:span><text:span text:style-name="T1233">.</text:span><text:span text:style-name="T1234"><text:tab/></text:span><text:span text:style-name="T1235">Kolegijos dėstytojų pareigybės yra šios: profesorius, docentas, lektorius ir asistentas.</text:span></text:p>
      <text:p text:style-name="P1236"><text:span text:style-name="T1237">94</text:span><text:span text:style-name="T1238">.</text:span><text:span text:style-name="T1239"><text:tab/></text:span><text:span text:style-name="T1240">Profesoriui, aktyviai dirbusiam mokslinį ar meninį ir (ar) pedagoginį darbą Kolegijoje, Akademinė taryba už nuopelnus gali suteikti profesoriaus emerito vardą. Profesoriai emeritai turi teisę dalyvauti Kolegijos mokslinėje, meno ir kitoje veikloje tokia pačia tvarka kaip kiti Kolegijoje dirbantys dėstytojai. Profesoriui emeritui Tarybos nustatyta tvarka iš Kolegijos lėšų mokama Tarybos nustatyto dydžio profesoriaus emerito mėnesinė išmoka, kurios dydis priklauso nuo Kolegijos finansinės veiklos rezultatų.</text:span></text:p>
      <text:p text:style-name="P1241"><text:span text:style-name="T1242">95</text:span><text:span text:style-name="T1243">.</text:span><text:span text:style-name="T1244"><text:tab/>Daugiau kaip pusė Kolegijos dėstytojų turi turėti ne mažesnę kaip 3 metų praktinio darbo patirtį dėstomo modulio (dalyko) srityje, kuri įvertinama<text:s/></text:span><text:span text:style-name="T1245">viešo konkurso dėstytojo pareigoms eiti metu.</text:span></text:p>
      <text:p text:style-name="P1246"><text:span text:style-name="T1247">96</text:span><text:span text:style-name="T1248">.</text:span><text:span text:style-name="T1249"><text:tab/></text:span><text:span text:style-name="T1250">Kolegijos mokslo darbuotojai yra tyrėjai, einantys vyriausiojo mokslo darbuotojo, vyresniojo mokslo darbuotojo, mokslo darbuotojo, jaunesniojo mokslo darbuotojo pareigas, ir mokslininkai stažuotojai.</text:span><text:span text:style-name="T1251"><text:s/></text:span></text:p>
      <text:p text:style-name="P1252"><text:span text:style-name="T1253">97</text:span><text:span text:style-name="T1254">.</text:span><text:span text:style-name="T1255"><text:tab/>Į pareigas dėstytojai ir mokslo darbuotojai, išskyrus mokslininkus stažuotojus,<text:s/></text:span><text:span text:style-name="T1256">kviestinius dėstytojus ir mokslo darbuotojus bei dėstytojus ir mokslo darbuotojus, su kuriais sudarytos neterminuotos darbo sutartys,<text:s/></text:span><text:span text:style-name="T1257">skiriami viešo konkurso būdu 5 metų kadencijai. Konkursų Kolegijos dėstytojų ir mokslo darbuotojų pareigoms eiti organizavimo tvarką nustato Akademinė taryba.<text:s/></text:span></text:p>
      <text:p text:style-name="P1258"><text:span text:style-name="T1259">98</text:span><text:span text:style-name="T1260">.</text:span><text:span text:style-name="T1261"><text:tab/></text:span><text:span text:style-name="T1262">Likus ne mažiau kaip 3 mėnesiams iki Kolegijos dėstytojo ir (arba) mokslo darbuotojo kadencijos pabaigos, skelbiamas viešas konkursas šioms pareigoms eiti. Konkurse gali dalyvauti ir šias pareigas einantis asmuo. Pranešimas apie konkursą turi būti skelbiamas Kolegijos ir Lietuvos mokslo tarybos interneto svetainėse ir šalies, o jeigu tikslinga, – ir tarptautinėse visuomenės informavimo priemonėse. Kviestiniams dėstytojams ir mokslo<text:s/></text:span><text:soft-page-break/><text:span text:style-name="T1263">darbuotojams ar dėstytojams ir mokslo darbuotojams, su kuriais sudaryta neterminuota darbo sutartis arba kai Kolegija panaikina pareigybę, viešo konkurso pareigoms eiti tvarka netaikoma.</text:span></text:p>
      <text:p text:style-name="P1264"><text:span text:style-name="T1265">99</text:span><text:span text:style-name="T1266">.</text:span><text:span text:style-name="T1267"><text:tab/><text:s/>Su asmeniu, antrą kartą iš eilės laimėjusiu konkursą toms pačioms dėstytojo ar mokslo darbuotojo pareigoms eiti, sudaroma neterminuota darbo sutartis. Šis asmuo atestuojamas kas 5 metai Akademinės tarybos nustatyta tvarka.</text:span><text:span text:style-name="T1268"><text:s/></text:span><text:span text:style-name="T1269">Laikotarpis, kuriam asmeniui buvo suteiktos nėštumo ir gimdymo, tėvystės atostogos ar atostogos vaikui prižiūrėti, į 5 metų laikotarpį neįtraukiamas. Neatestuotas asmuo atleidžiamas. Į aukštesnes dėstytojo ar mokslo darbuotojo pareigas priimama viešo konkurso būdu.</text:span></text:p>
      <text:p text:style-name="P1270"><text:span text:style-name="T1271">100</text:span><text:span text:style-name="T1272">.</text:span><text:span text:style-name="T1273"><text:tab/><text:s/>Kolegija gali ne ilgesniam kaip 2 metų laikotarpiui kviesti dėstytojus ir mokslo darbuotojus dirbti pagal terminuotą darbo sutartį.<text:s/></text:span><text:span text:style-name="T1274">Kviestiniams dėstytojams ir mokslo darbuotojams Mokslo ir studijų įstatyme numatyta skyrimo į pareigas tvarka netaikoma.</text:span></text:p>
      <text:p text:style-name="P1275"><text:span text:style-name="T1276">101</text:span><text:span text:style-name="T1277">.</text:span><text:span text:style-name="T1278"><text:tab/></text:span><text:span text:style-name="T1279"><text:s/>Kolegijos dėstytojams ir mokslo darbuotojams Akademinės tarybos nustatyta tvarka gali būti rengiama neeilinė atestacija.</text:span></text:p>
      <text:p text:style-name="P1280"><text:span text:style-name="T1281">102</text:span><text:span text:style-name="T1282">.</text:span><text:span text:style-name="T1283"><text:tab/></text:span><text:span text:style-name="T1284"><text:s/>Kolegijoje dirbusiam mokslininkui ar dėstytojui, palaikančiam su Kolegija mokslinius ar meninius ryšius, bet laikinai (ne ilgiau kaip iki kadencijos Kolegijoje pabaigos, o asmenims, nurodytiems Statuto 99 punkte, – ne ilgiau kaip 5 metus) dirbančiam kitur, Akademinės tarybos sprendimu gali būti suteikiamas asocijuotojo mokslininko ar dėstytojo statusas. Asocijuotasis mokslininkas ar dėstytojas, jeigu tam pritaria Akademinė taryba, gali be konkurso grįžti į ankstesnes pareigas ir jas eiti iki nutrauktos kadencijos pabaigos. Į kadencijos laikotarpį įskaitomi ir laikotarpiai, kai buvo dirbta kitur.</text:span></text:p>
      <text:p text:style-name="P1285"><text:span text:style-name="T1286">103</text:span><text:span text:style-name="T1287">.</text:span><text:span text:style-name="T1288"><text:tab/></text:span><text:span text:style-name="T1289"><text:s/>Kolegijos personalą sudaro dėstytojai, mokslo darbuotojai, kiti tyrėjai, administracija ir kiti darbuotojai.</text:span></text:p>
      <text:p text:style-name="P1290"><text:span text:style-name="T1291">104</text:span><text:span text:style-name="T1292">.</text:span><text:span text:style-name="T1293"><text:tab/><text:s/>Kolegijos personalas turi teisę:</text:span></text:p>
      <text:p text:style-name="P1294"><text:span text:style-name="T1295">104.1</text:span><text:span text:style-name="T1296">.</text:span><text:span text:style-name="T1297"><text:tab/>pasirinkti pedagoginės veiklos organizavimo būdus ir formas;</text:span></text:p>
      <text:p text:style-name="P1298"><text:span text:style-name="T1299">104.2</text:span><text:span text:style-name="T1300">.</text:span><text:span text:style-name="T1301"><text:tab/></text:span><text:span text:style-name="T1302">dirbti savarankiškai arba jungtis į kūrybines grupes;</text:span></text:p>
      <text:p text:style-name="P1303"><text:span text:style-name="T1304">104.3</text:span><text:span text:style-name="T1305">.</text:span><text:span text:style-name="T1306"><text:tab/>mokytis ir tobulinti kvalifikaciją;</text:span></text:p>
      <text:p text:style-name="P1307"><text:span text:style-name="T1308">104.4</text:span><text:span text:style-name="T1309">.</text:span><text:span text:style-name="T1310"><text:tab/>dalyvauti konkursuose stažuotėms Lietuvos Respublikoje ir užsienyje;</text:span></text:p>
      <text:p text:style-name="P1311"><text:span text:style-name="T1312">104.5</text:span><text:span text:style-name="T1313">.</text:span><text:span text:style-name="T1314"><text:tab/></text:span><text:span text:style-name="T1315">gauti iš valstybės institucijų moksliniam darbui reikalingą informaciją; jeigu tokia informacija yra valstybės ar tarnybos paslaptis, ji teikiama ir naudojama teisės aktų nustatyta tvarka;</text:span></text:p>
      <text:p text:style-name="P1316"><text:span text:style-name="T1317">104.6</text:span><text:span text:style-name="T1318">.</text:span><text:span text:style-name="T1319"><text:tab/></text:span><text:span text:style-name="T1320">dalyvauti svarstant Statutą ir strategines veiklos kryptis;</text:span></text:p>
      <text:p text:style-name="P1321"><text:span text:style-name="T1322">104.7</text:span><text:span text:style-name="T1323">.</text:span><text:span text:style-name="T1324"><text:tab/>teikti siūlymus dėl studijų programų, studijų organizavimo ir kitos veiklos tobulinimo;</text:span></text:p>
      <text:p text:style-name="P1325"><text:span text:style-name="T1326">104.8</text:span><text:span text:style-name="T1327">.</text:span><text:span text:style-name="T1328"><text:tab/></text:span><text:span text:style-name="T1329">savarankiškai skelbti savo mokslo ir meno darbus;</text:span></text:p>
      <text:p text:style-name="P1330"><text:span text:style-name="T1331">104.9</text:span><text:span text:style-name="T1332">.</text:span><text:span text:style-name="T1333"><text:tab/></text:span><text:span text:style-name="T1334">dalyvauti įvairiose profesinėse sąjungose ir asociacijose, tarp jų ir veikiančiose užsienyje;</text:span></text:p>
      <text:p text:style-name="P1335"><text:span text:style-name="T1336">104.10</text:span><text:span text:style-name="T1337">.</text:span><text:span text:style-name="T1338"><text:tab/></text:span><text:span text:style-name="T1339">pagal kompetenciją dalyvauti konkursuose mokslo programoms vykdyti ir mokslo ir studijų fondų paramai gauti, nustatyta tvarka disponuoti skirtomis lėšomis;</text:span></text:p>
      <text:p text:style-name="P1340"><text:span text:style-name="T1341">104.11</text:span><text:span text:style-name="T1342">.</text:span><text:span text:style-name="T1343"><text:tab/></text:span><text:span text:style-name="T1344">turėti kitas teises, numatytas Lietuvos Respublikos darbo kodekse, Mokslo ir studijų įstatyme ir juos įgyvendinančiuose teisės aktuose.</text:span></text:p>
      <text:p text:style-name="P1345"><text:span text:style-name="T1346">105</text:span><text:span text:style-name="T1347">.</text:span><text:span text:style-name="T1348"><text:tab/><text:s/>Kolegijos personalas privalo:</text:span></text:p>
      <text:p text:style-name="P1349"><text:span text:style-name="T1350">105.1</text:span><text:span text:style-name="T1351">.</text:span><text:span text:style-name="T1352"><text:tab/>laikytis Kolegijos akademinės etikos kodekso<text:s/></text:span><text:span text:style-name="T1353">reikalavimų;</text:span></text:p>
      <text:p text:style-name="P1354"><text:span text:style-name="T1355">105.2</text:span><text:span text:style-name="T1356">.</text:span><text:span text:style-name="T1357"><text:tab/></text:span><text:span text:style-name="T1358">atlikti Statute ir darbo sutartyse nustatytas pareigas.</text:span></text:p>
      <text:p text:style-name="P1359"><text:span text:style-name="T1360">106</text:span><text:span text:style-name="T1361">.</text:span><text:span text:style-name="T1362"><text:tab/></text:span><text:span text:style-name="T1363"><text:s/>Už Mokslo ir studijų įstatyme, Statute ir kituose teisės aktuose nustatytų pareigų nevykdymą arba netinkamą vykdymą, akademinės etikos pažeidimus Kolegijos akademinės bendruomenės nariai ir kiti darbuotojai atsako teisės aktų nustatyta tvarka.</text:span></text:p>
      <text:p text:style-name="P1364"><text:span text:style-name="T1365">107</text:span><text:span text:style-name="T1366">.</text:span><text:span text:style-name="T1367"><text:tab/></text:span><text:span text:style-name="T1368"><text:s/>Kolegija turi administraciją, būtiną Kolegijos ir jos padalinių administracinėms funkcijoms atlikti, taip pat administracijos ir kitų darbuotojų, reikalingų Kolegijos studijų, mokslinių tyrimų ir eksperimentinės plėtros, meninės veiklos, ūkinės veiklos uždaviniams įgyvendinti. Administraciją sudaro Kolegijos darbuotojai, išskyrus Kolegijos akademinių padalinių, įeinančių į kitų akademinių padalinių sudėtį, darbuotojus, kurie turi teisę pagal<text:s/></text:span><text:soft-page-break/><text:span text:style-name="T1369">kompetenciją duoti privalomus nurodymus pavaldiems darbuotojams. Be administracinių pareigų Kolegijos darbuotojai gali dirbti pedagoginį ir (ar) mokslinį darbą.<text:s/></text:span></text:p>
      <text:p text:style-name="P1370"><text:span text:style-name="T1371">108</text:span><text:span text:style-name="T1372">.</text:span><text:span text:style-name="T1373"><text:tab/></text:span><text:span text:style-name="T1374"><text:s/>Kolegijos darbuotojų skaičių, jų pareigas ir funkcijas nustato direktorius.<text:s/></text:span></text:p>
      <text:p text:style-name="P1375"><text:span text:style-name="T1376">109</text:span><text:span text:style-name="T1377">.</text:span><text:span text:style-name="T1378"><text:tab/></text:span><text:span text:style-name="T1379">Kolegijos akademinis padalinys yra toks padalinys, kurio pagrindinė veikla yra studijų vykdymas ir (arba) moksliniai tyrimai bei eksperimentinė plėtra, meninė veikla.</text:span></text:p>
      <text:p text:style-name="P1380"><text:span text:style-name="T1381">110</text:span><text:span text:style-name="T1382">.</text:span><text:span text:style-name="T1383"><text:tab/></text:span><text:span text:style-name="T1384"><text:s/>Kolegijos studentai yra asmenys, studijuojantys pagal studijų programas. Studento ir Kolegijos santykiai įforminami studijų sutartimi, kurios standartines sąlygas nustato Lietuvos Respublikos švietimo, mokslo ir sporto ministras. Studijų sutartis nustato studijų Kolegijoje sąlygas ir abiejų šalių įsipareigojimus.</text:span></text:p>
      <text:p text:style-name="P1385"><text:span text:style-name="T1386">111</text:span><text:span text:style-name="T1387">.</text:span><text:span text:style-name="T1388"><text:tab/></text:span><text:span text:style-name="T1389"><text:s/>Klausytojai yra asmenys, kurie studijuoja pagal neformaliojo švietimo programas arba atskirus studijų modulius (dalykus) ar jų grupes. Klausytojo ir Kolegijos santykiai įforminami sutartimi direktoriaus</text:span><text:span text:style-name="T1390"><text:s/></text:span><text:span text:style-name="T1391">nustatyta tvarka.</text:span></text:p>
      <text:p text:style-name="P1392"><text:span text:style-name="T1393">112</text:span><text:span text:style-name="T1394">.</text:span><text:span text:style-name="T1395"><text:tab/><text:s/>Studentams išduodamas atitinkamos formos studento pažymėjimas.<text:s/></text:span><text:span text:style-name="T1396">Studento pažymėjimo formą ir išdavimo tvarką nustato švietimo, mokslo ir sporto ministras.<text:s/></text:span></text:p>
      <text:p text:style-name="P1397"><text:span text:style-name="T1398">113</text:span><text:span text:style-name="T1399">.</text:span><text:span text:style-name="T1400"><text:tab/><text:s/>Studentai turi teisę:</text:span></text:p>
      <text:p text:style-name="P1401"><text:span text:style-name="T1402">113.1</text:span><text:span text:style-name="T1403">.</text:span><text:span text:style-name="T1404"><text:tab/>studijuoti pagal pasirinktą studijų programą;</text:span></text:p>
      <text:p text:style-name="P1405"><text:span text:style-name="T1406">113.2</text:span><text:span text:style-name="T1407">.</text:span><text:span text:style-name="T1408"><text:tab/>studijuoti pagal individualų studijų planą Akademinės tarybos nustatyta tvarka;</text:span></text:p>
      <text:p text:style-name="P1409"><text:span text:style-name="T1410">113.3</text:span><text:span text:style-name="T1411">.</text:span><text:span text:style-name="T1412"><text:tab/>studijuoti pagal daugiau negu vieną studijų programą arba kitus studijų modulius (dalykus) toje pačioje arba kitoje aukštojoje mokykloje;</text:span></text:p>
      <text:p text:style-name="P1413"><text:span text:style-name="T1414">113.4</text:span><text:span text:style-name="T1415">.</text:span><text:span text:style-name="T1416"><text:tab/>vertinti studijuojamų modulių (dalykų) dėstymo ir studijų aprūpinimo kokybę;</text:span></text:p>
      <text:p text:style-name="P1417"><text:span text:style-name="T1418">113.5</text:span><text:span text:style-name="T1419">.</text:span><text:span text:style-name="T1420"><text:tab/>rinktis dėstytojus, jeigu tą patį modulį (dalyką) dėsto keli dėstytojai;<text:s/></text:span></text:p>
      <text:p text:style-name="P1421"><text:span text:style-name="T1422">113.6</text:span><text:span text:style-name="T1423">.</text:span><text:span text:style-name="T1424"><text:tab/>siūlyti savo baigiamojo darbo temą arba pasirinkti iš keleto pasiūlytų temų;<text:s/></text:span></text:p>
      <text:p text:style-name="P1425"><text:span text:style-name="T1426">113.7</text:span><text:span text:style-name="T1427">.</text:span><text:span text:style-name="T1428"><text:tab/>atsiskaityti už darbus alternatyviais būdais, jeigu turi negalią, dėl kurios negali atsiskaityti nustatyta tvarka; alternatyvus atsiskaitymo būdas turi užtikrinti, kad bus pasiekti<text:s/></text:span><text:span text:style-name="T1429">studijų rezultatai;<text:s/></text:span></text:p>
      <text:p text:style-name="P1430"><text:span text:style-name="T1431">113.8</text:span><text:span text:style-name="T1432">.</text:span><text:span text:style-name="T1433"><text:tab/>kreiptis<text:s/></text:span><text:span text:style-name="T1434">į akademinio padalinio vadovą ar jo įgaliotą asmenį</text:span><text:span text:style-name="T1435">, kad būtų įskaityti studijų Kolegijoje arba kitoje aukštojoje mokykloje rezultatai;</text:span></text:p>
      <text:p text:style-name="P1436"><text:span text:style-name="T1437">113.9</text:span><text:span text:style-name="T1438">.</text:span><text:span text:style-name="T1439"><text:tab/>kreiptis į Kolegijos administraciją, Ginčų nagrinėjimo komisiją dėl<text:s/></text:span><text:span text:style-name="T1440">savo teisėtų</text:span><text:span text:style-name="T1441"><text:s/>interesų pažeidimo;</text:span></text:p>
      <text:p text:style-name="P1442"><text:span text:style-name="T1443">113.10</text:span><text:span text:style-name="T1444">.</text:span><text:span text:style-name="T1445"><text:tab/></text:span><text:span text:style-name="T1446">Statuto nustatyta tvarka<text:s/></text:span><text:span text:style-name="T1447">nutraukti ir atnaujinti studijas;</text:span></text:p>
      <text:p text:style-name="P1448"><text:span text:style-name="T1449">113.11</text:span><text:span text:style-name="T1450">.</text:span><text:span text:style-name="T1451"><text:tab/>išeiti akademinių atostogų dėl ligos, gydytojui ar gydytojų konsultacinei komisijai rekomendavus, arba dėl nėštumo ir gimdymo, vaiko priežiūros, taip pat kartą per studijų laikotarpį dėl asmeninių 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1452"><text:span text:style-name="T1453">113.12</text:span><text:span text:style-name="T1454">.</text:span><text:span text:style-name="T1455"><text:tab/>laisvai reikšti savo mintis ir pažiūras;</text:span></text:p>
      <text:p text:style-name="P1456"><text:span text:style-name="T1457">113.13</text:span><text:span text:style-name="T1458">.</text:span><text:span text:style-name="T1459"><text:tab/>dalyvauti Kolegijos valdymo organų veikloje;</text:span></text:p>
      <text:p text:style-name="P1460"><text:span text:style-name="T1461">113.14</text:span><text:span text:style-name="T1462">.</text:span><text:span text:style-name="T1463"><text:tab/>rinkti Studentų atstovybę ir būti išrinkti į ją, laisvai burtis į studentų asociacijas;</text:span></text:p>
      <text:p text:style-name="P1464"><text:span text:style-name="T1465">113.15</text:span><text:span text:style-name="T1466">.</text:span><text:span text:style-name="T1467"><text:tab/></text:span><text:span text:style-name="T1468">atlikti savanorišką praktiką, papildomą praktiką arba stažuotę, kuri nėra studijų programos dalis;</text:span></text:p>
      <text:p text:style-name="P1469"><text:span text:style-name="T1470">113.16</text:span><text:span text:style-name="T1471">.</text:span><text:span text:style-name="T1472"><text:tab/></text:span><text:span text:style-name="T1473">studijuoti užsienio aukštosiose mokyklose pagal tarptautines studentų mainų programas;</text:span></text:p>
      <text:p text:style-name="P1474"><text:span text:style-name="T1475">113.17</text:span><text:span text:style-name="T1476">.</text:span><text:span text:style-name="T1477"><text:tab/></text:span><text:span text:style-name="T1478">Vyriausybės nustatyta tvarka gauti valstybės paskolas arba valstybės remiamas paskolas;</text:span></text:p>
      <text:p text:style-name="P1479"><text:span text:style-name="T1480">113.18</text:span><text:span text:style-name="T1481">.</text:span><text:span text:style-name="T1482"><text:tab/></text:span><text:span text:style-name="T1483">gauti stipendijas Mokslo ir studijų įstatymo, Akademinės tarybos nustatyta tvarka;</text:span></text:p>
      <text:p text:style-name="P1484"><text:span text:style-name="T1485">113.19</text:span><text:span text:style-name="T1486">.</text:span><text:span text:style-name="T1487"><text:tab/>naudotis kitomis<text:s/></text:span><text:span text:style-name="T1488">įstatymuose ir kituose teisės aktuose nustatytomis teisėmis.<text:s/></text:span></text:p>
      <text:p text:style-name="P1489"><text:span text:style-name="T1490">114</text:span><text:span text:style-name="T1491">.</text:span><text:span text:style-name="T1492"><text:tab/><text:s/>Studentai privalo:</text:span></text:p>
      <text:p text:style-name="P1493"><text:span text:style-name="T1494">114.1</text:span><text:span text:style-name="T1495">.</text:span><text:span text:style-name="T1496"><text:tab/></text:span><text:span text:style-name="T1497">siekti studijų programos apraše numatytų rezultatų;</text:span></text:p>
      <text:p text:style-name="P1498"><text:span text:style-name="T1499">114.2</text:span><text:span text:style-name="T1500">.</text:span><text:span text:style-name="T1501"><text:tab/>laikytis Mokslo ir studijų įstatymo, Statuto, Studijų tvarkos<text:s/></text:span><text:span text:style-name="T1502">ir kitų studijas Kolegijoje reglamentuojančių teisės aktų;</text:span></text:p>
      <text:p text:style-name="P1503"><text:span text:style-name="T1504">114.3</text:span><text:span text:style-name="T1505">.</text:span><text:span text:style-name="T1506"><text:tab/></text:span><text:span text:style-name="T1507">laikytis Kolegijos akademinės etikos kodekso, kurį tvirtina Akademinė taryba, reikalavimų;</text:span></text:p>
      <text:p text:style-name="P1508"><text:span text:style-name="T1509">114.4</text:span><text:span text:style-name="T1510">.</text:span><text:span text:style-name="T1511"><text:tab/>vykdyti Kolegijos valdymo organų sprendimus, direktoriaus ir akademinio padalinio vadovo įsakymus,</text:span><text:span text:style-name="T1512"><text:s/></text:span><text:span text:style-name="T1513">teisėtus dėstytojų reikalavimus.</text:span></text:p>
      <text:p text:style-name="P1514"><text:span text:style-name="T1515">115</text:span><text:span text:style-name="T1516">.</text:span><text:span text:style-name="T1517"><text:tab/><text:s/>Paskatų ir nuobaudų studentams skyrimo tvarką nustato<text:s/></text:span><text:span text:style-name="T1518">Akademinė taryba</text:span><text:span text:style-name="T1519">,<text:s/></text:span><text:span text:style-name="T1520">suderinusi su Studentų atstovybe.</text:span></text:p>
      <text:p text:style-name="P1521"><text:span text:style-name="T1522">116</text:span><text:span text:style-name="T1523">.</text:span><text:span text:style-name="T1524"><text:tab/><text:s/>Studentų atstovybė savo nustatyta tvarka, o jeigu jos nėra, – visuotinis studentų susirinkimas (konferencija) per savo skiriamus atstovus atstovauja Kolegijos studentų interesams Kolegijos valdymo organuose, patariamosiose ir ginčų sprendimo struktūrose. Studentų atstovybė turi teisę gauti informaciją ir paaiškinimus iš Kolegijos ir jos padalinių visais studijų ir su studijomis susijusiais klausimais. Studentų atstovybė gali ne vėliau kaip per<text:s/></text:span><text:span text:style-name="T1525">7 kalendorines dienas<text:s/></text:span><text:span text:style-name="T1526">raštu kreiptis į sprendimą priėmusį Kolegijos valdymo organą ir reikalauti dar kartą svarstyti jo priimtus sprendimus.</text:span></text:p>
      <text:p text:style-name="P1527"><text:span text:style-name="T1528">117</text:span><text:span text:style-name="T1529">.</text:span><text:span text:style-name="T1530"><text:tab/></text:span><text:span text:style-name="T1531"><text:s/>Kolegija Tarybos nustatyta tvarka remia Studentų atstovybę ir kitas studentų organizacijas, skiria joms patalpas ir lėšų jų veiklai finansuoti, taip pat skiria lėšų studentų kultūros, sporto ir visuomeninei veiklai. Už skirtas lėšas Studentų atstovybė ir kitos studentų organizacijos atsiskaito Tarybai jos nustatyta tvarka.</text:span></text:p>
      <text:p text:style-name="P1532"/>
      <text:p text:style-name="P1533"><text:span text:style-name="T1534">VII</text:span><text:span text:style-name="T1535"><text:s/>SKYRIUS</text:span></text:p>
      <text:p text:style-name="P1536"><text:span text:style-name="T1537">STUDENTŲ PRIĖMIMAS IR ŠALINIMAS, STUDIJŲ NUTRAUKIMAS IR ATNAUJINIMAS</text:span></text:p>
      <text:p text:style-name="P1538"/>
      <text:p text:style-name="P1539"><text:span text:style-name="T1540">118</text:span><text:span text:style-name="T1541">.</text:span><text:span text:style-name="T1542"><text:tab/></text:span><text:span text:style-name="T1543"><text:s/>Į Kolegijos pirmosios pakopos studijas konkurso būdu priimami asmenys, išlaikę bent vieną valstybinį brandos egzaminą ir turintys ne žemesnį kaip vidurinį išsilavinimą, atsižvelgiant į jų mokymosi rezultatus, stojamuosius egzaminus ar kitus Priėmimo į Kauno kolegiją taisyklėse, kurias tvirtina Akademinė taryba, nustatytus kriterijus. Šių asmenų priėmimas į Kolegiją gali būti vykdomas iki studijų pagal atitinkamą studijų programą pradžios.</text:span></text:p>
      <text:p text:style-name="P1544"><text:span text:style-name="T1545">119</text:span><text:span text:style-name="T1546">.</text:span><text:span text:style-name="T1547"><text:tab/></text:span><text:span text:style-name="T1548"><text:s/>Konkursinių mokomųjų modulių (dalykų) pagal studijų kryptis sąrašą, išskiriant pagrindinį modulį (dalyką), kiekvienais metais nustato Kolegija ir, suderinusi su Švietimo, mokslo ir sporto ministerija, paskelbia jį ne vėliau kaip prieš 2 metus iki atitinkamų studijų metų rugsėjo 1 dienos. Priėmimo į Kolegiją reikalavimai netaikomi Mokslo ir studijų įstatymo 59 straipsnio 1 dalyje nurodytiems asmenims. Konkursinio balo sudarymo principus ir kitus kriterijus Kolegija skelbia kiekvienais metais iki gruodžio 1 dienos, likus ne mažiau kaip 6 mėnesiams iki priėmimo į Kolegiją pradžios. Mažiausią stojamąjį konkursinį balą Kolegija skelbia kiekvienais metais ne vėliau kaip iki birželio 1 dienos.</text:span></text:p>
      <text:p text:style-name="P1549"><text:span text:style-name="T1550">120</text:span><text:span text:style-name="T1551">.</text:span><text:span text:style-name="T1552"><text:tab/></text:span><text:span text:style-name="T1553"><text:s/>Kolegija gali vykdyti papildomą priėmimą į laisvas valstybės nefinansuojamas nuolatinės ir ištęstinės studijų formos studijų vietas Priėmimo į Kauno kolegiją taisyklėse nustatyta tvarka.</text:span></text:p>
      <text:p text:style-name="P1554"><text:span text:style-name="T1555">121</text:span><text:span text:style-name="T1556">.</text:span><text:span text:style-name="T1557"><text:tab/></text:span><text:span text:style-name="T1558"><text:s/>Į koleginių studijų vietas gali pretenduoti tik tie asmenys, kurių mokymosi rezultatai yra ne žemesni, negu švietimo, mokslo ir sporto ministro patvirtinti minimalūs rodikliai, kurie nustatomi atsižvelgiant į būtiną asmenų pasirengimą studijuoti Kolegijoje.</text:span></text:p>
      <text:p text:style-name="P1559"><text:span text:style-name="T1560">122</text:span><text:span text:style-name="T1561">.</text:span><text:span text:style-name="T1562"><text:tab/></text:span><text:span text:style-name="T1563"><text:s/>Asmuo, kurio studijos valstybės finansuojamos, Vyriausybės nustatytais atvejais ir tvarka turi teisę keisti studijų programą ir studijų formą tos pačios studijų krypties studijų grupėje, neprarasdamas likusios valstybinio studijų finansavimo dalies, ne didesnės negu tos studijų programos norminė studijų kaina. Valstybės nefinansuojamoje studijų vietoje studijuojantis asmuo gali keisti studijų programą ar jos formą Kolegijos studijų tvarkos apraše nustatyta tvarka.</text:span></text:p>
      <text:p text:style-name="P1564"><text:span text:style-name="T1565">123</text:span><text:span text:style-name="T1566">.</text:span><text:span text:style-name="T1567"><text:tab/></text:span><text:span text:style-name="T1568"><text:s/>Valstybės finansavimo netekęs asmuo už studijas turi mokėti Kolegijos nustatytą studijų kainą, o į laisvą valstybės finansuojamą studijų vietą perkeliamas geriausiai valstybės<text:s/></text:span><text:soft-page-break/><text:span text:style-name="T1569">nefinansuojamoje vietoje toje pačioje studijų kryptyje, tame pačiame kurse ir pagal tokią pačią studijų formą besimokantis studentas, atitinkantis gero mokymosi kriterijus, vadovaujantis Mokslo ir studijų įstatyme įtvirtintais principais bei direktoriaus nustatyta tvarka. Jeigu atsilaisvinusių vietų yra mažiau negu studentų, atitinkančių gero mokymosi kriterijus, pirmenybė teikiama studentams, vertinamuoju laikotarpiu surinkusiems daugiau studijų modulių (dalykų) puikaus pasiekimų lygmens įvertinimų.</text:span></text:p>
      <text:p text:style-name="P1570"><text:span text:style-name="T1571">124</text:span><text:span text:style-name="T1572">.</text:span><text:span text:style-name="T1573"><text:tab/></text:span><text:span text:style-name="T1574"><text:s/>Į Kolegij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Kolegijos nustatytus kriterijus, įvertinus profesinių standartų ir studijų krypties aprašų reikalavimus.</text:span></text:p>
      <text:p text:style-name="P1575"><text:span text:style-name="T1576">125</text:span><text:span text:style-name="T1577">.</text:span><text:span text:style-name="T1578"><text:tab/></text:span><text:span text:style-name="T1579"><text:s/>Studentui, kurio trumposios pakopos, pirmosios pakopos studijos yra valstybės finansuojamos, po direktoriaus nustatyto vertinamojo laikotarpio, ne ilgesnio kaip studijų metai, valstybės finansavimas studijoms išlieka, jeigu jis atitinka Mokslo ir studijų įstatyme nustatytus gero mokymosi kriterijus.</text:span></text:p>
      <text:p text:style-name="P1580"><text:span text:style-name="T1581">126</text:span><text:span text:style-name="T1582">.</text:span><text:span text:style-name="T1583"><text:tab/></text:span><text:span text:style-name="T1584"><text:s/>Jeigu trumposios pakopos ir koleginių studijų atitinkamos studijų krypties ir studijų formos studijų kurse nėra valstybės nefinansuojamose studijų vietose studijuojančių studentų, atitinkančių gero mokymosi kriterijus, valstybės finansuojamose studijų vietose studijuojantiems ir neturintiems akademinių skolų studentams valstybės finansavimas studijoms išlieka, nors jų vertinamojo laikotarpio pasiekimų lygmuo yra slenkstinis.</text:span></text:p>
      <text:p text:style-name="P1585"><text:span text:style-name="T1586">127</text:span><text:span text:style-name="T1587">.</text:span><text:span text:style-name="T1588"><text:tab/></text:span><text:span text:style-name="T1589"><text:s/>Geriausiais rezultatais valstybės nefinansuojamose studijų vietose studijų metus baigusiems asmenims gali būti kompensuojama studijų kaina Vyriausybės nustatyta tvarka ir dydžiu. Valstybės nefinansuojamose studijų vietose geriausiai studijų metus baigusių asmenų eilės pagal studijų kryptis sudaromos direktoriaus nustatyta tvarka.</text:span></text:p>
      <text:p text:style-name="P1590"><text:span text:style-name="T1591">128</text:span><text:span text:style-name="T1592">.</text:span><text:span text:style-name="T1593"><text:tab/></text:span><text:span text:style-name="T1594"><text:s/>Akademinės atostogos studentams suteikiamos direktoriaus arba jo įgalioto asmens sprendimu, atsižvelgiant į motyvuotą studento rašytinį prašymą. Akademinės atostogos suteikiamos Statuto 113.11 papunktyje nurodytais pagrindais.</text:span></text:p>
      <text:p text:style-name="P1595"><text:span text:style-name="T1596">129</text:span><text:span text:style-name="T1597">.</text:span><text:span text:style-name="T1598"><text:tab/></text:span><text:span text:style-name="T1599"><text:s/>Studijos Kolegijoje pasibaigia:</text:span></text:p>
      <text:p text:style-name="P1600"><text:span text:style-name="T1601">129.1</text:span><text:span text:style-name="T1602">.</text:span><text:span text:style-name="T1603"><text:tab/></text:span><text:span text:style-name="T1604">paties studento prašymu;</text:span></text:p>
      <text:p text:style-name="P1605"><text:span text:style-name="T1606">129.2</text:span><text:span text:style-name="T1607">.</text:span><text:span text:style-name="T1608"><text:tab/></text:span><text:span text:style-name="T1609">pašalinus studentą iš Kolegijos;</text:span></text:p>
      <text:p text:style-name="P1610"><text:span text:style-name="T1611">129.3</text:span><text:span text:style-name="T1612">.</text:span><text:span text:style-name="T1613"><text:tab/></text:span><text:span text:style-name="T1614">perėjus studijuoti į kitą instituciją;</text:span></text:p>
      <text:p text:style-name="P1615"><text:span text:style-name="T1616">129.4</text:span><text:span text:style-name="T1617">.</text:span><text:span text:style-name="T1618"><text:tab/></text:span><text:span text:style-name="T1619">studentui baigus studijas;</text:span></text:p>
      <text:p text:style-name="P1620"><text:span text:style-name="T1621">129.5</text:span><text:span text:style-name="T1622">.</text:span><text:span text:style-name="T1623"><text:tab/></text:span><text:span text:style-name="T1624">studentui mirus;</text:span></text:p>
      <text:p text:style-name="P1625"><text:span text:style-name="T1626">129.6</text:span><text:span text:style-name="T1627">.</text:span><text:span text:style-name="T1628"><text:tab/></text:span><text:span text:style-name="T1629">kai studijų sutartis pasibaigia kitais teisės aktų nustatytais atvejais.</text:span></text:p>
      <text:p text:style-name="P1630"><text:span text:style-name="T1631">130</text:span><text:span text:style-name="T1632">.</text:span><text:span text:style-name="T1633"><text:tab/></text:span><text:span text:style-name="T1634"><text:s/>Studentas šalinamas iš Kolegijos, jeigu:</text:span></text:p>
      <text:p text:style-name="P1635"><text:span text:style-name="T1636">130.1</text:span><text:span text:style-name="T1637">.</text:span><text:span text:style-name="T1638"><text:tab/></text:span><text:span text:style-name="T1639"><text:s/>pažeidė Statute, Akademinės etikos kodekse, Kolegijos studijų tvarkos apraše ir kituose studijas reglamentuojančiuose teisės aktuose nustatytus reikalavimus;</text:span></text:p>
      <text:p text:style-name="P1640"><text:span text:style-name="T1641">130.2</text:span><text:span text:style-name="T1642">.</text:span><text:span text:style-name="T1643"><text:tab/></text:span><text:span text:style-name="T1644">nepasiekė studijų programos apraše numatytų rezultatų (dėl nepažangumo);</text:span></text:p>
      <text:p text:style-name="P1645"><text:span text:style-name="T1646">130.3</text:span><text:span text:style-name="T1647">.</text:span><text:span text:style-name="T1648"><text:tab/></text:span><text:span text:style-name="T1649">be pateisinamos priežasties laiku negrįžo iš akademinių atostogų;</text:span></text:p>
      <text:p text:style-name="P1650"><text:span text:style-name="T1651">130.4</text:span><text:span text:style-name="T1652">.</text:span><text:span text:style-name="T1653"><text:tab/></text:span><text:span text:style-name="T1654">neapgynė baigiamojo darbo, neišlaikė baigiamojo egzamino;</text:span></text:p>
      <text:p text:style-name="P1655"><text:span text:style-name="T1656">130.5</text:span><text:span text:style-name="T1657">.</text:span><text:span text:style-name="T1658"><text:tab/></text:span><text:span text:style-name="T1659">nevykdė studijų sutarties su Kolegija finansinių sąlygų;</text:span></text:p>
      <text:p text:style-name="P1660"><text:span text:style-name="T1661">130.6</text:span><text:span text:style-name="T1662">.</text:span><text:span text:style-name="T1663"><text:tab/></text:span><text:span text:style-name="T1664">laisvės atėmimo bausmės atveju, kai studijos tampa negalimos (įsiteisėja teismo nuosprendis);</text:span></text:p>
      <text:p text:style-name="P1665"><text:span text:style-name="T1666">130.7</text:span><text:span text:style-name="T1667">.</text:span><text:span text:style-name="T1668"><text:tab/></text:span><text:span text:style-name="T1669">pateikė tikrovės neatitinkančius ir klaidinančius duomenis, informaciją ar dokumentus, dėl ko studijų sutartis negalėjo būti sudaryta, vykdoma ar įvykdyta.</text:span></text:p>
      <text:p text:style-name="P1670"><text:span text:style-name="T1671">131</text:span><text:span text:style-name="T1672">.</text:span><text:span text:style-name="T1673"><text:tab/></text:span><text:span text:style-name="T1674"><text:s/>Valstybės finansuojamose studijų vietose studijavę asmenys ir asmenys, gavę studijų stipendiją, pašalinti iš Kolegijos arba nutraukę studijas, Vyriausybės nustatytais atvejais ir tvarka privalo į valstybės biudžetą grąžinti studijų kainai valstybės finansuojamose studijų vietose apmokėti skirtas lėšas arba jų dalį.</text:span></text:p>
      <text:p text:style-name="P1675"><text:span text:style-name="T1676">132</text:span><text:span text:style-name="T1677">.</text:span><text:span text:style-name="T1678"><text:tab/></text:span><text:span text:style-name="T1679"><text:s/>Nutraukus studijas, jas galima atnaujinti direktoriaus sprendimu, atsižvelgiant į motyvuotą asmens rašytinį prašymą.<text:s/></text:span></text:p>
      <text:p text:style-name="P1680"><text:span text:style-name="T1681">133</text:span><text:span text:style-name="T1682">.</text:span><text:span text:style-name="T1683"><text:tab/></text:span><text:span text:style-name="T1684"><text:s/>Asmuo, pašalintas iš Kolegijos už Statuto, Akademinės etikos kodekso ar Kolegijos vidaus tvarką reglamentuojančių teisės aktų nuostatų pažeidimus, studijas gali atnaujinti ne anksčiau kaip praėjus vieniems metams po pašalinimo iš Kolegijos dienos.</text:span></text:p>
      <text:p text:style-name="P1685"><text:span text:style-name="T1686">134</text:span><text:span text:style-name="T1687">.</text:span><text:span text:style-name="T1688"><text:tab/></text:span><text:span text:style-name="T1689"><text:s/>Asmuo negali atnaujinti studijų pagal tą studijų programą, kuri išregistruota iš Studijų, mokymo programų ir kvalifikacijų registro. Jis gali būti priimtas į pasirinktą studijų programą Akademinės tarybos nustatyta tvarka, įskaitant jo ankstesnių studijų rezultatus.</text:span></text:p>
      <text:p text:style-name="P1690"/>
      <text:p text:style-name="P1691"><text:span text:style-name="T1692">VIII</text:span><text:span text:style-name="T1693"><text:s/>SKYRIUS</text:span></text:p>
      <text:p text:style-name="P1694"><text:span text:style-name="T1695">GINČŲ TARP STUDENTŲ, ADMINISTRACIJOS IR KITŲ DARBUOTOJŲ NAGRINĖJIMAS</text:span></text:p>
      <text:p text:style-name="P1696"/>
      <text:p text:style-name="P1697"><text:span text:style-name="T1698">135</text:span><text:span text:style-name="T1699">.</text:span><text:span text:style-name="T1700"><text:tab/><text:s/>Ginčus, susijusius su mokslo ir studijų veikla tarp<text:s/></text:span><text:span text:style-name="T1701">studentų ir Kolegijos administracijos ar kitų darbuotojų, nagrinėja Ginčų nagrinėjimo komisija (toliau – Komisija), kuri sudaroma direktoriaus įsakymu. Komisiją sudaro 6 asmenys: 3 Kolegijos administracijos atstovai ir 3 Studentų atstovybės (jeigu jos nėra, – visuotinio studentų susirinkimo (konferencijos) įgalioti asmenys</text:span><text:span text:style-name="T1702">.</text:span><text:span text:style-name="T1703"><text:s/></text:span><text:span text:style-name="T1704">Komisija visų narių balsų dauguma iš savo narių renka ir atšaukia Komisijos pirmininką.<text:s/></text:span><text:span text:style-name="T1705">Komisijos veiklos nuostatus, suderintus su Studentų atstovybe (jeigu jos nėra, – su visuotiniu studentų susirinkimu (konferencija), tvirtina direktorius.<text:s/></text:span></text:p>
      <text:p text:style-name="P1706"><text:span text:style-name="T1707">136</text:span><text:span text:style-name="T1708">.</text:span><text:span text:style-name="T1709"><text:tab/><text:s/>Komisijos posėdžiai yra teisėti, jeigu juose dalyvauja ne mažiau kaip du trečdaliai komisijos narių, o sprendimai priimami daugiau kaip pusės posėdyje dalyvaujančių narių balsų dauguma.<text:s/></text:span><text:span text:style-name="T1710">Komisija gautą prašymą, skundą ar pranešimą turi išnagrinėti ne vėliau kaip per 20 darbo dienų.<text:s/></text:span><text:span text:style-name="T1711">Komisijos sprendimas Kolegijoje yra galutinis. Apie Komisijos sprendimą studentas informuojamas raštu per 3 darbo dienas nuo sprendimo priėmimo dienos.<text:s/></text:span></text:p>
      <text:p text:style-name="P1712"><text:span text:style-name="T1713">137</text:span><text:span text:style-name="T1714">.</text:span><text:span text:style-name="T1715"><text:tab/></text:span><text:span text:style-name="T1716"><text:s/>Ginčai dėl akademinės etikos pažeidimų nagrinėjami Kolegijos akademinės etikos kodekso nustatyta tvarka.</text:span></text:p>
      <text:p text:style-name="P1717"><text:span text:style-name="T1718">138</text:span><text:span text:style-name="T1719">.</text:span><text:span text:style-name="T1720"><text:tab/></text:span><text:span text:style-name="T1721"><text:s/>Ginčai tarp Kolegijos administracijos ir darbuotojų dėl darbo įstatymuose, darbo sutartyse ir kituose teisės aktuose nustatytų teisių ir pareigų įgyvendinimo nagrinėjami Darbo kodekso ir jį įgyvendinančių teisės aktų nustatyta tvarka.</text:span></text:p>
      <text:p text:style-name="P1722"/>
      <text:p text:style-name="P1723"><text:span text:style-name="T1724">IX</text:span><text:span text:style-name="T1725"><text:s/>SKYRIUS</text:span></text:p>
      <text:p text:style-name="P1726"><text:span text:style-name="T1727">KOLEGIJOS LĖŠŲ ŠALTINIAI, TURTO IR LĖŠŲ NAUDOJIMAS</text:span></text:p>
      <text:p text:style-name="P1728"/>
      <text:p text:style-name="P1729"><text:span text:style-name="T1730">139</text:span><text:span text:style-name="T1731">.</text:span><text:span text:style-name="T1732"><text:tab/><text:s/>Kolegija valdo, naudoja savo turtą ir juo disponuoja vadovaudamasi visuomeninės naudos, efektyvumo, racionalumo, atskaitingumo visuomenei ir ūkinės veiklos autonomijos principais ir įstatymais, reguliuojančiais atitinkamų įmonių, įstaigų ar organizacijų veiklą.</text:span></text:p>
      <text:p text:style-name="P1733"><text:span text:style-name="T1734">140</text:span><text:span text:style-name="T1735">.</text:span><text:span text:style-name="T1736"><text:tab/></text:span><text:span text:style-name="T1737"><text:s/>Kolegija naudojasi žemės sklypų, pastatų ir kito turto, skirto mokslo ir studijų reikalams, neliečiamumo teise. Keisti Kolegijos panaudos pagrindais naudojamų valstybei nuosavybės teise priklausančių žemės sklypų ribas, pastatų ar kito turto, skirto mokslo ir studijų reikalams, perduotų valdyti Kolegijai patikėjimo teise, valdytojus gali tik Vyriausybė, įvertinusi Tarybos nuomonę.</text:span></text:p>
      <text:p text:style-name="P1738"><text:span text:style-name="T1739">141</text:span><text:span text:style-name="T1740">.</text:span><text:span text:style-name="T1741"><text:tab/></text:span><text:span text:style-name="T1742"><text:s/>Valstybei nuosavybės teise priklausantį ir pagal valstybės turto patikėjimo sutartį Kolegijai perduotą ilgalaikį materialųjį turtą Kolegija valdo, naudoja ir juo disponuoja Mokslo ir studijų įstatymo ir Lietuvos Respublikos valstybės ir savivaldybių turto valdymo, naudojimo ir disponavimo juo įstatymo nustatyta tvarka.</text:span></text:p>
      <text:p text:style-name="P1743"><text:span text:style-name="T1744">142</text:span><text:span text:style-name="T1745">.</text:span><text:span text:style-name="T1746"><text:tab/></text:span><text:span text:style-name="T1747"><text:s/>Turtas, kurį Kolegija valdo, naudoja ir kuriuo disponuoja nuosavybės teise, yra:</text:span></text:p>
      <text:p text:style-name="P1748"><text:span text:style-name="T1749">142.1</text:span><text:span text:style-name="T1750">.</text:span><text:span text:style-name="T1751"><text:tab/></text:span><text:span text:style-name="T1752">valstybės investuotas turtas;</text:span></text:p>
      <text:p text:style-name="P1753"><text:span text:style-name="T1754">142.2</text:span><text:span text:style-name="T1755">.</text:span><text:span text:style-name="T1756"><text:tab/></text:span><text:span text:style-name="T1757">pajamos, gautos kaip apmokėjimas už studijas, taip pat pajamos iš mokslinių tyrimų, eksperimentinės plėtros, ūkinės, mokslinės veiklos ir teikiamų paslaugų;</text:span></text:p>
      <text:p text:style-name="P1758"><text:span text:style-name="T1759">142.3</text:span><text:span text:style-name="T1760">.</text:span><text:span text:style-name="T1761"><text:tab/></text:span><text:span text:style-name="T1762">lėšos ir kitas turtas, kurie gauti kaip parama pagal Labdaros ir paramos įstatymą;</text:span></text:p>
      <text:p text:style-name="P1763"><text:span text:style-name="T1764">142.4</text:span><text:span text:style-name="T1765">.</text:span><text:span text:style-name="T1766"><text:tab/></text:span><text:span text:style-name="T1767">kitos piniginės lėšos, išskyrus valstybės biudžeto lėšas;</text:span></text:p>
      <text:p text:style-name="P1768"><text:span text:style-name="T1769">142.5</text:span><text:span text:style-name="T1770">.</text:span><text:span text:style-name="T1771"><text:tab/></text:span><text:span text:style-name="T1772">iš valstybės biudžeto lėšų ir iš Statuto 142.2–142.4 papunkčiuose numatytų lėšų įgytas turtas, išskyrus nekilnojamąjį turtą, įgytą už Europos Sąjungos paramą, valstybės biudžeto ir valstybės fondų lėšas;</text:span></text:p>
      <text:p text:style-name="P1773"><text:span text:style-name="T1774">142.6</text:span><text:span text:style-name="T1775">.</text:span><text:span text:style-name="T1776"><text:tab/></text:span><text:span text:style-name="T1777">dovanotas turtas;</text:span></text:p>
      <text:p text:style-name="P1778"><text:span text:style-name="T1779">142.7</text:span><text:span text:style-name="T1780">.</text:span><text:span text:style-name="T1781"><text:tab/></text:span><text:span text:style-name="T1782">paveldėtas turtas;</text:span></text:p>
      <text:p text:style-name="P1783"><text:span text:style-name="T1784">142.8</text:span><text:span text:style-name="T1785">.</text:span><text:span text:style-name="T1786"><text:tab/></text:span><text:span text:style-name="T1787">turtinės teisės, 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1788"><text:span text:style-name="T1789">142.9</text:span><text:span text:style-name="T1790">.</text:span><text:span text:style-name="T1791"><text:tab/></text:span><text:span text:style-name="T1792">pajamos, turtas ar kita nauda, gauta valdant, naudojant Statuto 142.1–142.8 papunkčiuose nurodytas lėšas ar kitą turtą ir jais disponuojant, išskyrus Mokslo ir studijų įstatyme nustatytus atvejus.</text:span></text:p>
      <text:p text:style-name="P1793"><text:span text:style-name="T1794">143</text:span><text:span text:style-name="T1795">.</text:span><text:span text:style-name="T1796"><text:tab/><text:s/>Kolegijos lėšas sudaro:</text:span></text:p>
      <text:p text:style-name="P1797"><text:span text:style-name="T1798">143.1</text:span><text:span text:style-name="T1799">.</text:span><text:span text:style-name="T1800"><text:tab/>Lietuvos Respublikos valstybės biudžeto bazinio finansavimo lėšos;</text:span></text:p>
      <text:p text:style-name="P1801"><text:span text:style-name="T1802">143.2</text:span><text:span text:style-name="T1803">.</text:span><text:span text:style-name="T1804"><text:tab/>Lietuvos Respublikos valstybės biudžeto lėšos studijoms;</text:span></text:p>
      <text:p text:style-name="P1805"><text:span text:style-name="T1806">143.3</text:span><text:span text:style-name="T1807">.</text:span><text:span text:style-name="T1808"><text:tab/>Mokslo ir studijų įstatymo 9 straipsnio 6 dalyje nurodytos lėšos;</text:span></text:p>
      <text:p text:style-name="P1809"><text:span text:style-name="T1810">143.4</text:span><text:span text:style-name="T1811">.</text:span><text:span text:style-name="T1812"><text:tab/>valstybės investicijų programų ir valstybės investicijų projektų lėšos;</text:span></text:p>
      <text:p text:style-name="P1813"><text:span text:style-name="T1814">143.5</text:span><text:span text:style-name="T1815">.</text:span><text:span text:style-name="T1816"><text:tab/>pajamos, gautos kaip apmokėjimas už studijas, taip pat pajamos iš mokslinių tyrimų, eksperimentinės plėtros, meno veiklos, ūkinės veiklos ir teikiamų paslaugų;</text:span></text:p>
      <text:p text:style-name="P1817"><text:span text:style-name="T1818">143.6</text:span><text:span text:style-name="T1819">.</text:span><text:span text:style-name="T1820"><text:tab/>lėšos, gautos kaip programinis konkursinis mokslinių tyrimų ir eksperimentinės plėtros finansavimas;</text:span></text:p>
      <text:p text:style-name="P1821"><text:span text:style-name="T1822">143.7</text:span><text:span text:style-name="T1823">.</text:span><text:span text:style-name="T1824"><text:tab/>valstybės fondų lėšos;</text:span></text:p>
      <text:p text:style-name="P1825"><text:span text:style-name="T1826">143.8</text:span><text:span text:style-name="T1827">.</text:span><text:span text:style-name="T1828"><text:tab/>tarptautinių ir užsienio fondų ir organizacijų skiriamos lėšos;</text:span></text:p>
      <text:p text:style-name="P1829"><text:span text:style-name="T1830">143.9</text:span><text:span text:style-name="T1831">.</text:span><text:span text:style-name="T1832"><text:tab/>lėšos, gautos kaip parama pagal Labdaros ir paramos įstatymą;</text:span></text:p>
      <text:p text:style-name="P1833"><text:span text:style-name="T1834">143.10</text:span><text:span text:style-name="T1835">.</text:span><text:span text:style-name="T1836"><text:tab/>pajamos, gautos valdant ir naudojant Kolegijos turtą ir juo disponuojant;</text:span></text:p>
      <text:p text:style-name="P1837"><text:span text:style-name="T1838">143.11</text:span><text:span text:style-name="T1839">.</text:span><text:span text:style-name="T1840"><text:tab/>kitos teisėtai gautos lėšos.</text:span></text:p>
      <text:p text:style-name="P1841"><text:span text:style-name="T1842">144</text:span><text:span text:style-name="T1843">.</text:span><text:span text:style-name="T1844"><text:tab/><text:s/>Pajamas ir išlaidas Kolegija tvarko pagal Tarybos patvirtintą metinę pajamų ir išlaidų sąmatą.</text:span></text:p>
      <text:p text:style-name="P1845"><text:span text:style-name="T1846">145</text:span><text:span text:style-name="T1847">.</text:span><text:span text:style-name="T1848"><text:tab/></text:span><text:span text:style-name="T1849"><text:s/>Kolegija turi teisę skolintis, tai yra pasirašyti paskolų sutartis, finansinės nuomos sutartis ir kitus įsipareigojamuosius skolos dokumentus Lietuvos Respublikos teisės aktų nustatyta tvarka.</text:span></text:p>
      <text:p text:style-name="P1850"><text:span text:style-name="T1851">146</text:span><text:span text:style-name="T1852">.</text:span><text:span text:style-name="T1853"><text:tab/></text:span><text:span text:style-name="T1854"><text:s/>Kolegija buhalterinę apskaitą organizuoja ir tvarko, finansines ir biudžeto vykdymo ataskaitas rengia vadovaudamasi buhalterinę apskaitą reglamentuojančiais Lietuvos Respublikos įstatymais ir juos įgyvendinančiais teisės aktais.</text:span></text:p>
      <text:p text:style-name="P1855"><text:span text:style-name="T1856">147</text:span><text:span text:style-name="T1857">.</text:span><text:span text:style-name="T1858"><text:tab/></text:span><text:span text:style-name="T1859"><text:s/>Kolegija kiekvienais metais (ne vėliau kaip iki kovo mėnesio) viešai paskelbia ir teikia Švietimo, mokslo ir sporto ministerijai ir steigėjui praėjusių kalendorinių metų veiklos ataskaitas už praėjusius metus, taip pat viešai skelbia metines pajamų ir išlaidų sąmatas ir jų įvykdymo ataskaitas.</text:span></text:p>
      <text:p text:style-name="P1860"><text:span text:style-name="T1861">148</text:span><text:span text:style-name="T1862">.</text:span><text:span text:style-name="T1863"><text:tab/></text:span><text:span text:style-name="T1864"><text:s/>Lietuvos Respublikos valstybės kontrolė atlieka Kolegijos auditą teisės aktų nustatyta tvarka. Kolegijos finansinių ataskaitų auditas atliekamas Lietuvos Respublikos viešojo sektoriaus atskaitomybės įstatyme ir Viešųjų įstaigų įstatyme nustatytais atvejais.</text:span></text:p>
      <text:p text:style-name="P1865"/>
      <text:p text:style-name="P1866"><text:span text:style-name="T1867">X</text:span><text:span text:style-name="T1868"><text:s/>SKYRIUS</text:span></text:p>
      <text:p text:style-name="P1869"><text:span text:style-name="T1870">FILIALŲ IR ATSTOVYBIŲ STEIGIMAS IR JŲ VEIKLOS NUTRAUKIMAS</text:span></text:p>
      <text:p text:style-name="P1871"/>
      <text:p text:style-name="P1872"><text:span text:style-name="T1873">149</text:span><text:span text:style-name="T1874">.</text:span><text:span text:style-name="T1875"><text:tab/><text:s/>Kolegija savo veiklai užtikrinti gali steigti filialus ir atstovybes.</text:span></text:p>
      <text:p text:style-name="P1876"><text:span text:style-name="T1877">150</text:span><text:span text:style-name="T1878">.</text:span><text:span text:style-name="T1879"><text:tab/><text:s/>Kolegijos filialas ir atstovybė yra struktūrinis padalinys, turintis savo buveinę ir atliekantis visas Kolegijos funkcijas arba jų dalį. Filialas ir atstovybė veikia pagal Tarybos patvirtintus nuostatus. Filialas ir atstovybė nėra juridinis asmuo. Kolegija atsako pagal filialo ir atstovybės prievoles, ir filialas ir atstovybė atsako pagal Kolegijos prievoles.</text:span></text:p>
      <text:p text:style-name="P1880"><text:span text:style-name="T1881">151</text:span><text:span text:style-name="T1882">.</text:span><text:span text:style-name="T1883"><text:tab/></text:span><text:span text:style-name="T1884"><text:s/>Kolegijos filialas ir atstovybė steigiami ir jų veikla nutraukiama Tarybos sprendimu Civilinio kodekso ir jį įgyvendinančių teisės aktų nustatyta tvarka.</text:span></text:p>
      <text:p text:style-name="P1885"/>
      <text:p text:style-name="P1886"><text:span text:style-name="T1887">XI</text:span><text:span text:style-name="T1888"><text:s/>SKYRIUS</text:span></text:p>
      <text:p text:style-name="P1889"><text:span text:style-name="T1890">STATUTO KEITIMO TVARKA</text:span></text:p>
      <text:p text:style-name="P1891"/>
      <text:p text:style-name="P1892"><text:span text:style-name="T1893">152</text:span><text:span text:style-name="T1894">.</text:span><text:span text:style-name="T1895"><text:tab/><text:s/>Statuto pakeitimus gali inicijuoti Vyriausybė, Švietimo, mokslo ir sporto ministerija, Taryba, Akademinė taryba ir direktorius.</text:span></text:p>
      <text:p text:style-name="P1896"><text:span text:style-name="T1897">153</text:span><text:span text:style-name="T1898">.</text:span><text:span text:style-name="T1899"><text:tab/></text:span><text:span text:style-name="T1900"><text:s/>Taryba, suderinusi su Akademine taryba, teikia tvirtinti Statuto pakeitimus Vyriausybei.</text:span></text:p>
      <text:p text:style-name="P1901"/>
      <text:p text:style-name="P1902"/>
      <text:p text:style-name="P1903"><text:span text:style-name="T1904">XII</text:span><text:span text:style-name="T1905"><text:s/>SKYRIUS</text:span></text:p>
      <text:p text:style-name="P1906"><text:span text:style-name="T1907">BAIGIAMOSIOS NUOSTATOS</text:span></text:p>
      <text:p text:style-name="P1908"/>
      <text:p text:style-name="P1909"><text:span text:style-name="T1910">154</text:span><text:span text:style-name="T1911">.</text:span><text:span text:style-name="T1912"><text:tab/></text:span><text:span text:style-name="T1913"><text:s/>Kolegija gali būti reorganizuojama ar likviduojama Civilinio kodekso, Mokslo ir studijų įstatymo ir Viešųjų įstaigų įstatymo nustatyta tvarka.</text:span></text:p>
      <text:p text:style-name="P1914"><text:span text:style-name="T1915">155</text:span><text:span text:style-name="T1916">.</text:span><text:span text:style-name="T1917"><text:tab/></text:span><text:span text:style-name="T1918"><text:s/>Taryba, suderinusi su Akademine taryba, tvirtina Kolegijos reorganizavimo ar likvidavimo planus ir teikia juos Vyriausybei.</text:span></text:p>
      <text:p text:style-name="P1919"><text:span text:style-name="T1920">156</text:span><text:span text:style-name="T1921">.</text:span><text:span text:style-name="T1922"><text:tab/><text:s/>Sprendimą dėl Kolegijos reorganizavimo ar likvidavimo priima Vyriausybė Tarybos teikimu arba Švietimo, mokslo ir sporto ministerijos teikimu, įvertinusi Tarybos nuomonę arba Kolegijai praradus</text:span><text:span text:style-name="T1923"><text:s/></text:span><text:span text:style-name="T1924">leidimą vykdyti studijas ir su studijomis susijusią veiklą.</text:span></text:p>
      <text:p text:style-name="P1925"><text:span text:style-name="T1926">157</text:span><text:span text:style-name="T1927">.</text:span><text:span text:style-name="T1928"><text:tab/><text:s/>Nė viena Statuto nuostata negali būti aiškinama taip, kad būtų susiaurinta Lietuvos Respublikos Konstitucijos garantuota Kolegijos autonomija.</text:span></text:p>
      <text:p text:style-name="P1929"><text:span text:style-name="T1930">158</text:span><text:span text:style-name="T1931">.</text:span><text:span text:style-name="T1932"><text:tab/></text:span><text:span text:style-name="T1933"><text:s/>Kolegijos veiklos klausimai, neaptarti Statute, sprendžiami Lietuvos Respublikos įstatymų ir kitų teisės aktų nustatyta tvarka, taip pat reglamentuojami Tarybos, Akademinės tarybos arba direktoriaus tvirtinamais dokumentais.</text:span></text:p>
      <text:p text:style-name="P1934"/>
      <text:p text:style-name="Normal"/>
      <text:p text:style-name="P1935"><text:span text:style-name="T1936">_________________</text:span></text:p>
      <text:p text:style-name="P1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style:language-asian="ko" style:country-asian="KR"/>
    </style:style>
    <style:style style:name="P132" style:parent-style-name="Normal" style:family="paragraph">
      <style:paragraph-properties fo:margin-bottom="0.1111in" fo:line-height="107%"/>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17</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0T06:32:00Z</meta:creation-date>
    <dc:date>2021-09-20T06:32:00Z</dc:date>
    <meta:print-date>2017-12-01T08:52:00Z</meta:print-date>
    <meta:template xlink:href="Normal.dotm" xlink:type="simple"/>
    <meta:editing-cycles>2</meta:editing-cycles>
    <meta:editing-duration>PT0S</meta:editing-duration>
    <meta:document-statistic meta:page-count="19" meta:paragraph-count="1066" meta:word-count="8790" meta:character-count="61873" meta:row-count="3185" meta:non-whitespace-character-count="54149"/>
  </office:meta>
</office:document-meta>
</file>