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left" style:position="4.868in"/>
        </style:tab-stops>
      </style:paragraph-properties>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style:style>
    <style:style style:name="T6" style:parent-style-name="DefaultParagraphFont" style:family="text">
      <style:text-properties fo:font-weight="bold" style:font-weight-asian="bold" fo:font-size="14pt" style:font-size-asian="14pt" style:font-size-complex="14pt" fo:language="pt" fo:country="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fo:language="de" fo:country="D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de" fo:country="D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de" fo:country="D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line-height="150%" fo:text-indent="0.5909in"/>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fo:font-size="14pt" style:font-size-asian="14pt" style:font-size-complex="14pt"/>
    </style:style>
    <style:style style:name="T30" style:parent-style-name="DefaultParagraphFont" style:family="text">
      <style:text-properties fo:font-weight="bold" style:font-weight-asian="bold" fo:font-size="14pt" style:font-size-asian="14pt" style:font-size-complex="14pt" fo:language="pt" fo:country="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style:punctuation-wrap="simple" fo:text-align="center" style:vertical-align="baseline"/>
      <style:text-properties fo:font-weight="bold" style:font-weight-asian="bold" style:font-weight-complex="bold"/>
    </style:style>
    <style:style style:name="P42" style:parent-style-name="Normal" style:family="paragraph">
      <style:paragraph-properties style:punctuation-wrap="simple" fo:text-align="justify" style:vertical-align="baseline" fo:line-height="150%" fo:text-indent="0.5909in"/>
      <style:text-properties fo:font-weight="bold" style:font-weight-asian="bold" style:font-weight-complex="bold" fo:color="#000000"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3"/>
      <text:p text:style-name="P4"><text:span text:style-name="T5">LIETUVOS RESPUBLIKOS ŽEMĖS ŪKIO MINISTR</text:span><text:span text:style-name="T6">AS</text:span></text:p>
      <text:p text:style-name="P7"/>
      <text:p text:style-name="P8">ĮSAKYMAS</text:p>
      <text:p text:style-name="P9"><text:span text:style-name="T10">DĖL ŽEMĖS ŪKIO MINISTRO 20</text:span><text:span text:style-name="T11">23</text:span><text:span text:style-name="T12"><text:s/>M. BALAND</text:span><text:span text:style-name="T13">ŽIO 25</text:span><text:span text:style-name="T14"><text:s/>D. ĮSAKYMO NR. 3D-277 „</text:span><text:span text:style-name="T15">DĖL<text:s/></text:span><text:span text:style-name="T16">STUDIJŲ PROGRAMŲ, SUSIJUSIŲ SU VEIKLA ŽEMĖS ŪKIO, MAISTO ŪKIO IR VETERINARIJOS SEKTORIUOSE, PRELIMINARAUS TIKSLINIŲ SKATINAMŲJŲ STIPENDIJŲ DYDŽIO IR JŲ SKAIČIAUS, TIKSLINIŲ SKATINAMŲJŲ STIPENDIJŲ PASKIRSTYMO PAGAL STUDIJŲ PROGRAMAS IR AUKŠTĄSIAS MOKYKLAS SĄRAŠO PATVIRTINIMO” PAKEITIMO</text:span></text:p>
      <text:p text:style-name="P17"/>
      <text:p text:style-name="P18">2023 m. rugsėjo 25 d. Nr. 3D-629</text:p>
      <text:p text:style-name="P19">Vilnius</text:p>
      <text:p text:style-name="P20"/>
      <text:p text:style-name="P21"/>
      <text:p text:style-name="P22"><text:span text:style-name="T23">P a k e i č i u<text:s/></text:span><text:span text:style-name="T24">Lietuvos Respublikos žemės ūkio ministro 2023 m. balandžio 25 d. įsakymą Nr. 3D-277 „</text:span><text:span text:style-name="T25">Dėl<text:s/></text:span>Studijų programų, susijusių su veikla žemės ūkio, maisto ūkio ir veterinarijos sektoriuose, preliminaraus tikslinių skatinamųjų stipendijų dydžio ir jų skaičiaus, tikslinių<text:s/><text:soft-page-break/>skatinamųjų stipendijų paskirstymo pagal studijų programas ir aukštąsias mokyklas sąrašo patvirtinimo”<text:s/><text:span text:style-name="T26">ir jį išdėstau nauja redakcija:</text:span></text:p>
      <text:p text:style-name="P27"/>
      <text:p text:style-name="P28"><text:span text:style-name="T29">„LIETUVOS RESPUBLIKOS ŽEMĖS ŪKIO MINISTR</text:span><text:span text:style-name="T30">AS</text:span><text:span text:style-name="T31"><text:s/></text:span></text:p>
      <text:p text:style-name="P32"/>
      <text:p text:style-name="P33">ĮSAKYMAS</text:p>
      <text:p text:style-name="P34"><text:span text:style-name="T35">DĖL<text:s/></text:span><text:span text:style-name="T36">STUDIJŲ PROGRAMŲ, SUSIJUSIŲ SU<text:s/></text:span><text:span text:style-name="T37">VEIKLA ŽEMĖS ŪKIO,<text:s/></text:span></text:p>
      <text:p text:style-name="P38"><text:span text:style-name="T39">MAISTO ŪKIO IR VETERINARIJOS<text:s/></text:span><text:span text:style-name="T40">SEKTORIUOSE, TIKSLINIŲ SKATINAMŲJŲ STIPENDIJŲ DYDŽIO IR JŲ SKAIČIAUS, TIKSLINIŲ SKATINAMŲJŲ STIPENDIJŲ PASKIRSTYMO PAGAL STUDIJŲ PROGRAMAS</text:span></text:p>
      <text:p text:style-name="P41">IR AUKŠTĄSIAS MOKYKLAS SĄRAŠO PATVIRTINIMO</text:p>
      <text:p text:style-name="P42"/>
      <text:p text:style-name="P43">Įgyvendindamas Paramos aukštųjų mokyklų studentams teikimo tvarkos aprašo, patvirtinto Lietuvos Respublikos Vyriausybės 2017 m. kovo 1 d. nutarimu Nr. 149 „Dėl Lietuvos Respublikos mokslo ir studijų įstatymo įgyvendinimo“, 3.2 papunktį ir 7 punktą:</text:p>
      <text:p text:style-name="P44">1. T v i r t i n u Studijų programų, susijusių su veikla žemės ūkio, maisto ūkio ir veterinarijos sektoriuose, tikslinių skatinamųjų stipendijų dydžio ir jų skaičiaus, tikslinių skatinamųjų stipendijų paskirstymo pagal studijų programas ir aukštąsias mokyklas sąrašą (toliau – Sąrašas) (pridedama).</text:p>
      <text:p text:style-name="P45">2. N u s t a t a u, kad:</text:p>
      <text:p text:style-name="P46">2.1. tikslinės skatinamosios stipendijos skiriamos 2023 metais į šio įsakymo 1 punktu patvirtintame Sąraše nurodytų studijų programų valstybės finansuojamas vietas įstojusiems studentams;<text:s/></text:p>
      <text:p text:style-name="P47">2.2. skiriamos tikslinės skatinamosios stipendijos dydis akademiniams metams<text:s/><text:line-break/>(2023 m. rugsėjo 1 d.–2024 m. rugpjūčio 31 d.) yra 200 eurų per mėnesį.“</text:p>
      <text:p text:style-name="P48"/>
      <text:p text:style-name="P49"/>
      <text:p text:style-name="P50"/>
      <text:p text:style-name="P51"><text:span text:style-name="T52">Žemės ūkio minist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5T11:24:00Z</meta:creation-date>
    <dc:date>2023-09-25T11:24:00Z</dc:date>
    <meta:template xlink:href="Normal.dotm" xlink:type="simple"/>
    <meta:editing-cycles>1</meta:editing-cycles>
    <meta:editing-duration>PT0S</meta:editing-duration>
    <meta:document-statistic meta:page-count="3" meta:paragraph-count="24" meta:word-count="271" meta:character-count="2158" meta:row-count="59" meta:non-whitespace-character-count="1911"/>
  </office:meta>
</office:document-meta>
</file>