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margin-left="0.7423in" fo:text-indent="-0.25in">
        <style:tab-stops/>
      </style:paragraph-properties>
    </style:style>
    <style:style style:name="P1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P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P2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line-height="150%" fo:margin-left="0.9923in" fo:text-indent="-0.5in">
        <style:tab-stops>
          <style:tab-stop style:type="left" style:position="-0.3027in"/>
          <style:tab-stop style:type="left" style:position="-0.2048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P33" style:parent-style-name="Normal" style:family="paragraph">
      <style:paragraph-properties style:punctuation-wrap="simple" fo:text-align="justify" style:vertical-align="baseline" fo:line-height="150%" fo:margin-left="0.6895in" fo:text-indent="-0.1972in">
        <style:tab-stops/>
      </style:paragraph-properties>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4 M. GRUODŽIO 31 D. ĮSAKYMO NR. 3D-1021 „DĖL LAIKINOSIOS PARAMOS PIENO GAMINTOJAMS, PATYRUSIEMS NUOSTOLIŲ DĖL RUSIJOS FEDERACIJOS PIENO GAMINIŲ IMPORTO EMBARGO,<text:s/></text:span><text:span text:style-name="T11">MOKĖJIMO TAISYKLIŲ PATVIRTINIMO“ PAKEITIMO</text:span></text:p>
      <text:p text:style-name="P12"/>
      <text:p text:style-name="P13">2015 m. balandžio 23 d. Nr. 3D-311</text:p>
      <text:p text:style-name="P14">Vilnius</text:p>
      <text:p text:style-name="P15"/>
      <text:p text:style-name="P16"/>
      <text:p text:style-name="P17">P a k e i č i u Laikinosios paramos pieno gamintojams, patyrusiems nuostolių dėl Rusijos Federacijos pieno gaminių importo embargo, mokėjimo taisykles, patvirtintas Lietuvos Respublikos žemės ūkio ministro 2014 m. gruodžio 31 d. įsakymu Nr. 3D-1021 „Dėl Laikinosios paramos pieno gamintojams, patyrusiems nuostolių dėl Rusijos Federacijos pieno gaminių importo embargo, mokėjimo taisyklių patvirtinimo“:</text:p>
      <text:p text:style-name="P18">1.<text:tab/>Pakeičiu 3 punktą ir jį išdėstau taip:</text:p>
      <text:p text:style-name="P19">„3. Parama mokama iš Europos Sąjungos (toliau – ES) biudžeto lėšų, neviršijant 14 072 892 Eur ir Lietuvos Respublikos valstybės biudžeto lėšų<text:span text:style-name="T20">,</text:span><text:s/>neviršijant 14 068 600 Eur.“</text:p>
      <text:p text:style-name="P21">2.<text:tab/>Pakeičiu 4 punktą ir jį išdėstau taip:</text:p>
      <text:p text:style-name="P22"><text:span text:style-name="T23">„</text:span><text:span text:style-name="T24">4</text:span><text:span text:style-name="T25">. Paramos dydžiai yra 27,06 Eur už toną iš ES biudžeto lėšų ir 27,05 Eur už toną iš<text:s/></text:span>Lietuvos Respublikos valstybės biudžeto lėšų.“</text:p>
      <text:p text:style-name="P26">3.<text:tab/>Pakeičiu 8.2 papunktį ir jį išdėstau taip:</text:p>
      <text:p text:style-name="P27">„8.2. apskaičiuoja paramos sumas gamintojams, atitinkantiems šių taisyklių 6 ir 7 punktų<text:s/><text:span text:style-name="T28">reikalavimus, ir iki 2015 m. balandžio 24 d. perduoda Nacionalinei mokėjimo agentūrai prie Žemės ūkio ministerijos (toliau – Agentūra) elektroniniu būdu duomenis ir<text:s/></text:span>Perduodamų duomenų apie laikinosios paramos pieno gamintojams, patyrusiems nuostolių dėl Rusijos Federacijos pieno gaminių importo embargo, mokėjimą, suvestinę<text:span text:style-name="T29"><text:s/>(priedas);“.</text:span></text:p>
      <text:p text:style-name="P30">4.<text:tab/><text:span text:style-name="T31">Pakeičiu 9.2 papunktį ir jį išdėstau taip:</text:span></text:p>
      <text:p text:style-name="P32">„9.2. siekdama viešai ir skaidriai panaudoti paramą, teisės aktų nustatyta tvarka interneto svetainėje www.nma.lt iki 2016 m. gegužės 31 d. paskelbia paramos gavėjų sąrašus ir sumas, kurios buvo išmokėtos iš ES ir Lietuvos Respublikos valstybės biudžeto kiekvienam paramos gavėjui;“.</text:p>
      <text:p text:style-name="P33">5.<text:tab/>Pakeičiu 12.1 papunktį ir jį išdėstau taip:</text:p>
      <text:p text:style-name="P34"><text:span text:style-name="T35">„</text:span><text:span text:style-name="T36">12.1</text:span><text:span text:style-name="T37">. miręs gamintojas vykdė šių taisyklių 6.2 ir 6.3 papunkčių reikalavimus</text:span>;“.</text:p>
      <text:p text:style-name="P38"/>
      <text:p text:style-name="P39"/>
      <text:p text:style-name="P40"/>
      <text:p text:style-name="P41">Žemės ūkio ministrė<text:tab/><text:tab/><text:tab/><text:tab/><text:tab/><text:tab/><text:tab/><text:s text:c="18"/>Virginija Baltr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3T12:28:00Z</meta:creation-date>
    <dc:date>2015-04-23T12:28:00Z</dc:date>
    <meta:template xlink:href="Normal" xlink:type="simple"/>
    <meta:editing-cycles>1</meta:editing-cycles>
    <meta:editing-duration>PT0S</meta:editing-duration>
    <meta:document-statistic meta:page-count="2" meta:paragraph-count="33" meta:word-count="279" meta:character-count="2151" meta:row-count="95" meta:non-whitespace-character-count="1905"/>
  </office:meta>
</office:document-meta>
</file>