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8875in"/>
      <style:text-properties fo:font-weight="bold" style:font-weight-asian="bold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6298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6791in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5986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text:span text:style-name="T11"><text:s text:c="2"/></text:span></text:p>
      <text:p text:style-name="P12"/>
      <text:p text:style-name="P13">TAURAGĖS RAJONO SAVIVALDYBĖS TARYBA</text:p>
      <text:p text:style-name="P14"/>
      <text:p text:style-name="P15">SPRENDIMAS</text:p>
      <text:p text:style-name="P16">DĖL TAURAGĖS RAJONO SAVIVALDYBĖS 2014 METŲ BIUDŽETO, PATVIRTINTO TAURAGĖS RAJONO SAVIVALDYBĖS TARYBOS 2014 M. VASARIO 19 <text:s/>D. SPRENDIMU NR. 1-30 „DĖL 2014 M. TAURAGĖS RAJONO SAVIVALDYBĖS BIUDŽETO PATVIRTINIMO“, PAKEITIMO<text:s/></text:p>
      <text:p text:style-name="P17"/>
      <text:p text:style-name="P18">2014 m. rugsėjo 24 <text:s/>d. Nr. 1-231</text:p>
      <text:p text:style-name="P19">Tauragė</text:p>
      <text:p text:style-name="P20"/>
      <text:p text:style-name="P21"><text:span text:style-name="T22">Vadovaudamasi Lietuvos Respublikos vietos savivaldos įstatymo 18 straipsnio 1 dalimi, Lietuvos Respublikos Vyriausybės 2014 m. birželio 11 d. nutarimu Nr. 534 „Dėl 2014 metų Lietuvos respublikos Valstybės biudžeto asignavimuose numatytų kultūros ir meno darbuotojų darbo užmokesčiui padidinti lėšų paskirstymo“, <text:s/>atsižvelgdama į asignavimų valdytojų pateiktus prašymus</text:span><text:span text:style-name="T23">,</text:span><text:span text:style-name="T24"><text:s/>Tauragės rajono savivaldybės taryba <text:s/>n u s p r e n d ž i a:<text:s/></text:span></text:p>
      <text:p text:style-name="P25"><text:span text:style-name="T26">Pakeisti Tauragės rajono savivaldybės 2014 metų biudžeto pajamas ir išlaidas, patvirtintas Tauragės rajono savivaldybės tarybos 2014 m. vasario 19 d. sprendimu Nr. 1-30 „Dėl 2014 m. Tauragės rajono savivaldybės biudžeto patvirtinimo“ (1, 2.1, 2.4, 2.8 priedai).</text:span></text:p>
      <text:p text:style-name="P27"><text:span text:style-name="T28">Paskelbti informaciją apie šį sprendimą vietinėje spaudoje, o visą sprendimą – Teisės aktų registre ir Tauragės rajono savivaldybės interneto svetainėje.</text:span></text:p>
      <text:p text:style-name="P29"/>
      <text:p text:style-name="P30"/>
      <text:p text:style-name="P31"/>
      <text:p text:style-name="P32"><text:span text:style-name="T33">Savivaldybės mero pavaduotojas <text:s text:c="45"/></text:span><text:span text:style-name="T34"><text:tab/><text:s text:c="8"/>Silverijus St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SYSTEM</dc:creator>
    <meta:creation-date>2014-10-02T12:45:00Z</meta:creation-date>
    <dc:date>2014-10-02T12:45:00Z</dc:date>
    <meta:print-date>2014-09-26T07:2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2" meta:character-count="1268" meta:row-count="38" meta:non-whitespace-character-count="1107"/>
  </office:meta>
</office:document-meta>
</file>