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tyle-complex="italic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imes New Roman,Bold" style:font-name-complex="Times New Roman,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22-10-05 SPRENDIMO NR. 1-1595 „DĖL MOKESČIO UŽ UGDYMĄ IR KITAS VILNIAUS MIESTO SAVIVALDYBĖS MENO MOKYKLOSE TEIKIAMAS PASLAUGAS NUSTATYMO TVARKOS APRAŠO PATVIRTINIMO“ PAKEITIMO</text:p>
      <text:p text:style-name="P15"/>
      <text:p text:style-name="P16">2023 m. birželio 28 d. <text:s text:c="2"/>Nr. 1-82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 15 straipsnio 2 dalies 29 punktu ir Lietuvos Respublikos švietimo įstatymo 70 straipsnio 9 dalimi, Vilniaus miesto savivaldybės taryba <text:s/>n u s p r e n d ž i a:<text:s/></text:span></text:p>
      <text:p text:style-name="P23"><text:span text:style-name="T24">1</text:span><text:span text:style-name="T25">. Pakeisti Vilniaus miesto savivaldybės tarybos 2022 m. spalio 5 d. sprendimą Nr. 1-1595</text:span><text:span text:style-name="T26"><text:s/></text:span><text:span text:style-name="T27">„Dėl Mokesčio už ugdymą ir kitas Vilniaus miesto savivaldybės meno mokyklose teikiamas paslaugas nustatymo tvarkos aprašo patvirtinimo“:</text:span></text:p>
      <text:p text:style-name="P28"><text:span text:style-name="T29">1.1</text:span><text:span text:style-name="T30">. išdėstyti</text:span><text:span text:style-name="T31"><text:s/></text:span><text:span text:style-name="T32">preambulę taip:</text:span></text:p>
      <text:p text:style-name="P33"><text:span text:style-name="T34">„</text:span><text:span text:style-name="T35">Vadovaudamasi Lietuvos Respublikos vietos savivaldos įstatymo 15 straipsnio 2 dalies 29 punktu ir Lietuvos Respublikos švietimo įstatymo 70 straipsnio 9 dalimi, </text:span><text:span text:style-name="T36">Vilniaus miesto savivaldybės taryba n u s p r e n d ž i a:“;</text:span></text:p>
      <text:p text:style-name="P37"><text:span text:style-name="T38">1.2</text:span><text:span text:style-name="T39">. pakeisti nurodytu sprendimu patvirtintą Mokesčio už ugdymą ir kitas Vilniaus miesto savivaldybės meno mokyklose teikiamas paslaugas nustatymo tvarkos aprašą:</text:span></text:p>
      <text:p text:style-name="P40"><text:span text:style-name="T41">1.2.1</text:span><text:span text:style-name="T42">. pripažinti netekusiu galios 3.2 papunktį;</text:span></text:p>
      <text:p text:style-name="P43"><text:span text:style-name="T44">1.2.2</text:span><text:span text:style-name="T45">. buvusį 3.3 papunktį laikyti 3.2 papunkčiu;</text:span></text:p>
      <text:p text:style-name="P46"><text:span text:style-name="T47">1.2.3</text:span><text:span text:style-name="T48">. išdėstyti 5 punktą taip:</text:span></text:p>
      <text:p text:style-name="P49"><text:span text:style-name="T50">„</text:span><text:span text:style-name="T51">5</text:span><text:span text:style-name="T52">.<text:s/></text:span><text:span text:style-name="T53">Mokestį už ugdymą ugdytiniai (jei ugdytiniai yra nepilnamečiai asmenys – jų tėvai (globėjai, rūpintojai) moka už kiekvieną ugdymo mėnesį. Mokestis mokamas už praėjusį mėnesį ir turi būti sumokėtas iki einamojo mėnesio 20 dienos.“;</text:span></text:p>
      <text:p text:style-name="P54"><text:span text:style-name="T55">1.2.4</text:span><text:span text:style-name="T56">. išdėstyti 12 punktą taip:</text:span></text:p>
      <text:p text:style-name="P57"><text:span text:style-name="T58">„</text:span><text:span text:style-name="T59">12</text:span><text:span text:style-name="T60">. Socialinę paramą pagal Lietuvos Respublikos socialinės paramos mokiniams įstatymą,</text:span><text:span text:style-name="T61"><text:s/></text:span><text:span text:style-name="T62">išskyrus šio įstatymo 5 straipsnio 3</text:span><text:span text:style-name="T63"><text:s/>dalyje nustatytą paramą</text:span><text:span text:style-name="T64">, g</text:span><text:span text:style-name="T65">aunantiems ugdytiniams nustatomas lengvatinis 12,00 Eur per mėnesį mokestis.“;</text:span></text:p>
      <text:p text:style-name="P66"><text:span text:style-name="T67">1.2.5</text:span><text:span text:style-name="T68">. išdėstyti 17.2 papunktį taip:</text:span></text:p>
      <text:p text:style-name="P69"><text:span text:style-name="T70">„</text:span><text:span text:style-name="T71">17.2</text:span><text:span text:style-name="T72">. vėliau atsiradus teisei į lengvatą – visus mokslo metus;“.</text:span></text:p>
      <text:p text:style-name="P73"><text:span text:style-name="T74">1.2.6</text:span><text:span text:style-name="T75">. pripažinti netekusiu galios 22 punktą;<text:s/></text:span></text:p>
      <text:p text:style-name="P76"><text:span text:style-name="T77">1.2.7</text:span><text:span text:style-name="T78">. buvusius 23–28 punktus laikyti atitinkamai 22–27 punktais;</text:span></text:p>
      <text:p text:style-name="P79"><text:span text:style-name="T80">1.2.8</text:span><text:span text:style-name="T81">. pakeisti 1 priedą ir išdėstyti jį nauja redakcija (pridedama);</text:span></text:p>
      <text:p text:style-name="P82"><text:span text:style-name="T83">1.2.9</text:span><text:span text:style-name="T84">.<text:s/></text:span><text:span text:style-name="T85"> išdėstyti 2 priedo pavadinimą taip:</text:span></text:p>
      <text:p text:style-name="P86"><text:span text:style-name="T87">„</text:span><text:span text:style-name="T88">M</text:span><text:span text:style-name="T89">OKESČIO UŽ UGDYMĄ IR KITAS VILNIAUS MIESTO SAVIVALDYBĖS MENO MOKYKLOSE TEIKIAMAS PASLAUGAS PANAUDOJIMO TVARKOS APRAŠAS</text:span><text:span text:style-name="T90">“;</text:span></text:p>
      <text:p text:style-name="P91"><text:span text:style-name="T92">1.2.10</text:span><text:span text:style-name="T93">.<text:s/></text:span><text:span text:style-name="T94">pripažinti netekusiu galios 2 priedo 5 punktą;</text:span></text:p>
      <text:p text:style-name="P95"><text:span text:style-name="T96">1.2.11</text:span><text:span text:style-name="T97">. buvusį 2 priedo 6 punktą laikyti 5 punktu.</text:span></text:p>
      <text:p text:style-name="P98"><text:span text:style-name="T99">2</text:span><text:span text:style-name="T100">. Pavesti Vilniaus miesto savivaldybės administracijos vyriausiajam patarėjui švietimo klausimais kontroliuoti, kaip vykdomas šis sprendimas.</text:span></text:p>
      <text:p text:style-name="P101"/>
      <text:p text:style-name="P102"/>
      <text:p text:style-name="P103"/>
      <text:p text:style-name="P104"/>
      <text:p text:style-name="P105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03T07:56:00Z</meta:creation-date>
    <dc:date>2023-07-03T07:56:00Z</dc:date>
    <meta:template xlink:href="Normal.dotm" xlink:type="simple"/>
    <meta:editing-cycles>2</meta:editing-cycles>
    <meta:editing-duration>PT0S</meta:editing-duration>
    <meta:document-statistic meta:page-count="3" meta:paragraph-count="23" meta:word-count="336" meta:character-count="2583" meta:row-count="75" meta:non-whitespace-character-count="2270"/>
  </office:meta>
</office:document-meta>
</file>