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style:font-name-asian="Lucida Sans Unicode" fo:font-weight="bold" style:font-weight-asian="bold" fo:font-size="14pt" style:font-size-asian="14pt" style:font-size-complex="12pt" style:language-asian="lt" style:country-asian="LT"/>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6" style:parent-style-name="Normal" style:family="paragraph">
      <style:paragraph-properties fo:keep-with-next="always" fo:widows="0" fo:orphans="0" fo:text-align="center" fo:text-indent="0.0416in">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5.7847in"/>
    </style:style>
    <style:style style:name="TableColumn24" style:family="table-column">
      <style:table-column-properties style:column-width="0.984in"/>
    </style:style>
    <style:style style:name="Table22" style:family="table">
      <style:table-properties style:width="6.768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indent="0.4923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fo:font-weight="bold" style:font-weight-asian="bold"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4923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fo:font-weight="bold" style:font-weight-asian="bold"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4923in"/>
      <style:text-properties style:font-name-asian="Lucida Sans Unicode" style:font-size-complex="12pt" style:language-asian="lt" style:country-asian="L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text-properties style:font-name-asian="Lucida Sans Unicode" style:font-size-complex="12pt" style:language-asian="lt" style:country-asian="L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style:style style:name="P71"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style:style style:name="P72"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style:style style:name="P73"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text:span text:style-name="T4">ŠIAULIŲ MIESTO SAVIVALDYBĖS TARYBA</text:span></text:p>
      <text:p text:style-name="P5"/>
      <text:p text:style-name="P6">SPRENDIMAS</text:p>
      <text:p text:style-name="P7"><text:span text:style-name="T8">DĖL</text:span><text:span text:style-name="T9"><text:s/>ŠIAULIŲ MIESTO SAVIVALDYBĖS TARYBOS 2014 M. GRUODŽIO 18 D. SPRENDIMO NR. T-393 „DĖL VIEŠAME AUKCIONE PARDUODAMO SAVIVALDYBĖS NEKILNOJAMOJO TURTO IR KITŲ NEKILNOJAMŲJŲ DAIKTŲ SĄRAŠO PATVIRTINIMO“ PAKEITIMO</text:span></text:p>
      <text:p text:style-name="P10"/>
      <text:p text:style-name="P11"><text:span text:style-name="T12">2015 m. sausio 29 d. Nr. T-3</text:span></text:p>
      <text:p text:style-name="P13">Šiauliai</text:p>
      <text:p text:style-name="P14"/>
      <text:p text:style-name="P15"/>
      <text:p text:style-name="P16"><text:span text:style-name="T17">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8">nusprendžia:</text:span></text:p>
      <text:p text:style-name="P19"><text:span text:style-name="T20">1</text:span><text:span text:style-name="T21">. Papildyti Viešame aukcione parduodamo Šiaulių miesto savivaldybės nekilnojamojo turto ir kitų nekilnojamųjų daiktų sąrašą, patvirtintą Šiaulių miesto savivaldybės tarybos 2014 m. gruodžio 18 d. sprendimu Nr. T-393 „Dėl Viešame aukcione parduodamo Savivaldybės nekilnojamojo turto ir kitų nekilnojamųjų daiktų sąrašo patvirtinimo“, keturiasdešimt antrąja–keturiasdešimt šeštąja pastraipomis ir jas išdėstyti taip:</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Butas / patalpa – butas (unikalus Nr. 2997-8004-3017:0068, bendras plotas 7,47 kv. m) su rūsiu R-3 (plotas 8,51 kv. m) ir bendro naudojimo 0,44 kv. m patalpomis,</text:span><text:span text:style-name="T29"><text:s/></text:span><text:span text:style-name="T30">Gumbinės g. 110-112, Šiauliai</text:span></text:p>
          </table:table-cell>
          <table:table-cell table:style-name="TableCell31">
            <text:p text:style-name="P32">67,37 Lt</text:p>
            <text:p text:style-name="P33">19,51 Eur</text:p>
          </table:table-cell>
        </table:table-row>
        <table:table-row table:style-name="TableRow34">
          <table:table-cell table:style-name="TableCell35">
            <text:p text:style-name="P36"><text:span text:style-name="T37">Butas / patalpa – kambarys (unikalus Nr. 2997-4008-1011:0075, bendras plotas 4,84 kv. m) su bendro naudojimo 1,00 kv. m patalpomis,</text:span><text:span text:style-name="T38"><text:s/></text:span><text:span text:style-name="T39">Spindulio g. 5-27B, Šiauliai</text:span></text:p>
          </table:table-cell>
          <table:table-cell table:style-name="TableCell40">
            <text:p text:style-name="P41">16,30 Lt</text:p>
            <text:p text:style-name="P42">4,72 Eur</text:p>
          </table:table-cell>
        </table:table-row>
        <table:table-row table:style-name="TableRow43">
          <table:table-cell table:style-name="TableCell44">
            <text:p text:style-name="P45"><text:span text:style-name="T46">Butas / patalpa – butas (unikalus Nr. 4400-1216-1709:5002, bendras plotas 8,14 kv. m) su bendro naudojimo 4,22 kv. m patalpomis,</text:span><text:span text:style-name="T47"><text:s/></text:span><text:span text:style-name="T48">Tilžės g. 36-12A, Šiauliai</text:span></text:p>
          </table:table-cell>
          <table:table-cell table:style-name="TableCell49">
            <text:p text:style-name="P50">66,93 Lt</text:p>
            <text:p text:style-name="P51"><text:span text:style-name="T52">19,38 Eur</text:span></text:p>
          </table:table-cell>
        </table:table-row>
        <table:table-row table:style-name="TableRow53">
          <table:table-cell table:style-name="TableCell54">
            <text:p text:style-name="P55">Butas / patalpa (unikalus Nr. 4400-0915-5068:1334, bendras plotas 41,68 kv. m) su rūsiu R-12 (plotas 16,22 kv. m), Tilžės g. 80A-5, Šiauliai<text:s/></text:p>
          </table:table-cell>
          <table:table-cell table:style-name="TableCell56">
            <text:p text:style-name="P57">47,57 Lt</text:p>
            <text:p text:style-name="P58"><text:span text:style-name="T59">13,78 Eur</text:span></text:p>
          </table:table-cell>
        </table:table-row>
        <table:table-row table:style-name="TableRow60">
          <table:table-cell table:style-name="TableCell61">
            <text:p text:style-name="P62">Butas / patalpa – butas (unikalus Nr. 2995-4016-2015:0008, bendras plotas 37,41 kv. m) su rūsiu R-7 (plotas 3,78 kv. m), Tilžės g. 101-2, Šiauliai; ¼ dalis pastato – sandėlio (unikalus Nr. 2995-4016-2037, užstatytas plotas 36,00 kv. m), Tilžės g. 101, Šiauliai</text:p>
          </table:table-cell>
          <table:table-cell table:style-name="TableCell63">
            <text:p text:style-name="P64">109,72 Lt</text:p>
            <text:p text:style-name="P65"><text:span text:style-name="T66">31,78 Eur“</text:span></text:p>
          </table:table-cell>
        </table:table-row>
      </table:table>
      <text:p text:style-name="P67"><text:span text:style-name="T68">2</text:span><text:span text:style-name="T69">. Šis sprendimas gali būti skundžiamas Lietuvos Respublikos administracinių bylų teisenos įstatymo nustatyta tvarka.</text:span></text:p>
      <text:p text:style-name="P70"/>
      <text:p text:style-name="P71"/>
      <text:p text:style-name="P72"/>
      <text:p text:style-name="P73"><text:span text:style-name="T74">Savivaldybės meras <text:s text:c="3"/></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 User</dc:creator>
    <meta:creation-date>2016-03-04T07:22:00Z</meta:creation-date>
    <dc:date>2016-03-04T07:22:00Z</dc:date>
    <meta:print-date>2015-01-08T09:01:00Z</meta:print-date>
    <meta:template xlink:href="Normal" xlink:type="simple"/>
    <meta:editing-cycles>2</meta:editing-cycles>
    <meta:editing-duration>PT0S</meta:editing-duration>
    <meta:user-defined meta:name="infolexID">56E64454-58D6-4479-B84E-A69818819A91</meta:user-defined>
    <meta:document-statistic meta:page-count="1" meta:paragraph-count="28" meta:word-count="335" meta:character-count="2405" meta:row-count="65" meta:non-whitespace-character-count="2098"/>
  </office:meta>
</office:document-meta>
</file>