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FF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KULTŪROS OBJEKTŲ ĮRAŠYMO Į KULTŪROS VERTYBIŲ REGISTRĄ</text:p>
      <text:p text:style-name="P8"/>
      <text:p text:style-name="P9">2014 m. kovo 19 d. Nr. ĮV-196</text:p>
      <text:p text:style-name="P10">Vilnius</text:p>
      <text:p text:style-name="P11"/>
      <text:p text:style-name="P12"/>
      <text:p text:style-name="P13">Vadovaudamasis Lietuvos Respublikos kilnojamųjų kultūros vertybių apsaugos<text:s/>įstatymo 6 straipsnio 1 dalimi, remdamasis Kilnojamųjų kultūros vertybių vertinimo komisijos išvadomis (2013-12-05 posėdžio protokolas Nr. 11-A), atsižvelgdamas į Kultūros paveldo departamento prie Kultūros ministerijos teikimą (2014-03-05 raštas Nr. (1.36.)2-517) ir Valstybinės kultūros paveldo komisijos pritarimą (2014-02-24 raštas Nr. V11-45(6.5.)),</text:p>
      <text:p text:style-name="P14"><text:span text:style-name="T15">1</text:span><text:span text:style-name="T16">.<text:s/></text:span><text:span text:style-name="T17">T v i r t i n u<text:s/></text:span><text:span text:style-name="T18"><text:s/></text:span><text:span text:style-name="T19">pridedamą Registruojamų Kultūros vertybių registre kilnojamųjų kultūros vertybių sąrašą (toliau vadinama – kultūros objektų sąrašas).</text:span></text:p>
      <text:p text:style-name="P20"><text:span text:style-name="T21">2</text:span><text:span text:style-name="T22">.<text:s/></text:span><text:span text:style-name="T23">Į r a š a u <text:s/>į Kultūros vertybių registrą 52 (penkiasdešimt du) kultūros objektus pagal šio įsakymo 1 punktu patvirtintą kultūros objektų sąrašą.</text:span></text:p>
      <text:p text:style-name="P24"/>
      <text:p text:style-name="P25"/>
      <text:p text:style-name="Normal"/>
      <text:p text:style-name="P26"><text:span text:style-name="T27">Kultūros ministras</text:span><text:span text:style-name="T28"><text:tab/></text:span><text:span text:style-name="T29"><text:tab/></text:span><text:span text:style-name="T30"><text:tab/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SYSTEM</dc:creator>
    <meta:creation-date>2014-03-24T09:47:00Z</meta:creation-date>
    <dc:date>2014-03-24T09:47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