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margin-right="0.0312in"/>
      <style:text-properties fo:hyphenate="false"/>
    </style:style>
    <style:style style:name="P29" style:parent-style-name="Normal" style:family="paragraph">
      <style:paragraph-properties fo:widows="0" fo:orphans="0" fo:margin-right="0.0312in"/>
      <style:text-properties fo:hyphenate="false"/>
    </style:style>
    <style:style style:name="P30" style:parent-style-name="Normal" style:family="paragraph">
      <style:paragraph-properties fo:widows="0" fo:orphans="0" fo:margin-right="0.0312in"/>
      <style:text-properties fo:hyphenate="false"/>
    </style:style>
    <style:style style:name="P31" style:parent-style-name="Normal" style:family="paragraph">
      <style:paragraph-properties fo:widows="0" fo:orphans="0" fo:margin-right="0.0312in"/>
      <style:text-properties style:font-name-asian="Lucida Sans Unicode" fo:color="#000000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0 M. VASARIO 6 D. SPRENDIMO NR. T-1 „</text:span><text:span text:style-name="T8">DĖL ŠIAULIŲ MIESTO SAVIVALDYBĖS 2020–2022 METŲ STRATEGINIO VEIKLOS PLANO PATVIRTINIMO</text:span><text:span text:style-name="T9">“ PAKEITIMO</text:span></text:p>
      <text:p text:style-name="P10"/>
      <text:p text:style-name="P11">2020 m. gruodžio 3 d. Nr. T-437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0</text:span><text:span text:style-name="T22">–</text:span><text:span text:style-name="T23">2022 metų strateginio veiklos plano, patvirtinto Šiaulių miesto savivaldybės tarybos 2020 m. vasario 6 d. sprendimo Nr. T-1 „Dėl Šiaulių miesto savivaldybės<text:s/></text:span><text:span text:style-name="T24">2020</text:span><text:span text:style-name="T25">–</text:span><text:span text:style-name="T26">2022 metų<text:s/></text:span><text:span text:style-name="T27">strateginio veiklos plano patvirtinimo“ 1 punktu, 01, 03, 04, 05, 07, 08, 09, 10 ir 11 programų aprašymų priedus ir išdėstyti juos nauja redakcija (pridedama).</text:span></text:p>
      <text:p text:style-name="P28"/>
      <text:p text:style-name="P29"/>
      <text:p text:style-name="P30"/>
      <text:p text:style-name="P31">Savivaldybės meras<text:tab/><text:tab/><text:tab/><text:tab/><text:tab/><text:tab/><text:tab/><text:tab/><text:s text:c="17"/>Artūras Visocka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2:00Z</meta:creation-date>
    <dc:date>2021-02-04T16:0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852" meta:row-count="31" meta:non-whitespace-character-count="734"/>
  </office:meta>
</office:document-meta>
</file>