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margin-left="0.8409in" fo:text-indent="-0.25in">
        <style:tab-stops>
          <style:tab-stop style:type="left" style:position="-0.0534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tyle-complex="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margin-left="0.8409in" fo:text-indent="-0.25in">
        <style:tab-stops>
          <style:tab-stop style:type="left" style:position="-0.0534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margin-left="0.8409in" fo:text-indent="-0.25in">
        <style:tab-stops>
          <style:tab-stop style:type="left" style:position="-0.0534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tyle-complex="italic"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weight-complex="bold" style:font-style-complex="italic" style:font-size-complex="12pt"/>
    </style:style>
    <style:style style:name="T66" style:parent-style-name="DefaultParagraphFont" style:family="text">
      <style:text-properties style:font-weight-complex="bold" style:font-style-complex="italic" style:font-size-complex="12pt"/>
    </style:style>
    <style:style style:name="T67" style:parent-style-name="DefaultParagraphFont" style:family="text">
      <style:text-properties style:font-weight-complex="bold" style:font-style-complex="italic"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weight-complex="bold" style:font-style-complex="italic" style:font-size-complex="12pt"/>
    </style:style>
    <style:style style:name="T70" style:parent-style-name="DefaultParagraphFont" style:family="text">
      <style:text-properties style:font-weight-complex="bold" style:font-style-complex="italic" style:font-size-complex="12pt"/>
    </style:style>
    <style:style style:name="T71" style:parent-style-name="DefaultParagraphFont" style:family="text">
      <style:text-properties style:font-weight-complex="bold" style:font-style-complex="italic" fo:color="#000000" style:font-size-complex="12pt"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weight-complex="bold" style:font-style-complex="italic" fo:color="#000000" style:font-size-complex="12pt" style:language-asian="lt" style:country-asian="LT"/>
    </style:style>
    <style:style style:name="T74" style:parent-style-name="DefaultParagraphFont" style:family="text">
      <style:text-properties style:font-weight-complex="bold" style:font-style-complex="italic" fo:color="#000000" style:font-size-complex="12pt" style:language-asian="lt" style:country-asian="LT"/>
    </style:style>
    <style:style style:name="T75" style:parent-style-name="DefaultParagraphFont" style:family="text">
      <style:text-properties style:font-weight-complex="bold" style:font-style-complex="italic" style:font-size-complex="12pt" style:language-asian="lt" style:country-asian="LT"/>
    </style:style>
    <style:style style:name="T76" style:parent-style-name="DefaultParagraphFont" style:family="text">
      <style:text-properties style:font-weight-complex="bold" style:font-style-complex="italic" fo:color="#000000" style:font-size-complex="12pt"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weight-complex="bold" style:font-style-complex="italic" fo:color="#000000" style:font-size-complex="12pt" style:language-asian="lt" style:country-asian="LT"/>
    </style:style>
    <style:style style:name="T79" style:parent-style-name="DefaultParagraphFont" style:family="text">
      <style:text-properties style:font-weight-complex="bold" style:font-style-complex="italic" fo:color="#000000" style:font-size-complex="12pt" style:language-asian="lt" style:country-asian="L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weight-complex="bold" style:font-style-complex="italic" fo:color="#000000" style:font-size-complex="12pt" style:language-asian="lt" style:country-asian="LT"/>
    </style:style>
    <style:style style:name="T82" style:parent-style-name="DefaultParagraphFont" style:family="text">
      <style:text-properties style:font-weight-complex="bold" style:font-style-complex="italic" fo:color="#000000" style:font-size-complex="12pt" style:language-asian="lt" style:country-asian="LT"/>
    </style:style>
    <style:style style:name="T83" style:parent-style-name="DefaultParagraphFont" style:family="text">
      <style:text-properties style:font-weight-complex="bold" style:font-style-complex="italic" fo:color="#000000" style:font-size-complex="12pt" fo:background-color="#FFFFFF" style:language-asian="lt" style:country-asian="LT"/>
    </style:style>
    <style:style style:name="T84" style:parent-style-name="DefaultParagraphFont" style:family="text">
      <style:text-properties style:font-weight-complex="bold" style:font-style-complex="italic" fo:color="#000000" style:font-size-complex="12pt" style:language-asian="lt" style:country-asian="LT"/>
    </style:style>
    <style:style style:name="T85" style:parent-style-name="DefaultParagraphFont" style:family="text">
      <style:text-properties style:font-weight-complex="bold" style:font-style-complex="italic"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weight-complex="bold" style:font-style-complex="italic" style:font-size-complex="12pt" style:language-asian="lt" style:country-asian="LT"/>
    </style:style>
    <style:style style:name="T88" style:parent-style-name="DefaultParagraphFont" style:family="text">
      <style:text-properties style:font-weight-complex="bold" style:font-style-complex="italic" style:font-size-complex="12pt" style:language-asian="lt" style:country-asian="LT"/>
    </style:style>
    <style:style style:name="T89" style:parent-style-name="DefaultParagraphFont" style:family="text">
      <style:text-properties style:font-style-complex="italic" fo:color="#242424" style:font-size-complex="12pt" fo:background-color="#FFFFFF" style:language-asian="lt" style:country-asian="LT"/>
    </style:style>
    <style:style style:name="P90" style:parent-style-name="Normal" style:family="paragraph">
      <style:paragraph-properties fo:text-align="justify" fo:line-height="115%" fo:margin-left="0.8409in" fo:text-indent="-0.25in">
        <style:tab-stops>
          <style:tab-stop style:type="left" style:position="-0.053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P101" style:parent-style-name="Normal" style:family="paragraph">
      <style:paragraph-properties fo:text-align="justify" fo:line-height="115%" fo:margin-left="0.7875in" fo:text-indent="-0.196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line-height="115%" fo:text-indent="0.5909in">
        <style:tab-stops>
          <style:tab-stop style:type="left" style:position="0.7875in"/>
        </style:tab-stops>
      </style:paragraph-properties>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tyle-complex="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margin-left="0.8409in" fo:text-indent="-0.25in">
        <style:tab-stops>
          <style:tab-stop style:type="left" style:position="-0.053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tyle-complex="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margin-left="0.8409in" fo:text-indent="-0.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tyle-complex="italic"/>
    </style:style>
    <style:style style:name="T134" style:parent-style-name="DefaultParagraphFont" style:family="text">
      <style:text-properties style:font-weight-complex="bold" style:font-style-complex="italic"/>
    </style:style>
    <style:style style:name="T135" style:parent-style-name="DefaultParagraphFont" style:family="text">
      <style:text-properties style:font-weight-complex="bold" style:font-style-complex="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margin-left="0.8409in" fo:text-indent="-0.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tyle-complex="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tyle-complex="italic"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margin-left="0.8409in" fo:text-indent="-0.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margin-right="-0.0006in" fo:text-indent="0.5909in">
        <style:tab-stops>
          <style:tab-stop style:type="left" style:position="6.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tyle-complex="italic" style:font-size-complex="12pt"/>
    </style:style>
    <style:style style:name="P158" style:parent-style-name="Normal" style:family="paragraph">
      <style:paragraph-properties fo:text-align="justify" fo:line-height="115%" fo:margin-left="0.8409in" fo:text-indent="-0.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tyle-complex="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tyle-complex="italic" style:font-size-complex="12pt"/>
    </style:style>
    <style:style style:name="T176" style:parent-style-name="DefaultParagraphFont" style:family="text">
      <style:text-properties fo:font-weight="bold" style:font-weight-asian="bold" style:font-weight-complex="bold" fo:font-style="italic" style:font-style-asian="italic" style:font-style-complex="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909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tyle-complex="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style:font-size-complex="12pt"/>
    </style:style>
    <style:style style:name="P207" style:parent-style-name="Normal" style:family="paragraph">
      <style:paragraph-properties>
        <style:tab-stops>
          <style:tab-stop style:type="left" style:position="3.418in"/>
        </style:tab-stops>
      </style:paragraph-properties>
    </style:style>
    <style:style style:name="P208" style:parent-style-name="Normal" style:family="paragraph">
      <style:paragraph-properties>
        <style:tab-stops>
          <style:tab-stop style:type="left" style:position="3.418in"/>
        </style:tab-stops>
      </style:paragraph-properties>
      <style:text-properties style:font-size-complex="12pt" fo:language="en" fo:country="GB"/>
    </style:style>
    <style:style style:name="P209" style:parent-style-name="Normal" style:family="paragraph">
      <style:paragraph-properties>
        <style:tab-stops>
          <style:tab-stop style:type="left" style:position="3.418in"/>
        </style:tab-stops>
      </style:paragraph-properties>
      <style:text-properties style:font-size-complex="12pt" fo:language="en" fo:country="GB"/>
    </style:style>
    <style:style style:name="P210" style:parent-style-name="Normal" style:family="paragraph">
      <style:paragraph-properties>
        <style:tab-stops>
          <style:tab-stop style:type="left" style:position="3.418in"/>
        </style:tab-stops>
      </style:paragraph-properties>
      <style:text-properties style:font-size-complex="12pt" fo:language="en" fo:country="GB"/>
    </style:style>
    <style:style style:name="P21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TARYBOS 2022-01-12 SPRENDIMO NR. 1-1290 „DĖL VIENKARTINIŲ, TIKSLINIŲ, SĄLYGINIŲ IR PERIODINIŲ PAŠALPŲ SKYRIMO IR MOKĖJIMO TVARKOS APRAŠO PATVIRTINIMO“ PAKEITIMO</text:p>
      <text:p text:style-name="P14"/>
      <text:p text:style-name="P15">2023 m. birželio 28 d. <text:s text:c="2"/>Nr. 1-94</text:p>
      <text:p text:style-name="P16">Vilnius</text:p>
      <text:p text:style-name="P17"/>
      <text:p text:style-name="P18"/>
      <text:p text:style-name="P19"><text:span text:style-name="T20">Vadovaudamasi Lietuvos Respublikos vietos savivaldos įstatymo 15 straipsnio 2 dalies 30 punktu ir Lietuvos Respublikos piniginės socialinės paramos nepasiturintiems gyventojams įstatymo 4 straipsnio 2 dalimi, Vilniaus miesto savivaldybės taryba <text:s/>n u s p r e n d ž i a:<text:s/></text:span></text:p>
      <text:p text:style-name="P21"><text:span text:style-name="T22">Pakeisti Vilniaus miesto savivaldybės tarybos 2022 m. sausio 12 d. sprendimu Nr. 1-1290 „Dėl Vienkartinių, tikslinių, sąlyginių ir periodinių pašalpų skyrimo ir mokėjimo tvarkos aprašo patvirtinimo“ patvirtintą Vienkartinių, tikslinių, sąlyginių ir periodinių pašalpų skyrimo ir mokėjimo tvarkos aprašą:</text:span></text:p>
      <text:p text:style-name="P23"><text:span text:style-name="T24">1</text:span><text:span text:style-name="T25">.</text:span><text:span text:style-name="T26"><text:tab/>Išdėstyti 10.2.2 papunktį taip:</text:span></text:p>
      <text:p text:style-name="P27"><text:span text:style-name="T28">„</text:span><text:span text:style-name="T29">10.2.2</text:span><text:span text:style-name="T30"><text:s/>apmokėti krosnių, kaminų, stogo remonto, vandentiekio</text:span><text:span text:style-name="T31">, nuotekų tinklų</text:span><text:span text:style-name="T32"><text:s/>įrengimo, pelėsių naikinimo, dezinfekcijos, elektros instaliacijos darbus;“.</text:span></text:p>
      <text:p text:style-name="P33"><text:span text:style-name="T34">2</text:span><text:span text:style-name="T35">.</text:span><text:span text:style-name="T36"><text:tab/>Išdėstyti 17 punktą taip:</text:span></text:p>
      <text:p text:style-name="P37"><text:span text:style-name="T38">„</text:span><text:span text:style-name="T39">17</text:span><text:span text:style-name="T40">. Asmeniui, išnaudojusiam visas kitų pajamų, nurodytų Tvarkos aprašo 3 punkte, gavimo galimybes ir viršijančiam tikslinių, sąlyginių ar periodinių pašalpų skyrimui nustatytų pajamų dydžių ribas, tikslinė, sąlyginė ar periodinė pašalpa gali būti skiriama vieną kartą per kalendorinius metus išimties tvarka<text:s/></text:span><text:span text:style-name="T41">mero potvarkiu</text:span><text:span text:style-name="T42"><text:s/>sudarytos Tikslinių, sąlyginių ir periodinių pašalpų skyrimo komisijos (toliau – Komisija) nutarimu Tvarkos aprašo 36 ir 37 punktuose nustatyta tvarka, jeigu vidutinės pajamos per mėnesį:</text:span></text:p>
      <text:p text:style-name="P43"><text:span text:style-name="T44">17.1</text:span><text:span text:style-name="T45">. vienam iš bendrai gyvenančių asmenų neviršija 2,5 VRP dydžio, vieno gyvenančio asmens – 3 VRP dydžių, Tvarkos aprašo 10.1 ir 11.2 papunkčiuose nustatytais atvejais;</text:span></text:p>
      <text:p text:style-name="P46"><text:span text:style-name="T47">17.2</text:span><text:span text:style-name="T48">. vienam iš bendrai gyvenančių asmenų neviršija 3,5 VRP dydžio, vieno gyvenančio asmens – 4 VRP dydžių, Tvarkos aprašo 10.2 ir 10.3 papunkčiuose nustatytais atvejais;</text:span></text:p>
      <text:p text:style-name="P49"><text:span text:style-name="T50">17.3</text:span><text:span text:style-name="T51">. vienam iš bendrai gyvenančių asmenų neviršija 4,5 VRP dydžio, vieno gyvenančio asmens – 5 VRP dydžių, Tvarkos aprašo 10.4 papunktyje nustatytu atveju;</text:span></text:p>
      <text:p text:style-name="P52"><text:span text:style-name="T53">17.4</text:span><text:span text:style-name="T54">. mažesnės negu 1,5 VRP dydžio, Tvarkos aprašo 12 punkte nustatytu atveju.“</text:span></text:p>
      <text:p text:style-name="P55"><text:span text:style-name="T56">3</text:span><text:span text:style-name="T57">.</text:span><text:span text:style-name="T58"><text:tab/>Išdėstyti 19 punktą taip:</text:span></text:p>
      <text:p text:style-name="P59"><text:span text:style-name="T60">„</text:span><text:span text:style-name="T61">19</text:span><text:span text:style-name="T62">. Asmenys, atitinkantys Tvarkos aprašo 2 punkte nustatytas sąlygas, prašymą skirti vienkartinę, tikslinę, sąlyginę ar periodinę pašalpą ir Tvarkos aprašo 22 punkte nurodytus dokumentus, reikalingus pašalpai skirti ir išmokėti, Socialinių išmokų skyriui gali pateikti:</text:span><text:span text:style-name="T63"><text:s/></text:span></text:p>
      <text:p text:style-name="P64"><text:span text:style-name="T65">19.1</text:span><text:span text:style-name="T66">. elektroninių ryšių priemonėmis per valstybės elektroninės valdžios sistemoje teikiamą elektroninę paslaugą ar Nacionalinę elektroninių siuntų pristatymo naudojant pašto tinklą<text:s/></text:span><text:soft-page-break/><text:span text:style-name="T67">informacinę sistemą, leidžiančią nustatyti asmens tapatybę, prašymą ir dokumentus teikiančio asmens tapatybę patvirtinančio dokumento kopija neteikiama;<text:s/></text:span></text:p>
      <text:p text:style-name="P68"><text:span text:style-name="T69">19.2</text:span><text:span text:style-name="T70">.<text:s/></text:span><text:span text:style-name="T71">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prašymą ir dokumentus teikiančio asmens tapatybę patvirtinančio dokumento kopija neteikiama;<text:s/></text:span></text:p>
      <text:p text:style-name="P72"><text:span text:style-name="T73">19.3</text:span><text:span text:style-name="T74">. pašto siunta, prie prašymo turi būti pridedami visų reikiamų dokumentų originalai arba jų kopijos,<text:s/></text:span><text:span text:style-name="T75">patvirtintos teisės aktų nustatyta tvarka<text:s/></text:span><text:span text:style-name="T76">(įskaitant asmens tapatybę patvirtinančio dokumento kopiją);</text:span></text:p>
      <text:p text:style-name="P77"><text:span text:style-name="T78">19.4</text:span><text:span text:style-name="T79">. asmeniškai atvykus į Savivaldybės klientų aptarnavimo centrą, padaromos pridedamų dokumentų skaitmeninės kopijos (išskyrus Lietuvos Respublikos piliečių pasus ir asmens tapatybę patvirtinančias korteles), dokumentai grąžinami juos pateikusiam asmeniui;<text:s/></text:span></text:p>
      <text:p text:style-name="P80"><text:span text:style-name="T81">19.5</text:span><text:span text:style-name="T82">. per atstovą, pateikiamas<text:s/></text:span><text:span text:style-name="T83">notaro ar kito asmens, įgalioto atlikti notarinius veiksmus, patvirtintas įgaliojimas<text:s/></text:span><text:span text:style-name="T84">arba jo kopija,<text:s/></text:span><text:span text:style-name="T85">patvirtinta teisės aktų nustatyta tvarka;</text:span></text:p>
      <text:p text:style-name="P86"><text:span text:style-name="T87">19.6</text:span><text:span text:style-name="T88">. per Socialinių paslaugų centro socialinį darbuotoją,<text:s/></text:span><text:span text:style-name="T89">teikiantį asmeniui socialines paslaugas jo namuose, kai asmuo neturi galimybės prašymo pateikti kitais Tvarkos aprašo 19.1-19.5 papunkčiuose nurodytais būdais, socialinis darbuotojas priima asmens prašymą ir pridedamus dokumentus arba jų kopijas (esant poreikiui, padeda asmeniui užpildyti prašymą, padaro reikiamų dokumentų kopijas) ir perduoda juos Socialinių išmokų skyriui.“</text:span></text:p>
      <text:p text:style-name="P90"><text:span text:style-name="T91">4</text:span><text:span text:style-name="T92">.</text:span><text:span text:style-name="T93"><text:tab/>Išdėstyti 22.2.6 papunktį taip:</text:span></text:p>
      <text:p text:style-name="P94"><text:span text:style-name="T95">„</text:span><text:span text:style-name="T96">22.2.6</text:span><text:span text:style-name="T97">. pažymas ar kitus dokumentus, patvirtinančius patirtas išlaidas ar išankstines sąskaitas už būtiniausių Tvarkos aprašo 10.2.1 ir 10.2.2 papunkčiuose nurodytų baldų, buitinės technikos įsigijimą, krosnių, kaminų, stogo remonto, vandentiekio</text:span><text:span text:style-name="T98">, nuotekų tinklų<text:s/></text:span><text:span text:style-name="T99">įrengimo, pelėsių naikinimo, dezinfekcijos, elektros instaliacijos darbus;</text:span><text:span text:style-name="T100">“.</text:span></text:p>
      <text:p text:style-name="P101"><text:span text:style-name="T102">5</text:span><text:span text:style-name="T103">.</text:span><text:span text:style-name="T104"><text:tab/></text:span><text:span text:style-name="T105">Išdėstyti 24 punktą taip:</text:span></text:p>
      <text:p text:style-name="P106"><text:span text:style-name="T107">„</text:span><text:span text:style-name="T108">24</text:span><text:span text:style-name="T109">.<text:s/></text:span><text:span text:style-name="T110">Jei prašymas siunčiamas<text:s/></text:span><text:span text:style-name="T111">elektroninių ryšių priemonėmis per valstybės elektroninės valdžios sistemoje teikiamą elektroninę paslaugą ar Nacionalinę elektroninių siuntų pristatymo naudojant pašto tinklą informacinę sistemą, leidžiančią nustatyti asmens tapatybę</text:span><text:span text:style-name="T112">,<text:s/></text:span><text:span text:style-name="T113">elektroniniu paštu</text:span><text:span text:style-name="T114"><text:s/>ar pašto siunta – prie prašymo pridedamos būtinų pateikti dokumentų kopijos, nurodytos Tvarkos aprašo 22 punkte. Nesant galimybės prie prašymo pridėti Tvarkos aprašo 22 punkte nurodytų dokumentų, Socialinių išmokų skyrius ar Komisija priima sprendimus, vertindami turimų valstybės ir žinybinių registrų bei valstybės informacinių sistemų duomenis.“<text:s/></text:span></text:p>
      <text:p text:style-name="P115"><text:span text:style-name="T116">6</text:span><text:span text:style-name="T117">.</text:span><text:span text:style-name="T118"><text:tab/>Išdėstyti 25 punktą taip:</text:span></text:p>
      <text:p text:style-name="P119"><text:span text:style-name="T120">„</text:span><text:span text:style-name="T121">25</text:span><text:span text:style-name="T122">. Tikslinė pašalpa, nustatyta šio Tvarkos aprašo 10.5 papunktyje ar esant 21 punkte nustatytai aplinkybei, bendrai gyvenantiems asmenims ar vienam gyvenančiam asmeniui skiriama (neskiriama) patikrinus asmenų gyvenimo sąlygas gyvenamuoju adresu ir surašius buities ir gyvenimo sąlygų patikrinimo aktą,<text:s/></text:span><text:span text:style-name="T123">mero potvarkiu<text:s/></text:span><text:span text:style-name="T124">patvirtinto Buities ir gyvenimo sąlygų patikrinimo aktų surašymo tvarkos aprašo nustatyta tvarka. Buities ir gyvenimo sąlygų patikrinimo aktas surašomas kreipiantis pirmą kartą ir galioja, iki bus nustatytos naujos aplinkybės, turinčios įtakos teisei į tikslinės pašalpų gavimą, bet ne ilgiau nei 12 mėnesių nuo jo surašymo dienos.“</text:span></text:p>
      <text:p text:style-name="P125"><text:span text:style-name="T126">7</text:span><text:span text:style-name="T127">.</text:span><text:span text:style-name="T128"><text:tab/>Išdėstyti 26 punktą taip:</text:span></text:p>
      <text:p text:style-name="P129"><text:span text:style-name="T130">„</text:span><text:span text:style-name="T131">26</text:span><text:span text:style-name="T132">. Tvarkos aprašo 19 punkte nurodytais būdais</text:span><text:s/>gauti prašymai registruojami Socialinių išmokų skyriuje<text:s/><text:span text:style-name="T133">socialinių išmokų</text:span><text:s/>apskaitos<text:s/><text:span text:style-name="T134">informacinėje</text:span><text:s/>sistemoje „Parama“ (toliau – sistema „Parama“).<text:s/><text:span text:style-name="T135">Socialinių išmokų skyriuje gauti popieriniai prašymai ir dokumentai skaitmeninami. Suskaitmeninti ir elektroniniu būdu Socialinių išmokų skyriuje gauti<text:s/></text:span><text:span text:style-name="T136"><text:s/>prašymai ir su jais pateikti dokumentai saugomi sistemoje „Parama“.“</text:span></text:p>
      <text:p text:style-name="P137"><text:span text:style-name="T138">8</text:span><text:span text:style-name="T139">.</text:span><text:span text:style-name="T140"><text:tab/>Išdėstyti 27 punktą taip:</text:span></text:p>
      <text:p text:style-name="P141"><text:span text:style-name="T142">„</text:span><text:span text:style-name="T143">27</text:span><text:span text:style-name="T144">. Asmeniui, pateikusiam prašymą ir dokumentus, nurodytus Tvarkos aprašo 22 punkte, Savivaldybės bendrajame klientų aptarnavimo centre įteikiamas Socialinių išmokų skyriaus vedėjo įsakymu patvirtintos formos informacinis lapelis apie pateiktus dokumentus, kurio gavimo faktą asmuo patvirtina parašu prašyme. Jeigu pateikti ne visi reikalingi dokumentai, informaciniame lapelyje ir prašyme nurodoma informacija apie trūkstamus dokumentus bei data, iki kurios dokumentai turi būti pateikti. Jeigu prašymas pateiktas<text:s/></text:span><text:span text:style-name="T145">elektroninių ryšių priemonėmis per valstybės elektroninės valdžios sistemoje teikiamą elektroninę paslaugą ar Nacionalinę elektroninių siuntų pristatymo naudojant pašto tinklą informacinę sistemą, leidžiančią nustatyti asmens tapatybę</text:span><text:span text:style-name="T146">,<text:s/></text:span><text:span text:style-name="T147">elektroniniu paštu</text:span><text:span text:style-name="T148"><text:s/>ar pašto siunta, asmuo apie trūkstamų dokumentų pateikimą informuojamas raštu arba elektroniniu paštu. Jeigu asmuo per mėnesį nuo prašymo pateikimo dienos nepateikia visų reikalingų dokumentų, Socialinių išmokų skyrius per 5 darbo dienas nuo minėto termino suėjimo dienos priima sprendimą neteikti pašalpos ir apie šį sprendimą informuoja pareiškėją raštu bei grąžina jam pateiktų dokumentų originalus, pasilikdamas šių dokumentų kopijas.“</text:span></text:p>
      <text:p text:style-name="P149"><text:span text:style-name="T150">9</text:span><text:span text:style-name="T151">.</text:span><text:span text:style-name="T152"><text:tab/>Išdėstyti 28 punktą taip:</text:span></text:p>
      <text:p text:style-name="P153"><text:span text:style-name="T154">„</text:span><text:span text:style-name="T155">28</text:span><text:span text:style-name="T156">. Socialinių paslaugų centro socialiniai darbuotojai gali priimti prašymą<text:s/></text:span><text:span text:style-name="T157">Tvarkos aprašo 10.5 ir 19.6 papunkčiuose nurodytais atvejais.“</text:span></text:p>
      <text:p text:style-name="P158"><text:span text:style-name="T159">10</text:span><text:span text:style-name="T160">.</text:span><text:span text:style-name="T161"><text:tab/>Išdėstyti 29 punktą taip:</text:span></text:p>
      <text:p text:style-name="P162"><text:span text:style-name="T163">„</text:span><text:span text:style-name="T164">29</text:span><text:span text:style-name="T165">. Socialinių išmokų skyrius, gavęs duomenų, kad asmuo kreipdamasis nuslėpė arba pateikė neteisingus ir neišsamius duomenis apie gaunamas pajamas, bendrai gyvenančius asmenis, užimtumą ar kitus duomenis, atlieka turimų registrų ir informacinių sistemų duomenų patikrą, kreipiasi į kitas valstybines institucijas dėl reikiamos informacijos gavimo arba kreipiasi į pareiškėją su reikalavimu pateikti papildomus duomenis, įrodančius pareiškėjo teisę į vienkartinę, tikslinę, sąlyginę ar periodinę pašalpą. Jeigu asmuo per mėnesį nuo Socialinių išmokų skyriaus pareikalavimo dienos nepateikia papildomų duomenų, įrodančių pareiškėjo teisę į vienkartinę, tikslinę, sąlyginę ar periodinę pašalpą, Socialinių išmokų skyriaus valstybės tarnautojai, kurių pareigybių aprašymuose, tvirtinamuose Savivaldybės direktoriaus įsakymu, nustatyta teisė priimti sprendimus<text:s/></text:span><text:span text:style-name="T166">(toliau – darbuotojai)</text:span><text:span text:style-name="T167">, sistemoje „Parama“ per 5 darbo dienas priima sprendimą dėl vienkartinės, tikslinės, sąlyginės ar periodinės pašalpos neskyrimo ir pareiškėjui grąžina jo pateiktų dokumentų originalus, prie prašymo palikdami šių dokumentų kopijas.“</text:span></text:p>
      <text:p text:style-name="P168"><text:span text:style-name="T169">11</text:span><text:span text:style-name="T170">. Išdėstyti 36 punktą taip:</text:span></text:p>
      <text:p text:style-name="P171"><text:span text:style-name="T172">„</text:span><text:span text:style-name="T173">36</text:span><text:span text:style-name="T174">. Prašymus skirti tikslines ir sąlygines (išskyrus Tvarkos aprašo 11.1 papunktyje nurodytą atvejį) pašalpas nuo 3 iki 132 BSI dydžio bei pašalpas, nurodytas Tvarkos aprašo 17 ir 18 punktuose, svarsto Komisija. Komisija, išnagrinėjusi prašymą ir pateiktus dokumentus, turimų registrų ir valstybės informacinių sistemų duomenis, priima nutarimą dėl pašalpos skyrimo arba neskyrimo. Komisijos nutarimų pagrindu Socialinių išmokų skyriaus darbuotojai<text:s/></text:span><text:span text:style-name="T175">(Komisijos nariai)</text:span><text:span text:style-name="T176"><text:s/></text:span><text:span text:style-name="T177">sistemoje „Parama“ priima sprendimus dėl pašalpos skyrimo arba neskyrimo.“</text:span></text:p>
      <text:p text:style-name="P178"><text:span text:style-name="T179">12</text:span><text:span text:style-name="T180">. Išdėstyti 37 punktą taip:</text:span></text:p>
      <text:p text:style-name="P181"><text:span text:style-name="T182">„</text:span><text:span text:style-name="T183">37</text:span><text:span text:style-name="T184">. Prašymus skirti vienkartines pašalpas, prašymus skirti tikslines ir sąlygines (išskyrus Tvarkos aprašo 11.1 papunktyje nurodytą atvejį) pašalpas iki 3 BSI dydžio ir prašymus skirti periodines pašalpas, nurodytas Tvarkos aprašo 12 punkte, nagrinėja Socialinių išmokų skyrius. Socialinių išmokų skyriaus darbuotojai, išnagrinėję pašymą ir pateiktus dokumentus, turimų registrų ir valstybės informacinių sistemų duomenis, sistemoje „Parama“ priima sprendimus dėl pašalpos skyrimo arba neskyrimo. Tikslinės, sąlyginės (išskyrus<text:s/></text:span><text:span text:style-name="T185">Tvarkos aprašo</text:span><text:span text:style-name="T186"><text:s/>11.1 papunktyje nurodytą atvejį) ir periodinės pašalpos iki 3 BSI dydžio skiriamos atsižvelgiant į pateiktus apmokėjimą, išlaidas patvirtinančius dokumentus.“</text:span></text:p>
      <text:p text:style-name="P187"><text:span text:style-name="T188">13</text:span><text:span text:style-name="T189">. Išdėstyti 44 punktą taip:</text:span></text:p>
      <text:p text:style-name="P190"><text:span text:style-name="T191">„</text:span><text:span text:style-name="T192">44</text:span><text:span text:style-name="T193">. Komisijos darbo organizavimo tvarką nustato<text:s/></text:span><text:span text:style-name="T194">mero potvarkiu</text:span><text:span text:style-name="T195"><text:s/>tvirtinamas Komisijos darbo organizavimo tvarkos aprašas.“</text:span></text:p>
      <text:p text:style-name="P196"><text:span text:style-name="T197">14</text:span><text:span text:style-name="T198">. Išdėstyti 58 punktą taip:</text:span></text:p>
      <text:p text:style-name="P199"><text:span text:style-name="T200">„</text:span><text:span text:style-name="T201">58</text:span><text:span text:style-name="T202">. Sprendimų, priimtų Tvarkos aprašo 37 punkte nustatyta tvarka, teisingumas ir teisėtumas tikrinamas Savivaldybės administracijos direktoriaus įsakymu patvirtinto<text:s/></text:span><text:span text:style-name="T203">Socialinių</text:span><text:span text:style-name="T204"><text:s/>išmokų<text:s/></text:span><text:span text:style-name="T205">teikimo</text:span><text:span text:style-name="T206"><text:s/>kontrolės tvarkos aprašo nustatyta tvarka.“</text:span></text:p>
      <text:p text:style-name="P207"/>
      <text:p text:style-name="P208"/>
      <text:p text:style-name="P209"/>
      <text:p text:style-name="P210">Meras<text:tab/><text:tab/><text:tab/><text:tab/><text:tab/>Valdas Benkunskas</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03T10:08:00Z</meta:creation-date>
    <dc:date>2023-07-03T10:08:00Z</dc:date>
    <meta:template xlink:href="Normal.dotm" xlink:type="simple"/>
    <meta:editing-cycles>2</meta:editing-cycles>
    <meta:editing-duration>PT0S</meta:editing-duration>
    <meta:document-statistic meta:page-count="7" meta:paragraph-count="79" meta:word-count="1308" meta:character-count="10938" meta:row-count="269" meta:non-whitespace-character-count="9709"/>
  </office:meta>
</office:document-meta>
</file>