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7" style:parent-style-name="DefaultParagraphFont" style:family="text">
      <style:text-properties fo:color="#000000" style:letter-kerning="true" style:font-size-complex="12pt"/>
    </style:style>
    <style:style style:name="P8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/>
    </style:style>
    <style:style style:name="T15" style:parent-style-name="DefaultParagraphFont" style:family="text">
      <style:text-properties fo:color="#000000" style:letter-kerning="true" style:font-size-complex="12pt" fo:language="en" fo:country="US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margin-right="0.0986in" fo:text-indent="0.827in"/>
      <style:text-properties fo:color="#000000" fo:hyphenate="false"/>
    </style:style>
    <style:style style:name="P20" style:parent-style-name="Normal" style:family="paragraph">
      <style:paragraph-properties fo:text-align="justify" style:vertical-align="baseline" fo:line-height="150%" fo:margin-right="0.0986in" fo:text-indent="0.3444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baseline" fo:line-height="150%" fo:margin-right="0.0986in" fo:text-indent="0.3875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vertical-align="baseline" fo:line-height="115%"/>
      <style:text-properties fo:hyphenate="false"/>
    </style:style>
    <style:style style:name="P27" style:parent-style-name="Normal" style:family="paragraph">
      <style:paragraph-properties style:vertical-align="baseline" fo:line-height="115%"/>
      <style:text-properties fo:hyphenate="false"/>
    </style:style>
    <style:style style:name="P28" style:parent-style-name="Normal" style:family="paragraph">
      <style:paragraph-properties style:vertical-align="baseline" fo:line-height="115%"/>
      <style:text-properties fo:hyphenate="false"/>
    </style:style>
    <style:style style:name="P29" style:parent-style-name="Normal" style:family="paragraph">
      <style:paragraph-properties style:vertical-align="baseline" fo:line-height="115%"/>
      <style:text-properties style:letter-kerning="true" fo:hyphenate="false"/>
    </style:style>
    <style:style style:name="P30" style:parent-style-name="Normal" style:family="paragraph">
      <style:paragraph-properties fo:line-height="115%" fo:margin-left="3.15in" fo:margin-right="0.002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22 M. KOVO 30 D. ĮSAKYMO NR. ĮV-313 „DĖL STIPENDIJŲ UKRAINOS PILIEČIAMS, KULTŪROS IR PROFESIONALIOJO MENO KŪRĖJAMS, SKYRIMO TVARKOS APRAŠO PATVIRTINIMO“ PRIPAŽINIMO NETEKUSIU GALIOS</text:p>
      <text:p text:style-name="P12"/>
      <text:p text:style-name="P13"><text:span text:style-name="T14">2024 m. lapkričio<text:s/></text:span><text:span text:style-name="T15">11</text:span><text:span text:style-name="T16"><text:s/>d. Nr.</text:span><text:s/><text:span text:style-name="T17">ĮV-893<text:s/></text:span></text:p>
      <text:p text:style-name="P18">Vilnius</text:p>
      <text:p text:style-name="P19"/>
      <text:p text:style-name="P20"><text:span text:style-name="T21">1</text:span><text:span text:style-name="T22">. P r i p a ž į s t u netekusiu galios Lietuvos Respublikos kultūros ministro 2022 m. kovo 30 d. įsakymą Nr. ĮV-313 „Dėl stipendijų Ukrainos piliečiams, kultūros ir profesionaliojo meno kūrėjams, skyrimo tvarkos aprašo patvirtinimo“.<text:s/></text:span></text:p>
      <text:p text:style-name="P23"><text:span text:style-name="T24">2</text:span><text:span text:style-name="T25">. N u s t a t a u, kad šis įsakymas įsigalioja 2025 m. sausio 1 d.<text:s/></text:span></text:p>
      <text:p text:style-name="P26"/>
      <text:p text:style-name="P27"/>
      <text:p text:style-name="P28"/>
      <text:p text:style-name="P29">Kultūros ministras<text:tab/><text:tab/><text:tab/><text:tab/><text:tab/><text:s text:c="6"/>Simonas Kair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1-11T14:42:00Z</meta:creation-date>
    <dc:date>2024-11-11T14:42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85" meta:character-count="682" meta:row-count="43" meta:non-whitespace-character-count="610"/>
  </office:meta>
</office:document-meta>
</file>