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5833in">
        <style:tab-stops>
          <style:tab-stop style:type="right" style:position="6.6937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5833in">
        <style:tab-stops>
          <style:tab-stop style:type="right" style:position="6.6937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70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left" style:position="5.1187in"/>
          <style:tab-stop style:type="right" style:position="6.0625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text-transform="uppercase" style:font-size-complex="12pt"/>
    </style:style>
    <style:style style:name="T7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5">KLAIPĖDOS RAJONO savivaldybės taryba</text:p>
      <text:p text:style-name="P6"/>
      <text:p text:style-name="P7">SPRENDIMAS</text:p>
      <text:p text:style-name="P8">DĖL KLAIPĖDOS RAJONO SAVIVALDYBĖS 2015 METŲ BIUDŽETO PATikslinimo</text:p>
      <text:p text:style-name="P9"/>
      <text:p text:style-name="P10"><text:span text:style-name="T11">2015<text:s/></text:span><text:span text:style-name="T12">m. birželio 25 d. Nr</text:span><text:span text:style-name="T13">. T11-194<text:s/></text:span></text:p>
      <text:p text:style-name="P14"><text:span text:style-name="T15">G</text:span><text:span text:style-name="T16">argždai</text:span></text:p>
      <text:p text:style-name="P17"/>
      <text:p text:style-name="P18"/>
      <text:p text:style-name="P19"><text:span text:style-name="T20">Klaipėdos rajono savivaldybės taryba, vadovaudamasi Lietuvos Respublikos vietos savivaldos įstatymo 16 straipsnio 2 dalies 15 punktu, 18 straipsnio 1 dalimi, Informacinės visuomenės plėtros komiteto prie Susisiekimo ministerijos 2015-05-19 įsakymu Nr. T-139 „Dėl kompensacijos skyrimo Klaipėdos rajono savivaldybės administracijai“, Informacinės visuomenės plėtros komiteto prie Susisiekimo ministerijos 2015-05-19 įsakymu Nr. T-138 „Dėl kompensacijos skyrimo Klaipėdos rajono savivaldybės administracijai“, Lietuvos Respublikos finansų ministerijos Biudžeto departamento Savivaldybių biudžetų skyriaus 2015-06-15, 2015-06-17 Pažymomis apie biudžeto asignavimų pakeitimus Nr. 7P-39-BL, Nr. 7P-51-BL, <text:s/>n u s p r e n d ž i a:</text:span></text:p>
      <text:p text:style-name="P21"><text:span text:style-name="T22">1</text:span><text:span text:style-name="T23">. Padidinti Klaipėdos rajono savivaldybės 2015 metų biudžeto pajamas ir asignavimus 616.683 eurais. Pakeisti biudžeto asignavimus atsižvelgiant į Klaipėdos rajono strateginio veiklos plano 2015 m. programų pakeitimus (priedas pridedamas).</text:span></text:p>
      <text:p text:style-name="P24"><text:span text:style-name="T25">2</text:span><text:span text:style-name="T26">. Pakeisti Klaipėdos rajono savivaldybės tarybos 2015-02-26 sprendimo Nr. T11-40 „Dėl Klaipėdos rajono savivaldybės 2015 metų biudžeto patvirtinimo“ 1 priedą:</text:span></text:p>
      <text:p text:style-name="P27"><text:span text:style-name="T28">2.1</text:span><text:span text:style-name="T29">. Eilutės Nr. 1. skiltyje „Suma eurais“ vietoje skaičiaus „19.966.341“ įrašyti skaičių „20.505.418“.</text:span></text:p>
      <text:p text:style-name="P30"><text:span text:style-name="T31">2.2</text:span><text:span text:style-name="T32">. Eilutės Nr. 1.1. skiltyje „Suma eurais“ vietoje skaičiaus „16.913.746“ įrašyti skaičių „17.302.823“.</text:span></text:p>
      <text:p text:style-name="P33"><text:span text:style-name="T34">2.3</text:span><text:span text:style-name="T35">. <text:s/>Eilutės Nr. 1.1.1 skiltyje „Suma eurais“ vietoje skaičiaus „13.767.667“ įrašyti skaičių „14.156.744“.</text:span></text:p>
      <text:p text:style-name="P36"><text:span text:style-name="T37">2.4</text:span><text:span text:style-name="T38">. <text:s/>Eilutės Nr. 1.2. skiltyje „Suma eurais“ vietoje skaičiaus „1.608.260“ įrašyti skaičių „1.758.260“.</text:span></text:p>
      <text:p text:style-name="P39"><text:span text:style-name="T40">2.5</text:span><text:span text:style-name="T41">. Eilutės Nr. 1.2.1. skiltyje „Suma eurais“ vietoje skaičiaus „295.702“ įrašyti skaičių „445.702“.</text:span></text:p>
      <text:p text:style-name="P42"><text:span text:style-name="T43">2.6</text:span><text:span text:style-name="T44">. Eilutės Nr. 2. skiltyje „Suma eurais“ vietoje skaičiaus „13.667.605“ įrašyti skaičių „13.681.091“.</text:span></text:p>
      <text:p text:style-name="P45"><text:span text:style-name="T46">2.7</text:span><text:span text:style-name="T47">. Eilutės Nr. 2.1. <text:s/>skiltyje „Suma eurais“ vietoje skaičiaus „13.482.358“ įrašyti skaičių „13.489.845“.</text:span></text:p>
      <text:p text:style-name="P48"><text:span text:style-name="T49">2.8</text:span><text:span text:style-name="T50">. <text:s/>Įrašyti eilutę Nr. 2.1.7., <text:s/>skiltyje „Pajamų rūšys“ įrašant „Išlaidoms, patirtoms pritaikant informacines sistemas euro įvedimui, kompensuoti“, skiltyje „Suma eurais“ įrašant „7.487“.</text:span></text:p>
      <text:p text:style-name="P51"><text:span text:style-name="T52">2.9</text:span><text:span text:style-name="T53">. Įrašyti eilutę Nr. 2.3., skiltyje „Pajamų rūšys“ <text:s/>įrašant „Kitos dotacijos ir lėšos iš kitų valdymo lygių einamiesiems tikslams“, skiltyje „Suma eurais“ įrašant <text:s/>„5999“.</text:span></text:p>
      <text:p text:style-name="P54"><text:span text:style-name="T55">2.10</text:span><text:span text:style-name="T56">. Eilutės Nr. 4. skiltyje „Suma eurais“ vietoje skaičiaus „1.924.170“ įrašyti skaičių „1.931.690“.</text:span></text:p>
      <text:p text:style-name="P57"><text:span text:style-name="T58">2.11</text:span><text:span text:style-name="T59">. Eilutės Nr. 4.1. skiltyje „Suma eurais“ vietoje skaičiaus „80.987“ įrašyti skaičių „85.417“.</text:span></text:p>
      <text:p text:style-name="P60"><text:span text:style-name="T61">2.12</text:span><text:span text:style-name="T62">. Eilutės Nr. 4.2. <text:s/>skiltyje „Suma eurais“ vietoje skaičiaus „529.529“ įrašyti skaičių „532.619“.</text:span></text:p>
      <text:p text:style-name="P63"><text:span text:style-name="T64">2.13</text:span><text:span text:style-name="T65">. <text:s/>Eilutės „Iš viso biudžeto pajamų:“ skiltyje „Suma eurais“ vietoje skaičiaus „35.846.578“ įrašyti skaičių „36.406.661“.</text:span></text:p>
      <text:p text:style-name="P66"><text:span text:style-name="T67">2.14</text:span><text:span text:style-name="T68">. Eilutės „Skolintos lėšos“ skiltyje „Suma eurais“ vietoje skaičiaus „282.470“ įrašyti skaičių „339.070“.</text:span></text:p>
      <text:p text:style-name="P69"><text:span text:style-name="T70">2.15</text:span><text:span text:style-name="T71">. Eilutės „Iš viso biudžeto pajamų ir skolintų lėšų:“ skiltyje „Suma eurais“ vietoje skaičiaus „36.129.048“ įrašyti skaičių „36.745.731“.</text:span></text:p>
      <text:p text:style-name="P72"><text:span text:style-name="T73">2.16</text:span><text:span text:style-name="T74">. Eilutės „Iš viso:“ skiltyje „Suma eurais“ vietoje skaičiaus „37.272.897“ įrašyti skaičių „37.889.580“.</text:span></text:p>
      <text:p text:style-name="P75"><text:span text:style-name="T76">3</text:span><text:span text:style-name="T77">. Pakeisti Klaipėdos rajono savivaldybės tarybos 2015-02-26 sprendimo Nr. T11-40 „Dėl Klaipėdos rajono savivaldybės 2015 metų biudžeto patvirtinimo“ 2 priedą:</text:span></text:p>
      <text:p text:style-name="P78"><text:span text:style-name="T79">3.1</text:span><text:span text:style-name="T80">. Eilutės Nr. 3 skiltyje „Iš viso:“ vietoje skaičiaus „27.974“ įrašyti skaičių „30.674“, skiltyje „Pajamos už patalpų nuomą“ <text:s/>įrašyti skaičių „2.700“.</text:span></text:p>
      <text:p text:style-name="P81"><text:span text:style-name="T82">3.2</text:span><text:span text:style-name="T83">. Eilutės Nr. 35 skiltyje „Iš viso:“ vietoje skaičiaus „2.900“ įrašyti skaičių „5.900“, skiltyje „Pajamos už atsitiktines paslaugas“ vietoje skaičiaus „2.900“ įrašyti skaičių „5.900“.</text:span></text:p>
      <text:p text:style-name="P84"><text:span text:style-name="T85">3.3</text:span><text:span text:style-name="T86">. Eilutės Nr. 47 skiltyje „Iš viso:“ vietoje skaičiaus „1.500“ įrašyti skaičių „2.900“, skiltyje „Pajamos už patalpų nuomą“ <text:s/>įrašyti skaičių „1.400“.</text:span></text:p>
      <text:p text:style-name="P87"><text:span text:style-name="T88">3.4</text:span><text:span text:style-name="T89">. Eilutės Nr. 50 skiltyje „Iš viso:“ vietoje skaičiaus „47.429“ įrašyti skaičių „47.849“, skiltyje „ Pajamos už atsitiktines paslaugas“ vietoje skaičiaus „16.400“ įrašyti skaičių „16.490“, skiltyje „Pajamos už patalpų nuomą“ <text:s/>vietoje skaičiaus „31.029‘ įrašyti skaičių „31.359“.</text:span></text:p>
      <text:p text:style-name="P90"><text:span text:style-name="T91">3.5</text:span><text:span text:style-name="T92">. Eilutės „IŠ VISO PAJAMŲ:“ skiltyje „Iš viso:“ vietoje skaičiaus „1.924.170“ įrašyti skaičių „1.931.690“, skiltyje „Pajamos už atsitiktines paslaugas“ vietoje skaičiaus „529.529“ įrašyti skaičių „532.619“, <text:s/>skiltyje „Pajamos už patalpų nuomą“ vietoje skaičiaus „80.987“ įrašyti skaičių „85.417“.</text:span></text:p>
      <text:p text:style-name="P93"><text:span text:style-name="T94">4</text:span><text:span text:style-name="T95">. Pakeisti Klaipėdos rajono savivaldybės tarybos 2015-02-26 sprendimo Nr. T11-40 „Dėl Klaipėdos rajono savivaldybės 2015 metų biudžeto patvirtinimo“ 3 priedą:</text:span></text:p>
      <text:p text:style-name="P96"><text:span text:style-name="T97">4.1</text:span><text:span text:style-name="T98">. Eilutės Nr. 2 skiltyje „Iš viso:“ vietoje skaičiaus „1.358.612“ įrašyti skaičių „1.396.038“, skiltyje „turtui įsigyti“ <text:s/>įrašyti skaičių „37.426“.</text:span></text:p>
      <text:p text:style-name="P99"><text:span text:style-name="T100">4.2</text:span><text:span text:style-name="T101">. Eilutės Nr. 2.1. skiltyje „Iš viso:“ vietoje skaičiaus „1.358.612“ įrašyti skaičių „1.396.038“, skiltyje „turtui įsigyti“ <text:s/>įrašyti skaičių „37.426“.</text:span></text:p>
      <text:p text:style-name="P102"><text:span text:style-name="T103">4.3</text:span><text:span text:style-name="T104">. Eilutės Nr. 2.1.1. skiltyje „Iš viso:“ vietoje skaičiaus „428.151“ įrašyti skaičių „465.577“, skiltyje „turtui įsigyti“ <text:s/>įrašyti skaičių „37.426“.</text:span></text:p>
      <text:p text:style-name="P105"><text:span text:style-name="T106">4.4</text:span><text:span text:style-name="T107">. Eilutės Nr. 3 skiltyje „Iš viso:“ vietoje skaičiaus „786.225“ įrašyti skaičių „792.536“, skiltyje „iš viso“ vietoje skaičiaus „786.225“ įrašyti skaičių „792.536“.</text:span></text:p>
      <text:p text:style-name="P108"><text:span text:style-name="T109">4.5</text:span><text:span text:style-name="T110">. Eilutės Nr. 3.1. „Iš viso:“ vietoje skaičiaus „786.225“ įrašyti skaičių „792.536“, skiltyje „iš viso“ vietoje skaičiaus „786.225“ įrašyti skaičių „792.536“.</text:span></text:p>
      <text:p text:style-name="P111"><text:span text:style-name="T112">4.6</text:span><text:span text:style-name="T113">. Eilutės Nr. 3.1.1. <text:s/>skiltyje „Iš viso:“ vietoje skaičiaus „315.283“ įrašyti skaičių „318.894“, skiltyje „iš viso“ vietoje skaičiaus „315.283“ įrašyti skaičių „318.894“.</text:span></text:p>
      <text:p text:style-name="P114"><text:span text:style-name="T115">4.7</text:span><text:span text:style-name="T116">. Eilutės Nr. 3.1.3. skiltyje „Iš viso:“ vietoje skaičiaus „27.974“ įrašyti skaičių „30.674“, skiltyje „iš viso“ vietoje skaičiaus „27.974“ įrašyti skaičių „30.674“.</text:span></text:p>
      <text:p text:style-name="P117"><text:span text:style-name="T118">4.8</text:span><text:span text:style-name="T119">. Eilutės Nr. 4 skiltyje „Iš viso:“ vietoje skaičiaus „549.400“ įrašyti skaičių „564.860“, skiltyje „iš viso“ vietoje skaičiaus „549.400“ įrašyti skaičių „549.860“, skiltyje „turtui įsigyti“ <text:s/>įrašyti skaičių „15.000“.</text:span></text:p>
      <text:p text:style-name="P120"><text:span text:style-name="T121">4.9</text:span><text:span text:style-name="T122">. Eilutės Nr. 4.1. skiltyje „Iš viso:“ vietoje skaičiaus „549.400“ įrašyti skaičių „564.860“, skiltyje „iš viso“ vietoje skaičiaus „549.400“ įrašyti skaičių „549.860“, skiltyje „turtui įsigyti“ <text:s/>įrašyti skaičių „15.000“.</text:span></text:p>
      <text:p text:style-name="P123"><text:span text:style-name="T124">4.10</text:span><text:span text:style-name="T125">. Eilutės Nr. 4.1.1. skiltyje „Iš viso:“ vietoje skaičiaus „244.050“ įrašyti skaičių „259.510“, skiltyje „iš viso“ vietoje skaičiaus „244.050“ įrašyti skaičių „244.510“, skiltyje „turtui įsigyti“ įrašyti skaičių „15.000“.</text:span></text:p>
      <text:p text:style-name="P126"><text:span text:style-name="T127">4.11</text:span><text:span text:style-name="T128">. Eilutės Nr. 6 skiltyje „Iš viso:“ vietoje skaičiaus „1.458.776“ įrašyti skaičių „1.485.755“, skiltyje „iš viso“ vietoje skaičiaus „1.458.776“ įrašyti skaičių „1.464.195“, skiltyje „turtui įsigyti“ įrašyti skaičių „21.560“.</text:span></text:p>
      <text:p text:style-name="P129"><text:span text:style-name="T130">4.12</text:span><text:span text:style-name="T131">. Eilutės Nr. 6.1. skiltyje „Iš viso:“ vietoje skaičiaus „1.458.776“ įrašyti skaičių „1.485.755“, skiltyje „iš viso“ vietoje skaičiaus „1.458.776“ įrašyti skaičių „1.464.195“, skiltyje „turtui įsigyti“ įrašyti skaičių „21.560“.</text:span></text:p>
      <text:p text:style-name="P132"><text:span text:style-name="T133">4.13</text:span><text:span text:style-name="T134">. <text:s/>Eilutės Nr. 6.1.1. skiltyje „Iš viso:“ vietoje skaičiaus „377.424“ įrašyti skaičių „404.403“, skiltyje „iš viso“ vietoje skaičiaus „377.424“ įrašyti skaičių „382.843“, skiltyje „turtui įsigyti“ įrašyti skaičių „21.560“.</text:span></text:p>
      <text:p text:style-name="P135"><text:span text:style-name="T136">4.14</text:span><text:span text:style-name="T137">. Eilutės Nr. 7 skiltyje „Iš viso:“ vietoje skaičiaus „302.965“ įrašyti skaičių „305.069“, skiltyje „iš viso“ vietoje skaičiaus „302.965“ įrašyti skaičių „304.269“, skiltyje „turtui įsigyti“ <text:s/>įrašyti skaičių „800“.</text:span></text:p>
      <text:p text:style-name="P138"><text:span text:style-name="T139">4.15</text:span><text:span text:style-name="T140">. Eilutės Nr. 7.1. skiltyje „Iš viso:“ vietoje skaičiaus „302.965“ įrašyti skaičių „305.069“, skiltyje „iš viso“ vietoje skaičiaus „302.965“ įrašyti skaičių „304.269“, skiltyje „turtui įsigyti“ <text:s/>įrašyti skaičių „800“.</text:span></text:p>
      <text:p text:style-name="P141"><text:span text:style-name="T142">4.16</text:span><text:span text:style-name="T143">. Eilutės Nr. 7.1.1. skiltyje „Iš viso:“ vietoje skaičiaus „113.016“ įrašyti skaičių „115.120“, skiltyje „iš viso“ vietoje skaičiaus „113.016“ įrašyti skaičių „114.320“, skiltyje „turtui įsigyti“ <text:s/>įrašyti skaičių „800“.</text:span></text:p>
      <text:p text:style-name="P144"><text:span text:style-name="T145">4.17</text:span><text:span text:style-name="T146">. Eilutės Nr. 8 skiltyje „Iš viso:“ vietoje skaičiaus „361.087“ įrašyti skaičių „363.728“, skiltyje „turtui įsigyti“ vietoje skaičiaus „25.776“ įrašyti skaičių „28.417“.</text:span></text:p>
      <text:p text:style-name="P147"><text:span text:style-name="T148">4.18</text:span><text:span text:style-name="T149">. Eilutės Nr. 8.1. skiltyje „Iš viso:“ vietoje skaičiaus „361.087“ įrašyti skaičių „363.728“, skiltyje „turtui įsigyti“ vietoje skaičiaus „25.776“ įrašyti skaičių „28.417“.</text:span></text:p>
      <text:p text:style-name="P150"><text:span text:style-name="T151">4.19</text:span><text:span text:style-name="T152">. Eilutės Nr. 8.1.1. skiltyje „Iš viso:“ vietoje skaičiaus „138.118“ įrašyti skaičių „140.759“, skiltyje „turtui įsigyti“ vietoje skaičiaus „25.776“ <text:s/>įrašyti skaičių „28.417“.</text:span></text:p>
      <text:p text:style-name="P153"><text:span text:style-name="T154">4.20</text:span><text:span text:style-name="T155">. Eilutės Nr. 9 skiltyje „Iš viso:“ vietoje skaičiaus „477.765“ įrašyti skaičių „482.331“, skiltyje „turtui įsigyti“ <text:s/>įrašyti skaičių „4.566“.</text:span></text:p>
      <text:p text:style-name="P156"><text:span text:style-name="T157">4.21</text:span><text:span text:style-name="T158">. Eilutės Nr. 9.1. skiltyje „Iš viso:“ vietoje skaičiaus „477.765“ įrašyti skaičių „482.331“, skiltyje „turtui įsigyti“ <text:s/>įrašyti skaičių „4.566“.</text:span></text:p>
      <text:p text:style-name="P159"><text:span text:style-name="T160">4.22</text:span><text:span text:style-name="T161">. Eilutės Nr. 9.1.1. skiltyje „Iš viso:“ vietoje skaičiaus „176.981“ įrašyti skaičių „181.547“, skiltyje „turtui įsigyti“ <text:s/>įrašyti skaičių „4.566“.</text:span></text:p>
      <text:p text:style-name="P162"><text:span text:style-name="T163">4.23</text:span><text:span text:style-name="T164">. Eilutės Nr. 11 skiltyje „Iš viso:“ vietoje skaičiaus „282.365“ įrašyti skaičių „292.147“, skiltyje „iš viso“ vietoje skaičiaus „282.365“ įrašyti skaičių „292.147“.</text:span></text:p>
      <text:p text:style-name="P165"><text:span text:style-name="T166">4.24</text:span><text:span text:style-name="T167">. Eilutės Nr. 11.1. skiltyje „Iš viso:“ vietoje skaičiaus „282.365“ įrašyti skaičių „292.147“, skiltyje „iš viso“ vietoje skaičiaus „282.365“ įrašyti skaičių „292.147“.</text:span></text:p>
      <text:p text:style-name="P168"><text:span text:style-name="T169">4.25</text:span><text:span text:style-name="T170">. Eilutės Nr. 11.1.1. skiltyje „Iš viso:“ vietoje skaičiaus „124.340“ įrašyti skaičių „134.122“, skiltyje „iš viso“ vietoje skaičiaus „124.340“ įrašyti skaičių „134.122“.</text:span></text:p>
      <text:p text:style-name="P171"><text:span text:style-name="T172">4.26</text:span><text:span text:style-name="T173">. Eilutės Nr. 12 skiltyje „Iš viso:“ vietoje skaičiaus „480.773“ įrašyti skaičių „485.849“, skiltyje „iš viso“ vietoje skaičiaus „417.621“ įrašyti skaičių „422.697“.</text:span></text:p>
      <text:p text:style-name="P174"><text:span text:style-name="T175">4.27</text:span><text:span text:style-name="T176">. Eilutės Nr. 12.1 skiltyje „Iš viso:“ vietoje skaičiaus „480.773“ įrašyti skaičių „485.849“, skiltyje „iš viso“ vietoje skaičiaus „417.621“ įrašyti skaičių „422.697“.</text:span></text:p>
      <text:p text:style-name="P177"><text:span text:style-name="T178">4.28</text:span><text:span text:style-name="T179">. Eilutės Nr. 12.1.1. skiltyje „Iš viso:“ vietoje skaičiaus „223.002“ įrašyti skaičių „228.078“, skiltyje „iš viso“ vietoje skaičiaus „159.850“ įrašyti skaičių „164.926“.<text:s/></text:span></text:p>
      <text:p text:style-name="P180"><text:span text:style-name="T181">4.29</text:span><text:span text:style-name="T182">. Eilutės Nr. 13 skiltyje „Iš viso:“ vietoje skaičiaus „459.541“ įrašyti skaičių „487.567“, skiltyje „iš viso“ vietoje skaičiaus „459.541“ įrašyti skaičių „485.267“, skiltyje „turtui įsigyti“ <text:s/>įrašyti skaičių „2.300“.</text:span></text:p>
      <text:p text:style-name="P183"><text:span text:style-name="T184">4.30</text:span><text:span text:style-name="T185">. Eilutės Nr. 13.1. skiltyje „Iš viso:“ vietoje skaičiaus „459.541“ įrašyti skaičių „487.567“, skiltyje „iš viso“ vietoje skaičiaus „459.541“ įrašyti skaičių „485.267“, skiltyje „turtui įsigyti“ <text:s/>įrašyti skaičių „2.300“.</text:span></text:p>
      <text:p text:style-name="P186"><text:span text:style-name="T187">4.31</text:span><text:span text:style-name="T188">. Eilutės Nr. 13.1.1. skiltyje „Iš viso:“ vietoje skaičiaus „193.459“ įrašyti skaičių „221.485“, skiltyje „iš viso“ vietoje skaičiaus „193.459“ įrašyti skaičių „219.185“, skiltyje „turtui įsigyti“ įrašyti skaičių „2.300“.</text:span></text:p>
      <text:p text:style-name="P189"><text:span text:style-name="T190">4.32</text:span><text:span text:style-name="T191">. Eilutės 14 skiltyje „Iš viso:“ vietoje skaičiaus „567.588“ įrašyti skaičių „591.057“, skiltyje „iš viso“ vietoje skaičiaus „553.107“ įrašyti skaičių „576.576“, skiltyje „iš jų: darbo užmokesčiui“ vietoje skaičiaus „361.169“ įrašyti skaičių „375.159“.</text:span></text:p>
      <text:p text:style-name="P192"><text:span text:style-name="T193">4.33</text:span><text:span text:style-name="T194">. Eilutės Nr. 14.1. skiltyje „Iš viso:“ vietoje skaičiaus „454.057“ įrašyti skaičių „454.202“, skiltyje „iš viso“ vietoje skaičiaus „454.057“ įrašyti skaičių „454.202“.</text:span></text:p>
      <text:p text:style-name="P195"><text:span text:style-name="T196">4.34</text:span><text:span text:style-name="T197">. <text:s/>Eilutės Nr. 14.1.1. skiltyje „Iš viso:“ vietoje skaičiaus „216.980“ įrašyti skaičių „217.125“, skiltyje „iš viso“ vietoje skaičiaus „216.980“ įrašyti skaičių „217.125“.</text:span></text:p>
      <text:p text:style-name="P198"><text:span text:style-name="T199">4.35</text:span><text:span text:style-name="T200">. Eilutės Nr. 14.2. skiltyje „Iš viso:“ vietoje skaičiaus „113.531“ įrašyti skaičių „136.855“, skiltyje „iš viso“ vietoje skaičiaus „99.050“ įrašyti skaičių „122.374“, skiltyje „iš jų: darbo užmokesčiui“ vietoje skaičiaus „69.335“ įrašyti skaičių „83.325“.</text:span></text:p>
      <text:p text:style-name="P201"><text:span text:style-name="T202">4.36</text:span><text:span text:style-name="T203">. Eilutės Nr. 14.2.1. skiltyje „Iš viso:“ vietoje skaičiaus „113.531“ įrašyti skaičių „136.855“, skiltyje „iš viso“ vietoje skaičiaus „99.050“ įrašyti skaičių „122.374“, skiltyje „iš jų: darbo užmokesčiui“ vietoje skaičiaus „69.335“ įrašyti skaičių „83.325“.</text:span></text:p>
      <text:p text:style-name="P204"><text:span text:style-name="T205">4.37</text:span><text:span text:style-name="T206">. <text:s/>Eilutės Nr. 15 skiltyje „Iš viso:“ vietoje skaičiaus „475.683“ įrašyti skaičių „478.943“, skiltyje „iš viso“ vietoje skaičiaus „475.023“ įrašyti skaičių „478.283“.</text:span></text:p>
      <text:p text:style-name="P207"><text:span text:style-name="T208">4.38</text:span><text:span text:style-name="T209">. Eilutės Nr. 15.1. skiltyje „Iš viso:“ vietoje skaičiaus „475.683“ įrašyti skaičių „478.943“, skiltyje „iš viso“ vietoje skaičiaus „475.023“ įrašyti skaičių „478.283“.</text:span></text:p>
      <text:p text:style-name="P210"><text:span text:style-name="T211">4.39</text:span><text:span text:style-name="T212">. Eilutės Nr. 15.1.1. skiltyje „Iš viso:“ vietoje skaičiaus „198.020“ įrašyti skaičių „201.280“, skiltyje „iš viso“ vietoje skaičiaus „197.360“ įrašyti skaičių „200.620“.</text:span></text:p>
      <text:p text:style-name="P213"><text:span text:style-name="T214">4.40</text:span><text:span text:style-name="T215">. Eilutės Nr. 16 skiltyje „Iš viso:“ vietoje skaičiaus „276.528“ įrašyti skaičių „307.917“, skiltyje „iš viso“ vietoje skaičiaus „276.528“ įrašyti skaičių „307.917“.</text:span></text:p>
      <text:p text:style-name="P216"><text:span text:style-name="T217">4.41</text:span><text:span text:style-name="T218">. Eilutės Nr. 16.1. skiltyje „Iš viso:“ vietoje skaičiaus „276.528“ įrašyti skaičių „307.917“, skiltyje „iš viso“ vietoje skaičiaus „276.528“ įrašyti skaičių „307.917“.</text:span></text:p>
      <text:p text:style-name="P219"><text:span text:style-name="T220">4.42</text:span><text:span text:style-name="T221">. Eilutės Nr. 16.1.1. skiltyje „Iš viso:“ vietoje skaičiaus „131.724“ įrašyti skaičių „163.113“, skiltyje „iš viso“ vietoje skaičiaus „131.724“ įrašyti skaičių „163.113“.</text:span></text:p>
      <text:p text:style-name="P222"><text:span text:style-name="T223">4.43</text:span><text:span text:style-name="T224">. Eilutės Nr. 17 skiltyje „Iš viso:“ vietoje skaičiaus „541.690“ įrašyti skaičių „592.003“, skiltyje „iš viso“ vietoje skaičiaus „541.690“ įrašyti skaičių „590.060“, skiltyje „turtui įsigyti“ įrašyti skaičių „1.943“.</text:span></text:p>
      <text:p text:style-name="P225"><text:span text:style-name="T226">4.44</text:span><text:span text:style-name="T227">. Eilutės Nr. 17.1. skiltyje „Iš viso:“ vietoje skaičiaus „541.690“ įrašyti skaičių „592.003“, skiltyje „iš viso“ vietoje skaičiaus „541.690“ įrašyti skaičių „590.060“, skiltyje „turtui įsigyti“ įrašyti skaičių „1.943“.</text:span></text:p>
      <text:p text:style-name="P228"><text:span text:style-name="T229">4.45</text:span><text:span text:style-name="T230">. Eilutės Nr. 17.1.1. skiltyje „Iš viso:“ vietoje skaičiaus „255.182“ įrašyti skaičių „305.495“, skiltyje „iš viso“ vietoje skaičiaus „255.182“ įrašyti skaičių „303.552“, skiltyje „turtui įsigyti“ įrašyti skaičių „1.943“.</text:span></text:p>
      <text:p text:style-name="P231"><text:span text:style-name="T232">4.46</text:span><text:span text:style-name="T233">. Eilutės Nr. 19 skiltyje „Iš viso:“ vietoje skaičiaus „281.670“ įrašyti skaičių „282.570“, skiltyje „iš viso“ vietoje skaičiaus „281.670“ įrašyti skaičių „282.570“.</text:span></text:p>
      <text:p text:style-name="P234"><text:span text:style-name="T235">4.47</text:span><text:span text:style-name="T236">. Eilutės Nr. 19.1. skiltyje „Iš viso:“ vietoje skaičiaus „281.670“ įrašyti skaičių „282.570“, skiltyje „iš viso“ vietoje skaičiaus „281.670“ įrašyti skaičių „282.570“.</text:span></text:p>
      <text:p text:style-name="P237"><text:span text:style-name="T238">4.48</text:span><text:span text:style-name="T239">. Eilutės Nr. 19.1.1. skiltyje „Iš viso:“ vietoje skaičiaus „125.003“ įrašyti skaičių „125.903“, skiltyje „iš viso“ vietoje skaičiaus „125.003“ įrašyti skaičių „125.903“.</text:span></text:p>
      <text:p text:style-name="P240"><text:span text:style-name="T241">4.49</text:span><text:span text:style-name="T242">. Eilutės Nr. 27 skiltyje „Iš viso:“ vietoje skaičiaus „557.278“ įrašyti skaičių „562.198“, skiltyje „turtui įsigyti“ įrašyti skaičių „4.920“.</text:span></text:p>
      <text:p text:style-name="P243"><text:span text:style-name="T244">4.50</text:span><text:span text:style-name="T245">. Eilutės Nr. 27.1. skiltyje „Iš viso:“ vietoje skaičiaus „557.278“ įrašyti skaičių „562.198“, skiltyje „turtui įsigyti“ įrašyti skaičių „4.920“.</text:span></text:p>
      <text:p text:style-name="P246"><text:span text:style-name="T247">4.51</text:span><text:span text:style-name="T248">. Eilutės Nr. 27.1.1. skiltyje „Iš viso:“ vietoje skaičiaus „336.802“ įrašyti skaičių „341.722“, skiltyje „turtui įsigyti“ įrašyti skaičių „4.920“.</text:span></text:p>
      <text:p text:style-name="P249"><text:span text:style-name="T250">4.52</text:span><text:span text:style-name="T251">. Eilutės Nr. 28 skiltyje „Iš viso:“ vietoje skaičiaus „217.345“ įrašyti skaičių „217.635“, skiltyje „iš viso“ vietoje skaičiaus „217.345“ įrašyti skaičių „217.635“.</text:span></text:p>
      <text:p text:style-name="P252"><text:span text:style-name="T253">4.53</text:span><text:span text:style-name="T254">. Eilutės Nr. 28.1. skiltyje „Iš viso:“ vietoje skaičiaus „217.345“ įrašyti skaičių „217.635“, skiltyje „iš viso“ vietoje skaičiaus „217.345“ įrašyti skaičių „217.635“.</text:span></text:p>
      <text:p text:style-name="P255"><text:span text:style-name="T256">4.54</text:span><text:span text:style-name="T257">. <text:s/>Eilutės Nr. 28.1.1. skiltyje „Iš viso:“ vietoje skaičiaus „126.688“ įrašyti skaičių „126.978“, skiltyje „iš viso“ vietoje skaičiaus „126.688“ įrašyti skaičių „126.978“.</text:span></text:p>
      <text:p text:style-name="P258"><text:span text:style-name="T259">4.55</text:span><text:span text:style-name="T260">. Eilutės Nr. 30 skiltyje „Iš viso:“ vietoje skaičiaus „303.299“ įrašyti skaičių „308.032“, skiltyje „iš viso“ vietoje skaičiaus „300.699“ įrašyti skaičių „305.432“.</text:span></text:p>
      <text:p text:style-name="P261"><text:span text:style-name="T262">4.56</text:span><text:span text:style-name="T263">. Eilutės Nr. 30.1. skiltyje „Iš viso:“ vietoje skaičiaus „303.299“ įrašyti skaičių „308.032“, skiltyje „iš viso“ vietoje skaičiaus „300.699“ įrašyti skaičių „305.432“.</text:span></text:p>
      <text:p text:style-name="P264"><text:span text:style-name="T265">4.57</text:span><text:span text:style-name="T266">. <text:s/>Eilutės Nr. 30.1.1. skiltyje „Iš viso:“ vietoje skaičiaus „171.028“ įrašyti skaičių „175.761“, skiltyje „iš viso“ vietoje skaičiaus „168.428“ įrašyti skaičių „173.161“.</text:span></text:p>
      <text:p text:style-name="P267"><text:span text:style-name="T268">4.58</text:span><text:span text:style-name="T269">. Eilutės Nr. 31 skiltyje „Iš viso:“ vietoje skaičiaus „633.219“ įrašyti skaičių „638.019“, skiltyje „turtui įsigyti“ įrašyti skaičių „4.800“.</text:span></text:p>
      <text:p text:style-name="P270"><text:span text:style-name="T271">4.59</text:span><text:span text:style-name="T272">. Eilutės Nr. 31.1. skiltyje „Iš viso:“ vietoje skaičiaus „633.219“ įrašyti skaičių „638.019“, skiltyje „turtui įsigyti“ įrašyti skaičių „4.800“.</text:span></text:p>
      <text:p text:style-name="P273"><text:span text:style-name="T274">4.60</text:span><text:span text:style-name="T275">. Eilutės Nr. 31.1.1. skiltyje „Iš viso:“ vietoje skaičiaus „555.722“ įrašyti skaičių „560.522“, skiltyje „turtui įsigyti“ įrašyti skaičių „4.800“.</text:span></text:p>
      <text:p text:style-name="P276"><text:span text:style-name="T277">4.61</text:span><text:span text:style-name="T278">. Eilutės Nr. 33 skiltyje „Iš viso:“ vietoje skaičiaus „256.756“ įrašyti skaičių „270.066“, skiltyje „turtui įsigyti“ vietoje skaičiaus „2.000“ įrašyti skaičių „15.310“.</text:span></text:p>
      <text:p text:style-name="P279"><text:span text:style-name="T280">4.62</text:span><text:span text:style-name="T281">. Eilutės Nr. 33.1. skiltyje „Iš viso:“ vietoje skaičiaus „256.756“ įrašyti skaičių „270.066“, skiltyje „turtui įsigyti“ vietoje skaičiaus „2.000“ įrašyti skaičių „15.310“.</text:span></text:p>
      <text:p text:style-name="P282"><text:span text:style-name="T283">4.63</text:span><text:span text:style-name="T284">. Eilutės Nr. 33.1.1. skiltyje „Iš viso:“ vietoje skaičiaus „217.302“ įrašyti skaičių „230.612“, skiltyje „turtui įsigyti“ vietoje skaičiaus „2.000“ įrašyti skaičių „15.310“.</text:span></text:p>
      <text:p text:style-name="P285"><text:span text:style-name="T286">4.64</text:span><text:span text:style-name="T287">. Eilutės Nr. 37 skiltyje „Iš viso:“ vietoje skaičiaus „62.765“ įrašyti skaičių „67.765“, skiltyje „iš viso“ vietoje skaičiaus „54.004“ įrašyti skaičių „57.004“, skiltyje „turtui įsigyti“ vietoje skaičiaus „8.761“ įrašyti skaičių „10.761“.</text:span></text:p>
      <text:p text:style-name="P288"><text:span text:style-name="T289">4.65</text:span><text:span text:style-name="T290">. Eilutės Nr. 37.1. skiltyje „Iš viso:“ vietoje skaičiaus „62.765“ įrašyti skaičių „67.765“, skiltyje „iš viso“ vietoje skaičiaus „54.004“ įrašyti skaičių „57.004“, skiltyje „turtui įsigyti“ vietoje skaičiaus „8.761“ įrašyti skaičių „10.761“.</text:span></text:p>
      <text:p text:style-name="P291"><text:span text:style-name="T292">4.66</text:span><text:span text:style-name="T293">. Eilutės Nr. 37.1.1. skiltyje „Iš viso:“ vietoje skaičiaus „59.865“ įrašyti skaičių „61.865“, skiltyje „turtui įsigyti“ vietoje skaičiaus „8.761“ įrašyti skaičių „10.761“.</text:span></text:p>
      <text:p text:style-name="P294"><text:span text:style-name="T295">4.67</text:span><text:span text:style-name="T296">. Eilutės Nr. 37.1.2. skiltyje „Iš viso:“ vietoje skaičiaus „2.900“ įrašyti skaičių „5.900“, skiltyje „iš viso“ vietoje skaičiaus „2.900“ įrašyti skaičių „5.900“.</text:span></text:p>
      <text:p text:style-name="P297"><text:span text:style-name="T298">4.68</text:span><text:span text:style-name="T299">. Eilutės Nr. 38 skiltyje „Iš viso“ vietoje skaičiaus „224.137“ įrašyti skaičių „222.551“, skiltyje „turtui įsigyti“ <text:s/>įrašyti skaičių „1.586“.</text:span></text:p>
      <text:p text:style-name="P300"><text:span text:style-name="T301">4.69</text:span><text:span text:style-name="T302">. Eilutės Nr. 38.1. skiltyje „Iš viso“ vietoje skaičiaus „224.137“ įrašyti skaičių „222.551“, skiltyje „turtui įsigyti“ <text:s/>įrašyti skaičių „1.586“.</text:span></text:p>
      <text:p text:style-name="P303"><text:span text:style-name="T304">4.70</text:span><text:span text:style-name="T305">. Eilutės Nr. 38.1.3. skiltyje „iš viso“ vietoje skaičiaus „2.000“ įrašyti skaičių „414“, skiltyje „turtui įsigyti“ įrašyti skaičių „1.586“.</text:span></text:p>
      <text:p text:style-name="P306"><text:span text:style-name="T307">4.71</text:span><text:span text:style-name="T308">. Eilutės Nr. 39 skiltyje „Iš viso:“ vietoje skaičiaus <text:s/>„343.294“ įrašyti skaičių „353.294“, skiltyje „iš viso“ vietoje skaičiaus „343.294“ įrašyti skaičių „347.944“, skiltyje „turtui įsigyti“ <text:s/>įrašyti skaičių „5.350“.</text:span></text:p>
      <text:p text:style-name="P309"><text:span text:style-name="T310">4.72</text:span><text:span text:style-name="T311">. Eilutės Nr. 39.1. skiltyje „Iš viso:“ vietoje skaičiaus „343.294“ įrašyti skaičių „353.294“, skiltyje „iš viso“ vietoje skaičiaus „343.294“ įrašyti skaičių „347.944“, skiltyje „turtui įsigyti“ <text:s/>įrašyti skaičių „5.350“.</text:span></text:p>
      <text:p text:style-name="P312"><text:span text:style-name="T313">4.73</text:span><text:span text:style-name="T314">. Eilutės Nr. 39.1.1. skiltyje „Iš viso:“ vietoje skaičiaus „321.534“ įrašyti skaičių „331.534“, skiltyje „iš viso“ vietoje skaičiaus „321.534“ įrašyti skaičių „326.184“, skiltyje „ turtui įsigyti“ <text:s/>įrašyti skaičių „5.350“.<text:s/></text:span></text:p>
      <text:p text:style-name="P315"><text:span text:style-name="T316">4.74</text:span><text:span text:style-name="T317">. Eilutės Nr. 41 skiltyje „Iš viso:“ vietoje skaičiaus „245.526“ įrašyti skaičių „285.174“, skiltyje „iš viso“ vietoje skaičiaus „236.426“ įrašyti skaičių „250.907“, skiltyje „ turtui įsigyti“ vietoje skaičiaus „9.100“ įrašyti skaičių „34.267“.<text:s/></text:span></text:p>
      <text:p text:style-name="P318"><text:span text:style-name="T319">4.75</text:span><text:span text:style-name="T320">. Eilutės Nr. 41.1. skiltyje „Iš viso:“ vietoje skaičiaus „245.526“ įrašyti skaičių „285.174“, skiltyje „iš viso“ vietoje skaičiaus „236.426“ įrašyti skaičių „250.907“, skiltyje „ turtui įsigyti“ vietoje skaičiaus „9.100“ įrašyti skaičių „34.267“.<text:s/></text:span></text:p>
      <text:p text:style-name="P321"><text:span text:style-name="T322">4.76</text:span><text:span text:style-name="T323">. Eilutės Nr. 41.1.1. skiltyje „Iš viso:“ vietoje skaičiaus „233.652“ įrašyti skaičių „273.300“, skiltyje „iš viso“ vietoje skaičiaus „224.552“ įrašyti skaičių „239.033“, skiltyje „turtui įsigyti“ vietoje skaičiaus „9.100“ įrašyti skaičių „34.267“.<text:s/></text:span></text:p>
      <text:p text:style-name="P324"><text:span text:style-name="T325">4.77</text:span><text:span text:style-name="T326">. Eilutės Nr. 44 skiltyje „Iš viso:“ vietoje skaičiaus „232.720“ įrašyti skaičių „238.720“, skiltyje „turtui įsigyti“ vietoje skaičiaus „81.996“ įrašyti skaičių „87.996“.</text:span></text:p>
      <text:p text:style-name="P327"><text:span text:style-name="T328">4.78</text:span><text:span text:style-name="T329">. Eilutės Nr. 44.1. skiltyje „Iš viso:“ vietoje skaičiaus „47.852“ įrašyti skaičių „53.852“, <text:s/>skiltyje „turtui įsigyti“ vietoje skaičiaus „46.405“ įrašyti skaičių „52.405“.</text:span></text:p>
      <text:p text:style-name="P330"><text:span text:style-name="T331">4.79</text:span><text:span text:style-name="T332">. Eilutės Nr. 44.1.1. skiltyje „Iš viso:“ vietoje skaičiaus „47.852“ įrašyti skaičių „53.852“, <text:s/>skiltyje „turtui įsigyti“ vietoje skaičiaus „46.405“ įrašyti skaičių „52.405“.</text:span></text:p>
      <text:p text:style-name="P333"><text:span text:style-name="T334">4.80</text:span><text:span text:style-name="T335">. Eilutės Nr. 45 skiltyje „Iš viso:“ vietoje skaičiaus „492.198“ įrašyti skaičių „497.198“, <text:s/>skiltyje „turtui įsigyti“ vietoje skaičiaus „55.317“ įrašyti skaičių „60.317“.<text:s/></text:span></text:p>
      <text:p text:style-name="P336"><text:span text:style-name="T337">4.81</text:span><text:span text:style-name="T338">. Eilutės Nr. 45.1. skiltyje „Iš viso:“ vietoje skaičiaus „492.198“ įrašyti skaičių „497.198“, <text:s/>skiltyje „turtui įsigyti“ vietoje skaičiaus „55.317“ įrašyti skaičių „60.317“.<text:s/></text:span></text:p>
      <text:p text:style-name="P339"><text:span text:style-name="T340">4.82</text:span><text:span text:style-name="T341">. Eilutės Nr. 45.1.1. skiltyje „Iš viso:“ vietoje skaičiaus „428.724“ įrašyti skaičių „433.724“, skiltyje „turtui įsigyti“ vietoje skaičiaus „44.159“ įrašyti skaičių „49.159“.<text:s/></text:span></text:p>
      <text:p text:style-name="P342"><text:span text:style-name="T343">4.83</text:span><text:span text:style-name="T344">. Eilutės Nr. 49 skiltyje „Iš viso:“ vietoje skaičiaus „169.916“ įrašyti skaičių „175.470“, <text:s/>skiltyje „iš viso“ vietoje skaičiaus „169.916“ įrašyti skaičių „175.470“.<text:s/></text:span></text:p>
      <text:p text:style-name="P345"><text:span text:style-name="T346">4.84</text:span><text:span text:style-name="T347">. Eilutės Nr. 49.1. skiltyje „Iš viso:“ vietoje skaičiaus „169.916“ įrašyti skaičių „175.470“, <text:s/>skiltyje „iš viso“ vietoje skaičiaus „169.916“ įrašyti skaičių „175.470“.<text:s/></text:span></text:p>
      <text:p text:style-name="P348"><text:span text:style-name="T349">4.85</text:span><text:span text:style-name="T350">. Eilutės Nr. 49.1.1. skiltyje „Iš viso:“ vietoje skaičiaus „168.416“ įrašyti skaičių „172.570“, skiltyje „iš viso“ vietoje skaičiaus „168.416“ įrašyti skaičių „172.570“.</text:span></text:p>
      <text:p text:style-name="P351"><text:span text:style-name="T352">4.86</text:span><text:span text:style-name="T353">. Eilutės Nr. 49.1.2. skiltyje „Iš viso:“ vietoje skaičiaus „1.500“ įrašyti skaičių „2.900“, skiltyje „iš viso“ vietoje skaičiaus „1.500“ įrašyti skaičių „2.900“.</text:span></text:p>
      <text:p text:style-name="P354"><text:span text:style-name="T355">4.87</text:span><text:span text:style-name="T356">. Eilutės Nr. 50 skiltyje „Iš viso:“ vietoje skaičiaus „121.445“ įrašyti skaičių „165.628“, skiltyje „iš viso“ vietoje skaičiaus „121.445“ įrašyti skaičių „124.445“, skiltyje „turtui įsigyti“ įrašyti skaičių „41.183“.</text:span></text:p>
      <text:p text:style-name="P357"><text:span text:style-name="T358">4.88</text:span><text:span text:style-name="T359">. Eilutės Nr. 50.1. skiltyje „Iš viso:“ vietoje skaičiaus „121.445“ įrašyti skaičių „165.628“, skiltyje „iš viso“ vietoje skaičiaus „121.445“ įrašyti skaičių „124.445“, skiltyje „turtui įsigyti“ įrašyti skaičių „41.183“.</text:span></text:p>
      <text:p text:style-name="P360"><text:span text:style-name="T361">4.89</text:span><text:span text:style-name="T362">. <text:s/>Eilutės Nr. 50.1.1. skiltyje „Iš viso:“ vietoje skaičiaus „119.705“ įrašyti skaičių „163.888“, skiltyje „iš viso“ vietoje skaičiaus „119.705“ įrašyti skaičių „122.705“, skiltyje „turtui įsigyti“ <text:s/>įrašyti skaičių „41.183“.</text:span></text:p>
      <text:p text:style-name="P363"><text:span text:style-name="T364">4.90</text:span><text:span text:style-name="T365">. Eilutės Nr. 51 skiltyje „Iš viso:“ vietoje skaičiaus „191.955“ įrašyti skaičių „201.669“, skiltyje „iš viso“ vietoje skaičiaus „190.455“ įrašyti skaičių „194.053“, skiltyje „turtui įsigyti“ vietoje skaičiaus „1.500“ įrašyti skaičių „7.616“.</text:span></text:p>
      <text:p text:style-name="P366"><text:span text:style-name="T367">4.91</text:span><text:span text:style-name="T368">. Eilutės Nr. 51.1. skiltyje „Iš viso:“ vietoje skaičiaus „191.955“ įrašyti skaičių „201.669“, skiltyje „iš viso“ vietoje skaičiaus „190.455“ įrašyti skaičių „194.053“, skiltyje „turtui įsigyti“ vietoje skaičiaus „1.500“ įrašyti skaičių „7.616“.</text:span></text:p>
      <text:p text:style-name="P369"><text:span text:style-name="T370">4.92</text:span><text:span text:style-name="T371">. Eilutės Nr. 51.1.1. skiltyje „Iš viso:“ vietoje skaičiaus „173.955“ įrašyti skaičių „183.669“, skiltyje „iš viso“ vietoje skaičiaus „173.955“ įrašyti skaičių „177.553“, skiltyje „turtui įsigyti“ <text:s/>įrašyti skaičių „6.116“.</text:span></text:p>
      <text:p text:style-name="P372"><text:span text:style-name="T373">4.93</text:span><text:span text:style-name="T374">. Eilutės Nr. 52 skiltyje „Iš viso:“ vietoje skaičiaus „384.251“ įrašyti skaičių „405.051“, skiltyje „iš viso“ vietoje skaičiaus „384.251“ įrašyti skaičių „399.251“, skiltyje „turtui įsigyti“ <text:s/>įrašyti skaičių „5.800“.</text:span></text:p>
      <text:p text:style-name="P375"><text:span text:style-name="T376">4.94</text:span><text:span text:style-name="T377">. Eilutės Nr. 52.1. skiltyje „Iš viso:“ vietoje skaičiaus „384.251“ įrašyti skaičių „405.051“, skiltyje „iš viso“ vietoje skaičiaus „384.251“ įrašyti skaičių „399.251“, skiltyje „turtui įsigyti“ <text:s/>įrašyti skaičių „5.800“.</text:span></text:p>
      <text:p text:style-name="P378"><text:span text:style-name="T379">4.95</text:span><text:span text:style-name="T380">. Eilutės Nr. 52.1.1. skiltyje „Iš viso:“ vietoje skaičiaus „6.773“ įrašyti skaičių „27.573“, skiltyje „iš viso“ vietoje skaičiaus „6.773“ įrašyti skaičių „21.773“, skiltyje „turtui įsigyti“ <text:s/>įrašyti skaičių „5.800“.</text:span></text:p>
      <text:p text:style-name="P381"><text:span text:style-name="T382">4.96</text:span><text:span text:style-name="T383">. Eilutės Nr. 54 skiltyje „Iš viso:“ vietoje skaičiaus „15.571.611“ įrašyti skaičių „15.766.640“, skiltyje „iš viso“ vietoje skaičiaus „11.676.287“ įrašyti skaičių „11.482.553“, skiltyje „iš jų: darbo užmokesčiui“ vietoje skaičiaus „2.728.302“ įrašyti skaičių „2.729.202“, skiltyje „turtui įsigyti“ vietoje skaičiaus „3.895.324“ įrašyti skaičių „4.284.087“.</text:span></text:p>
      <text:p text:style-name="P384"><text:span text:style-name="T385">4.97</text:span><text:span text:style-name="T386">. Eilutės Nr. 54.1. skiltyje „Iš viso:“ vietoje skaičiaus „1.199.446“ įrašyti skaičių „1.401.015“, skiltyje „iš viso“ vietoje skaičiaus „623.065“ įrašyti skaičių „618.034“, skiltyje „turtui įsigyti“ vietoje skaičiaus „576.381“ įrašyti skaičių „782.981“.</text:span></text:p>
      <text:p text:style-name="P387"><text:span text:style-name="T388">4.98</text:span><text:span text:style-name="T389">. Eilutės Nr. 54.1.1. skiltyje „Iš viso:“ vietoje skaičiaus „535.693“ įrašyti skaičių „680.662“, skiltyje „iš viso“ vietoje skaičiaus „464.788“ įrašyti skaičių „459.757“, skiltyje „turtui įsigyti“ vietoje skaičiaus „70.905“ įrašyti skaičių „220.905“.</text:span></text:p>
      <text:p text:style-name="P390"><text:span text:style-name="T391">4.99</text:span><text:span text:style-name="T392">. Eilutės Nr. 54.1.4. skiltyje „Iš viso:“ vietoje skaičiaus „273.781“ įrašyti skaičių „330.381“, skiltyje „turtui įsigyti“ vietoje skaičiaus „273.781“ įrašyti skaičių „330.381“.</text:span></text:p>
      <text:p text:style-name="P393"><text:span text:style-name="T394">4.100</text:span><text:span text:style-name="T395">. Eilutės Nr. 54.3. skiltyje „Iš viso:“ vietoje skaičiaus „2.512.762“ įrašyti skaičių „2.524.390“, skiltyje „iš viso“ vietoje skaičiaus „2.368.752“ įrašyti skaičių „2.410.694“, skiltyje „turtui įsigyti“ vietoje skaičiaus „144.010“ įrašyti skaičių „113.696“.</text:span></text:p>
      <text:p text:style-name="P396"><text:span text:style-name="T397">4.101</text:span><text:span text:style-name="T398">. Eilutės Nr. 54.3.1. skiltyje „Iš viso:“ vietoje skaičiaus „2.414.978“ įrašyti skaičių „2.432.398“, skiltyje „iš viso“ vietoje skaičiaus „2.355.719“ įrašyti skaičių „2.375.939“, skiltyje „turtui įsigyti“ vietoje skaičiaus „59.259“ įrašyti skaičių „56.459“.</text:span></text:p>
      <text:p text:style-name="P399"><text:span text:style-name="T400">4.102</text:span><text:span text:style-name="T401">. Eilutės Nr. 54.3.1.3. skiltyje „Iš viso:“ vietoje skaičiaus „1.927.228“ įrašyti skaičių „1.944.648“, skiltyje „iš viso“ vietoje skaičiaus „1.873.761“ įrašyti skaičių „1.893.981“, skiltyje „turtui įsigyti“ vietoje skaičiaus „53.467“ įrašyti skaičių „50.667“.</text:span></text:p>
      <text:p text:style-name="P402"><text:span text:style-name="T403">4.103</text:span><text:span text:style-name="T404">. Eilutės Nr. 54.3.1.3.2. skiltyje ,Iš viso:“ vietoje skaičiaus „21.577“ įrašyti skaičių „24.777“, skiltyje „iš viso“ vietoje skaičiaus „21.577“ įrašyti skaičių „24.777“.<text:s/></text:span></text:p>
      <text:p text:style-name="P405"><text:span text:style-name="T406">4.104</text:span><text:span text:style-name="T407">. Eilutės Nr. 54.3.1.3.3. skiltyje ,Iš viso:“ vietoje skaičiaus „29.660“ įrašyti skaičių „25.660“, skiltyje „turtui įsigyti“ išbraukti skaičių „4.000“.<text:s/></text:span></text:p>
      <text:p text:style-name="P408"><text:span text:style-name="T409">4.105</text:span><text:span text:style-name="T410">. Eilutės Nr. 54.3.1.3.4. skiltyje ,Iš viso:“ vietoje skaičiaus „27.572“ įrašyti skaičių „29.572“, skiltyje „iš viso“ vietoje skaičiaus „27.572“ įrašyti skaičių „29.572“.</text:span></text:p>
      <text:p text:style-name="P411"><text:span text:style-name="T412">4.106</text:span><text:span text:style-name="T413">. Eilutės Nr. 54.3.1.3.5. skiltyje ,Iš viso:“ vietoje skaičiaus „269.144“ įrašyti skaičių „279.144“, skiltyje „iš viso“ vietoje skaičiaus „269.144“ įrašyti skaičių „279.144“.<text:s/></text:span></text:p>
      <text:p text:style-name="P414"><text:span text:style-name="T415">4.107</text:span><text:span text:style-name="T416">. Eilutės Nr. 54.3.1.3.6. skiltyje ,Iš viso:“ vietoje skaičiaus „17.609“ įrašyti skaičių „19.129“, skiltyje „iš viso“ vietoje skaičiaus „17.609“ įrašyti skaičių „19.129“.</text:span></text:p>
      <text:p text:style-name="P417"><text:span text:style-name="T418">4.108</text:span><text:span text:style-name="T419">. Eilutės Nr. 54.3.1.3.9. skiltyje ,Iš viso:“ vietoje skaičiaus „21.519“ įrašyti skaičių „23.019“, skiltyje „iš viso“ vietoje skaičiaus „21.519“ įrašyti skaičių „23.019“.<text:s/></text:span></text:p>
      <text:p text:style-name="P420"><text:span text:style-name="T421">4.109</text:span><text:span text:style-name="T422">. Eilutės Nr. 54.3.1.3.10. skiltyje ,Iš viso:“ vietoje skaičiaus „38.280“ įrašyti skaičių „40.280“, skiltyje „iš viso“ vietoje skaičiaus „33.980“ įrašyti skaičių „35.980“.<text:s/></text:span></text:p>
      <text:p text:style-name="P423"><text:span text:style-name="T424">4.110</text:span><text:span text:style-name="T425">. Eilutės Nr. 54.3.1.3.11. skiltyje „Iš viso:“ vietoje skaičiaus „34.160“ įrašyti skaičių „35.360“, skiltyje „turtui įsigyti“ vietoje skaičiaus „4.300“ įrašyti skaičių „5.500“.</text:span></text:p>
      <text:p text:style-name="P426"><text:span text:style-name="T427">4.111</text:span><text:span text:style-name="T428">. Eilutės Nr. 54.3.2. skiltyje „Iš viso:“ vietoje skaičiaus „97.784“ įrašyti skaičių „91.992“, skiltyje „iš viso“ vietoje skaičiaus „13.033“ įrašyti skaičių „34.755“, skiltyje „turtui įsigyti“ vietoje skaičiaus „84.751“ įrašyti skaičių „57.237“.</text:span></text:p>
      <text:p text:style-name="P429"><text:span text:style-name="T430">4.112</text:span><text:span text:style-name="T431">. Eilutės Nr. 54.5. skiltyje „Iš viso:“ vietoje skaičiaus „2.999.732“ įrašyti skaičių „2.690.731“, skiltyje „iš viso“ vietoje skaičiaus „2.982.355“ įrašyti skaičių „2.673.354“.</text:span></text:p>
      <text:p text:style-name="P432"><text:span text:style-name="T433">4.113</text:span><text:span text:style-name="T434">. Eilutės Nr. 54.5.1. skiltyje „Iš viso:“ vietoje skaičiaus „2.999.732“ įrašyti skaičių „2.690.731“, skiltyje „iš viso“ vietoje skaičiaus „2.982.355“ įrašyti skaičių „2.673.354“.</text:span></text:p>
      <text:p text:style-name="P435"><text:span text:style-name="T436">4.114</text:span><text:span text:style-name="T437">. Eilutės Nr. 54.5.1.1. skiltyje „Iš viso:“ vietoje skaičiaus „2.015.989“ įrašyti skaičių „1.700.989“, skiltyje „iš viso“ vietoje skaičiaus „1.998.612“ įrašyti skaičių „1.683.612“.</text:span></text:p>
      <text:p text:style-name="P438"><text:span text:style-name="T439">4.115</text:span><text:span text:style-name="T440">. Įrašyti eilutę Nr. 54.5.1.5., skiltyje „Asignavimų valdytojo pavadinimas, programos numeris ir pavadinimas“ įrašant žodžius „savivaldybės lėšos (P)“, skiltyje „Iš viso:“ įrašant skaičių „5.999“, skiltyje „iš viso“ <text:s/>įrašant skaičių „5.999“.</text:span></text:p>
      <text:p text:style-name="P441"><text:span text:style-name="T442">4.116</text:span><text:span text:style-name="T443">. Eilutės Nr. 54.6. skiltyje „Iš viso:“ vietoje skaičiaus „2.704.331“ įrašyti skaičių „2.753.864“, skiltyje „iš viso“ vietoje skaičiaus „1.181.026“ įrašyti skaičių „1.193.340“, skiltyje „turtui įsigyti“ vietoje skaičiaus „1.523.305“ <text:s/>įrašyti skaičių „1.560.524“.</text:span></text:p>
      <text:p text:style-name="P444"><text:span text:style-name="T445">4.117</text:span><text:span text:style-name="T446">. Eilutės Nr. 54.6.1. skiltyje „Iš viso:“ vietoje skaičiaus „410.076“ įrašyti skaičių „430.076“, skiltyje „iš viso“ vietoje skaičiaus „336.391“ įrašyti skaičių „341.391“, skiltyje „turtui įsigyti“ vietoje skaičiaus „73.685“ įrašyti skaičių „88.685“.</text:span></text:p>
      <text:p text:style-name="P447"><text:span text:style-name="T448">4.118</text:span><text:span text:style-name="T449">. Eilutės Nr. 54.6.1.5. skiltyje „Iš viso:“ vietoje skaičiaus „35.913“ įrašyti skaičių „50.913“, skiltyje „turtui įsigyti“ <text:s/>įrašyti skaičių „15.000“.</text:span></text:p>
      <text:p text:style-name="P450"><text:span text:style-name="T451">4.119</text:span><text:span text:style-name="T452">. Eilutės Nr. 54.6.2. skiltyje „Iš viso:“ vietoje skaičiaus „451.022“ įrašyti skaičių „480.555“, skiltyje „iš viso“ vietoje skaičiaus „238.357“ įrašyti skaičių „245.671“, skiltyje „turtui įsigyti“ vietoje skaičiaus „212.665“ įrašyti skaičių „234.884“.</text:span></text:p>
      <text:p text:style-name="P453"><text:span text:style-name="T454">4.120</text:span><text:span text:style-name="T455">. Eilutės Nr. 54.7. skiltyje „Iš viso:“ vietoje skaičiaus „311.675“ įrašyti skaičių „316.000“, skiltyje „iš viso“ vietoje skaičiaus „106.707“ įrašyti skaičių „105.307“, skiltyje „turtui įsigyti“ vietoje skaičiaus „204.968“ įrašyti skaičių „210.693“.</text:span></text:p>
      <text:p text:style-name="P456"><text:span text:style-name="T457">4.121</text:span><text:span text:style-name="T458">. Eilutės Nr. 54.7.1. skiltyje „Iš viso:“ vietoje skaičiaus „311.675“ įrašyti skaičių „316.000“, skiltyje „iš viso“ vietoje skaičiaus „106.707“ įrašyti skaičių „105.307“, skiltyje „turtui įsigyti“ vietoje skaičiaus „204.968“ įrašyti skaičių „210.693“.</text:span></text:p>
      <text:p text:style-name="P459"><text:span text:style-name="T460">4.122</text:span><text:span text:style-name="T461">. Eilutės Nr. 54.8. skiltyje „Iš viso:“ vietoje skaičiaus „110.318“ įrašyti skaičių „110.381“, skiltyje „iš viso“ vietoje skaičiaus „53.579“ įrašyti skaičių „54.959“, “, skiltyje „turtui įsigyti“ vietoje skaičiaus „56.739“ įrašyti skaičių „55.422“.</text:span></text:p>
      <text:p text:style-name="P462"><text:span text:style-name="T463">4.123</text:span><text:span text:style-name="T464">. Eilutės Nr. 54.8.1. skiltyje „Iš viso:“ vietoje skaičiaus „110.318“ įrašyti skaičių „110.381“, skiltyje „iš viso“ vietoje skaičiaus „53.579“ įrašyti skaičių „54.959“, skiltyje „turtui įsigyti“ vietoje skaičiaus „56.739“ įrašyti skaičių „55.422“.</text:span></text:p>
      <text:p text:style-name="P465"><text:span text:style-name="T466">4.124</text:span><text:span text:style-name="T467">. Eilutės Nr. 54.9. skiltyje „Iš viso:“ vietoje skaičiaus „4.918.275“ įrašyti skaičių „5.155.187“, skiltyje „iš viso“ vietoje skaičiaus „3.735.075“ įrašyti skaičių „3.801.137“, skiltyje „iš jų: darbo užmokesčiui“ vietoje skaičiaus „2.151.142“ įrašyti skaičių „2.152.042“, skiltyje „turtui įsigyti“ vietoje skaičiaus „1.183.200“ įrašyti skaičių „1.354.050“.</text:span></text:p>
      <text:p text:style-name="P468"><text:span text:style-name="T469">4.125</text:span><text:span text:style-name="T470">. Eilutės Nr. 54.9.1. skiltyje „Iš viso:“ vietoje skaičiaus „2.227.320“ įrašyti skaičių „2.421.164“, skiltyje „iš viso“ vietoje skaičiaus „2.041.720“ įrašyti skaičių „2.087.614“, skiltyje „iš jų: darbo užmokesčiui“ vietoje skaičiaus „1.144.674“ įrašyti skaičių „1.145.574“, skiltyje „turtui įsigyti“ vietoje skaičiaus „185.600“ įrašyti skaičių „333.550“.</text:span></text:p>
      <text:p text:style-name="P471"><text:span text:style-name="T472">4.126</text:span><text:span text:style-name="T473">. Eilutės Nr. 54.9.1.1. skiltyje „Iš viso:“ vietoje skaičiaus „172.100“ įrašyti skaičių „190.350“, skiltyje „iš viso“ vietoje skaičiaus „172.100“ įrašyti skaičių „163.350“, skiltyje „turtui įsigyti“ <text:s/>įrašyti skaičių „27.000“.</text:span></text:p>
      <text:p text:style-name="P474"><text:span text:style-name="T475">4.127</text:span><text:span text:style-name="T476">. Eilutės Nr. 54.9.1.2. skiltyje „Iš viso:“ vietoje skaičiaus „2.055.220“ įrašyti skaičių „2.230.814“, skiltyje „iš viso“ vietoje skaičiaus „1.869.620“ įrašyti skaičių „1.924.264“, skiltyje „iš jų: darbo užmokesčiui“ vietoje skaičiaus „1.068.874“ įrašyti skaičių „1.069.774“, skiltyje „turtui įsigyti“ vietoje skaičiaus „185.600“ įrašyti skaičių „306.550“.</text:span></text:p>
      <text:p text:style-name="P477"><text:span text:style-name="T478">4.128</text:span><text:span text:style-name="T479">. Eilutės Nr. 54.9.1.2.1. skiltyje „Iš viso:“ vietoje skaičiaus „1.971.716“ įrašyti skaičių „2.139.403“, skiltyje „iš viso“ vietoje skaičiaus „1.786.116“ įrašyti skaičių „1.832.853“, skiltyje „iš jų: darbo užmokesčiui“ vietoje skaičiaus „1.018.800“ įrašyti skaičių „1.019.700“, skiltyje „turtui įsigyti“ vietoje skaičiaus „185.600“ įrašyti skaičių „306.550“.</text:span></text:p>
      <text:p text:style-name="P480"><text:span text:style-name="T481">4.129</text:span><text:span text:style-name="T482">. Eilutės Nr. 54.9.1.2.1.1. skiltyje „Iš viso:“ vietoje skaičiaus „51.300“ įrašyti skaičių „52.300“, skiltyje „turtui įsigyti“ įrašyti skaičių „1.000“.</text:span></text:p>
      <text:p text:style-name="P483"><text:span text:style-name="T484">4.130</text:span><text:span text:style-name="T485">. Eilutės Nr. 54.9.1.2.1.2. skiltyje „Iš viso:“ vietoje skaičiaus „53.900“ įrašyti skaičių „54.900“, skiltyje „turtui įsigyti“ įrašyti skaičių „1.000“.</text:span></text:p>
      <text:p text:style-name="P486"><text:span text:style-name="T487">4.131</text:span><text:span text:style-name="T488">. Eilutės Nr. 54.9.1.2.1.3. skiltyje „Iš viso:“ vietoje skaičiaus „53.200“ įrašyti skaičių „54.600“, skiltyje „iš viso“ vietoje skaičiaus „53.200“ įrašyti skaičių „53.600“, skiltyje „iš jų: darbo užmokesčiui“ vietoje skaičiaus „32.000“ įrašyti skaičių „32.300“, skiltyje „turtui įsigyti“ įrašyti skaičių „1.000“.</text:span></text:p>
      <text:p text:style-name="P489"><text:span text:style-name="T490">4.132</text:span><text:span text:style-name="T491">. Eilutės Nr. 54.9.1.2.1.4. skiltyje „Iš viso:“ vietoje skaičiaus „56.200“ įrašyti skaičių „58.650“, skiltyje „iš viso“ vietoje skaičiaus „47.500“ įrašyti skaičių „48.950“, skiltyje „turtui įsigyti“ vietoje skaičiaus „8.700“ įrašyti skaičių „9.700“.</text:span></text:p>
      <text:p text:style-name="P492"><text:span text:style-name="T493">4.133</text:span><text:span text:style-name="T494">. Eilutės Nr. 54.9.1.2.1.5. skiltyje „Iš viso:“ vietoje skaičiaus „49.000“ įrašyti skaičių „68.400“, skiltyje „iš viso“ vietoje skaičiaus „49.000“ įrašyti skaičių „49.400“, skiltyje „iš jų: darbo užmokesčiui“ vietoje skaičiaus „33.200“ įrašyti skaičių „33.500“, skiltyje „turtui įsigyti“ įrašyti skaičių „19.000“.</text:span></text:p>
      <text:p text:style-name="P495"><text:span text:style-name="T496">4.134</text:span><text:span text:style-name="T497">. Eilutės Nr. 54.9.1.2.1.6. skiltyje „Iš viso:“ vietoje skaičiaus „42.200“ įrašyti skaičių „43.200“, skiltyje „turtui įsigyti“ įrašyti skaičių „1.000“.</text:span></text:p>
      <text:p text:style-name="P498"><text:span text:style-name="T499">4.135</text:span><text:span text:style-name="T500">. Eilutės Nr. 54.9.1.2.1.7. skiltyje „Iš viso:“ vietoje skaičiaus „47.600“ įrašyti skaičių „48.600“, skiltyje „turtui įsigyti“ įrašyti skaičių „1.000“.</text:span></text:p>
      <text:p text:style-name="P501"><text:span text:style-name="T502">4.136</text:span><text:span text:style-name="T503">. Eilutės Nr. 54.9.1.2.1.8. skiltyje „Iš viso:“ vietoje skaičiaus „73.100“ įrašyti skaičių „74.800“, skiltyje „iš viso“ vietoje skaičiaus „64.400“ įrašyti skaičių „65.100“, skiltyje „iš jų: darbo<text:s/></text:span><text:soft-page-break/><text:span text:style-name="T504">užmokesčiui“ vietoje skaičiaus „35.300“ įrašyti skaičių „35.600“, skiltyje „turtui įsigyti“ vietoje skaičiaus „8.700“ įrašyti skaičių „9.700“.</text:span></text:p>
      <text:p text:style-name="P505"><text:span text:style-name="T506">4.137</text:span><text:span text:style-name="T507">. Eilutės Nr. 54.9.1.2.1.9. skiltyje „Iš viso:“ vietoje skaičiaus „48.900“ įrašyti skaičių „49.900“, <text:s/>skiltyje „turtui įsigyti“ vietoje skaičiaus „8.700“ įrašyti skaičių „9.700“.</text:span></text:p>
      <text:p text:style-name="P508"><text:span text:style-name="T509">4.138</text:span><text:span text:style-name="T510">. Eilutės Nr. 54.9.1.2.1.10. skiltyje „Iš viso:“ vietoje skaičiaus „50.900“ įrašyti skaičių „54.900“, skiltyje „iš viso“ vietoje skaičiaus „42.200“ įrašyti skaičių „45.200“, skiltyje „turtui įsigyti“ vietoje skaičiaus „8.700“ įrašyti skaičių „9.700“.</text:span></text:p>
      <text:p text:style-name="P511"><text:span text:style-name="T512">4.139</text:span><text:span text:style-name="T513">. Eilutės Nr. 54.9.1.2.1.11. skiltyje „Iš viso:“ vietoje skaičiaus „50.600“ įrašyti skaičių „51.600“, skiltyje „turtui įsigyti“ vietoje skaičiaus „2.300“ įrašyti skaičių „3.300“.</text:span></text:p>
      <text:p text:style-name="P514"><text:span text:style-name="T515">4.140</text:span><text:span text:style-name="T516">. Eilutės Nr. 54.9.1.2.3. skiltyje „Iš viso:“ vietoje skaičiaus „6.400“ įrašyti skaičių „6.820“, skiltyje „iš viso“ vietoje skaičiaus „6.400“ įrašyti skaičių „6.820“.</text:span></text:p>
      <text:p text:style-name="P517"><text:span text:style-name="T518">4.141</text:span><text:span text:style-name="T519">. Įrašyti eilutę Nr. 54.9.1.2.3.6., skiltyje „Asignavimų valdytojo pavadinimas, programos numeris ir pavadinimas“ įrašant žodžius „Agluonėnų seniūnija“, skiltyje „Iš viso:“ įrašant skaičių „330“, skiltyje „iš viso“ įrašant skaičių „330“.</text:span></text:p>
      <text:p text:style-name="P520"><text:span text:style-name="T521">4.142</text:span><text:span text:style-name="T522">. Įrašyti eilutę Nr. 54.9.1.2.4., skiltyje „Asignavimų valdytojo pavadinimas, programos numeris ir pavadinimas“ įrašant žodžius „Išlaidoms, patirtoms pritaikant informacines sistemas euro įvedimui, kompensuoti“, skiltyje „Iš viso:“ įrašant skaičių „7.487“, skiltyje „iš viso“ įrašant skaičių „7.487“.</text:span></text:p>
      <text:p text:style-name="P523"><text:span text:style-name="T524">4.143</text:span><text:span text:style-name="T525">. Eilutės Nr. 54.9.8. skiltyje „Iš viso:“ vietoje skaičiaus „109.007“ įrašyti skaičių „119.785“, skiltyje „iš viso“ vietoje skaičiaus „109.007“ įrašyti skaičių „119.785“.</text:span></text:p>
      <text:p text:style-name="P526"><text:span text:style-name="T527">4.144</text:span><text:span text:style-name="T528">. Eilutės Nr. 54.9.10. skiltyje „Iš viso:“ vietoje skaičiaus „442.616“ įrašyti skaičių „474.906“, skiltyje „iš viso“ vietoje skaičiaus „442.616“ įrašyti skaičių „452.006“, skiltyje „turtui įsigyti“ <text:s/>įrašyti skaičių „22.900“.</text:span></text:p>
      <text:p text:style-name="P529"><text:span text:style-name="T530">4.145</text:span><text:span text:style-name="T531">. Eilutės Nr. 54.9.10.1. skiltyje „Iš viso:“ vietoje skaičiaus „197.500“ įrašyti skaičių „229.790“, skiltyje „iš viso“ vietoje skaičiaus „197.500“ įrašyti skaičių „206.890“, skiltyje „turtui įsigyti“ <text:s/>įrašyti skaičių „22.900“.</text:span></text:p>
      <text:p text:style-name="P532"><text:span text:style-name="T533">4.146</text:span><text:span text:style-name="T534">. Eilutės Nr. 54.9.10.1.1. <text:s/>skiltyje „Iš viso:“ vietoje skaičiaus „5.700“ įrašyti skaičių „6.550“, skiltyje „iš viso“ vietoje skaičiaus „5.700“ įrašyti skaičių „6.550“.</text:span></text:p>
      <text:p text:style-name="P535"><text:span text:style-name="T536">4.147</text:span><text:span text:style-name="T537">. Eilutės Nr. 54.9.10.1.2. <text:s/>skiltyje „Iš viso:“ vietoje skaičiaus „6.600“ įrašyti skaičių „7.705“, skiltyje „iš viso“ vietoje skaičiaus „6.600“ įrašyti skaičių „7.705“.</text:span></text:p>
      <text:p text:style-name="P538"><text:span text:style-name="T539">4.148</text:span><text:span text:style-name="T540">. Eilutės Nr. 54.9.10.1.3. <text:s/>skiltyje „Iš viso:“ vietoje skaičiaus „7.000“ įrašyti skaičių „8.750“, skiltyje „iš viso“ vietoje skaičiaus „7.000“ įrašyti skaičių „7.500“, skiltyje „turtui įsigyti“ <text:s/>įrašyti skaičių „1.250“.</text:span></text:p>
      <text:p text:style-name="P541"><text:span text:style-name="T542">4.149</text:span><text:span text:style-name="T543">. Eilutės Nr. 54.9.10.1.4. <text:s/>skiltyje „Iš viso:“ vietoje skaičiaus „6.400“ įrašyti skaičių „9.100“, skiltyje „iš viso“ vietoje skaičiaus „6.400“ įrašyti skaičių „6.900“, skiltyje „turtui įsigyti“ <text:s/>įrašyti skaičių „2.200“.</text:span></text:p>
      <text:p text:style-name="P544"><text:span text:style-name="T545">4.150</text:span><text:span text:style-name="T546">. Eilutės Nr. 54.9.10.1.5. <text:s/>skiltyje „Iš viso:“ vietoje skaičiaus „13.300“ įrašyti skaičių „18.270“, skiltyje „iš viso“ vietoje skaičiaus „13.300“ įrašyti skaičių „14.820“, skiltyje „turtui įsigyti“ <text:s/>įrašyti skaičių „3.450“.</text:span></text:p>
      <text:p text:style-name="P547"><text:span text:style-name="T548">4.151</text:span><text:span text:style-name="T549">. Eilutės Nr. 54.9.10.1.6. <text:s/>skiltyje „Iš viso:“ vietoje skaičiaus „5.800“ įrašyti skaičių „10.252“, skiltyje „iš viso“ vietoje skaičiaus „5.800“ įrašyti skaičių „6.802“, skiltyje „turtui įsigyti“ <text:s/>įrašyti skaičių „3.450“.</text:span></text:p>
      <text:p text:style-name="P550"><text:span text:style-name="T551">4.152</text:span><text:span text:style-name="T552">. Eilutės Nr. 54.9.10.1.7. <text:s/>skiltyje „Iš viso:“ vietoje skaičiaus „6.200“ įrašyti skaičių „9.392“, skiltyje „iš viso“ vietoje skaičiaus „6.200“ įrašyti skaičių „7.192“, skiltyje „turtui įsigyti“ <text:s/>įrašyti skaičių „2.200“.</text:span></text:p>
      <text:p text:style-name="P553"><text:span text:style-name="T554">4.153</text:span><text:span text:style-name="T555">. Eilutės Nr. 54.9.10.1.8. <text:s/>skiltyje „Iš viso:“ vietoje skaičiaus „13.400“ įrašyti skaičių „17.893“, skiltyje „iš viso“ vietoje skaičiaus „13.400“ įrašyti skaičių „14.443“, skiltyje „turtui įsigyti“ <text:s/>įrašyti skaičių „3.450“.</text:span></text:p>
      <text:p text:style-name="P556"><text:span text:style-name="T557">4.154</text:span><text:span text:style-name="T558">. Eilutės Nr. 54.9.10.1.9. <text:s/>skiltyje „Iš viso:“ vietoje skaičiaus „6.200“ įrašyti skaičių „8.156“, skiltyje „iš viso“ vietoje skaičiaus „6.200“ įrašyti skaičių „6.906“, skiltyje „turtui įsigyti“ <text:s/>įrašyti skaičių „1.250“.</text:span></text:p>
      <text:p text:style-name="P559"><text:span text:style-name="T560">4.155</text:span><text:span text:style-name="T561">. Eilutės Nr. 54.9.10.1.10. <text:s/>skiltyje „Iš viso:“ vietoje skaičiaus „6.100“ įrašyti skaičių „10.336“, skiltyje „iš viso“ vietoje skaičiaus „6.100“ įrašyti skaičių „6.886“, skiltyje „turtui įsigyti“ <text:s/>įrašyti skaičių „3.450“.</text:span></text:p>
      <text:p text:style-name="P562"><text:span text:style-name="T563">4.156</text:span><text:span text:style-name="T564">. Eilutės Nr. 54.9.10.1.11. <text:s/>skiltyje „Iš viso:“ vietoje skaičiaus „6.100“ įrašyti skaičių „8.686“, skiltyje „iš viso“ vietoje skaičiaus „6.100“ įrašyti skaičių „6.486“, skiltyje „turtui įsigyti“ <text:s/>įrašyti skaičių „2.200“.</text:span></text:p>
      <text:p text:style-name="P565"><text:span text:style-name="T566">4.157</text:span><text:span text:style-name="T567">. Eilutės Nr. 55 skiltyje „Iš viso:“ vietoje skaičiaus „37.272.897“ įrašyti skaičių „37.889.580“, skiltyje, „iš viso“ vietoje skaičiaus „33.051.599“ įrašyti skaičių „33.072.051“, skiltyje „iš jų: darbo užmokesčiui“ vietoje skaičiaus „15.882.515“ įrašyti skaičių „15.897.405“, skiltyje „turtui įsigyti“ vietoje skaičiaus „4.221.298“ įrašyti skaičių „4.817.529“.</text:span></text:p>
      <text:p text:style-name="P568"><text:span text:style-name="T569">4.158</text:span><text:span text:style-name="T570">. Eilutės Nr. 55.1. skiltyje „Iš viso:“ vietoje skaičiaus „20.304.797“ įrašyti skaičių „20.843.874“, skiltyje „iš viso“ vietoje skaičiaus „18.613.974“ įrašyti skaičių „18.615.006“, skiltyje „iš jų: darbo užmokesčiui“ vietoje skaičiaus „8.075.387“ įrašyti skaičių „8.090.277“, skiltyje „turtui įsigyti“ vietoje skaičiaus „1.690.823“ įrašyti skaičių „2.228.868“.</text:span></text:p>
      <text:p text:style-name="P571"><text:span text:style-name="T572">4.159</text:span><text:span text:style-name="T573">. Eilutės Nr. 55.8. skiltyje „Iš viso:“ vietoje skaičiaus „1.924.170“ įrašyti skaičių „1.931.690“, skiltyje „iš viso“ vietoje skaičiaus „1.901.262“ įrašyti skaičių „1.907.196“, skiltyje „turtui įsigyti“ vietoje skaičiaus „22.908“ įrašyti skaičių „24.494“.</text:span></text:p>
      <text:p text:style-name="P574"><text:span text:style-name="T575">4.160</text:span><text:span text:style-name="T576">. Eilutės Nr. 55.10. skiltyje „Iš viso:“ vietoje skaičiaus „282.470“ įrašyti skaičių „339.070“, skiltyje „turtui įsigyti“ vietoje skaičiaus „282.470“ įrašyti skaičių „339.070“.</text:span></text:p>
      <text:p text:style-name="P577"><text:span text:style-name="T578">4.161</text:span><text:span text:style-name="T579">. Įrašyti eilutę Nr. 55.14., skiltyje „Asignavimų valdytojo pavadinimas, programos numeris ir pavadinimas“ įrašant žodžius „savivaldybės lėšos (P)“, skiltyje „Iš viso:“ įrašant skaičių „5.999“, skiltyje „iš viso“ <text:s/>įrašant skaičių „5.999“.</text:span></text:p>
      <text:p text:style-name="P580"><text:span text:style-name="T581">4.162</text:span><text:span text:style-name="T582">. Įrašyti eilutę Nr. 55.15., skiltyje „Asignavimų valdytojo pavadinimas, programos numeris ir pavadinimas“ įrašant žodžius „Išlaidoms, patirtoms pritaikant informacines sistemas euro įvedimui, kompensuoti“, skiltyje „Iš viso:“ įrašant skaičių „7.487“, skiltyje „iš viso“ įrašant skaičių „7.487“.</text:span></text:p>
      <text:p text:style-name="P583"><text:span text:style-name="T584">4.163</text:span><text:span text:style-name="T585">. Eilutės Nr. 56 skiltyje „Iš viso:“ vietoje skaičiaus „18.011.277“ įrašyti skaičių „18.465.277“, skiltyje „iš viso“ vietoje skaičiaus „17.330.054“ įrašyti skaičių „17.468.188“, skiltyje „turtui įsigyti“ vietoje skaičiaus „681.223“ įrašyti skaičių „997.089“.</text:span></text:p>
      <text:p text:style-name="P586"><text:span text:style-name="T587">4.164</text:span><text:span text:style-name="T588">. Eilutės Nr. 56.1. skiltyje „Iš viso:“ vietoje skaičiaus „7.842.416“ įrašyti skaičių „8.237.116“, skiltyje „iš viso“ vietoje skaičiaus „7.670.145“ įrašyti skaičių „7.805.579“, skiltyje „turtui įsigyti“ vietoje skaičiaus „172.271“ įrašyti skaičių „431.537“.</text:span></text:p>
      <text:p text:style-name="P589"><text:span text:style-name="T590">4.165</text:span><text:span text:style-name="T591">. Eilutės Nr. 56.5. skiltyje „Iš viso:“ vietoje skaičiaus „1.053.555“ įrašyti skaičių „1.056.255“, skiltyje „iš viso“ vietoje skaičiaus „1.050.079“ įrašyti skaičių „1.052.779“.</text:span></text:p>
      <text:p text:style-name="P592"><text:span text:style-name="T593">4.166</text:span><text:span text:style-name="T594">. Eilutės Nr. 56.6. skiltyje „Iš viso:“ vietoje skaičiaus „273.781“ įrašyti skaičių „330.381“, <text:s/>skiltyje „turtui įsigyti“ vietoje skaičiaus „273.781“ įrašyti skaičių „330.381“.</text:span></text:p>
      <text:p text:style-name="P595"><text:span text:style-name="T596">4.167</text:span><text:span text:style-name="T597">. Eilutės Nr. 57 skiltyje „Iš viso:“ vietoje skaičiaus „742.706“ įrašyti skaičių „753.706“, skiltyje „iš viso“ vietoje skaičiaus „498.196“ įrašyti skaičių „501.196“, skiltyje „turtui įsigyti“ vietoje skaičiaus „244.510“ įrašyti skaičių „252.510“.</text:span></text:p>
      <text:p text:style-name="P598"><text:span text:style-name="T599">4.168</text:span><text:span text:style-name="T600">. Eilutės Nr. 57.1. skiltyje „Iš viso:“ vietoje skaičiaus „742.706“ įrašyti skaičių „753.706“, skiltyje „iš viso“ vietoje skaičiaus „498.196“ įrašyti skaičių „501.196“, skiltyje „turtui įsigyti“ vietoje skaičiaus „244.510“ įrašyti skaičių „252.510“.</text:span></text:p>
      <text:p text:style-name="P601"><text:span text:style-name="T602">4.169</text:span><text:span text:style-name="T603">. Eilutės Nr. 57.1.1. skiltyje „Iš viso:“ vietoje skaičiaus „365.601“ įrašyti skaičių „373.601“, skiltyje „turtui įsigyti“ vietoje skaičiaus „235.821“ įrašyti skaičių „243.821“.</text:span></text:p>
      <text:p text:style-name="P604"><text:span text:style-name="T605">4.170</text:span><text:span text:style-name="T606">. Eilutės Nr. 57.1.2. skiltyje „Iš viso:“ vietoje skaičiaus „14.500“ įrašyti skaičių „17.500“, skiltyje „iš viso“ vietoje skaičiaus „14.500“ įrašyti skaičių „17.500“.</text:span></text:p>
      <text:p text:style-name="P607"><text:span text:style-name="T608">4.171</text:span><text:span text:style-name="T609">. Eilutės Nr. 58 skiltyje „Iš viso:“ vietoje skaičiaus „2.512.762“ įrašyti skaičių „2.524.390“, skiltyje „iš viso“ vietoje skaičiaus „2.368.752“ įrašyti skaičių „2.410.694“, skiltyje „turtui įsigyti“ vietoje skaičiaus „144.010“ įrašyti skaičių „113.696“.</text:span></text:p>
      <text:p text:style-name="P610"><text:span text:style-name="T611">4.172</text:span><text:span text:style-name="T612">. Eilutės Nr. 58.1. skiltyje „Iš viso:“ vietoje skaičiaus „2.414.978“ įrašyti skaičių „2.432.398“, skiltyje „iš viso“ vietoje skaičiaus „2.355.719“ įrašyti skaičių „2.375.939“, skiltyje „turtui įsigyti“ vietoje skaičiaus „59.259“ įrašyti skaičių „56.459“.</text:span></text:p>
      <text:p text:style-name="P613"><text:span text:style-name="T614">4.173</text:span><text:span text:style-name="T615">. Eilutės Nr. 58.1.1. skiltyje „Iš viso:“ vietoje skaičiaus „1.927.228“ įrašyti skaičių „1.944.648“, skiltyje „iš viso“ vietoje skaičiaus „1.873.761“ įrašyti skaičių „1.893.981“, skiltyje „turtui įsigyti“ vietoje skaičiaus „53.467“ įrašyti skaičių „50.667“.</text:span></text:p>
      <text:p text:style-name="P616"><text:span text:style-name="T617">4.174</text:span><text:span text:style-name="T618">. Eilutės Nr. 58.2. skiltyje „Iš viso:“ vietoje skaičiaus „97.784“ įrašyti skaičių „91.992“, skiltyje „iš viso“ vietoje skaičiaus „13.033“ įrašyti skaičių „34.755“, skiltyje „turtui įsigyti“ vietoje skaičiaus „84.751“ įrašyti skaičių „57.237“.</text:span></text:p>
      <text:p text:style-name="P619"><text:span text:style-name="T620">4.175</text:span><text:span text:style-name="T621">. Eilutės Nr. 59 skiltyje „iš viso“ vietoje skaičiaus „407.120“ įrašyti skaičių „405.534“, skiltyje „turtui įsigyti“ įrašyti skaičių „1.586“.</text:span></text:p>
      <text:p text:style-name="P622"><text:span text:style-name="T623">4.176</text:span><text:span text:style-name="T624">. Eilutės Nr. 59.3. skiltyje „iš viso“ vietoje skaičiaus „2.000“ įrašyti skaičių „414“, skiltyje „turtui įsigyti“ <text:s/>įrašyti skaičių „1.586“.</text:span></text:p>
      <text:p text:style-name="P625"><text:span text:style-name="T626">4.177</text:span><text:span text:style-name="T627">. Eilutės Nr. 60 <text:s/>skiltyje „Iš viso:“ vietoje skaičiaus „5.071.029“ įrašyti skaičių „4.835.000“, skiltyje „iš viso“ vietoje skaičiaus „5.001.907“ įrašyti skaičių „4.735.361“, skiltyje „iš jų: darbo užmokesčiui“ vietoje skaičiaus „1.257.265“ įrašyti skaičių „1.271.255“, skiltyje „turtui įsigyti“ vietoje skaičiaus „69.122“ įrašyti skaičių „99.639“.</text:span></text:p>
      <text:p text:style-name="P628"><text:span text:style-name="T629">4.178</text:span><text:span text:style-name="T630">. Eilutės Nr. 60.1. skiltyje „Iš viso:“ vietoje skaičiaus „5.071.029“ įrašyti skaičių „4.835.000“, skiltyje „iš viso“ vietoje skaičiaus „5.001.907“ įrašyti skaičių „4.735.361“, skiltyje „iš jų: darbo užmokesčiui“ vietoje skaičiaus „1.257.265“ įrašyti skaičių „1.271.255“, skiltyje „turtui įsigyti“ vietoje skaičiaus „69.122“ įrašyti skaičių „99.639“.</text:span></text:p>
      <text:p text:style-name="P631"><text:span text:style-name="T632">4.179</text:span><text:span text:style-name="T633">. Eilutės Nr. 60.1.1. skiltyje „Iš viso:“ vietoje skaičiaus „2.921.115“ įrašyti skaičių „2.679.087“, skiltyje „iš viso“ vietoje skaičiaus „2.870.057“ įrašyti skaičių „2.597.512“, skiltyje „iš jų: darbo užmokesčiui“ vietoje skaičiaus „573.269“ įrašyti skaičių „587.259“, skiltyje „turtui įsigyti“ vietoje skaičiaus „51.058“ įrašyti skaičių „81.575“.</text:span></text:p>
      <text:p text:style-name="P634"><text:span text:style-name="T635">4.180</text:span><text:span text:style-name="T636">. Įrašyti eilutę Nr. 60.1.6., skiltyje „Asignavimų valdytojo pavadinimas, programos numeris ir pavadinimas“ įrašant žodžius „savivaldybės lėšos (P)“, skiltyje „Iš viso:“ įrašant skaičių „5.999“, skiltyje „iš viso“ <text:s/>įrašant skaičių „5.999“.</text:span></text:p>
      <text:p text:style-name="P637"><text:span text:style-name="T638">4.181</text:span><text:span text:style-name="T639">. Eilutės Nr. 61 skiltyje „Iš viso:“ vietoje skaičiaus „2.704.331“ įrašyti skaičių „2.753.864“, skiltyje „iš viso“ vietoje skaičiaus „1.181.026“ įrašyti skaičių „1.193.340“, skiltyje „turtui įsigyti“ vietoje skaičiaus „1.523.305“ įrašyti skaičių „1.560.524“.</text:span></text:p>
      <text:p text:style-name="P640"><text:span text:style-name="T641">4.182</text:span><text:span text:style-name="T642">. Eilutės Nr. 61.1. skiltyje „Iš viso:“ vietoje skaičiaus „410.076“ įrašyti skaičių „430.076“, skiltyje „iš viso“ vietoje skaičiaus „336.391“ įrašyti skaičių „341.391“, skiltyje „turtui įsigyti“ vietoje skaičiaus „73.685“ įrašyti skaičių „88.685“.</text:span></text:p>
      <text:p text:style-name="P643"><text:span text:style-name="T644">4.183</text:span><text:span text:style-name="T645">. Eilutės Nr. 61.2. skiltyje „Iš viso:“ vietoje skaičiaus „451.022“ įrašyti skaičių „480.555“, skiltyje „iš viso“ vietoje skaičiaus „238.357“ įrašyti skaičių „245.671“, skiltyje „turtui įsigyti“ vietoje skaičiaus „212.665“ įrašyti skaičių „234.884“.</text:span></text:p>
      <text:p text:style-name="P646"><text:span text:style-name="T647">4.184</text:span><text:span text:style-name="T648">. Eilutės Nr. 62 skiltyje „Iš viso:“ vietoje skaičiaus „2.149.473“ įrašyti skaičių „2.208.535“, skiltyje „iš viso“ vietoje skaičiaus „1.831.784“ įrašyti skaičių „1.838.938“, skiltyje „turtui įsigyti“ vietoje skaičiaus „317.689“ įrašyti skaičių „369.597“.</text:span></text:p>
      <text:p text:style-name="P649"><text:span text:style-name="T650">4.185</text:span><text:span text:style-name="T651">. Eilutės Nr. 62.1. skiltyje „Iš viso:“ vietoje skaičiaus „2.075.486“ įrašyti skaičių „2.133.148“, skiltyje „iš viso“ vietoje skaičiaus „1.768.955“ įrašyti skaičių „1.774.709“, skiltyje „turtui įsigyti“ vietoje skaičiaus „306.531“ įrašyti skaičių „358.439“.</text:span></text:p>
      <text:p text:style-name="P652"><text:span text:style-name="T653">4.186</text:span><text:span text:style-name="T654">. Eilutės Nr. 62.2. skiltyje „Iš viso:“ vietoje skaičiaus „73.987“ įrašyti skaičių „75.387“, skiltyje „iš viso“ vietoje skaičiaus „62.829“ įrašyti skaičių „64.229“.</text:span></text:p>
      <text:p text:style-name="P655"><text:span text:style-name="T656">4.187</text:span><text:span text:style-name="T657">. Eilutės Nr. 63 skiltyje „Iš viso:“ vietoje skaičiaus „302.273“ įrašyti skaičių „312.050“, skiltyje „iš viso“ vietoje skaičiaus „244.034“ įrašyti skaičių „249.012“, skiltyje „turtui įsigyti“ vietoje skaičiaus „58.239“ įrašyti skaičių „63.038“.</text:span></text:p>
      <text:p text:style-name="P658"><text:span text:style-name="T659">4.188</text:span><text:span text:style-name="T660">. Eilutės Nr. 63.1. skiltyje „Iš viso:“ vietoje skaičiaus „284.273“ įrašyti skaičių „294.050“, skiltyje „iš viso“ vietoje skaičiaus „227.534“ įrašyti skaičių „232.512“, skiltyje „turtui įsigyti“ vietoje skaičiaus „56.739“ įrašyti skaičių „61.538“.</text:span></text:p>
      <text:p text:style-name="P661"><text:span text:style-name="T662">4.189</text:span><text:span text:style-name="T663">. Eilutės Nr. 64 skiltyje „Iš viso:“ vietoje skaičiaus „5.371.926“ įrašyti skaičių „5.629.638“, skiltyje „iš viso“ vietoje skaičiaus „4.188.726“ įrašyti skaičių „4.269.788“, skiltyje „iš jų: darbo užmokesčiui“ vietoje skaičiaus „2.473.655“ įrašyti skaičių „2.474.555“, skiltyje „turtui įsigyti“ vietoje skaičiaus „1.183.200“ įrašyti skaičių „1.359.850“.</text:span></text:p>
      <text:p text:style-name="P664"><text:span text:style-name="T665">4.190</text:span><text:span text:style-name="T666">. Eilutės Nr. 64.1. skiltyje „Iš viso:“ vietoje skaičiaus „2.296.720“ įrašyti skaičių „2.490.564“, skiltyje „iš viso“ vietoje skaičiaus „2.111.120“ įrašyti skaičių „2.157.014“, skiltyje „iš jų: darbo užmokesčiui“ vietoje skaičiaus „1.196.374“ įrašyti skaičių „1.197.274“, skiltyje „turtui įsigyti“ vietoje skaičiaus „185.600“ įrašyti skaičių „333.550“.</text:span></text:p>
      <text:p text:style-name="P667"><text:span text:style-name="T668">4.191</text:span><text:span text:style-name="T669">. Eilutės Nr. 64.1.1. skiltyje „Iš viso:“ vietoje skaičiaus „172.100“ įrašyti skaičių „190.350“, skiltyje „iš viso“ vietoje skaičiaus „172.100“ įrašyti skaičių „163.350“, skiltyje „turtui įsigyti“ įrašyti skaičių „27.000“.</text:span></text:p>
      <text:p text:style-name="P670"><text:span text:style-name="T671">4.192</text:span><text:span text:style-name="T672">. Eilutės Nr. 64.1.2. skiltyje „Iš viso:“ vietoje skaičiaus „2.055.220“ įrašyti skaičių „2.230.814“, skiltyje „iš viso“ vietoje skaičiaus „1.869.620“ įrašyti skaičių „1.924.264“, skiltyje „iš jų: darbo užmokesčiui“ vietoje skaičiaus „1.068.874“ įrašyti skaičių „1.069.774“, skiltyje „turtui įsigyti“ vietoje skaičiaus „185.600“ įrašyti skaičių „306.550“.</text:span></text:p>
      <text:p text:style-name="P673"><text:span text:style-name="T674">4.193</text:span><text:span text:style-name="T675">. Eilutės Nr. 64.1.2.1. skiltyje „Iš viso:“ vietoje skaičiaus „1.971.716“ įrašyti skaičių „2.139.403“, skiltyje „iš viso“ vietoje skaičiaus „1.786.116“ įrašyti skaičių „1.832.853“, skiltyje „iš jų: darbo užmokesčiui“ vietoje skaičiaus „1.018.800“ įrašyti skaičių „1.019.700“, skiltyje „turtui įsigyti“ vietoje skaičiaus „185.600“ įrašyti skaičių „306.550“.</text:span></text:p>
      <text:p text:style-name="P676"><text:span text:style-name="T677">4.194</text:span><text:span text:style-name="T678">. Eilutės Nr. 64.1.2.3. skiltyje „Iš viso:“ vietoje skaičiaus „6.400“ įrašyti skaičių „6.820“, skiltyje „iš viso“ vietoje skaičiaus „6.400“ įrašyti skaičių „6.820“.</text:span></text:p>
      <text:p text:style-name="P679"><text:span text:style-name="T680">4.195</text:span><text:span text:style-name="T681">. Įrašyti eilutę Nr. 64.1.2.4., skiltyje „Asignavimų valdytojo pavadinimas, programos numeris ir pavadinimas“ įrašant žodžius „Išlaidoms, patirtoms pritaikant informacines sistemas euro įvedimui, kompensuoti“, skiltyje „Iš viso:“ įrašant skaičių „7.487“, skiltyje „iš viso“ įrašant skaičių „7.487“.</text:span></text:p>
      <text:p text:style-name="P682"><text:span text:style-name="T683">4.196</text:span><text:span text:style-name="T684">. Eilutės Nr. 64.3. skiltyje „Iš viso:“ vietoje skaičiaus „399.351“ įrašyti skaičių „420.151“, skiltyje „iš viso“ vietoje skaičiaus „399.351“ įrašyti skaičių „414.351“, skiltyje „turtui įsigyti“ įrašyti skaičių „5.800“.</text:span></text:p>
      <text:p text:style-name="P685"><text:span text:style-name="T686">4.197</text:span><text:span text:style-name="T687">. Eilutės Nr. 64.3.1. skiltyje „Iš viso:“ vietoje skaičiaus „21.873“ įrašyti skaičių „42.673“, skiltyje „iš viso“ vietoje skaičiaus „21.873“ įrašyti skaičių „36.873“, skiltyje „turtui įsigyti“ įrašyti skaičių „5.800“.</text:span></text:p>
      <text:p text:style-name="P688"><text:span text:style-name="T689">4.198</text:span><text:span text:style-name="T690">. Eilutės Nr. 64.8. skiltyje „Iš viso:“ vietoje skaičiaus „109.007“ įrašyti skaičių „119.785“, skiltyje „iš viso“ vietoje skaičiaus „109.007“ įrašyti skaičių „119.785“.</text:span></text:p>
      <text:p text:style-name="P691"><text:span text:style-name="T692">4.199</text:span><text:span text:style-name="T693">. Eilutės Nr. 64.10. skiltyje „Iš viso:“ vietoje skaičiaus „442.616“ įrašyti skaičių „474.906“, skiltyje „iš viso“ vietoje skaičiaus „442.616“ įrašyti skaičių „452.006“, skiltyje „turtui įsigyti“ įrašyti skaičių „22.900“.</text:span></text:p>
      <text:p text:style-name="P694"><text:span text:style-name="T695">4.200</text:span><text:span text:style-name="T696">. Eilutės Nr. 64.10.1. skiltyje „Iš viso:“ vietoje skaičiaus „197.500“ įrašyti skaičių „229.790“, skiltyje „iš viso“ vietoje skaičiaus „197.500“ įrašyti skaičių „206.890“, skiltyje „turtui įsigyti“ įrašyti skaičių „22.900“.</text:span></text:p>
      <text:p text:style-name="P697"><text:span text:style-name="T698">5</text:span><text:span text:style-name="T699">. Klaipėdos rajono savivaldybės tarybos 2015-02-26 sprendimo Nr. T11-40 „Dėl Klaipėdos rajono savivaldybės 2015 metų biudžeto patvirtinimo“ 1, 2 ir 3 priedus išdėstyti nauja redakcija (1, 2 ir 3 priedai pridedami).</text:span></text:p>
      <text:p text:style-name="P700"><text:span text:style-name="T701">6</text:span><text:span text:style-name="T702">. Sprendimas gali būti skundžiamas Lietuvos Respublikos administracinių bylų teisenos įstatymo nustatyta tvarka.</text:span></text:p>
      <text:p text:style-name="P703"/>
      <text:p text:style-name="P704"/>
      <text:p text:style-name="P705"/>
      <text:p text:style-name="P706"><text:span text:style-name="T707">Savivaldybės meras</text:span><text:span text:style-name="T708"><text:tab/></text:span><text:span text:style-name="T709"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06-30T06:33:00Z</meta:creation-date>
    <dc:date>2015-06-30T06:33:00Z</dc:date>
    <meta:print-date>2015-06-25T10:48:00Z</meta:print-date>
    <meta:template xlink:href="Normal" xlink:type="simple"/>
    <meta:editing-cycles>2</meta:editing-cycles>
    <meta:editing-duration>PT0S</meta:editing-duration>
    <meta:document-statistic meta:page-count="12" meta:paragraph-count="270" meta:word-count="6115" meta:character-count="49266" meta:row-count="1113" meta:non-whitespace-character-count="43421"/>
  </office:meta>
</office:document-meta>
</file>