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fo:language="en" fo:country="U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text-properties style:font-size-complex="12pt"/>
    </style:style>
    <style:style style:name="P15" style:parent-style-name="Normal" style:family="paragraph">
      <style:paragraph-properties fo:keep-with-next="always" fo:text-align="center"/>
      <style:text-properties fo:font-weight="bold" style:font-weight-asian="bold" fo:text-transform="uppercase" style:font-size-complex="12pt"/>
    </style:style>
    <style:style style:name="P16" style:parent-style-name="Normal" style:family="paragraph">
      <style:paragraph-properties fo:keep-with-next="always" fo:text-align="center"/>
      <style:text-properties fo:font-weight="bold" style:font-weight-asian="bold" fo:text-transform="uppercase" style:font-size-complex="12pt"/>
    </style:style>
    <style:style style:name="P17" style:parent-style-name="Normal" style:family="paragraph">
      <style:paragraph-properties fo:keep-with-next="alway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widows="0" fo:orphans="0"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style:vertical-align="middle" fo:text-indent="0.5354in">
        <style:tab-stops>
          <style:tab-stop style:type="left" style:position="0.3937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fo:color="#FF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4923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4923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fo:letter-spacing="0.0694in"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P66" style:parent-style-name="Normal" style:family="paragraph">
      <style:paragraph-properties fo:text-align="justify"/>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style:tab-stops>
          <style:tab-stop style:type="left" style:position="5.5125in"/>
        </style:tab-stops>
      </style:paragraph-properties>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9375in" svg:height="0.72917in" style:rel-width="scale" style:rel-height="scale"><draw:image xlink:href="media/image1.jpeg" xlink:type="simple" xlink:show="embed" xlink:actuate="onLoad"/><svg:title/><svg:desc>HERBASmazas</svg:desc></draw:frame></text:span></text:p>
      <text:p text:style-name="P9"/>
      <text:p text:style-name="P10"><text:span text:style-name="T11">JURBARKO RAJONO<text:s/></text:span><text:span text:style-name="T12">SAVIVALDYBĖS ADMINISTRACIJOS<text:s/></text:span></text:p>
      <text:p text:style-name="P13">DIREKTORIUS</text:p>
      <text:p text:style-name="P14"/>
      <text:p text:style-name="P15">ĮSAKYMAS</text:p>
      <text:p text:style-name="P16">Dėl jurbarko rajono savivaldybės administracijos direktoriaus 2023 m. rugsėjo 14 d. įsakymo nr. O1-2.1E-804 „Dėl jurbarko rajono savivaldybės administracijos centralizuoto vidaus audito skyriaus vidaus audito metodikos patvirtinimo“ pakeitimo</text:p>
      <text:p text:style-name="P17"/>
      <text:p text:style-name="P18">2024 m. liepos 11 d. Nr. O1-2.1E-507</text:p>
      <text:p text:style-name="P19">Jurbarkas</text:p>
      <text:p text:style-name="P20"/>
      <text:p text:style-name="P21"><text:span text:style-name="T22">Vadovaudamasi Lietuvos Respublikos vietos savivaldos įstatymo 34 straipsnio 6 dalies 2  punktu, 68 straipsniu,<text:s/></text:span><text:span text:style-name="T23">Lietuvos Respublikos vidaus kontrolės ir vidaus audito įstatymo 8 straipsnio 3 dalimi, Pavyzdine vidaus audito metodika, patvirtinta Lietuvos Respublikos finansų ministro 2019 m. gruodžio 23 d. įsakymu Nr. 1K-402 „Dėl vidaus audito įgyvendinimo“:</text:span></text:p>
      <text:p text:style-name="P24"><text:span text:style-name="T25">1</text:span><text:span text:style-name="T26">. P a k e i č i u</text:span><text:span text:style-name="T27"><text:s text:c="2"/></text:span><text:span text:style-name="T28">Jurbarko rajono savivaldybės administracijos Centralizuoto vidaus audito skyriaus vidaus audito metodiką, patvirtintą Jurbarko rajono savivaldybės administracijos direktoriaus 2023 m. rugsėjo 14 d. įsakymu Nr. O1-2.1E-804 „Dėl Jurbarko rajono savivaldybės administracijos Centralizuoto vidaus audito skyriaus vidaus audito metodikos patvirtinimo“:</text:span></text:p>
      <text:p text:style-name="P29"><text:span text:style-name="T30">1.1</text:span><text:span text:style-name="T31">. pakeičiu 53 punktą ir išdėstau taip:<text:s/></text:span></text:p>
      <text:p text:style-name="P32"><text:span text:style-name="T33">„</text:span><text:span text:style-name="T34">53</text:span><text:span text:style-name="T35">.<text:s/></text:span><text:span text:style-name="T36">Vidaus audito ataskaita teikiama<text:s/></text:span><text:span text:style-name="T37">Savivaldybės</text:span><text:span text:style-name="T38"><text:s/>merui</text:span><text:span text:style-name="T39"><text:s/></text:span><text:span text:style-name="T40">ir audituoto subjekto vadovui.“</text:span></text:p>
      <text:p text:style-name="P41"><text:span text:style-name="T42">1.2</text:span><text:span text:style-name="T43">.<text:s/></text:span><text:span text:style-name="T44">pakeičiu 56 punktą ir išdėstau taip:</text:span></text:p>
      <text:p text:style-name="P45"><text:span text:style-name="T46">„</text:span><text:span text:style-name="T47">56</text:span><text:span text:style-name="T48">. Audituojamo subjekto vadovas ne vėliau kaip per 15 darbo dienų nuo vidaus audito ataskaitos gavimo dienos, suderinęs su CVAS, turi priimti sprendimą ir</text:span><text:span text:style-name="T49"><text:s/></text:span><text:span text:style-name="T50">užpildyti rekomendacijų, pateiktų vidaus audito ataskaitoje, įgyvendinimo priemonių planą, kuriame turi būti nurodytas rekomendacijos numeris (jei buvo numeruota vidaus audito ataskaitoje) arba pateikta nuoroda į vidaus audito ataskaitos puslapį, rekomendacijos turinys, nurodytas reikšmingumas ir įgyvendinimo terminas, priemonė rekomendacijai įgyvendinti ir už jos įgyvendinimą atsakingas asmuo. Jeigu audituojamo subjekto vadovas nesutinka su vidaus audito ataskaitoje pateiktomis rekomendacijomis, jis turi atlikti Vidaus kontrolės ir vidaus audito įstatymo 13 straipsnio 7 punkte, Vietos savivaldos įstatymo 68 straipsnio 7 dalyje nustatytus veiksmus.</text:span></text:p>
      <text:p text:style-name="P51"><text:span text:style-name="T52">Ne vėliau kaip per 15 darbo dienų nuo vidaus audito ataskaitos gavimo dienos</text:span><text:span text:style-name="T53"><text:s/>Savivaldybės</text:span><text:span text:style-name="T54"><text:s/>meras turi priimti sprendimus dėl vidaus audito rekomendacijų įgyvendinimo.“</text:span></text:p>
      <text:p text:style-name="P55"><text:span text:style-name="T56">2</text:span><text:span text:style-name="T57">. P a v e d u Jurbarko rajono savivaldybės administracijos Dokumentų ir viešųjų ryšių skyriui su šiuo įsakymu supažindinti Centralizuoto vidaus audito skyriaus vedėją Rasą Vaickienę ir vidaus auditorę Adą Samuilienę.</text:span></text:p>
      <text:p text:style-name="P58"><text:span text:style-name="T59">3</text:span><text:span text:style-name="T60">.<text:s/></text:span><text:span text:style-name="T61">Skelbiu</text:span><text:span text:style-name="T62"> šį įsakymą Teisės<text:s/></text:span><text:span text:style-name="T63">aktų registre.<text:s/></text:span></text:p>
      <text:p text:style-name="P64"><text:span text:style-name="T65">Šis įsakymas gali būti skundžiamas Lietuvos Respublikos administracinių bylų teisenos įstatymo nustatyta tvarka.</text:span></text:p>
      <text:p text:style-name="P66"/>
      <text:p text:style-name="P67"/>
      <text:p text:style-name="P68"/>
      <text:p text:style-name="P69">Administracijos direktorė<text:tab/>Rūta Vanč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meta:initial-creator>
    <dc:creator>adlibuser</dc:creator>
    <meta:creation-date>2024-07-30T16:29:00Z</meta:creation-date>
    <dc:date>2024-07-30T16:29:00Z</dc:date>
    <meta:print-date>2024-07-11T07:49:00Z</meta:print-date>
    <meta:template xlink:href="Normal.dotm" xlink:type="simple"/>
    <meta:editing-cycles>2</meta:editing-cycles>
    <meta:editing-duration>PT0S</meta:editing-duration>
    <meta:document-statistic meta:page-count="2" meta:paragraph-count="28" meta:word-count="372" meta:character-count="2676" meta:row-count="68" meta:non-whitespace-character-count="2332"/>
  </office:meta>
</office:document-meta>
</file>