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562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37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567in" svg:height="0.75984in" style:rel-width="scale" style:rel-height="scale"><draw:image xlink:href="media/image1.jpeg" xlink:type="simple" xlink:show="embed" xlink:actuate="onLoad"/><svg:title/><svg:desc>vilk_herb</svg:desc></draw:frame></text:span></text:p>
      <text:p text:style-name="P8"/>
      <text:p text:style-name="P9">VILKAVIŠKIO RAJONO SAVIVALDYBĖS TARYBA</text:p>
      <text:p text:style-name="P10"/>
      <text:p text:style-name="P11">SpREndimas</text:p>
      <text:p text:style-name="P12">dėl VILKAVIŠKIO RAJONO SAVIVALDYBĖS TARYBOS 2019 M. VASARIO 22 D. SPRENDIMU nR. B-TS-1338 PATVIRTINTO paramos mokinio reikmenims įsigyti VILKAVIŠKIO RAJONO SAVIVALDYBĖje tvarkos aprašo PAKEITIMO</text:p>
      <text:p text:style-name="P13"/>
      <text:p text:style-name="P14">2020 m. vasario 28 d. Nr. B-TS-319</text:p>
      <text:p text:style-name="P15">Vilkaviškis</text:p>
      <text:p text:style-name="P16"/>
      <text:p text:style-name="P17"/>
      <text:p text:style-name="P18">Vadovaudamasi Lietuvos Respublikos vietos savivaldos įstatymo 18 straipsnio 1 dalimi, Vilkaviškio rajono savivaldybės taryba <text:s/>n u s p r e n d ž i a:</text:p>
      <text:p text:style-name="P19"><text:span text:style-name="T20">Pakeisti Vilkaviškio rajono savivaldybės tarybos 2019 m. vasario 22 d. sprendimo Nr. B-TS-1338 „Dėl Paramos mokinio reikmenims įsigyti Vilkaviškio rajono savivaldybėje tvarkos aprašo patvirtinimo“ 1 punktu patvirtintą Paramos mokinio reikmenims įsigyti Vilkaviškio rajono savivaldybės mokyklose tvarkos aprašą (toliau – Aprašas):</text:span></text:p>
      <text:p text:style-name="P21"><text:span text:style-name="T22">1</text:span><text:span text:style-name="T23">. pakeisti Aprašo 4.2 papunktį ir jį išdėstyti taip:</text:span></text:p>
      <text:p text:style-name="P24"><text:span text:style-name="T25">„</text:span><text:span text:style-name="T26">4.2</text:span><text:span text:style-name="T27">. nepinigine forma, jeigu mokinys patiria socialinę riziką arba mokinį augina bendrai gyvenantys asmenys, patiriantys socialinę riziką, išskyrus atvejį, kai atvejo vadybininkas, koordinuojantis atvejo vadybos procesą, o kai atvejo vadyba netaikoma, – socialinis darbuotojas, dirbantis su asmenimis, patiriančiais socialinę riziką, rekomenduoja paramą mokinio reikmenims įsigyti teikti pinigine forma.“</text:span></text:p>
      <text:p text:style-name="P28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29"/>
      <text:p text:style-name="P30"/>
      <text:p text:style-name="P31"/>
      <text:p text:style-name="P32"/>
      <text:p text:style-name="P33"><text:span text:style-name="T34">Savivaldybės meras</text:span><text:span text:style-name="T35"><text:tab/>Algirdas Neiberka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04T10:55:00Z</meta:creation-date>
    <dc:date>2020-03-04T10:55:00Z</dc:date>
    <meta:print-date>2019-01-08T11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541" meta:row-count="46" meta:non-whitespace-character-count="1362"/>
  </office:meta>
</office:document-meta>
</file>