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138in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text-transform="uppercase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86" style:parent-style-name="Normal" style:family="paragraph">
      <style:paragraph-properties fo:text-indent="3.3472in"/>
      <style:text-properties style:font-size-complex="12pt"/>
    </style:style>
    <style:style style:name="P87" style:parent-style-name="Normal" style:family="paragraph">
      <style:paragraph-properties fo:text-indent="3.3472in"/>
      <style:text-properties style:font-size-complex="12pt"/>
    </style:style>
    <style:style style:name="P88" style:parent-style-name="Normal" style:family="paragraph">
      <style:paragraph-properties fo:text-indent="3.3472in"/>
      <style:text-properties style:font-size-complex="12pt"/>
    </style:style>
    <style:style style:name="P89" style:parent-style-name="Normal" style:family="paragraph">
      <style:paragraph-properties fo:text-indent="3.3472in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taryba</text:p>
      <text:p text:style-name="P10"/>
      <text:p text:style-name="P11">Sprendimas</text:p>
      <text:p text:style-name="P12"><text:span text:style-name="T13">Dėl PASVALIO RAJONO SAVIVALDYBĖS TARYB</text:span><text:span text:style-name="T14">OS 2018 M. GRUODŽIO 19 D. SPRENDIMO NR. T1-257<text:s/></text:span><text:span text:style-name="T15">„Dėl<text:s/></text:span><text:span text:style-name="T16">MOKINIŲ PRIĖMIMO Į PASVALIO RAJONO NEFORMALAUS UGDYMO MOKYKLAS TVARKOS APRAŠO PATVIRTINIMO“</text:span></text:p>
      <text:p text:style-name="P17">pakeitimo</text:p>
      <text:p text:style-name="P18"/>
      <text:p text:style-name="P19">2023 m. gegužės 24 d. Nr. T1-109</text:p>
      <text:p text:style-name="P20">Pasvalys</text:p>
      <text:p text:style-name="P21"/>
      <text:p text:style-name="P22"/>
      <text:p text:style-name="P23"><text:span text:style-name="T24">Vadovaudamasi Lietuvos Respublikos vietos savivaldos įstatymo<text:s/></text:span><text:span text:style-name="T25">16 straipsnio 1 dalimi, Lietuvos Respublikos švietimo įstatymo 29 straipsnio 6 dalimi, Pasvalio rajono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</text:span><text:span text:style-name="T31">Pakeisti<text:s/></text:span><text:span text:style-name="T32">Pasvalio rajono savivaldybės tarybos 2018 m. gruodžio 19 d. sprendimą Nr. T1-257<text:s/></text:span><text:span text:style-name="T33">„</text:span><text:span text:style-name="T34">Dėl</text:span><text:span text:style-name="T35"><text:s/></text:span><text:span text:style-name="T36">mokinių priėmimo į Pasvalio rajono neformalaus ugdymo mokyklas tvarkos aprašo patvirtinimo“ (toliau – Sprendimas):</text:span></text:p>
      <text:p text:style-name="P37"><text:span text:style-name="T38">1.1</text:span><text:span text:style-name="T39">.</text:span><text:span text:style-name="T40"><text:tab/>pakeisti Sprendimo pavadinimą ir jį išdėstyti taip:</text:span></text:p>
      <text:p text:style-name="P41"><text:span text:style-name="T42">„</text:span><text:span text:style-name="T43">Dėl<text:s/></text:span><text:span text:style-name="T44">MOKINIŲ PRIĖMIMO Į PASVALIO RAJONO NEFORMALIOJO ŠVIETIMO MOKYKLAS TVARKOS APRAŠO PATVIRTINIMO</text:span><text:span text:style-name="T45">“</text:span></text:p>
      <text:p text:style-name="P46"><text:span text:style-name="T47">1.2</text:span><text:span text:style-name="T48">.</text:span><text:span text:style-name="T49"><text:tab/>pakeisti Sprendimo 1 punktą ir jį išdėstyti taip:</text:span></text:p>
      <text:p text:style-name="P50"><text:span text:style-name="T51">„</text:span><text:span text:style-name="T52">1</text:span><text:span text:style-name="T53">. Patvirtinti Mokinių priėmimo į Pasvalio rajono neformaliojo švietimo mokyklas tvarkos aprašą (pridedama).“</text:span></text:p>
      <text:p text:style-name="P54"><text:span text:style-name="T55">1.3</text:span><text:span text:style-name="T56">. pakeisti Sprendimu patvirtintą Mokinių priėmimo į Pasvalio rajono neformaliojo ugdymo mokyklas tvarkos aprašą ir jį išdėstyti nauja redakcija (pridedama).</text:span></text:p>
      <text:p text:style-name="P57"><text:span text:style-name="T58">2</text:span><text:span text:style-name="T59">.</text:span><text:span text:style-name="T60"><text:tab/></text:span><text:span text:style-name="T61">Nustatyti, kad šis sprendimas:</text:span></text:p>
      <text:p text:style-name="P62"><text:span text:style-name="T63">2.1</text:span><text:span text:style-name="T64">.</text:span><text:span text:style-name="T65"><text:tab/>skelbiamas Teisės aktų registre ir Pasvalio rajono savivaldybės interneto svetainėje </text:span><text:span text:style-name="T66">www.pasvalys.lt</text:span><text:span text:style-name="T67">;</text:span></text:p>
      <text:p text:style-name="P68"><text:span text:style-name="T69">2.2</text:span><text:span text:style-name="T70">.</text:span><text:span text:style-name="T71"><text:tab/>įsigalioja kitą dieną po oficialaus paskelbimo Teisės aktų registre.</text:span></text:p>
      <text:p text:style-name="P72"><text:span text:style-name="T73">Sprendimas gali būti skundžiamas Lietuvos Respublikos administracinių bylų teisenos įstatymo nustatyta tvarka.</text:span></text:p>
      <text:p text:style-name="P74"/>
      <text:p text:style-name="P75"/>
      <text:p text:style-name="P76"/>
      <text:p text:style-name="P77"><text:span text:style-name="T78">Savivaldybės meras<text:s/></text:span><text:span text:style-name="T79"><text:tab/>Gintautas Gegužinskas</text:span></text:p>
      <text:soft-page-break/>
      <text:p text:style-name="P80">PATVIRTINTA</text:p>
      <text:p text:style-name="P86">Pasvalio rajono savivaldybės tarybos</text:p>
      <text:p text:style-name="P87">2018 m. gruodžio 19 d. sprendimu Nr. T1-257</text:p>
      <text:p text:style-name="P88">(Pasvalio rajono savivaldybės tarybos 2023 m.<text:s/></text:p>
      <text:p text:style-name="P89">gegužės 24 d. sprendimo Nr. T1-109 redakcija)</text:p>
      <text:p text:style-name="P90"/>
      <text:p text:style-name="P91"><text:span text:style-name="T92">MOKINIŲ PRIĖMIMO Į PASVALIO RAJONO NEFORMALIOJO ŠVIETIMO</text:span><text:span text:style-name="T93"><text:s/></text:span><text:span text:style-name="T94">MOKYKLAS TVARKOS APRAŠAS</text:span></text:p>
      <text:p text:style-name="P95"/>
      <text:p text:style-name="P96"><text:span text:style-name="T97">I</text:span><text:span text:style-name="T98"><text:s/>SKYRIUS</text:span></text:p>
      <text:p text:style-name="P99">BENDROJI DALIS</text:p>
      <text:p text:style-name="P100"/>
      <text:p text:style-name="P101"><text:span text:style-name="T102">1</text:span><text:span text:style-name="T103">. Mokinių priėmimo į Pasvalio rajono neformaliojo švietimo mokyklas tvarkos aprašas (toliau – Aprašas) reglamentuoja vaikų ir suaugusiųjų priėmimą į Pasvalio rajono savivaldybės neformaliojo vaikų švietimo mokyklas ir formalųjį švietimą papildančio ugdymo mokyklas, vykdančias meno ir sporto krypčių neformaliojo švietimo ir formalųjį švietimą papildančias ugdymo programas (toliau – Mokykla), nustato šių Mokyklų klasių (grupių) komplektavimo ir priėmimo į neformaliojo švietimo programas tvarką.</text:span></text:p>
      <text:p text:style-name="Normal"/>
      <text:p text:style-name="P104"><text:span text:style-name="T105">II</text:span><text:span text:style-name="T106"><text:s/>SKYRIUS</text:span></text:p>
      <text:p text:style-name="P107"><text:span text:style-name="T108">KLASIŲ (GRUPIŲ) KOMPLEKTAVIMAS</text:span></text:p>
      <text:p text:style-name="P109"/>
      <text:p text:style-name="P110"><text:span text:style-name="T111">2</text:span><text:span text:style-name="T112">. Atsižvelgiant į Pasvalio rajono bendruomenės vaikų neformaliojo ugdymosi ir saviraiškos poreikį, higienos normas,<text:s/></text:span><text:span text:style-name="T113">ugdymo organizavimo rekomendacijas,<text:s/></text:span><text:span text:style-name="T114">programų finansavimo kriterijus, Pasvalio rajono savivaldybės (toliau – Savivaldybė) biudžeto galimybes, nustatomas neformaliojo švietimo programų klasių (grupių) skaičius ir dydis.<text:s/></text:span></text:p>
      <text:p text:style-name="P115"><text:span text:style-name="T116">3</text:span><text:span text:style-name="T117">. Iki einamųjų metų birželio 1 d. Mokyklos, atsižvelgdamos į planuojamą priimti mokinių skaičių ir finansines galimybes, teikia Savivaldybės tarybai tvirtinti mokinių skaičių klasėse (grupėse) pagal rengiamą ugdymo planą kiekvienai ugdymo programai.</text:span></text:p>
      <text:p text:style-name="P118"><text:span text:style-name="T119">4</text:span><text:span text:style-name="T120">. Mokyklos direktorius iki einamųjų metų rugsėjo 5 d. tvirtina naujai priimtų ir ugdymą tęsiančių mokinių sąrašus pagal vykdomas neformaliojo švietimo</text:span><text:span text:style-name="T121"><text:s/></text:span><text:span text:style-name="T122">ir formalųjį švietimą papildančio ugdymo programas.<text:s/></text:span></text:p>
      <text:p text:style-name="P123"><text:span text:style-name="T124">5</text:span><text:span text:style-name="T125">. Mokinių registravimas Mokinių registre vykdomas iki einamųjų metų spalio 1 d.</text:span></text:p>
      <text:p text:style-name="P126"/>
      <text:p text:style-name="P127"><text:span text:style-name="T128">III</text:span><text:span text:style-name="T129"><text:s/>SKYRIUS</text:span></text:p>
      <text:p text:style-name="P130"><text:span text:style-name="T131">PROGRAMOS<text:s/></text:span></text:p>
      <text:p text:style-name="P132"/>
      <text:p text:style-name="P133"><text:span text:style-name="T134">6</text:span><text:span text:style-name="T135">. Neformaliojo vaikų švietimo programos rengiamos:</text:span></text:p>
      <text:p text:style-name="P136"><text:span text:style-name="T137">6.1</text:span><text:span text:style-name="T138">. Formalųjį švietimą papildančio ugdymo programas Pasvalio muzikos mokykla rengia vadovaudamasi Lietuvos Respublikos švietimo, mokslo ir sporto ministro patvirtintomis Rekomendacijomis dėl meninio formalųjį švietimą papildančio ugdymo programų rengimo ir įgyvendinimo; neformaliojo ugdymo programas – pagal Lietuvos Respublikos švietimo, mokslo ir sporto ministro nustatytus bendruosius<text:s/></text:span><text:span text:style-name="T139">neformaliojo švietimo programų</text:span><text:span text:style-name="T140"><text:s/>kriterijus;</text:span></text:p>
      <text:p text:style-name="P141"><text:span text:style-name="T142">6.2</text:span><text:span text:style-name="T143">. Pasvalio sporto mokykla neformaliojo vaikų sportinio ugdymo programas rengia vadovaudamasi<text:s/></text:span><text:span text:style-name="T144">Lietuvos Respublikos švietimo, mokslo ir sporto ministro</text:span><text:span text:style-name="T145"><text:s/>patvirtintomis Sportinio ugdymo rekomendacijomis, Lietuvos Respublikos švietimo, mokslo ir sporto ministro nustatytais bendraisiais<text:s/></text:span><text:span text:style-name="T146">neformaliojo švietimo programų<text:s/></text:span><text:span text:style-name="T147">kriterijais.<text:s/></text:span></text:p>
      <text:p text:style-name="P148"><text:span text:style-name="T149">7</text:span><text:span text:style-name="T150">. Mokyklose neformalusis vaikų ugdymas organizuojamas pagal Mokyklos parengtas neformaliojo švietimo</text:span><text:span text:style-name="T151"><text:s/></text:span><text:span text:style-name="T152">ir formalųjį švietimą papildančio ugdymo programas ir ugdymo planus, suderintus su Savivaldybės administracijos Švietimo ir sporto skyriumi. Programas ir ugdymo planą tvirtina Mokyklos direktorius.</text:span></text:p>
      <text:p text:style-name="P153"><text:span text:style-name="T154">8</text:span><text:span text:style-name="T155">. Į Pasvalio muzikos mokyklą mokiniai priimami mokytis pagal šias meninio ugdymo programas:</text:span></text:p>
      <text:p text:style-name="P156"><text:span text:style-name="T157">8.1</text:span><text:span text:style-name="T158">. Pradinio dailės formalųjį švietimą papildančio ugdymo programa;</text:span></text:p>
      <text:p text:style-name="P159"><text:span text:style-name="T160">8.2</text:span><text:span text:style-name="T161">. Pagrindinio dailės formalųjį švietimą papildančio ugdymo programa;</text:span></text:p>
      <text:p text:style-name="P162"><text:span text:style-name="T163">8.3</text:span><text:span text:style-name="T164">. Pradinio muzikinio formalųjį švietimą papildančio ugdymo programa;</text:span></text:p>
      <text:p text:style-name="P165"><text:span text:style-name="T166">8.4</text:span><text:span text:style-name="T167">. Pagrindinio muzikinio formalųjį švietimą papildančio ugdymo programa;</text:span></text:p>
      <text:p text:style-name="P168"><text:span text:style-name="T169">8.5</text:span><text:span text:style-name="T170">. Muzikos mėgėjų ugdymo programa;</text:span></text:p>
      <text:p text:style-name="P171"><text:span text:style-name="T172">8.6</text:span><text:span text:style-name="T173">. Išplėstinio muzikinio ugdymo programa;</text:span></text:p>
      <text:p text:style-name="P174"><text:span text:style-name="T175">8.7</text:span><text:span text:style-name="T176">. Kryptingo muzikinio ugdymo meno kolektyvuose programa;</text:span></text:p>
      <text:p text:style-name="P177"><text:span text:style-name="T178">8.8</text:span><text:span text:style-name="T179">. Ankstyvojo muzikinio ugdymo programa;</text:span></text:p>
      <text:p text:style-name="P180"><text:span text:style-name="T181">8.9</text:span><text:span text:style-name="T182">. Dailės ankstyvojo ugdymo programa;</text:span></text:p>
      <text:p text:style-name="P183"><text:span text:style-name="T184">8.10</text:span><text:span text:style-name="T185">. Suaugusiųjų muzikinio ugdymo programa.</text:span></text:p>
      <text:p text:style-name="P186"><text:span text:style-name="T187">9</text:span><text:span text:style-name="T188">. Į Pasvalio sporto mokyklą mokiniai priimami mokytis pagal šias sportinio meistriškumo programas:</text:span></text:p>
      <text:p text:style-name="P189"><text:span text:style-name="T190">9.1</text:span><text:span text:style-name="T191">. Formalųjį švietimą papildančio bokso pradinio ugdymo programa;</text:span></text:p>
      <text:p text:style-name="P192"><text:span text:style-name="T193">9.2</text:span><text:span text:style-name="T194">. Formalųjį švietimą papildančio bokso meistriškumo ugdymo programa;</text:span></text:p>
      <text:p text:style-name="P195"><text:span text:style-name="T196">9.3</text:span><text:span text:style-name="T197">. Formalųjį švietimą papildančio dziudo pradinio ugdymo programa;</text:span></text:p>
      <text:p text:style-name="P198"><text:span text:style-name="T199">9.4</text:span><text:span text:style-name="T200">. Dziudo meistriškumo ugdymo programa;</text:span></text:p>
      <text:p text:style-name="P201"><text:span text:style-name="T202">9.5</text:span><text:span text:style-name="T203">. Formalųjį švietimą papildančio futbolo sporto šakos pradinio ugdymo programa;</text:span></text:p>
      <text:p text:style-name="P204"><text:span text:style-name="T205">9.6</text:span><text:span text:style-name="T206">. Formalųjį švietimą papildančio futbolo sporto šakos meistriškumo ugdymo programa;</text:span></text:p>
      <text:p text:style-name="P207"><text:span text:style-name="T208">9.7</text:span><text:span text:style-name="T209">. Formalųjį švietimą papildančio krepšinio sporto šakos pradinio ugdymo programa;</text:span></text:p>
      <text:p text:style-name="P210"><text:span text:style-name="T211">9.8</text:span><text:span text:style-name="T212">. Formalųjį švietimą papildančio krepšinio sporto šakos meistriškumo ugdymo programa;</text:span></text:p>
      <text:p text:style-name="P213"><text:span text:style-name="T214">9.9</text:span><text:span text:style-name="T215">. Lengvosios atletikos pradinio ugdymo programa;</text:span></text:p>
      <text:p text:style-name="P216"><text:span text:style-name="T217">9.10</text:span><text:span text:style-name="T218">. Formalųjį švietimą papildančio lengvosios atletikos meistriškumo ugdymo programa;</text:span></text:p>
      <text:p text:style-name="P219"><text:span text:style-name="T220">9.11</text:span><text:span text:style-name="T221">. Formalųjį švietimą papildančio plaukimo sporto šakos pradinio ugdymo programa;</text:span></text:p>
      <text:p text:style-name="P222"><text:span text:style-name="T223">9.12</text:span><text:span text:style-name="T224">. Formalųjį švietimą papildančio plaukimo meistriškumo ugdymo programa;</text:span></text:p>
      <text:p text:style-name="P225"><text:span text:style-name="T226">9.13</text:span><text:span text:style-name="T227">. Formalųjį švietimą papildančio rankinio sporto šakos pradinio ugdymo programa;</text:span></text:p>
      <text:p text:style-name="P228"><text:span text:style-name="T229">9.14</text:span><text:span text:style-name="T230">. Formalųjį švietimą papildančio rankinio meistriškumo ugdymo programa.</text:span></text:p>
      <text:p text:style-name="P231"><text:span text:style-name="T232">10</text:span><text:span text:style-name="T233">. Atsižvelgdama į Pasvalio rajono bendruomenės poreikius, Mokykla gali rengti ir vykdyti kitas neformaliojo vaikų švietimo programas.</text:span></text:p>
      <text:p text:style-name="P234"/>
      <text:p text:style-name="P235"><text:span text:style-name="T236">IV</text:span><text:span text:style-name="T237"><text:s/>SKYRIUS</text:span></text:p>
      <text:p text:style-name="P238"><text:span text:style-name="T239">DOKUMENTŲ PRIĖMIMAS<text:s/></text:span></text:p>
      <text:p text:style-name="P240"/>
      <text:p text:style-name="P241"><text:span text:style-name="T242">11</text:span><text:span text:style-name="T243">. Į Mokyklą priimami vaikai nuo 5 metų amžiaus, atsižvelgiant į ugdymo programose numatytus reikalavimus. Į suaugusiųjų ugdymo programas priimami asmenys nuo 18 metų.<text:s/></text:span></text:p>
      <text:p text:style-name="P244"><text:span text:style-name="T245">12</text:span><text:span text:style-name="T246">.<text:s/></text:span><text:span text:style-name="T247">Pageidaujantys mokytis asmenys,<text:s/></text:span><text:span text:style-name="T248">tėvai (globėjai, rūpintojai), norintys leisti vaiką į Mokyklą, pateikia:</text:span></text:p>
      <text:p text:style-name="P249"><text:span text:style-name="T250">12.1</text:span><text:span text:style-name="T251">. prašymą, kuriame nurodoma:</text:span></text:p>
      <text:p text:style-name="P252"><text:span text:style-name="T253">12.1.1</text:span><text:span text:style-name="T254">. pageidaujančio mokytis asmens / vaiko vardas, pavardė, gimimo data, gyvenamoji vieta;</text:span></text:p>
      <text:p text:style-name="P255"><text:span text:style-name="T256">12.1.2</text:span><text:span text:style-name="T257">. pageidaujančio mokytis asmens / vaiko tėvų (globėjų, rūpintojų), <text:s/>adresas, telefono numeris, el. pašto adresas;</text:span></text:p>
      <text:p text:style-name="P258"><text:span text:style-name="T259">12.1.3</text:span><text:span text:style-name="T260">. programa, pagal kurią norėtų mokytis;</text:span></text:p>
      <text:p text:style-name="P261"><text:span text:style-name="T262">12.2</text:span><text:span text:style-name="T263">. vaiko gimimo liudijimą arba asmens dokumentą;</text:span></text:p>
      <text:p text:style-name="P264"><text:span text:style-name="T265">12.3</text:span><text:span text:style-name="T266">. kitus dokumentus, numatytus Mokyklų mokinių priėmimo tvarkose pagal ugdymo programų reikalavimus.</text:span></text:p>
      <text:p text:style-name="P267"><text:span text:style-name="T268">13</text:span><text:span text:style-name="T269">. Prašymai registruojami DVS registracijos sistemoje.</text:span></text:p>
      <text:p text:style-name="P270"><text:span text:style-name="T271">14</text:span><text:span text:style-name="T272">. Mokinių priėmimas įforminamas direktoriaus įsakymu ir rašytine sutartimi, kurią pasirašo Mokyklos direktorius ir pageidaujantis mokytis asmuo / vienas iš mokinio tėvų (globėjų, rūpintojų).</text:span></text:p>
      <text:p text:style-name="P273"><text:span text:style-name="T274">15</text:span><text:span text:style-name="T275">. Mokymosi sutartys registruojamos Mokinių registre / Mokymosi sutarčių registre.</text:span></text:p>
      <text:p text:style-name="P276"><text:span text:style-name="T277">16</text:span><text:span text:style-name="T278">. Mokinių priėmimas į Pasvalio muzikos mokyklos formalųjį švietimą papildančio ugdymo muzikos ir dailės programas ir meninių gebėjimų patikrinimas organizuojamas Mokyklos vadovo nustatyta tvarka ir terminais.<text:s/></text:span><text:span text:style-name="T279">Esant laisvų vietų, į neformaliojo vaikų švietimo ir suaugusiųjų muzikinio ugdymo programas mokiniai gali būti priimami visus mokslo metus.</text:span><text:span text:style-name="T280"><text:s/></text:span></text:p>
      <text:p text:style-name="P281"><text:span text:style-name="T282">17</text:span><text:span text:style-name="T283">. Mokinių priėmimas į Pasvalio sporto mokyklą organizuojamas Mokyklos vadovo nustatyta tvarka ir terminais, atsižvelgiant į Mokykloje vykdomas programas bei nustatytą maksimalų mokinių skaičių grupėse. Jei yra laisvų vietų, prašymai gali būti pateikiami ir mokiniai <text:s/>priimami visus mokslo metus.</text:span></text:p>
      <text:p text:style-name="P284"/>
      <text:p text:style-name="P285"><text:span text:style-name="T286">V</text:span><text:span text:style-name="T287"><text:s/>SKYRIUS</text:span></text:p>
      <text:p text:style-name="P288"><text:span text:style-name="T289">MOKINIŲ PAŠALINIMAS IŠ MOKYKLOS</text:span></text:p>
      <text:p text:style-name="P290"/>
      <text:p text:style-name="P291"><text:span text:style-name="T292">18</text:span><text:span text:style-name="T293">. Mokinys šalinamas iš Mokyklos:</text:span></text:p>
      <text:p text:style-name="P294"><text:span text:style-name="T295">18.1</text:span><text:span text:style-name="T296">. už šiurkščius Mokyklos nuostatų ir vidaus tvarkos taisyklių pažeidimus;</text:span></text:p>
      <text:p text:style-name="P297"><text:span text:style-name="T298">18.2</text:span><text:span text:style-name="T299">. už sistemingą užsiėmimų praleidinėjimą be pateisinamos priežasties;</text:span></text:p>
      <text:p text:style-name="P300"><text:span text:style-name="T301">18.3</text:span><text:span text:style-name="T302">. nesumokėjus mokesčio už mokinių neformalųjį švietimą už du mėnesius iš eilės.</text:span></text:p>
      <text:p text:style-name="P303"><text:span text:style-name="T304">19</text:span><text:span text:style-name="T305">. Mokiniai šalinami<text:s/></text:span><text:span text:style-name="T306">Mokytojų<text:s/></text:span><text:span text:style-name="T307">tarybai pasiūlius ir Mokyklos tarybai pritarus.</text:span></text:p>
      <text:p text:style-name="P308"><text:span text:style-name="T309">20</text:span><text:span text:style-name="T310">. Priėmus sprendimą pašalinti mokinį iš Mokyklos, mokinys Mokyklos direktoriaus įsakymu išbraukiamas iš mokinių sąrašo, nutraukiama sutartis ir apie tai informuojami tėvai (globėjai, rūpintojai) / sutartį sudaręs asmuo.</text:span></text:p>
      <text:p text:style-name="P311"/>
      <text:p text:style-name="P312"><text:span text:style-name="T313">VI</text:span><text:span text:style-name="T314"><text:s/>SKYRIUS</text:span></text:p>
      <text:p text:style-name="P315"><text:span text:style-name="T316">BAIGIAMOSIOS NUOSTATOS</text:span></text:p>
      <text:p text:style-name="P317"/>
      <text:p text:style-name="P318"><text:span text:style-name="T319">21</text:span><text:span text:style-name="T320">. Šis Aprašas skelbiamas Mokyklų ir Savivaldybės interneto svetainėje www.pasvalys.lt.</text:span></text:p>
      <text:p text:style-name="P321"><text:span text:style-name="T322">22</text:span><text:span text:style-name="T323">. Mokyklų vadovai inicijuoja mokinių, jų tėvų (globėjų, rūpintojų) supažindinimą su šiuo Aprašu.</text:span></text:p>
      <text:p text:style-name="P324"><text:span text:style-name="T325">23</text:span><text:span text:style-name="T326">. Mokesčio dydį už neformalųjį švietimą <text:s/>nustato, jį keičia Savivaldybės taryba.</text:span></text:p>
      <text:p text:style-name="P327"><text:span text:style-name="T328">24</text:span><text:span text:style-name="T329">. Priėmimo į Mokyklas priežiūrą vykdo Savivaldybės administracijos Švietimo ir sporto skyrius.</text:span></text:p>
      <text:p text:style-name="P330"><text:span text:style-name="T331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T82" style:parent-style-name="DefaultParagraphFont" style:family="text">
      <style:text-properties style:font-name="Times New Roman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span text:style-name="T82"><text:page-number text:fixed="false">2</text:page-number></text:span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5-26T07:51:00Z</meta:creation-date>
    <dc:date>2023-05-26T07:51:00Z</dc:date>
    <meta:print-date>2023-05-09T07:17:00Z</meta:print-date>
    <meta:template xlink:href="Normal.dotm" xlink:type="simple"/>
    <meta:editing-cycles>2</meta:editing-cycles>
    <meta:editing-duration>PT0S</meta:editing-duration>
    <meta:document-statistic meta:page-count="8" meta:paragraph-count="112" meta:word-count="1156" meta:character-count="9357" meta:row-count="361" meta:non-whitespace-character-count="8313"/>
  </office:meta>
</office:document-meta>
</file>