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fo:color="#0D0D0D"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0"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2" style:parent-style-name="Normal" style:family="paragraph">
      <style:paragraph-properties fo:keep-with-next="always" fo:keep-together="always" fo:text-align="center"/>
      <style:text-properties fo:font-weight="bold" style:font-weight-asian="bold" fo:text-transform="uppercase" fo:color="#0D0D0D" fo:font-size="14pt" style:font-size-asian="14pt" style:font-size-complex="14p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D0D0D" style:font-size-complex="12pt"/>
    </style:style>
    <style:style style:name="P16" style:parent-style-name="Normal" style:family="paragraph">
      <style:paragraph-properties fo:text-align="center"/>
      <style:text-properties fo:font-weight="bold" style:font-weight-asian="bold" fo:text-transform="uppercase" fo:color="#0D0D0D" style:font-size-complex="12pt"/>
    </style:style>
    <style:style style:name="P17" style:parent-style-name="Normal" style:family="paragraph">
      <style:paragraph-properties fo:text-align="center"/>
      <style:text-properties fo:font-weight="bold" style:font-weight-asian="bold" fo:text-transform="uppercase" fo:color="#0D0D0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fo:language="en" fo:country="US"/>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D0D0D" style:font-size-complex="12pt"/>
    </style:style>
    <style:style style:name="P24"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5"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fo:language="en" fo:country="US"/>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fo:language="en" fo:country="US"/>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fo:language="en" fo:country="US"/>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fo:language="en" fo:country="US"/>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widows="0" fo:orphans="0" fo:text-align="justify">
        <style:tab-stops>
          <style:tab-stop style:type="left" style:position="0.5in"/>
          <style:tab-stop style:type="center" style:position="2.884in"/>
          <style:tab-stop style:type="left" style:position="5.6111in"/>
          <style:tab-stop style:type="right" style:position="5.768in"/>
          <style:tab-stop style:type="right" style:position="6.6937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0.5in"/>
          <style:tab-stop style:type="center" style:position="2.884in"/>
          <style:tab-stop style:type="left" style:position="5.6111in"/>
          <style:tab-stop style:type="right" style:position="5.768in"/>
          <style:tab-stop style:type="right" style:position="6.6937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0.5in"/>
          <style:tab-stop style:type="center" style:position="2.884in"/>
          <style:tab-stop style:type="left" style:position="5.6111in"/>
          <style:tab-stop style:type="right" style:position="5.768in"/>
          <style:tab-stop style:type="right" style:position="6.6937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5in"/>
          <style:tab-stop style:type="center" style:position="2.884in"/>
          <style:tab-stop style:type="left" style:position="5.6111in"/>
          <style:tab-stop style:type="right" style:position="5.768in"/>
          <style:tab-stop style:type="right" style:position="6.6937in"/>
        </style:tab-stops>
      </style:paragraph-properties>
      <style:text-properties fo:hyphenate="false"/>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P53" style:parent-style-name="Normal" style:master-page-name="MPF1" style:family="paragraph">
      <style:paragraph-properties fo:break-before="page" fo:text-indent="3.9375in" style:page-number="1"/>
      <style:text-properties style:font-weight-complex="bold" style:font-size-complex="12pt"/>
    </style:style>
    <style:style style:name="P59" style:parent-style-name="Normal" style:family="paragraph">
      <style:paragraph-properties fo:text-indent="3.9375in"/>
      <style:text-properties style:font-weight-complex="bold" style:font-size-complex="12pt"/>
    </style:style>
    <style:style style:name="P60" style:parent-style-name="Normal" style:family="paragraph">
      <style:paragraph-properties fo:text-indent="3.9375in"/>
      <style:text-properties style:font-weight-complex="bold" style:font-size-complex="12pt"/>
    </style:style>
    <style:style style:name="P61" style:parent-style-name="Normal" style:family="paragraph">
      <style:paragraph-properties fo:text-indent="3.9375in"/>
      <style:text-properties style:font-weight-complex="bold" style:font-size-complex="12pt"/>
    </style:style>
    <style:style style:name="P62" style:parent-style-name="Normal" style:family="paragraph">
      <style:paragraph-properties fo:text-indent="3.93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weight-complex="bold" style:font-size-complex="12pt"/>
    </style:style>
    <style:style style:name="P66" style:parent-style-name="Normal" style:family="paragraph">
      <style:paragraph-properties fo:text-align="center"/>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weight-complex="bold"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weight-complex="bold" fo:color="#000000" fo:letter-spacing="-0.0027in"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fo:letter-spacing="-0.0013in"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color="#000000" fo:letter-spacing="-0.0013in"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indent="0.4923in"/>
      <style:text-properties style:font-weight-complex="bold" fo:text-transform="uppercase"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text-position="super 66.6%"/>
    </style:style>
    <style:style style:name="T217" style:parent-style-name="DefaultParagraphFont" style:family="text">
      <style:text-properties style:font-weight-complex="bold" fo:color="#000000"/>
    </style:style>
    <style:style style:name="T218" style:parent-style-name="DefaultParagraphFont" style:family="text">
      <style:text-properties style:font-name-asian="Calibri" style:font-size-complex="12pt" fo:background-color="#FFFFFF" style:language-asian="lt" style:country-asian="LT"/>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style:tab-stops>
          <style:tab-stop style:type="left" style:position="0.393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4923in">
        <style:tab-stops>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4923in">
        <style:tab-stops>
          <style:tab-stop style:type="left" style:position="0.393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tab-stops>
          <style:tab-stop style:type="left" style:position="0.393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tab-stops>
          <style:tab-stop style:type="left" style:position="0.393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4923in">
        <style:tab-stops>
          <style:tab-stop style:type="left" style:position="0.3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text-transform="uppercase"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23in">
        <style:tab-stops>
          <style:tab-stop style:type="left" style:position="0.393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justify" fo:line-height="120%" fo:text-indent="0.4923in"/>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line-height="120%" fo:text-indent="0.4923in"/>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9"/>
      <text:p text:style-name="P10">NacionalinĖs ŽemĖs tarnybos</text:p>
      <text:p text:style-name="P11">PRIE APLINKOS MINISTERIJOS</text:p>
      <text:p text:style-name="P12">direktorius</text:p>
      <text:p text:style-name="P13"/>
      <text:p text:style-name="P14"/>
      <text:p text:style-name="P15">įsakymas</text:p>
      <text:p text:style-name="P16">DĖL Administracinių nusižengimų teisenos, vykdant valstybinę žemės valdos projektų ir jų rengimo procesų priežiūrą, Nacionalinėje žemės tarnyboje prie Aplinkos ministerijos taisyklių PATVIRTINIMO</text:p>
      <text:p text:style-name="P17"/>
      <text:h text:style-name="P18" text:outline-level="3"><text:span text:style-name="T19">202</text:span><text:span text:style-name="T20">4</text:span><text:span text:style-name="T21"><text:s/>m. spalio 4 d. Nr.<text:s/></text:span><text:span text:style-name="T22">1P-370-(1.1 E.)</text:span></text:h>
      <text:p text:style-name="P23">Vilnius</text:p>
      <text:p text:style-name="P24"/>
      <text:p text:style-name="P25"/>
      <text:p text:style-name="P26"><text:span text:style-name="T27">Vadovaudamasis Lietuvos Respublikos administracinių nusižengimų kodekso 364 straipsniu, 572 straipsnio 4 dalimi, 589 straipsnio 45 punktu ir 615 straipsnio<text:s/></text:span><text:span text:style-name="T28"><text:line-break/>1 dalimi, Lietuvos Respublikos žemės įstatymo<text:s/></text:span><text:span text:style-name="T29">32<text:s/></text:span><text:span text:style-name="T30">straipsnio</text:span><text:span text:style-name="T31"><text:s/>3<text:s/></text:span><text:span text:style-name="T32">dalies</text:span><text:span text:style-name="T33"><text:s/>9<text:s/></text:span><text:span text:style-name="T34">punktu, 43 straipsnio <text:s/>3 dalimi, Žemės valdos projektų valstybinės priežiūros tvarkos aprašo, patvirtinto Lietuvos Respublikos Vyriausybės 2018 m. gruodžio 27 d. nutarimu Nr. 1415 „Dėl Žemės valdos projektų valstybinės priežiūros tvarkos aprašo patvirtinimo“,<text:s/></text:span><text:span text:style-name="T35">3<text:s/></text:span><text:span text:style-name="T36">punktu</text:span><text:span text:style-name="T37"><text:s/>ir<text:s/></text:span><text:span text:style-name="T38">Nacionalinės žemės tarnybos prie Aplinkos ministerijos nuostatų, patvirtintų Lietuvos Respublikos aplinkos ministro<text:s/></text:span><text:soft-page-break/><text:span text:style-name="T39">2022 m. gruodžio 8 d. įsakymu Nr. D1-393 „Dėl Nacionalinės žemės tarnybos prie Aplinkos ministerijos nuostatų patvirtinimo“, 19.1 ir 19.3 papunkčiais:</text:span></text:p>
      <text:p text:style-name="P40"><text:span text:style-name="T41">1</text:span><text:span text:style-name="T42">. T v i r t i n u Administracinių nusižengimų teisenos, vykdant valstybinę žemės valdos projektų ir jų rengimo procesų priežiūrą, Nacionalinėje žemės tarnyboje prie Aplinkos ministerijos taisykles (pridedama).</text:span></text:p>
      <text:p text:style-name="P43"><text:span text:style-name="T44">2</text:span><text:span text:style-name="T45">. P r i p a ž į s t u netekusiu galios Nacionalinės žemės tarnybos prie Žemės ūkio ministerijos direktoriaus 2020 m. liepos 3 d. įsakymą Nr. 1P-181-(1.3 E.) „Dėl Administracinių nusižengimų teisenos, vykdant valstybinę žemėtvarkos planavimo dokumentų priežiūrą, Nacionalinėje žemės tarnyboje prie Aplinkos ministerijos taisyklių patvirtinimo“ su visais pakeitimais ir papildymais.</text:span></text:p>
      <text:p text:style-name="P46"/>
      <text:p text:style-name="P47"/>
      <text:p text:style-name="P48"/>
      <text:p text:style-name="P49"><text:span text:style-name="T50">Direktorius</text:span><text:span text:style-name="T51"><text:tab/></text:span><text:span text:style-name="T52"><text:tab/>Saulius Mickus</text:span></text:p>
      <text:soft-page-break/>
      <text:p text:style-name="P53">PATVIRTINTA</text:p>
      <text:p text:style-name="P59">Nacionalinės žemės tarnybos<text:s/></text:p>
      <text:p text:style-name="P60">prie Aplinkos ministerijos</text:p>
      <text:p text:style-name="P61">direktoriaus 2024 m. spalio 4 d.<text:s/></text:p>
      <text:p text:style-name="P62"><text:span text:style-name="T63">įsakymu Nr.<text:s/></text:span><text:span text:style-name="T64">1P-370-(1.1 E.)</text:span></text:p>
      <text:p text:style-name="P65"/>
      <text:p text:style-name="P66"/>
      <text:p text:style-name="P67"><text:span text:style-name="T68">ADMINISTRACINIŲ NUSIŽENGIMŲ TEISENOS, VYKDANT VALSTYBINĘ ŽEMĖS VALDOS PROJEKTŲ IR JŲ RENGIMO PROCESŲ PRIEŽIŪRĄ, NACIONALINĖJE ŽEMĖS TARNYBOJE PRIE APLINKOS MINISTERIJOS<text:s/></text:span></text:p>
      <text:p text:style-name="P69"><text:span text:style-name="T70">TAISYKLĖ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dministracinių nusižengimų teisenos, vykdant valstybinę<text:s/></text:span><text:span text:style-name="T82">žemės valdos projektų</text:span><text:span text:style-name="T83"><text:s/>ir jų rengimo procesų priežiūrą, Nacionalinėje žemės tarnyboje prie Aplinkos ministerijos taisyklės (toliau – Taisyklės) nustato Nacionalinės žemės tarnybos prie Aplinkos ministerijos (toliau – Tarnyba) vadovo ar jo įgaliotų Tarnybos <text:s/>administracijos padalinio, atsakingo už valstybinę<text:s/></text:span><text:span text:style-name="T84">žemės valdos projektų ir jų rengimo procesų priežiūrą</text:span><text:span text:style-name="T85">,</text:span><text:span text:style-name="T86"><text:s/>valstybės tarnautojų teises ir pareigas organizuojant ir atliekant administracinių nusižengimų tyrimą, administracinių nusižengimų protokolų (toliau – Protokolas) surašymą, administracinių nusižengimų bylų nagrinėjimą, nutarimų administracinių nusižengimų bylose (toliau – Nutarimas) priėmimą, Nutarimų apskundimo, skundų nagrinėjimo ir perdavimo teismams tvarką</text:span><text:span text:style-name="T87">.</text:span><text:s/></text:p>
      <text:p text:style-name="P88"><text:span text:style-name="T89">2</text:span><text:span text:style-name="T90">. Taisyklių tikslas – užtikrinti<text:s/></text:span><text:span text:style-name="T91">žemės valdos projektų rengimo procesus</text:span><text:span text:style-name="T92"><text:s/>reglamentuojančių įstatymų ir kitų teisės aktų tinkamą vykdymą, taip pat pažeidimų, rengiant<text:s/></text:span><text:span text:style-name="T93">žemės valdos projektus</text:span><text:span text:style-name="T94">,</text:span><text:span text:style-name="T95"><text:s/>nustatymą, pažeidimų skaičiaus mažinimą ir (ar) pašalinimą.<text:s/></text:span></text:p>
      <text:p text:style-name="P96"><text:span text:style-name="T97">3</text:span><text:span text:style-name="T98">.<text:s/></text:span><text:span text:style-name="T99">Taisyklės parengtos vadovaujantis</text:span><text:s/><text:span text:style-name="T100">Lietuvos Respublikos žemės įstatymu,</text:span><text:s/><text:span text:style-name="T101">Lietuvos Respublikos administracinių nusižengimų kodeksu, Lietuvos Respublikos viešojo administravimo įstatymu, Lietuvos Respublikos administracinių nusižengimų registro įstatymu,<text:s/></text:span><text:span text:style-name="T102">Administracinių nusižengimų registro informacinės sistemos nuostatais, patvirtintais<text:s/></text:span><text:span text:style-name="T103">Lietuvos Respublikos Vyriausybės 2016 m. gruodžio 28 d. nutarimu Nr. 1278 „Dėl A</text:span><text:span text:style-name="T104">dministracinių nusižengimų registro informacinės sistemos nuostatų patvirtinimo“, Lietuvos Respublikos Vyriausybės 2015 m. birželio 22 d. nutarimu Nr. 640 „Dėl Administracinio nusižengimo protokolo, Nutarimo administracinio nusižengimo byloje, Nutarimo dėl administracinio nusižengimo, kai protokolas nesurašomas, formų ir jų pildymo taisyklių patvirtinimo“, Lietuvos Respublikos Vyriausybės 2018 m. gruodžio 27 d. nutarimu Nr. 1415 „Dėl Žemės valdos projektų valstybinės priežiūros tvarkos aprašo patvirtinimo“<text:s/></text:span><text:span text:style-name="T105">ir kitais teisės aktais</text:span><text:span text:style-name="T106">.</text:span><text:s text:c="3"/></text:p>
      <text:p text:style-name="P107"><text:span text:style-name="T108">4</text:span><text:span text:style-name="T109">. Taisyklėse vartojamos sąvokos ir jų apibrėžtys:</text:span></text:p>
      <text:p text:style-name="P110"><text:span text:style-name="T111">4.1</text:span><text:span text:style-name="T112">.<text:s/></text:span><text:span text:style-name="T113">Valstybinė<text:s/></text:span><text:span text:style-name="T114">žemės valdos projektų ir jų rengimo procesų<text:s/></text:span><text:span text:style-name="T115">priežiūra</text:span><text:span text:style-name="T116"><text:s/>–<text:s/></text:span><text:span text:style-name="T117">žemės valdos projektų</text:span><text:span text:style-name="T118"><text:s/></text:span><text:span text:style-name="T119">rengimo, viešinimo (kai ši procedūra yra privaloma) ir derinimo procedūrų, sprendinių atitikties teisės aktų reikalavimams kontrolė.</text:span></text:p>
      <text:p text:style-name="P120"><text:span text:style-name="T121">4.2</text:span><text:span text:style-name="T122">.<text:s/></text:span><text:span text:style-name="T123">Žemės valdos projektai</text:span><text:span text:style-name="T124"><text:s/>– žemės reformos žemėtvarkos projektai; žemės sklypų formavimo ir pertvarkymo projektai; žemės paėmimo visuomenės poreikiams projektai; žemės konsolidacijos projektai;<text:s/></text:span><text:span text:style-name="T125">karinės infrastruktūros projektai;</text:span><text:span text:style-name="T126"><text:s/>specialiosios paskirties projektai.</text:span><text:s/></text:p>
      <text:p text:style-name="P127"><text:span text:style-name="T128">4.3</text:span><text:span text:style-name="T129">.<text:s/></text:span><text:span text:style-name="T130">Valstybinę žemės valdos projektų ir jų rengimo procesų priežiūrą</text:span><text:span text:style-name="T131"><text:s/>atliekantis specialistas</text:span><text:span text:style-name="T132"><text:s/>– Tarnybos Žemėtvarkos planavimo dokumentų priežiūros skyriaus, atsakingo už valstybinę<text:s/></text:span><text:span text:style-name="T133">žemės valdos projektų ir jų rengimo procesų</text:span><text:span text:style-name="T134"><text:s/>priežiūrą</text:span><text:span text:style-name="T135">,</text:span><text:s/><text:span text:style-name="T136">valstybės tarnautojas.</text:span></text:p>
      <text:p text:style-name="P137"><text:span text:style-name="T138">4.4</text:span><text:span text:style-name="T139">. Kitos Taisyklėse vartojamos sąvokos suprantamos taip, kaip jos apibrėžtos Viešojo administravimo įstatyme, Administracinių nusižengimų kodekse, Žemės įstatyme, Žemės valdos projektų valstybinės priežiūros tvarkos apraše, patvirtintame Lietuvos Respublikos Vyriausybės 2018 m. gruodžio 27 d. nutarimu Nr. 1415 „Dėl Žemės valdos projektų valstybinės priežiūros tvarkos aprašo patvirtinimo“,<text:s/></text:span>Nacionalinės žemės tarnybos prie Aplinkos ministerijos darbo reglamente, patvirtintame Nacionalinės žemės tarnybos prie Aplinkos ministerijos direktoriaus 2023 m. gruodžio 29 d. įsakymu Nr. 1P-696-(1.3 E.) „Dėl Nacionalinės žemės tarnybos prie Aplinkos ministerijos darbo reglamento patvirtinimo“.</text:p>
      <text:p text:style-name="P140"><text:span text:style-name="T141">5</text:span><text:span text:style-name="T142">. Valstybinės<text:s/></text:span><text:span text:style-name="T143">žemės valdos projektų ir jų rengimo procesų</text:span><text:span text:style-name="T144"><text:s/>priežiūros organizavimas ir vykdymas reglamentuojamas Žemės įstatyme, Žemės valdos projektų valstybinės priežiūros tvarkos apraše, patvirtintame Lietuvos Respublikos Vyriausybės 2018 m. gruodžio 27 d. nutarimu Nr. 1415 „Dėl Žemės valdos projektų valstybinės priežiūros tvarkos aprašo patvirtinimo“.<text:s/></text:span></text:p>
      <text:p text:style-name="P145"/>
      <text:p text:style-name="P146"><text:span text:style-name="T147">II</text:span><text:span text:style-name="T148"><text:s/>SKYRIUS</text:span></text:p>
      <text:p text:style-name="P149"><text:span text:style-name="T150">administracinio nusižengimo tyrimas IR PROTOKOLO SURAŠYMAS<text:s/></text:span></text:p>
      <text:p text:style-name="P151"/>
      <text:p text:style-name="P152"><text:span text:style-name="T153">6</text:span><text:span text:style-name="T154">. Administracinių nusižengimų teisena pradedama A</text:span><text:span text:style-name="T155">dministracinių nusižengimų kodekso<text:s/></text:span><text:span text:style-name="T156"><text:line-break/>590 straipsnyje nustatytais pagrindais, kai:</text:span></text:p>
      <text:p text:style-name="P157"><text:span text:style-name="T158">6.1</text:span><text:span text:style-name="T159">. valstybinę<text:s/></text:span><text:span text:style-name="T160">žemės valdos projektų ir jų rengimo procesų</text:span><text:span text:style-name="T161"><text:s/>priežiūrą atliekantis specialistas, atlikdamas valstybinę<text:s/></text:span><text:span text:style-name="T162">žemės valdos projektų ir jų rengimo procesų</text:span><text:span text:style-name="T163"><text:s/>priežiūrą, nustato administracinių<text:s/></text:span><text:span text:style-name="T164">nusižengimų, nurodytų Administracinių nusižengimų kodekso</text:span><text:span text:style-name="T165"><text:s/>364 straipsnyje,<text:s/></text:span><text:span text:style-name="T166">požymių turinčią veiką</text:span><text:span text:style-name="T167">:</text:span></text:p>
      <text:p text:style-name="P168"><text:span text:style-name="T169">6.1.1</text:span><text:span text:style-name="T170">. teisės aktuose nustatytų reikalavimų žemės valdos projektui rengti išdavimo procedūrų pažeidimą ar neteisėtą atsisakymą išduoti reikalavimus žemės valdos projektui rengti;</text:span></text:p>
      <text:p text:style-name="P171"><text:span text:style-name="T172">6.1.2</text:span><text:span text:style-name="T173">. teisės aktuose nustatytų žemės valdos projektų derinimo procedūrų pažeidimą, sprendimo suderinti žemės valdos projektus priėmimą, kai jų sprendiniai neatitinka <text:s/></text:span><text:span text:style-name="T174">planavimo sąlygų ar teritorijų planavimą reglamentuojančių teisės aktų reikalavimų,<text:s/></text:span><text:span text:style-name="T175">ar aukštesnio teritorijų planavimo lygmens teritorijų planavimo dokumentų sprendinių;</text:span></text:p>
      <text:p text:style-name="P176"><text:span text:style-name="T177">6.1.3</text:span><text:span text:style-name="T178">. Taisyklių 6.1.2 papunktyje numatytą administracinį nusižengimą, padarytą pakartotinai;</text:span></text:p>
      <text:p text:style-name="P179"><text:span text:style-name="T180">6.1.4</text:span><text:span text:style-name="T181">. žemės valdos projektų skelbimo ar registravimo tvarkos pažeidimą;<text:s/></text:span></text:p>
      <text:p text:style-name="P182"><text:span text:style-name="T183">6.1.5</text:span><text:span text:style-name="T184">. neteisėtą atsisakymą derinti žemės valdos projektą, išvados dėl žemės valdos projekto derinimo nepateikimą;</text:span></text:p>
      <text:p text:style-name="P185"><text:span text:style-name="T186">6.1.6</text:span><text:span text:style-name="T187">. Taisyklių 6.1.4 papunktyje numatytą administracinį nusižengimą, padarytą pakartotinai;</text:span></text:p>
      <text:p text:style-name="P188"><text:span text:style-name="T189">6.1.7</text:span><text:span text:style-name="T190">. neteisėtą atsisakymą teikti tvirtinti žemės valdos projektą ar žemės valdos projekto nepatvirtinimą per teisės aktuose nustatytus terminus;</text:span></text:p>
      <text:p text:style-name="P191"><text:span text:style-name="T192">6.1.8</text:span><text:span text:style-name="T193">. žemės valdos projekto, kurio sprendiniai neatitinka teisės aktų reikalavimų ir aukštesnio teritorijų planavimo lygmens teritorijų planavimo dokumentų sprendinių, pateikimą teritorijų planavimo organizatoriui;</text:span></text:p>
      <text:p text:style-name="P194"><text:span text:style-name="T195">6.1.9</text:span><text:span text:style-name="T196">. žemės valdos projekto rengimą, neturint teisės verstis šia veikla;</text:span></text:p>
      <text:p text:style-name="P197"><text:span text:style-name="T198">6.1.10</text:span><text:span text:style-name="T199">. žemės valdos projekto, dėl kurio tvirtinimo pateikta neigiama išvada, teikimą tvirtinti;</text:span></text:p>
      <text:p text:style-name="P200"><text:span text:style-name="T201">6.2</text:span><text:span text:style-name="T202">. Tarnyba<text:s/></text:span><text:span text:style-name="T203">gauna kitų viešojo administravimo institucijų, įstaigų, įmonių ir kitų suinteresuotų asmenų pateiktą informaciją apie įtariama padarytus administracinius nusižengimus, nurodytus A</text:span><text:span text:style-name="T204">dministracinių nusižengimų kodekso<text:s/></text:span><text:span text:style-name="T205">364 straipsnyje.</text:span></text:p>
      <text:p text:style-name="P206"><text:span text:style-name="T207">7</text:span><text:span text:style-name="T208">. V</text:span><text:span text:style-name="T209">alstybinę<text:s/></text:span><text:span text:style-name="T210">žemės valdos projektų ir jų rengimo procesų</text:span><text:span text:style-name="T211"><text:s/>priežiūrą atliekantis specialistas, prieš pradėdamas administracinio nusižengimo tyrimą, įvertina, ar nėra aplinkybių, nurodytų Administracinių nusižengimų kodekso<text:s/></text:span><text:span text:style-name="T212">565</text:span><text:span text:style-name="T213">1</text:span><text:span text:style-name="T214"><text:s/>straipsnyje, dėl kurių administracinių nusižengimų teisena negali būti pradėta, o pradėtoji turi būti nutraukta.<text:s/></text:span><text:span text:style-name="T215">Nustatęs bent vieną Administracinių nusižengimų kodekso 565</text:span><text:span text:style-name="T216">1</text:span><text:span text:style-name="T217"><text:s/>straipsnyje ir 592 straipsnio 1 dalyje nurodytą aplinkybę, informuoja Tarnybos vadovą ar jo įgaliotą nagrinėti administracinio nusižengimo bylą Tarnybos Žemėtvarkos planavimo dokumentų priežiūros skyriaus (toliau – Priežiūros skyrius) vadovą dėl Nutarimo nutraukti administracinio nusižengimo teiseną priėmimo ir jo surašymo automatizuotu būdu<text:s/></text:span><text:span text:style-name="T218">Administracinių nusižengimų registro informacinėje sistemoje<text:s/></text:span>(toliau – ANRIS)<text:span text:style-name="T219">.<text:s/></text:span></text:p>
      <text:p text:style-name="P220"><text:span text:style-name="T221">8</text:span><text:span text:style-name="T222">. Tarnybos vadovo įgaliotas<text:s/></text:span><text:span text:style-name="T223">valstybinę žemės valdos projektų ir jų rengimo procesų</text:span><text:span text:style-name="T224"><text:s/>priežiūrą atliekantis specialistas, kai nėra Administracinių nusižengimų kodekso<text:s/></text:span><text:span text:style-name="T225">565</text:span><text:span text:style-name="T226">1</text:span><text:span text:style-name="T227"><text:s/>straipsnyje ir 592 straipsnio 1 dalyje nurodytų aplinkybių, Taisyklių 6 punkte nurodytais pagrindais pradeda administracinio nusižengimo teiseną ir, vadovaudamasis Taisyklių 9 punkto nuostatomis, atlieka administracinio nusižengimo tyrimą.</text:span></text:p>
      <text:p text:style-name="P228"><text:span text:style-name="T229">9</text:span><text:span text:style-name="T230">.<text:s/></text:span><text:span text:style-name="T231">Valstybinę žemės valdos projektų ir jų rengimo procesų</text:span><text:span text:style-name="T232"><text:s/>priežiūrą atliekantis specialistas administracinėn atsakomybėn traukiamam asmeniui ir nukentėjusiajam asmeniui Administracinių nusižengimų kodekso 573 straipsnyje nustatyta tvarka išsiuntęs šaukimus, atlieka galimo administracinio nusižengimo tyrimą:</text:span></text:p>
      <text:p text:style-name="P233"><text:span text:style-name="T234">9.1</text:span><text:span text:style-name="T235">. įvertina<text:s/></text:span><text:span text:style-name="T236">žemės valdos projekto</text:span><text:span text:style-name="T237"><text:s/></text:span><text:span text:style-name="T238">p</text:span><text:span text:style-name="T239">atikrinimo</text:span><text:span text:style-name="T240"><text:s/>išvadoje ir prieduose nurodytą informaciją ir duomenis;</text:span></text:p>
      <text:p text:style-name="P241"><text:span text:style-name="T242">9.2</text:span><text:span text:style-name="T243">. įvertina administracinėn atsakomybėn traukiamo asmens paaiškinimus, prašymus, pateiktus dokumentus ir kitą informaciją;</text:span></text:p>
      <text:p text:style-name="P244"><text:span text:style-name="T245">9.3</text:span><text:span text:style-name="T246">. įvertina kitų viešojo administravimo institucijų, įstaigų, įmonių ir kitų suinteresuotų asmenų pateiktą informaciją apie galimą administracinį nusižengimą;</text:span></text:p>
      <text:p text:style-name="P247"><text:span text:style-name="T248">9.4</text:span><text:span text:style-name="T249">. prireikus, atlieka veiksmus, numatytus Administracinių nusižengimų kodekso<text:s/></text:span><text:span text:style-name="T250"><text:line-break/>601 straipsnyje.</text:span></text:p>
      <text:p text:style-name="P251"><text:span text:style-name="T252">10</text:span><text:span text:style-name="T253">. Administracinio nusižengimo tyrimas baigiamas Protokolo surašymu arba Tarnybos vadovo ar jo įgalioto Priežiūros skyriaus vadovo priimtu Nutarimu nutraukti administracinio nusižengimo teiseną.<text:s/></text:span></text:p>
      <text:p text:style-name="P254"><text:span text:style-name="T255">11</text:span><text:span text:style-name="T256">. Fizinis arba juridinis asmuo pripažįstamas nukentėjusiuoju valstybinę žemės valdos projektų ir jų rengimo procesų priežiūrą atliekančio specialisto sprendimu, kuris administracinio nusižengimo tyrimo metu įforminamas įrašu Protokole arba Nutarimu, o administracinio nusižengimo bylos nagrinėjimo metu – Nutarimu.</text:span></text:p>
      <text:p text:style-name="P257"><text:span text:style-name="T258">12</text:span><text:span text:style-name="T259">.<text:s/></text:span><text:span text:style-name="T260">Valstybinę</text:span><text:span text:style-name="T261"><text:s/></text:span><text:span text:style-name="T262">žemės valdos projektų ir jų rengimo procesų</text:span><text:span text:style-name="T263"><text:s/>priežiūrą atliekantis specialistas Protokolą automatizuotu būdu surašo ANRIS, dalyvaujant administracinėn atsakomybėn traukiamam asmeniui, kuris Protokolui surašyti pakviečiamas Administracinių nusižengimų kodekso 573 straipsnyje nustatyta tvarka.</text:span><text:span text:style-name="T264"><text:s/></text:span><text:span text:style-name="T265">Protokolas gali būti surašytas administracinėn atsakomybėn traukiamam asmeniui nedalyvaujant tuo atveju, kai</text:span><text:span text:style-name="T266"><text:s/>šis asmuo šaukiamas neatvyko ir nedalyvavo surašant Protokolą</text:span><text:span text:style-name="T267">.</text:span></text:p>
      <text:p text:style-name="P268"><text:span text:style-name="T269">13</text:span><text:span text:style-name="T270">. Administracinėn atsakomybėn traukiamam asmeniui (prieš surašant Protokolą) išaiškinamos jo teisės ir pareigos, nustatytos Administracinių nusižengimų kodekso 577 straipsnyje, ir tai pažymima Protokole.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dministracinių nusižengimų kodekso 577 straipsnyje, išdėstomos Protokole.</text:span><text:span text:style-name="T271"><text:tab/></text:span></text:p>
      <text:p text:style-name="P272"><text:span text:style-name="T273">14</text:span><text:span text:style-name="T274">. Protokolo turinys turi atitikti Administracinių nusižengimų kodekso 609 straipsnyje nustatytus turinio reikalavimus.</text:span></text:p>
      <text:p text:style-name="P275"><text:span text:style-name="T276">15</text:span><text:span text:style-name="T277">. Protokolą pasirašo jį surašęs valstybinę<text:s/></text:span><text:span text:style-name="T278">žemės valdos projektų ir jų rengimo procesų</text:span><text:span text:style-name="T279"><text:s/>priežiūrą atliekantis specialistas<text:s/></text:span><text:span text:style-name="T280">ir administracinėn atsakomybėn traukiamas asmuo, išskyrus Administracinių nusižengimų kodekso 608 straipsnio 1 dalyje nustatytą atvejį, kai Protokolas surašytas naudojantis informacinėmis ir elektroninių ryšių technologijomis (per vaizdo konferencijas, telekonferencijas ar kitaip), ir Administracinių nusižengimų kodekso 608 straipsnio 2 dalyje nustatytus atvejus, kai Protokolas gali būti surašytas administracinėn atsakomybėn traukiamam asmeniui nedalyvaujant. Kai yra liudytojų ir nukentėjusiųjų, Protokolą gali pasirašyti ir šie asmenys.</text:span><text:span text:style-name="T281"><text:s/>ANRIS surašyto Protokolo kopija (nuorašas) įteikiama (-as) administracinėn atsakomybėn traukiamam asmeniui, jeigu jis dalyvauja surašant Protokolą, arba išsiunčiama (-as) registruotąja pašto siunta per 3 darbo dienas nuo Protokolo surašymo, jeigu jis nedalyvavo surašant Protokolą.<text:s/></text:span><text:span text:style-name="T282">Protokolo kopija (nuorašas), laikantis asmens duomenų teisinės apsaugos reikalavimų, taip pat įteikiama (-as) arba siunčiama (-as) nukentėjusiajam.</text:span></text:p>
      <text:p text:style-name="P283"><text:span text:style-name="T284">16</text:span><text:span text:style-name="T285">. Kai asmens vienu metu padaryta veika ar veikos užtraukia administracinę atsakomybę pagal kelis padarytus administracinius nusižengimus, nurodytus Administracinių nusižengimų kodekso 364 straipsnyje, pagal kuriuos atlikti tyrimą ir surašyti Protokolą turi teisę valstybinę<text:s/></text:span><text:span text:style-name="T286">žemės valdos projektų ir jų rengimo procesų</text:span><text:span text:style-name="T287"><text:s/>priežiūrą atliekantis specialistas, gali būti surašomas vienas Protokolas. Šiuo atveju, jeigu dėl vieno iš administracinių nusižengimų administracinis nurodymas negali būti surašomas, kai yra bent vienas iš Administracinių nusižengimų kodekso 610 straipsnio<text:s/></text:span><text:span text:style-name="T288"><text:line-break/>2 dalyje nurodytų pagrindų, dėl visų administracinių nusižengimų surašomas Protokolas be administracinio nurodymo.</text:span></text:p>
      <text:p text:style-name="P289"><text:span text:style-name="T290">17</text:span><text:span text:style-name="T291">. Tais atvejais, kai nėra Administracinių nusižengimų kodekso 610 straipsnio 2 dalyje nurodytų pagrindų, į Protokolą įrašomas administracinis nurodymas – pasiūlymas administracinėn atsakomybėn traukiamam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 numatytos Administracinių nusižengimų kodekso 364 straipsnio 1, 2, 4, 5 ir 7 dalyse.</text:span></text:p>
      <text:p text:style-name="P292"><text:span text:style-name="T293">18</text:span><text:span text:style-name="T294">. Administracinis nurodymas yra neskundžiamas. Administracinėn atsakomybėn traukiamam asmeniui per Taisyklių 17 punkte nurodytą terminą įvykdžius administracinį nurodymą, administracinio nusižengimo teisena laikoma baigta.</text:span></text:p>
      <text:p text:style-name="P295"><text:span text:style-name="T296">19</text:span><text:span text:style-name="T297">.<text:s/></text:span><text:span text:style-name="T298">Administracinėn atsakomybėn traukiamam asmeniui neįvykdžius administracinio nurodymo, šis nurodymas laikomas negaliojančiu ir ne anksčiau kaip po 5 darbo dienų, bet ne vėliau kaip po 10 darbo dienų nuo Taisyklių 17 punkte nurodytų terminų pabaigos, Protokolas perduodamas<text:s/></text:span><text:span text:style-name="T299">Tarnybos vadovui ar jo įgaliotam<text:s/></text:span><text:span text:style-name="T300">Priežiūros skyriaus vadovui nagrinėti administracinio nusižengimo bylą dėl<text:s/></text:span><text:span text:style-name="T301">Administracinių nusižengimų kodekso 364 straipsnio 1, 2, 4, 5 ir 7 dalyse numatytų administracinių nusižengimų</text:span><text:span text:style-name="T302">.<text:s/></text:span></text:p>
      <text:p text:style-name="P303"><text:span text:style-name="T304">20</text:span><text:span text:style-name="T305">. Asmuo, kuriam surašomas administracinis nurodymas, gali kreiptis į Protokolą surašiusį valstybinę<text:s/></text:span><text:span text:style-name="T306">žemės valdos projektų ir jų rengimo procesų</text:span><text:span text:style-name="T307"><text:s/></text:span><text:span text:style-name="T308">priežiūrą atliekantį specialistą su prašymu neįrašyti į Protokolą administracinio nurodymo arba gali raštu kreiptis į Tarnybą prašydamas, kad administracinis nurodymas būtų panaikintas ir, nelaukiant nustatyto termino pabaigos, Protokolas būtų perduotas administracinio nusižengimo bylą nagrinėsiančiam Tarnybos vadovui ar jo įgaliotam Priežiūros skyriaus vadovui.</text:span></text:p>
      <text:p text:style-name="P309"><text:span text:style-name="T310">21</text:span><text:span text:style-name="T311">.</text:span><text:span text:style-name="T312"><text:s/></text:span><text:span text:style-name="T313">Dėl<text:s/></text:span><text:span text:style-name="T314">Administracinių nusižengimų kodekso 364 straipsnio 2 ir 5 dalyse numatytų administracinių nusižengimų,</text:span><text:span text:style-name="T315"><text:s/>jeigu nėra<text:s/></text:span><text:span text:style-name="T316">Administracinių nusižengimų kodekso</text:span><text:span text:style-name="T317"><text:s/>610 straipsnio<text:s/></text:span><text:span text:style-name="T318"><text:line-break/>2 dalyje nurodytų pagrindų (kai negali būti surašomas administracinis nurodymas), administracinio nusižengimo tyrimą atlikęs valstybinę<text:s/></text:span><text:span text:style-name="T319">žemės valdos projektų ir jų rengimo procesų</text:span><text:span text:style-name="T320"><text:s/>priežiūrą atliekantis specialistas</text:span><text:span text:style-name="T321">, nesurašydamas Protokolo</text:span><text:span text:style-name="T322">,<text:s/></text:span><text:span text:style-name="T323">automatizuotu būdu ANRIS<text:s/></text:span><text:span text:style-name="T324">priima Nutarimą paskirti administracin</text:span><text:span text:style-name="T325">ę nuobaudą – įspėjimą. Nutarimo turinys turi atitikti<text:s/></text:span><text:span text:style-name="T326">Administracinių nusižengimų kodekso</text:span><text:span text:style-name="T327"><text:s/>618 straipsnio 2, 3 ir 4 dalyse nurodytus reikalavimus.<text:s/></text:span></text:p>
      <text:p text:style-name="P328"><text:span text:style-name="T329">22</text:span><text:span text:style-name="T330">. Nutarimas paskirti administracinę nuobaudą – įspėjimą, gali būti apskųstas Taisyklių 40 ir 41 punktuose nustatyta tvarka.<text:s/></text:span></text:p>
      <text:p text:style-name="P331"><text:span text:style-name="T332">23</text:span><text:span text:style-name="T333">. Administracinis nurodymas dėl Administracinių nusižengimų kodekso 364 straipsnio<text:s/></text:span><text:span text:style-name="T334"><text:line-break/>3, 6, 8, 9 ir 10 dalyse nustatytų administracinių nusižengimų nesurašomas. Šiais atvejais, taip pat <text:s/>Taisyklių 20 punkte nustatytu atveju, Protokolas per 3 darbo dienas nuo jo įteikimo dienos perduodamas administracinio nusižengimo bylą nagrinėsiančiam Tarnybos vadovui ar jo įgaliotam Priežiūros skyriaus vadovui. <text:s text:c="8"/></text:span></text:p>
      <text:p text:style-name="P335"/>
      <text:p text:style-name="P336"><text:span text:style-name="T337">III</text:span><text:span text:style-name="T338"><text:s/>skyrius</text:span></text:p>
      <text:p text:style-name="P339"><text:span text:style-name="T340">ADMINISTRACINIO nusižengimo bylos nagrinėjimas<text:s/></text:span></text:p>
      <text:p text:style-name="P341"/>
      <text:p text:style-name="P342"><text:span text:style-name="T343">24</text:span><text:span text:style-name="T344">. Tarnybos vadovas ar jo įgaliotas Priežiūros skyriaus vadovas nagrinėja Administracinių nusižengimų kodekso 364 straipsnyje nurodytų administracinių nusižengimų bylas.</text:span></text:p>
      <text:p text:style-name="P345"><text:span text:style-name="T346">25</text:span><text:span text:style-name="T347">. A</text:span><text:span text:style-name="T348">dministracinių nusižengimų bylos turi būti išnagrinėtos per<text:s/></text:span><text:span text:style-name="T349">20 darbo dienų nuo Protokolo įteikimo dienos, o kai surašomas Protokolas su administraciniu nurodymu – per 20 darbo dienų nuo Taisyklių 17 punkte nurodytų terminų pabaigos. Tais atvejais, kai asmeniui siunčiamas Taisyklių 28 punkte nurodytas<text:s/></text:span><text:span text:style-name="T350">prašymas</text:span><text:span text:style-name="T351">, administracinių nusižengimų bylos<text:s/></text:span><text:span text:style-name="T352">turi būti išnagrinėtos per<text:s/></text:span><text:span text:style-name="T353">20 darbo dienų nuo Taisyklių 28 punkte nurodyto termino pabaigos.</text:span></text:p>
      <text:p text:style-name="P354"><text:span text:style-name="T355">26</text:span><text:span text:style-name="T356">. Administracinių nusižengimų bylos nagrinėjamos rašytinio proceso tvarka, nekviečiant administracinių bylų teisenoje dalyvaujančių asmenų į bylos nagrinėjimą, išskyrus atvejus, kai Protokole nurodytas administracinėn atsakomybėn traukiamo asmens reikalavimas nagrinėti administracinio nusižengimo bylą žodinio proceso tvarka arba atsakomybėn traukiamas asmuo ne vėliau kaip iki administracinio nusižengimo bylos nagrinėjimo pradžios Tarnybai raštu pateikia reikalavimą administracinio nusižengimo bylą nagrinėti žodinio proceso tvarka.</text:span></text:p>
      <text:p text:style-name="P357"><text:span text:style-name="T358">27</text:span><text:span text:style-name="T359">. Administracinėn atsakomybėn traukiamo asmens reikalavimu bylos nagrinėjimas vyksta žodinio proceso tvarka vadovaujantis Nacionalinės žemės tarnybos prie Aplinkos ministerijos garso įrašų darymo ir tvarkymo aprašu, patvirtintu Nacionalinės žemės tarnybos prie Žemės ūkio ministerijos direktoriaus 2019 m. kovo 4 d. įsakymu Nr. 1P-73-(1.3.) „Dėl Nacionalinės žemės tarnybos prie Aplinkos ministerijos garso įrašų darymo ir tvarkymo aprašo patvirtinimo“. Apie tai raštu, o esant Taisyklių 29 punkte nurodytam atvejui – žodžiu, pranešama administracinio nusižengimo teisenoje dalyvaujantiems asmenims. Jeigu administracinėn atsakomybėn traukiamas asmuo <text:s/>neatvyksta į žodinį bylos nagrinėjimą, byla nagrinėjama jam nedalyvaujant rašytinio proceso tvarka.</text:span><text:s/></text:p>
      <text:p text:style-name="P360"><text:span text:style-name="T361">28</text:span><text:span text:style-name="T362">. Tuo atveju, jeigu Tarnybos vadovas ar jo įgaliotas Priežiūros skyriaus vadovas, gavęs Protokolą ir kitą bylos medžiagą, nustato, kad būtini administracinėn atsakomybėn traukiamo asmens ir nukentėjusiojo paaiškinimai dėl padaryto administracinio nusižengimo, minėtiems asmenims Nacionaline elektroninių siuntų pristatymo, naudojant pašto tinklą, informacine sistema, elektroniniu paštu, kitomis elektroninių ryšių priemonėmis arba registruotąja pašto siunta siunčiami prašymai pateikti paaiškinimus dėl administracinio nusižengimo, jo aplinkybių. Šiame punkte nurodyti paaiškinimai turi būti pateikti per 14 kalendorinių dienų nuo prašymo išsiuntimo dienos. Paaiškinimų nepateikimas laiku neužkerta galimybės nagrinėti administracinio nusižengimo bylą.</text:span></text:p>
      <text:p text:style-name="P363"><text:span text:style-name="T364">29</text:span><text:span text:style-name="T365">. Tuo atveju, jeigu administracinėn atsakomybėn traukiamas asmuo dalyvauja surašant Protokolą, surašius Protokolą, jį perdavus Tarnybos vadovui ar jo įgaliotam Priežiūros skyriaus vadovui ir administracinėn atsakomybėn traukiamam asmeniui sutikus, nedelsiant gali būti pradėtas administracinio nusižengimo bylos nagrinėjimas. Tokiu atveju netaikomos Taisyklių 28 punkto nuostatos, susijusios su prašymo pateikti paaiškinimus dėl administracinio nusižengimo išsiuntimu, ir, prieš pradedant nagrinėti bylą, administracinėn atsakomybėn traukiamam asmeniui ir nukentėjusiajam žodžiu pasiūloma pateikti paaiškinimus dėl administracinio nusižengimo.</text:span></text:p>
      <text:p text:style-name="P366"><text:span text:style-name="T367">30</text:span><text:span text:style-name="T368">. Tarnybos vadovas ar jo įgaliotas Priežiūros skyriaus vadovas, nagrinėdamas administracinio nusižengimo bylą, privalo nustatyti aplinkybes, nurodytas Administracinių nusižengimų kodekso 617 straipsnio 1 dalyje: ar buvo padarytas administracinis nusižengimas, ar šis asmuo kaltas dėl jo padarymo, ar jis trauktinas administracinėn atsakomybėn, ar nėra Administracinių nusižengimų kodekso<text:s/></text:span><text:span text:style-name="T369">565</text:span><text:span text:style-name="T370">1</text:span><text:span text:style-name="T371"><text:s/>straipsnyje nurodytų aplinkybių, ar yra atsakomybę lengvinančių ir sunkinančių aplinkybių,<text:s/></text:span><text:span text:style-name="T372">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text:span><text:span text:style-name="T373">, taip pat kitas aplinkybes, turinčias reikšmės bylai teisingai išnagrinėti.</text:span></text:p>
      <text:p text:style-name="P374"><text:span text:style-name="T375">31</text:span><text:span text:style-name="T376">. Tarnybos vadovas ar jo įgaliotas Priežiūros skyriaus vadovas</text:span><text:span text:style-name="T377">,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šį fizinį ar juridinį asmenį Nutarimu pripažinti nukentėjusiuoju, Administracinių nusižengimų kodekso nustatyta tvarka įteikti Protokolą, fiziniam ar juridiniam asmeniui, nurodytam šiame Taisyklių punkte, ir kitiems administracinio nusižengimo teisenoje dalyvaujantiems asmenims pranešti apie nustatytą naują bylos nagrinėjimo datą, laiką ir vietą.</text:span></text:p>
      <text:p text:style-name="P378"><text:span text:style-name="T379">32</text:span><text:span text:style-name="T380">. Tarnybos vadovas ar jo įgaliotas Priežiūros skyriaus vadovas, nagrinėdamas administracinio nusižengimo bylą, turi Administracinių nusižengimų kodekso 617 straipsnio<text:s/></text:span><text:span text:style-name="T381"><text:line-break/>3 dalyje nustatytą teisę pakeisti nuorodą į Administracinių nusižengimų kodekso straipsnį, straipsnio dalį ar kitą teisės aktą, kuriame nustatyta atsakomybė už šį nusižengimą, jeigu Protokole nurodyta administracinio nusižengimo esmė yra įrodyta, tačiau suklysta nurodant Administracinių nusižengimų kodekso straipsnį, straipsnio dalį ar kitą teisės aktą, kuriame nustatyta atsakomybė už padarytą administracinį nusižengimą.</text:span></text:p>
      <text:p text:style-name="P382"><text:span text:style-name="T383">33</text:span><text:span text:style-name="T384">. Tarnybos vadovas ar jo įgaliotas Priežiūros skyriaus vadovas Nutarimą surašo<text:s/></text:span><text:span text:style-name="T385">ANRIS</text:span><text:span text:style-name="T386"><text:s/>automatizuotu būdu</text:span><text:span text:style-name="T387">.</text:span><text:span text:style-name="T388"><text:s/></text:span><text:span text:style-name="T389">ANRIS surašyto<text:s/></text:span><text:span text:style-name="T390">Nutarimo administracinio nusižengimo byloje kopija (nuorašas) per 3 darbo dienas nuo Nutarimo priėmimo dienos išsiunčiama<text:s/></text:span><text:span text:style-name="T391">Administracinių nusižengimų kodekso<text:s/></text:span><text:span text:style-name="T392">573 straipsnio 1 dalyje nustatyta tvarka ar išduodama asmeniui, dėl kurio Nutarimas priimtas, ir nukentėjusiajam. Nutarimo nutraukti administracinio nusižengimo teiseną Administracinių nusižengimų kodekso 565</text:span><text:span text:style-name="T393">1</text:span><text:span text:style-name="T394">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395"><text:span text:style-name="T396">34</text:span><text:span text:style-name="T397">.<text:s/></text:span><text:span text:style-name="T398"><text:s/>Tarnybos vadovo ar jo įgaliotas Priežiūros skyriaus vadovo<text:s/></text:span><text:span text:style-name="T399">ANRIS surašyto Nutarimo turinys turi atitikti Administracinių nusižengimų kodekso<text:s/></text:span><text:span text:style-name="T400">618 straipsnio 2–4 dalyse nurodytus reikalavimus</text:span><text:span text:style-name="T401">.</text:span></text:p>
      <text:p text:style-name="P402"><text:span text:style-name="T403">35</text:span><text:span text:style-name="T404">. Tarnybos vadovas ar jo įgaliotas Priežiūros skyriaus vadovas, išnagrinėjęs administracinio nusižengimo bylą, priima vieną iš šių Nutarimų:</text:span></text:p>
      <text:p text:style-name="P405"><text:span text:style-name="T406">35.1</text:span><text:span text:style-name="T407">. skirti administracinę nuobaudą;</text:span></text:p>
      <text:p text:style-name="P408"><text:span text:style-name="T409">35.2</text:span><text:span text:style-name="T410">. nutraukti administracinio nusižengimo teiseną.</text:span><text:s/><text:span text:style-name="T411">Nutarimas nutraukti administracinio nusižengimo teiseną gali būti priimamas, kai yra bent viena iš Administracinių nusižengimų kodekso<text:s/></text:span><text:span text:style-name="T412">565</text:span><text:span text:style-name="T413">1</text:span><text:span text:style-name="T414"><text:s/>straipsnyje ir 592 straipsnio 1 dalyje nurodytų aplinkybių;</text:span></text:p>
      <text:p text:style-name="P415"><text:span text:style-name="T416">35.3</text:span><text:span text:style-name="T417">. motyvuotai perduoti bylos nagrinėjimą kitai institucijai, kurios pareigūnas įgaliotas nagrinėti administracinio nusižengimo bylą, ar teismui.<text:s/></text:span></text:p>
      <text:p text:style-name="P418"><text:span text:style-name="T419">36</text:span><text:span text:style-name="T420">. Tarnybos vadovas ar jo įgaliotas Priežiūros skyriaus vadovas,</text:span><text:span text:style-name="T421"><text:s/>prieš priimdamas Taisyklių<text:s/></text:span><text:span text:style-name="T422">35.2 papunktyje<text:s/></text:span><text:span text:style-name="T423">nurodytą Nutarimą, įvertina, ar yra fizinis asmuo, nurodęs, kad jam padaryta fizinė, turtinė ar neturtinė žala, arba juridinis asmuo, nurodęs, kad jam padaryta turtinė ar neturtinė žala. Sprendimas pripažinti arba atsisakyti pripažinti šiame Taisyklių punkte nurodytą asmenį nukentėjusiuoju įrašomas į Nutarimą. Šios nuostatos netaikomos, jeigu administracinio nusižengimo bylos teisena nutraukiama<text:s/></text:span><text:span text:style-name="T424">Administracinių nusižengimų kodekso<text:s/></text:span><text:span text:style-name="T425">565</text:span><text:span text:style-name="T426">1</text:span><text:span text:style-name="T427"> straipsnio 6 ir 8 punktuose nustatytais pagrindais.</text:span><text:span text:style-name="T428"><text:s/></text:span></text:p>
      <text:p text:style-name="P429"><text:span text:style-name="T430">37</text:span><text:span text:style-name="T431">. Administracinė nuobauda gali būti paskirta ne vėliau kaip per 2 metus nuo administracinio nusižengimo padarymo dienos, o trunkamojo administracinio nusižengimo atveju – per 2 metus nuo jo paaiškėjimo dienos.</text:span></text:p>
      <text:p text:style-name="P432"><text:span text:style-name="T433">38</text:span><text:span text:style-name="T434">. Baudos dydis nustatomas pagal Administracinių nusižengimų kodekso 364 straipsnyje numatytų minimalios ir maksimalios baudų vidurkį, atsižvelgiant į padaryto administracinio nusižengimo pobūdį, pažeidėjo kaltės formą ir rūšį, asmenybę, atsakomybę lengvinančias ir sunkinančias aplinkybes. Kai yra vien atsakomybę lengvinančių aplinkybių, numatytų Administracinių nusižengimų kodekso 35 straipsnyje, ir kitų šiame <text:s/>punkte numatytų asmens padėtį gerinančių aplinkybių, skiriama ne didesnė negu vidurkis, o kai yra vien atsakomybę sunkinančių aplinkybių, numatytų Administracinių nusižengimų kodekso 36 straipsnyje, ir kitų šiame punkte numatytų asmens padėtį bloginančių aplinkybių, skiriama ne mažesnė negu vidurkis bauda. Kai yra atsakomybę lengvinančių ir sunkinančių aplinkybių, taip pat kitų šiame punkte numatytų asmens padėtį gerinančių ir bloginančių aplinkybių, bauda skiriama atsižvelgiant į jų kiekį ir reikšmingumą.</text:span></text:p>
      <text:p text:style-name="P435"><text:span text:style-name="T436">Administracinės nuobaudos mažinimas ar didinimas motyvuojamas Nutarime, kuriuo skiriama nuobauda.</text:span></text:p>
      <text:p text:style-name="P437"><text:span text:style-name="T438">39</text:span><text:span text:style-name="T439">. Tarnybos vadovas ar jo įgaliotas<text:s/></text:span><text:span text:style-name="T440">Priežiūros skyriaus<text:s/></text:span><text:span text:style-name="T441">vadovas, atsižvelgdamas į padaryto administracinio nusižengimo pobūdį, pažeidėjo kaltės formą ir rūšį, asmenybę, atsakomybę lengvinančias ir sunkinančias aplinkybes ir vadovaudamasis teisingumo ir protingumo principais, gali paskirti mažesnę baudą, negu Administracinių nusižengimų kodekso 364 straipsnyje nurodytose sankcijose numatyta minimali bauda, arba paskirti švelnesnę administracinę nuobaudą, negu numatyta Administracinių nusižengimų kodekso 364 straipsnyje nurodytose sankcijose, arba administracinės nuobaudos neskirti. Tarnybos vadovo ar jo įgalioto<text:s/></text:span><text:span text:style-name="T442">Priežiūros</text:span><text:span text:style-name="T443"><text:s/>skyriaus vadovo motyvuotas sprendimas ne vėliau kaip per 5 darbo dienas pateikiamas apylinkės teismui sankcionuoti.</text:span></text:p>
      <text:p text:style-name="P444"><text:span text:style-name="T445">40</text:span><text:span text:style-name="T446">.<text:s/></text:span><text:span text:style-name="T447">Nutarimas per 20 kalendorinių dienų nuo Nutarimo kopijos (nuorašo) išsiuntimo ar išdavimo dienos gali būti apskųstas Vilniaus miesto apylinkės teismui.</text:span></text:p>
      <text:p text:style-name="P448"><text:span text:style-name="T449">41</text:span><text:span text:style-name="T450">. Skundas dėl Nutarimo paduodamas per Tarnybą, pagal Administracinių nusižengimų kodekso 622 straipsnio 2 dalies nuostatas. Tarnybai turi būti pateikta tiek skundo kopijų (nuorašų), kad po vieną būtų galima įteikti<text:s/></text:span><text:span text:style-name="T451">Administracinių nusižengimų kodekso</text:span><text:span text:style-name="T452"><text:s/>621 straipsnyje nurodytiems asmenims ir Tarnybai, išskyrus atvejus, kai asmenims procesiniai dokumentai įteikiami elektroninių ryšių priemonėmis. Skundas dėl Nutarimo administracinio nusižengimo byloje gali būti paduodamas elektroninių ryšių priemonėmis, pašto siunta arba tiesiogiai.</text:span></text:p>
      <text:p text:style-name="P453"><text:span text:style-name="T454">42</text:span><text:span text:style-name="T455">. Nutarimą priėmęs Tarnybos vadovas ar jo įgaliotas Priežiūros skyriaus vadovas, nepažeisdamas<text:s/></text:span><text:span text:style-name="T456">Administracinių nusižengimų kodekso</text:span><text:span text:style-name="T457"><text:s/>6</text:span><text:span text:style-name="T458">22 straipsnio 2 dalyje nustatyto termino,</text:span><text:span text:style-name="T459"><text:s/>gali visiškai ar iš dalies sutikti su skundu dėl Nutarimo administracinio nusižengimo byloje,<text:s/></text:span><text:span text:style-name="T460">Administracinių nusižengimų kodekso</text:span><text:span text:style-name="T461"><text:s/>625 straipsnyje nustatyta tvarka panaikinti skundžiamą Nutarimą ir, netaikydamas<text:s/></text:span><text:span text:style-name="T462">Administracinių nusižengimų kodekso</text:span><text:span text:style-name="T463"><text:s/>616 straipsnyje nurodytų procedūrų, priimti naują Nutarimą išnagrinėtoje administracinio nusižengimo byloje.<text:s/></text:span><text:span text:style-name="T464">Apskundus naują Nutarimą išnagrinėtoje administracinio nusižengimo byloje, jį priėmęs Tarnybos vadovas ar jo įgaliotas<text:s/></text:span><text:span text:style-name="T465">Priežiūros skyriaus vadovas</text:span><text:span text:style-name="T466"><text:s/>negali priimti kito naujo Nutarimo ir privalo<text:s/></text:span><text:span text:style-name="T467">Administracinių nusižengimų kodekso</text:span><text:span text:style-name="T468"><text:s/>622 straipsnio 2 dalyje nustatyta tvarka skundą dėl ne teismo tvarka priimto Nutarimo kartu su byla išsiųsti<text:s/></text:span><text:span text:style-name="T469">Vilniaus miesto<text:s/></text:span><text:span text:style-name="T470">apylinkės teismui.</text:span></text:p>
      <text:p text:style-name="P471"><text:span text:style-name="T472">43</text:span><text:span text:style-name="T473">. Tarnybos vadovas ar jo įgaliotas<text:s/></text:span><text:span text:style-name="T474">Priežiūros</text:span><text:span text:style-name="T475"><text:s/>skyriaus vadovas, įvertinęs skunde nurodytas aplinkybes ir atsisakęs sutikti su skundu, per 5 darbo dienas nuo skundo gavimo skundą dėl Nutarimo kartu su administracinio nusižengimo byla persiunčia Vilniaus miesto apylinkės teismui elektroninių ryšių priemonėmis, registruotąja pašto siunta arba pateikia tiesiogiai teismui.</text:span></text:p>
      <text:p text:style-name="P476"><text:span text:style-name="T477">44</text:span><text:span text:style-name="T478">. Administracinės nuobaudos paskyrimas neatleidžia administracinį nusižengimą padariusio asmens nuo pareigos, už kurios nevykdymą buvo paskirta administracinė nuobauda, vykdymo. <text:s text:c="5"/></text:span></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45</text:span><text:span text:style-name="T488">. Valstybinę<text:s/></text:span><text:span text:style-name="T489">žemės valdos projektų ir jų rengimo procesų</text:span><text:span text:style-name="T490"><text:s/></text:span><text:span text:style-name="T491">priežiūrą atliekantys specialistai, atliekantys administracinio nusižengimo tyrimą, atsako už tinkamą administracinio nusižengimo tyrimo veiksmų atlikimą ir jų įforminimą.<text:s/></text:span></text:p>
      <text:p text:style-name="P492"><text:span text:style-name="T493">46</text:span><text:span text:style-name="T494">. Tarnybos vadovas ar jo įgaliotas Priežiūros skyriaus vadovas, nagrinėjantis administracinių nusižengimų bylas, atsako už tinkamą bylų nagrinėjimą ir rezultatų įforminimą bei tinkamą dokumentų ir informacijos perdavimą pažeidėjui, nukentėjusiajam, kitiems suinteresuotiems asmenims, teismui.</text:span></text:p>
      <text:p text:style-name="P495">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color="#0D0D0D"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align="justify"/>
      <style:text-properties fo:color="#0D0D0D" fo:font-size="9pt" style:font-size-asian="9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D0D0D"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fo:color="#0D0D0D"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0</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ilvickienė</meta:initial-creator>
    <dc:creator>adlibuser</dc:creator>
    <meta:creation-date>2024-10-04T07:33:00Z</meta:creation-date>
    <dc:date>2024-10-04T07:33: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19" meta:word-count="3779" meta:character-count="29047" meta:row-count="691" meta:non-whitespace-character-count="25587"/>
  </office:meta>
</office:document-meta>
</file>