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86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/text:p>
      <text:p text:style-name="P17"><text:span text:style-name="T18">VALSTYBĖS IR SAVIVALDYBIŲ ĮSTAIGŲ DARBUOTOJŲ DARBO APMOKĖJIMO IR KOMISIJŲ NARIŲ ATLYGIO UŽ DARBĄ ĮSTATYMO NR. XIII-198</text:span><text:span text:style-name="T19"><text:s/>10 ir 11<text:s/></text:span><text:span text:style-name="T20">STRAIPSNIŲ BEI 1, 2, 3, 4 IR 5 PRIEDŲ PAKEITIMO ĮSTATYMO PROJEKTO<text:s/></text:span><text:span text:style-name="T21">pateikimo<text:s/></text:span></text:p>
      <text:p text:style-name="P22">lietuvos respublikos seimui</text:p>
      <text:p text:style-name="P23"/>
      <text:p text:style-name="P24"><text:span text:style-name="T25">2022 m. spalio 7 d.</text:span><text:span text:style-name="T26"><text:s/>Nr. 1016</text:span>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valstybės ir savivaldybių įstaigų darbuotojų darbo apmokėjimo ir komisijų narių atlygio už darbą įstatymo Nr. XIII-198</text:span><text:span text:style-name="T37"><text:s/>10<text:s/></text:span><text:span text:style-name="T38">ir 11 straipsnių bei 1, 2</text:span><text:span text:style-name="T39">, 3, 4 ir 5 priedų pakeitimo įstatymo projektui ir pateikti jį Lietuvos Respublikos Seimui.</text:span></text:p>
      <text:p text:style-name="P40"><text:span text:style-name="T41">2</text:span><text:span text:style-name="T42">. Įgalioti socialinės apsaugos ir darbo ministrę Moniką Navickienę, o jai negalint dalyvauti – socialinės apsaugos ir darbo viceministrą<text:s/></text:span><text:span text:style-name="T43">Vytautą Šilinską<text:s/></text:span><text:span text:style-name="T44">atstovauti Lietuvos Respublikos Vyriausybei, svarstant nurodytą įstatymo projektą Lietuvos Respublikos Seime.</text:span><text:span text:style-name="T45"><text:s/>Jeigu socialinės<text:s/></text:span><text:soft-page-break/><text:span text:style-name="T46">apsaugos ir darbo viceministras Vytautas Šilinskas negali dalyvauti, Vyriausybei atstovauja socialinės apsaugos ir darbo viceministras Martynas Šiurkus.</text:span></text:p>
      <text:p text:style-name="P47"/>
      <text:p text:style-name="P48"/>
      <text:p text:style-name="P49"/>
      <text:p text:style-name="P50">Ministrė Pirmininkė<text:tab/>Ingrida Šimonytė</text:p>
      <text:p text:style-name="P51"/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3:04:00Z</meta:creation-date>
    <dc:date>2022-10-07T13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