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3.8395in">
        <style:tab-stops>
          <style:tab-stop style:type="center" style:position="3.25in"/>
          <style:tab-stop style:type="right" style:position="6.5in"/>
        </style:tab-stops>
      </style:paragraph-properties>
    </style:style>
    <style:style style:name="P10" style:parent-style-name="Normal" style:family="paragraph">
      <style:paragraph-properties fo:text-indent="3.8395in">
        <style:tab-stops>
          <style:tab-stop style:type="center" style:position="2.884in"/>
          <style:tab-stop style:type="right" style:position="7.0625in"/>
        </style:tab-stops>
      </style:paragraph-properties>
    </style:style>
    <style:style style:name="P11" style:parent-style-name="Normal" style:family="paragraph">
      <style:paragraph-properties fo:text-indent="3.8395in">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6pt" style:font-size-asian="16pt" style:font-size-complex="16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margin-left="2in" fo:text-indent="0.7812in">
        <style:tab-stops/>
      </style:paragraph-properties>
      <style:text-properties fo:font-size="16pt" style:font-size-asian="16pt" style:font-size-complex="16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text-properties style:font-weight-complex="bold"/>
    </style:style>
    <style:style style:name="P23" style:parent-style-name="Normal" style:family="paragraph">
      <style:paragraph-properties fo:text-align="justify" fo:text-indent="0.5in"/>
      <style:text-properties style:font-weight-complex="bold"/>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text-properties style:font-weight-complex="bold" style:font-size-complex="12pt"/>
    </style:style>
    <style:style style:name="P33" style:parent-style-name="Normal" style:family="paragraph">
      <style:paragraph-properties fo:text-align="justify" fo:text-indent="0.5513in"/>
      <style:text-properties style:font-size-complex="12pt" style:language-complex="lt" style:country-complex="LT"/>
    </style:style>
    <style:style style:name="P34" style:parent-style-name="Normal" style:family="paragraph">
      <style:paragraph-properties fo:text-align="justify" fo:text-indent="0.5513in"/>
      <style:text-properties style:font-size-complex="12pt" style:language-complex="lt" style:country-complex="LT"/>
    </style:style>
    <style:style style:name="P35" style:parent-style-name="Normal" style:family="paragraph">
      <style:paragraph-properties fo:text-align="justify" fo:text-indent="0.5513in"/>
      <style:text-properties style:font-size-complex="12pt" style:language-complex="lt" style:country-complex="LT"/>
    </style:style>
    <style:style style:name="P36" style:parent-style-name="Normal" style:family="paragraph">
      <style:paragraph-properties fo:text-align="justify" fo:text-indent="0.5513in"/>
      <style:text-properties style:font-size-complex="12pt" style:language-complex="lt" style:country-complex="LT"/>
    </style:style>
    <style:style style:name="P37" style:parent-style-name="Normal" style:family="paragraph">
      <style:paragraph-properties fo:text-align="justify" fo:text-indent="0.5513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5in"/>
      <style:text-properties fo:font-weight="bold" style:font-weight-asian="bold" style:font-weight-complex="bold" fo:font-size="13pt" style:font-size-asian="13pt" fo:language="en" fo:country="US"/>
    </style:style>
    <style:style style:name="P60" style:parent-style-name="Normal" style:family="paragraph">
      <style:paragraph-properties fo:text-align="justify" fo:text-indent="0.5in"/>
      <style:text-properties style:font-weight-complex="bold"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in"/>
      <style:text-properties style:font-weight-complex="bold"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5in"/>
      <style:text-properties style:font-weight-complex="bold" style:font-size-complex="12pt"/>
    </style:style>
    <style:style style:name="P67" style:parent-style-name="Normal" style:family="paragraph">
      <style:paragraph-properties>
        <style:tab-stops>
          <style:tab-stop style:type="left" style:position="5.2173in"/>
        </style:tab-stops>
      </style:paragraph-properties>
      <style:text-properties style:font-weight-complex="bold" style:font-size-complex="12pt"/>
    </style:style>
    <style:style style:name="P68"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indent="0.043in"/>
      <style:text-properties style:font-size-complex="12pt"/>
    </style:style>
    <style:style style:name="P71" style:parent-style-name="Normal" style:family="paragraph">
      <style:paragraph-properties fo:margin-left="4.5in" fo:text-indent="0.5in">
        <style:tab-stops/>
      </style:paragraph-properties>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margin-left="4.5in" fo:text-indent="0.5in">
        <style:tab-stops/>
      </style:paragraph-properties>
      <style:text-properties style:font-size-complex="12pt"/>
    </style:style>
    <style:style style:name="P74" style:parent-style-name="Normal" style:family="paragraph">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OK-1163<text:s/></text:p>
      <text:p text:style-name="P10">Teisminio proceso Nr. 2-08-3-02788-2023-5<text:s/></text:p>
      <text:p text:style-name="P11">(S)<text:s/></text:p>
      <text:p text:style-name="P12"/>
      <text:p text:style-name="P13"><draw:frame draw:z-index="0" draw:id="id0" draw:style-name="a1" draw:name="Picture 1" text:anchor-type="as-char" svg:x="0in" svg:y="0in" svg:width="0.729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text:span text:style-name="T16">LIETUVOS AUKŠČIAUSIASIS TEISMAS</text:span></text:p>
      <text:p text:style-name="Normal"/>
      <text:p text:style-name="P17"><text:span text:style-name="T18">NUTARTIS</text:span></text:p>
      <text:p text:style-name="P19"/>
      <text:p text:style-name="P20">2024 m. kovo 26 d.</text:p>
      <text:p text:style-name="P21">Vilnius</text:p>
      <text:p text:style-name="P22"/>
      <text:p text:style-name="P23"/>
      <text:p text:style-name="P24"><text:span text:style-name="T25">Lietuvos Aukščiausiojo Teismo Civilinių bylų skyriaus atrankos kolegija, susidedanti iš teisėjų</text:span><text:s/>Alės Bukavinienės, Gražinos Davidonienės ir Virgilijaus Grabinsko (kolegijos pirmininkas),<text:s/></text:p>
      <text:p text:style-name="P26">susipažinusi su 2024 m. kovo 18 d. paduotu<text:s/><text:span text:style-name="T27">pareiškėjos Valstybinės mokesčių inspekcijos prie Finansų ministerijos<text:s/></text:span>kasaciniu skundu dėl Panevėžio apygardos teismo 2023 m. gruodžio 20 d. nutarties peržiūrėjimo,<text:s/></text:p>
      <text:p text:style-name="P28"/>
      <text:p text:style-name="P29"/>
      <text:p text:style-name="P30"><text:span text:style-name="T31">n u s t a t ė :<text:s/></text:span></text:p>
      <text:p text:style-name="P32"/>
      <text:soft-page-break/>
      <text:p text:style-name="P33">Pareiškėja Valstybinė mokesčių inspekcija prašė panaikinti antstolio Andriaus Bespalovo 2023 m. birželio 13 d. patvarkymą dėl vykdomosios bylos Nr. 0025/22/00912 užbaigimo ir vykdomojo dokumento grąžinimo, išieškojimo negalimumo aktą Nr. S-23-25-14302, grąžinti vykdomąjį dokumentą išdavusiai institucijai – Panevėžio apylinkės teismo Panevėžio rūmams.<text:s/></text:p>
      <text:p text:style-name="P34">Panevėžio apylinkės teismas 2023 m. rugsėjo 13 d. nutartimi pareiškėjos Valstybinės mokesčių inspekcijos skundą dėl antstolio veiksmų atmetė.<text:s/></text:p>
      <text:p text:style-name="P35">Panevėžio apygardos teismas 2023 m. gruodžio 20 d. nutartimi paliko nepakeistą Panevėžio apylinkės teismo 2023 m. rugsėjo 13 d. nutartį.<text:s/></text:p>
      <text:p text:style-name="P36">Kasaciniu skundu pareiškėja Valstybinė mokesčių inspekcija prie Finansų ministerijos prašo panaikinti Panevėžio apygardos teismo 2023 m. gruodžio 20 d. nutartį ir Panevėžio apylinkės teismo 2023 m. rugsėjo 13 d. nutartį ir priimti naują sprendimą – skundą dėl antstolio veiksmų tenkinti.<text:s/></text:p>
      <text:p text:style-name="P37"><text:span text:style-name="T38">Atrankos kolegija 2024 m. kovo 7 d. nutartimi DOK-749 atsisakė priimti pirmą kartą paduotą 2024 m. vasario 21 d. pareiškėjos Valstybinės mokesčių inspekcijos kasacinį skundą dėl to, kad kasaciniame skunde nekeliama tokių teisės klausimų, kurie atitiktų CPK 346 straipsnio 2 dalyje nurodytus bylos peržiūrėjimo kasacine tvarka pagrindus.<text:s/></text:span></text:p>
      <text:p text:style-name="P39">Pagal CPK 350 straipsnio 5 dalį asmuo, kurio skundą atsisakoma priimti dėl to, kad jis neatitinka CPK 346 straipsnio 2 dalyje nustatytų reikalavimų, ištaisęs trūkumus, turi teisę iš naujo paduoti kasacinį skundą, nepažeisdamas CPK 345 straipsnyje nustatyto termino.</text:p>
      <text:p text:style-name="P40">Atrankos kolegija, susipažinusi su antrą kartą pareiškėjos paduotu kasaciniu skundu, pažymi, kad naujai paduotame pareiškėjos kasaciniame skunde išdėstyti iš esmės tie patys argumentai, kaip ir pirmą kartą paduotame kasaciniame skunde, kurį atrankos kolegija 2024 m. kovo 7 d. nutartimi DOK-749 atsisakė priimti dėl to, kad kasaciniame skunde nekeliama tokių teisės klausimų, kurie atitiktų CPK 346 straipsnio 2 dalyje nurodytus bylos peržiūrėjimo kasacine tvarka pagrindus. Tiek antrą kartą, tiek ir pirmą kartą paduotuose kasaciniuose skunduose keliami tokie klausimai:<text:s/></text:p>
      <text:p text:style-name="P41"><text:span text:style-name="T42">1</text:span><text:span text:style-name="T43">. Teismai neteisingai aiškino CPK ir BPK įtvirtintas nuostatas, reglamentuojančias bendrąsias priverstinio išieškojimo taisykles, taip pat taisykles, taikytinas tuo atveju, kai yra vykdomas išieškojimas iš skolininko pagal dėl baudžiamojoje byloje paskirtos piniginės baudos išduotą vykdomąjį dokumentą.<text:s/></text:span></text:p>
      <text:p text:style-name="P44"><text:span text:style-name="T45">2</text:span><text:span text:style-name="T46">. Byloje reikšmę turi nuo 2018 m. liepos 1 d. įsigaliojęs teisinis reglamentavimas, kuriuo buvo pakeistos BPK normos, reguliuojančios nuosprendžio vykdymo kontrolę, bei į kurį neatsižvelgė pirmosios ir apeliacinės instancijos teismai.<text:s/></text:span></text:p>
      <text:p text:style-name="P47"><text:span text:style-name="T48">3</text:span><text:span text:style-name="T49">. Iki 2018 m. liepos 1 d. galiojusiose BPK 342 straipsnio 2 dalies ir 346 straipsnio 3 dalies redakcijose buvo nurodyta, kad pagal BPK 342 straipsnio 2 dalį, patvarkymą vykdyti nuosprendį surašo teisėjas ir kartu su nuosprendžio nuorašu išsiunčia bausmės vykdymo institucijai ir nuosprendžio vykdymą kontroliuojančiam prokurorui. BPK 346 straipsnio 3 dalyje nustatyta, kad nuosprendžio pateikimą vykdyti ir jo vykdymą kontroliuoja prokuroras. Taigi, pagal iki 2018 m. liepos 18 d. galiojusių teisės aktų nuostatas, nuosprendžio vykdymo proceso kontrolės funkcija baudžiamajame procese buvo priskirta būtent prokurorams. BPK 342 straipsnio 2 dalies ir 346 straipsnio 3 dalies pakeitimai atlikti 2017 m. gruodžio 19 d. ir prokuratūra palikta atsakinga tik už nuosprendžio pateikimą vykdyti, o ne už nuosprendžio vykdymo kontrolę.<text:s/></text:span></text:p>
      <text:p text:style-name="P50"><text:span text:style-name="T51">4</text:span><text:span text:style-name="T52">. Remiantis BPK 352 straipsnio, reglamentuojančio nuosprendžio, kuriuo yra paskiriama bauda, vykdymo tvarką, 2 dalimi, jeigu bauda nesumokama savanoriškai, ją priverstinai išieško antstolis pagal nuosprendį priėmusio teismo išduotą vykdomąjį raštą. Atitinkamai pagal 2017 m. gruodžio 19 d. pakeistą ir dabar galiojantį teisinį reglamentavimą —BPK 342 straipsnio 2 dalį — patvarkymą vykdyti nuosprendį surašo teisėjas ir kartu su nuosprendžio nuorašu išsiunčia bausmės vykdymo institucijai ir nuosprendžio pateikimą vykdyti kontroliuojančiam prokurorui. BPK 346 straipsnio 3 dalyje tiesiogiai įtvirtinta, kad nuosprendžio pateikimą vykdyti kontroliuoja prokuroras. Taigi, prokuroras yra atsakingas išimtinai už apkaltinamojo nuosprendžio pateikimą vykdyti.<text:s/></text:span></text:p>
      <text:p text:style-name="P53"><text:span text:style-name="T54">5</text:span><text:span text:style-name="T55">. Įtvirtinus atitinkamų teisės aktų pakeitimus ir prokurorus palikus atsakingus tik už nuosprendžių pateikimą vykdyti, nebuvo numatyta, kad pati nuosprendžių vykdymo kontrolė pereina VMI. Pagal BVK 8 straipsnio 1 ir 2 dalį, jeigu nuteistasis nesumokėjo paskirtos baudos, ši bausmė pagal nuosprendį priėmusio teismo išduotą vykdomąjį raštą vykdoma priverstinai, o baudos bausmę priverstinai vykdo antstolis. Nei BPK, nei BVK nuostatose VMI nėra numatytos jokios funkcijos dėl baudų, paskirtų baudžiamosiose bylose, išieškojimo procese kontrolės. Vien tai, kad priverstinio baudos išieškojimo tvarka yra nustatyta pagal CPK normas, nereiškia, jog VMI gali būti perkeltina pačios bausmės vykdymo kontrolės funkcija.<text:s/></text:span></text:p>
      <text:p text:style-name="P56">Atsisakydama priimti ankstesnį skundą atrankos kolegija jau įvertino, kad nėra tokios teisės problemos, kurios išsprendimas turėtų esminės reikšmės vienodam teisės aiškinimui ir taikymui.<text:s/></text:p>
      <text:p text:style-name="P57">Anksčiau teikto kasacinio skundo argumentus atrankos kolegija jau įvertino kaip nepagrindžiančius kasacijos pagrindų egzistavimo, todėl nėra pagrindo dėl naujo kasacinio skundo priimtinumo daryti kitokią išvadą nei pirmiau teikto kasacinio skundo atveju.<text:s/></text:p>
      <text:p text:style-name="P58">Kasacinis skundas pripažintinas neatitinkančiu CPK 346 straipsnio, 347 straipsnio 1 dalies 3 punkto reikalavimų, todėl jį atsisakytina priimti (CPK 350 straipsnio 2 dalies 3, 4 punktai).<text:s/></text:p>
      <text:p text:style-name="P59"/>
      <text:p text:style-name="P60">Atrankos kolegija, vadovaudamasi Lietuvos Respublikos civilinio proceso kodekso 350 straipsnio 2 dalies 3, 4 punktais ir 4 dalimi,<text:s/></text:p>
      <text:p text:style-name="P61"/>
      <text:p text:style-name="P62"><text:span text:style-name="T63">n u t a r i a :<text:s/></text:span></text:p>
      <text:p text:style-name="P64"/>
      <text:p text:style-name="P65">Kasacinį skundą atsisakyti priimti ir grąžinti jį padavusiam asmeniui.<text:s/></text:p>
      <text:p text:style-name="P66">Ši nutartis yra galutinė ir neskundžiama.</text:p>
      <text:p text:style-name="P67"/>
      <text:p text:style-name="P68"/>
      <text:p text:style-name="P69">Teisėjai<text:tab/><text:tab/><text:tab/><text:tab/><text:tab/><text:tab/><text:tab/><text:tab/><text:tab/>Alė Bukavinienė<text:s/></text:p>
      <text:p text:style-name="P70"/>
      <text:p text:style-name="P71">Gražina Davidonienė<text:s/></text:p>
      <text:p text:style-name="P72"/>
      <text:p text:style-name="P73">Virgilijus Grabinskas<text:s/></text:p>
      <text:p text:style-name="P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6694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bonas@teismai.local</meta:initial-creator>
    <dc:creator>adlibuser</dc:creator>
    <meta:creation-date>2024-04-03T05:38:00Z</meta:creation-date>
    <dc:date>2024-04-03T05:38:00Z</dc:date>
    <meta:template xlink:href="Normal.dotm" xlink:type="simple"/>
    <meta:editing-cycles>2</meta:editing-cycles>
    <meta:editing-duration>PT0S</meta:editing-duration>
    <meta:document-statistic meta:page-count="3" meta:paragraph-count="24" meta:word-count="790" meta:character-count="6527" meta:row-count="102" meta:non-whitespace-character-count="5761"/>
  </office:meta>
</office:document-meta>
</file>