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6.5in"/>
        </style:tab-stops>
      </style:paragraph-properties>
      <style:text-properties style:font-size-complex="12pt"/>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6.5in"/>
        </style:tab-stops>
      </style:paragraph-properties>
      <style:text-properties style:font-size-complex="12pt"/>
    </style:style>
    <style:style style:name="P19"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style:tab-stops>
          <style:tab-stop style:type="left" style:position="4.9166in"/>
        </style:tab-stops>
      </style:paragraph-properties>
    </style:style>
    <style:style style:name="P31" style:parent-style-name="Normal" style:family="paragraph">
      <style:paragraph-properties>
        <style:tab-stops>
          <style:tab-stop style:type="left" style:position="4.916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166in"/>
        </style:tab-stops>
      </style:paragraph-properties>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margin-left="3.8395in">
        <style:tab-stops>
          <style:tab-stop style:type="left" style:position="0.1965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margin-left="3.8395in">
        <style:tab-stops>
          <style:tab-stop style:type="left" style:position="0.1965in"/>
        </style:tab-stops>
      </style:paragraph-properties>
      <style:text-properties style:font-size-complex="12pt"/>
    </style:style>
    <style:style style:name="P38" style:parent-style-name="Normal" style:family="paragraph">
      <style:paragraph-properties fo:margin-left="3.8395in">
        <style:tab-stops>
          <style:tab-stop style:type="left" style:position="0.1965in"/>
        </style:tab-stops>
      </style:paragraph-properties>
      <style:text-properties style:font-size-complex="12pt"/>
    </style:style>
    <style:style style:name="P39" style:parent-style-name="Normal" style:family="paragraph">
      <style:paragraph-properties fo:margin-left="3.8395in">
        <style:tab-stops>
          <style:tab-stop style:type="left" style:position="0.1965in"/>
        </style:tab-stops>
      </style:paragraph-properties>
      <style:text-properties style:font-size-complex="12pt"/>
    </style:style>
    <style:style style:name="P40" style:parent-style-name="Normal" style:family="paragraph">
      <style:paragraph-properties fo:text-align="end"/>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tab-stops>
          <style:tab-stop style:type="left" style:position="1.5152in"/>
          <style:tab-stop style:type="center" style:position="3.1493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tab-stops>
          <style:tab-stop style:type="left" style:position="1.5152in"/>
          <style:tab-stop style:type="center" style:position="3.1493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DĖL REIKALAVIMŲ veTerinarijos tikslams naudojamų NARKOTINIŲ IR PSICHOTROPINIŲ VAISTINIŲ PREPARATŲ LAIKYMO PATALPOMS PATVIRTINIMO</text:p>
      <text:p text:style-name="P16"/>
      <text:p text:style-name="P17">2014 m. liepos 23 d. Nr. B1-631</text:p>
      <text:p text:style-name="P18">Vilnius</text:p>
      <text:p text:style-name="P19"/>
      <text:p text:style-name="P20"><text:span text:style-name="T21">Vadovaudamasis Lietuvos Respublikos veterinarijos įstatymo 6 straipsnio 3 dalimi, Veterinarijos tikslams naudojamų narkotinių ir psichotropinių vaistinių preparatų skyrimo, laikymo, atsargų dydžio nustatymo bei apskaitos tvarkos aprašo, patvirtinto Lietuvos Respublikos sveikatos apsaugos ministro 2014 m. liepos 2 d. įsakymu Nr. V-753 „Dėl Veterinarijos tikslams naudojamų narkotinių ir psichotropinių vaistinių preparatų skyrimo, laikymo, atsargų dydžio nustatymo bei apskaitos tvarkos aprašo patvirtinimo“, 8 punktu ir siekdamas užtikrinti tinkamą veterinarijos tikslams naudojamų narkotinių ir psichotropinių vaistinių preparatų laikymą:</text:span></text:p>
      <text:p text:style-name="P22"><text:span text:style-name="T23">1</text:span><text:span text:style-name="T24">. T v i r t i n u Reikalavimus veterinarijos tikslams naudojamų narkotinių ir psichotropinių vaistinių preparatų laikymo patalpoms (pridedama).<text:s/></text:span></text:p>
      <text:p text:style-name="P25"><text:span text:style-name="T26">2</text:span><text:span text:style-name="T27">. P a v e d u įsakymo vykdymo kontrolę Valstybinės maisto ir veterinarijos tarnybos teritorinėms valstybinėms maisto ir veterinarijos tarnyboms.</text:span></text:p>
      <text:p text:style-name="P28"/>
      <text:p text:style-name="P29"/>
      <text:p text:style-name="P30"/>
      <text:p text:style-name="P31"><text:span text:style-name="T32">Direktoriaus pavaduotoja,</text:span></text:p>
      <text:p text:style-name="P33">pavaduojanti direktorių<text:s/><text:tab/>Daiva Švelnienė</text:p>
      <text:p text:style-name="P34"/>
      <text:p text:style-name="P35"><text:span text:style-name="T36">PATVIRTINTA</text:span></text:p>
      <text:p text:style-name="P37">Valstybinės maisto ir veterinarijos tarnybos direktoriaus<text:s/></text:p>
      <text:p text:style-name="P38">2014 m. liepos 23 d.</text:p>
      <text:p text:style-name="P39">įsakymu Nr. B1-631</text:p>
      <text:p text:style-name="P40"/>
      <text:p text:style-name="P41"><text:span text:style-name="T42">REIKALAVIMAI veterinarijos tikslams naudojamų Narkotinių ir psichotropinių vaistinių preparatų laikymo PATALPOM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eikalavimai veterinarijos tikslams naudojamų narkotinių ir psichotropinių vaistinių preparatų laikymo patalpoms (toliau – Reikalavimai) nustato reikalavimus patalpoms, kuriose laikomi pagal veterinarinių vaistų paraiškas įsigyti narkotiniai ar psichotropiniai vaistiniai preparatai, naudojami veterinarijos tikslais.</text:span></text:p>
      <text:p text:style-name="P53"><text:span text:style-name="T54">2</text:span><text:span text:style-name="T55">. Gyvūnų laikytojas ar veterinarijos paslaugų teikėjas pagal veterinarinių vaistų paraiškas įsigytus narkotinius ir psichotropinius vaistinius preparatus ir narkotinius ir psichotropinius veterinarinius vaistus, naudojamus gyvūnų gydymui, turi laikyti Reikalavimų nuostatas atitinkančiose patalpose ir seifuose (arba metalinėse spintose).<text:s/></text:span></text:p>
      <text:p text:style-name="P56"><text:span text:style-name="T57">3</text:span><text:span text:style-name="T58">. Reikalavimuose vartojamos sąvokos:</text:span></text:p>
      <text:p text:style-name="P59"><text:span text:style-name="T60">3.1</text:span><text:span text:style-name="T61">.</text:span><text:span text:style-name="T62"><text:s/>Narkotinis veterinarinis vaistas<text:s/></text:span><text:span text:style-name="T63">– veterinarinis vaistas, kurio sudėtyje yra narkotinių ar psichotropinių medžiagų, įrašytų į Lietuvos Respublikos sveikatos apsaugos ministro įsakymu patvirtintą II sąrašą „Narkotinės ir psichotropinės medžiagos, leidžiamos vartoti medicinos tikslams“.</text:span></text:p>
      <text:p text:style-name="P64"><text:span text:style-name="T65">3.2</text:span><text:span text:style-name="T66">.</text:span><text:span text:style-name="T67"><text:s/>Psichotropinis veterinarinis vaistas</text:span><text:span text:style-name="T68"><text:s/>– veterinarinis vaistas, kurio sudėtyje yra psichotropinių medžiagų, įrašytų į Lietuvos Respublikos sveikatos apsaugos ministro įsakymu patvirtintą III sąrašą „Psichotropinės medžiagos, leidžiamos vartoti medicinos tikslams“.<text:s/></text:span></text:p>
      <text:p text:style-name="P69"><text:span text:style-name="T70">4</text:span><text:span text:style-name="T71">. Kitos Reikalavimuose vartojamos sąvokos atitinka sąvokas, vartojamas Specialiųjų reikalavimų patalpoms, kuriose gaminamos, laikomos į II ir III sąrašus įtrauktos narkotinės ir (ar) psichotropinės medžiagos, verčiamasi jų didmenine ir mažmenine prekyba, apraše, patvirtintame Lietuvos Respublikos sveikatos apsaugos ministro ir Lietuvos Respublikos vidaus reikalų ministro 1998 m. rugpjūčio 25 d. įsakymu Nr. 342/482 „Dėl Specialiųjų reikalavimų patalpoms, kuriose gaminamos, laikomos į II ir III sąrašus įtrauktos narkotinės ir (ar) psichotropinės medžiagos, verčiamasi jų didmenine ir mažmenine prekyba, aprašo patvirtinimo“, Veterinarinių vaistų receptų ir paraiškų rašymo taisyklėse, patvirtintose Valstybinės maisto ir veterinarijos tarnybos direktoriaus 2004 m. kovo 12 d. įsakymu Nr. B1-200 „Dėl Veterinarinių vaistų receptų ir paraiškų rašymo taisyklių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text:span></text:p>
      <text:p text:style-name="Normal"/>
      <text:p text:style-name="P72"><text:span text:style-name="T73">II</text:span><text:span text:style-name="T74"><text:s/>SKYRIUS</text:span></text:p>
      <text:p text:style-name="P75"><text:span text:style-name="T76">REIKALAVIMAI NARKOTINIŲ IR (AR) PSICHOTROPINIŲ VAISTINIŲ PREPARATŲ LAIKYMO PATALPOMS<text:s/></text:span></text:p>
      <text:p text:style-name="P77"/>
      <text:p text:style-name="P78"><text:span text:style-name="T79">5</text:span><text:span text:style-name="T80">. Narkotiniams ir (ar) psichotropiniams vaistiniams preparatams laikyti skirta patalpa turi būti įrengta ir eksploatuojama taip, kad būtų užtikrinta narkotinių ir (ar) psichotropinių vaistinių preparatų kokybė ir sauga. Narkotiniai ir (ar) psichotropiniai vaistiniai preparatai laikomi gamintojo nurodytomis laikymo sąlygomis gamintojo pakuotėse taip, kad būtų matyti ant jų pateikiama informacija.<text:s/></text:span></text:p>
      <text:p text:style-name="P81"><text:span text:style-name="T82">6</text:span><text:span text:style-name="T83">. Narkotinius vaistinius preparatus planuojantis laikyti veterinarijos paslaugų teikėjas ar gyvūnų laikytojas turi turėti patalpą, kurioje bus laikomi narkotiniai vaistiniai preparatai. Patalpa turi atitikti šiuos reikalavimus:<text:s/></text:span></text:p>
      <text:p text:style-name="P84"><text:span text:style-name="T85">6.1</text:span><text:span text:style-name="T86">. patalpa turi būti neprieinama pašaliniams asmenims;</text:span></text:p>
      <text:p text:style-name="P87"><text:span text:style-name="T88">6.2</text:span><text:span text:style-name="T89">. patalpoje, iš vidinės pusės, ant langų (jei yra), dūmtraukių ar ventiliacijos kanalų angų (jei anga didesnė nei 180 x 180 mm) turi būti apsauginės grotos arba žaliuzės;</text:span></text:p>
      <text:p text:style-name="P90"><text:span text:style-name="T91">6.3</text:span><text:span text:style-name="T92">. patalpos durys turi atitikti III saugumo klasės durims keliamus reikalavimus;</text:span></text:p>
      <text:p text:style-name="P93"><text:span text:style-name="T94">6.4</text:span><text:span text:style-name="T95">. patalpoje<text:s/></text:span><text:span text:style-name="T96">turi būti įrengta ne mažiau kaip 2 ruožų apsauginė įsilaužimo signalizacija,<text:s/></text:span><text:span text:style-name="T97">įjungta į vietinio arba centralizuoto stebėjimo pultą.</text:span></text:p>
      <text:p text:style-name="P98"><text:span text:style-name="T99">7</text:span><text:span text:style-name="T100">. Narkotinių vaistinių preparatų laikymo patalpoje narkotiniai vaistiniai preparatai turi būti laikomi užrakinamame seife (metalinėje spintoje). Seifas (metalinė spinta) turi būti ne mažiau kaip 4 vietose pritvirtintas prie grindų ar sienos (jeigu signalizacija neįjungta į centralizuoto stebėjimo pultą). Ant seifo (metalinės spintos) durelių vidinės pusės turi būti priklijuotas ar kitu būdu pritvirtintas seife (metalinėje spintoje) laikomų narkotinių vaistinių preparatų sąrašas.</text:span></text:p>
      <text:p text:style-name="P101"><text:span text:style-name="T102">8</text:span><text:span text:style-name="T103">. Jeigu veterinarijos paslaugų teikėjas ar gyvūnų laikytojas be narkotinių vaistinių preparatų laiko ir psichotropinius vaistinius preparatus, jie turi būti laikomi narkotinių vaistinių preparatų laikymo patalpoje esančiame seife (metalinėje spintoje). Seifas (metalinė spinta), kuriame (kurioje) laikomi narkotiniai ir psichotropiniai vaistiniai preparatai, visą laiką turi būti užrakintas (užrakinta). Seifo (metalinės spintos) raktą turi saugoti veterinarijos paslaugų teikėjo ar gyvūno laikytojo paskirtas veterinarijos gydytojas.</text:span></text:p>
      <text:p text:style-name="P104"><text:span text:style-name="T105">9</text:span><text:span text:style-name="T106">. Tuo atveju, kai veterinarijos paslaugų teikėjas ar gyvūnų laikytojas laiko tik psichotropinius vaistinius preparatus, psichotropiniai vaistiniai preparatai turi būti laikomi<text:s/></text:span><text:span text:style-name="T107">pašaliniams asmenims neprieinamoje patalpoje esančioje metalinėje užrakintoje spintoje ar seife. Patalpa, kurioje laikomi psichotropiniai vaistiniai preparatai, turi atitikti šiuos reikalavimus:</text:span></text:p>
      <text:p text:style-name="P108"><text:span text:style-name="T109">9.1</text:span><text:span text:style-name="T110">.<text:s/></text:span><text:span text:style-name="T111">patalpos durys turi atitikti III saugumo klasės durims keliamus reikalavimus</text:span><text:span text:style-name="T112">;</text:span></text:p>
      <text:p text:style-name="P113"><text:span text:style-name="T114">9.2</text:span><text:span text:style-name="T115">. iš vidinės patalpų pusės ant langų (jei jų yra) turi būti įrengtos apsauginės grotos arba žaliuzės;<text:s/></text:span></text:p>
      <text:p text:style-name="P116"><text:span text:style-name="T117">9.3</text:span><text:span text:style-name="T118">. turi būti įrengta ne mažiau kaip 2 ruožų apsauginė įsilaužimo signalizacija,<text:s/></text:span><text:span text:style-name="T119">įjungta į vietinio arba centralizuoto stebėjimo pultą.</text:span></text:p>
      <text:p text:style-name="P120"><text:span text:style-name="T121">10</text:span><text:span text:style-name="T122">. Reikalavimų 6.2, 6.3, 9.1 ir 9.2 papunkčiuose nurodyti reikalavimai netaikomi patalpoms, kuriose laikomi narkotiniai vaistiniai preparatai ir (arba) psichotropiniai vaistiniai preparatai, jeigu:<text:s/></text:span></text:p>
      <text:p text:style-name="P123"><text:span text:style-name="T124">10.1</text:span><text:span text:style-name="T125">. Reikalavimų 6.4 ir 9.3 papunkčiuose nurodyta signalizacija yra įjungta į centralizuoto stebėjimo pultą;<text:s/></text:span></text:p>
      <text:p text:style-name="P126"><text:span text:style-name="T127">10.2</text:span><text:span text:style-name="T128">. yra įrengta ne mažesnio kaip 300 kg svorio metalinė spinta (arba seifas ) su vidine plokšteline spyna, kurios sienelių storis ne mažesnis kaip 3 mm. Metalinės spintos (arba seifo) durų mechanizmas turi būti rakinamas ne mažiau kaip 3 kryptimis.<text:s/></text:span></text:p>
      <text:p text:style-name="P129"/>
      <text:p text:style-name="P130"><text:span text:style-name="T131">III SKYRIUS</text:span></text:p>
      <text:p text:style-name="P132"><text:span text:style-name="T133">BAIGIAMOSIOS NUOSTATOS</text:span></text:p>
      <text:p text:style-name="P134"/>
      <text:p text:style-name="P135"><text:span text:style-name="T136">11</text:span><text:span text:style-name="T137">.<text:s/></text:span><text:span text:style-name="T138">Veterinarijos paslaugų teikėjai ir gyvūnų laikytojai atsako už tinkamą narkotinių ir (ar) psichotropinių vaistinių preparatų laikymo patalpų įrengimą, narkotinių ir (ar) psichotropinių vaistinių preparatų ar veterinarinių vaistų, įsigytų pagal veterinarinių vaistų paraiškas, laikymą ir turi turėti dokumentus, kuriais patvirtinama narkotinių ir (ar) psichotropinių vaistinių preparatų laikymo patalpų atitiktis Reikalavimų<text:s/></text:span><text:span text:style-name="T139">6.2, 6.3, 9.1 ir 9.2 papunkčiams arba atitinkamai Reikalavimų 10.1 ir 10.2 papunkčiams.</text:span><text:span text:style-name="T140"><text:s/></text:span></text:p>
      <text:p text:style-name="P141"><text:span text:style-name="T142">12</text:span><text:span text:style-name="T143">. Valstybinė maisto ir veterinarijos tarnyba, Valstybinės maisto ir veterinarijos tarnybos teritorinės valstybinės maisto ir veterinarijos tarnybos kontroliuoja, kaip gyvūnų laikytojai ir veterinarijos paslaugų teikėjai laikosi šių Reikalavimų.</text:span></text:p>
      <text:p text:style-name="P144"><text:span text:style-name="T145">13</text:span><text:span text:style-name="T146">. Asmenys, pažeidę Reikalavimus, atsako teisės aktų nustatyta tvarka.</text:span></text:p>
      <text:p text:style-name="P147"><text:span text:style-name="T1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SYSTEM</dc:creator>
    <meta:creation-date>2014-07-24T13:24:00Z</meta:creation-date>
    <dc:date>2014-07-24T13:24:00Z</dc:date>
    <meta:print-date>2014-07-24T07:58:00Z</meta:print-date>
    <meta:template xlink:href="Normal" xlink:type="simple"/>
    <meta:editing-cycles>2</meta:editing-cycles>
    <meta:editing-duration>PT0S</meta:editing-duration>
    <meta:document-statistic meta:page-count="3" meta:paragraph-count="54" meta:word-count="1037" meta:character-count="8523" meta:row-count="203" meta:non-whitespace-character-count="7540"/>
  </office:meta>
</office:document-meta>
</file>