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text-properties fo:color="#000000"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4.3312in"/>
        </style:tab-stops>
      </style:paragraph-properties>
      <style:text-properties fo:color="#000000" style:font-size-complex="12pt"/>
    </style:style>
    <style:style style:name="P41" style:parent-style-name="Normal" style:family="paragraph">
      <style:paragraph-properties>
        <style:tab-stops>
          <style:tab-stop style:type="left" style:position="4.3312in"/>
        </style:tab-stops>
      </style:paragraph-properties>
      <style:text-properties fo:color="#000000" style:font-size-complex="12pt"/>
    </style:style>
    <style:style style:name="P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EIDIMO TARNAUTI KITOS VALSTYBĖS TARNYBOJE</text:span></text:p>
      <text:p text:style-name="P18"/>
      <text:p text:style-name="P19"><text:span text:style-name="T20">2024 m. rugpjūčio 14 d. Nr.</text:span><text:s/><text:span text:style-name="T21">674</text:span></text:p>
      <text:p text:style-name="P22">Vilnius</text:p>
      <text:p text:style-name="P23"/>
      <text:p text:style-name="P24"/>
      <text:p text:style-name="P25"><text:span text:style-name="T26">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rugpjūčio 1 d. rekomendacinę išvadą Nr. 1VL-1922 „Dėl Ilajaus (Ilay) Gussarsky prašymo leisti<text:s/></text:span><text:span text:style-name="T27">tarnauti</text:span><text:span text:style-name="T28"><text:s/>Izraelio Valstybės gynybos pajėgose“, Lietuvos Respublikos Vyriausybė<text:s/></text:span><text:span text:style-name="T29">nutari</text:span><text:span text:style-name="T30">a:<text:s/></text:span></text:p>
      <text:p text:style-name="P31"><text:span text:style-name="T32">Leisti Lietuvos Respublikos piliečiui Ilay‘ui Gussarsky‘iui tarnauti<text:s/></text:span><text:span text:style-name="T33">Izraelio Valstybės gynybos pajėgose.</text:span></text:p>
      <text:p text:style-name="P34"/>
      <text:p text:style-name="P35"/>
      <text:p text:style-name="P36"/>
      <text:p text:style-name="P37">Ministrė Pirmininkė<text:s/><text:tab/>Ingrida Šimonytė</text:p>
      <text:p text:style-name="P38"/>
      <text:p text:style-name="P39"/>
      <text:p text:style-name="P40">Užsienio reikalų ministras, <text:s text:c="60"/></text:p>
      <text:p text:style-name="P41">pavaduojantis vidaus reikalų ministrą<text:tab/>Gabrielius Landsberg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11:03:00Z</meta:creation-date>
    <dc:date>2024-08-19T11:03:00Z</dc:date>
    <meta:print-date>2017-06-01T05:28:00Z</meta:print-date>
    <meta:template xlink:href="Normal.dotm" xlink:type="simple"/>
    <meta:editing-cycles>2</meta:editing-cycles>
    <meta:editing-duration>PT0S</meta:editing-duration>
    <meta:document-statistic meta:page-count="2" meta:paragraph-count="8" meta:word-count="148" meta:character-count="1081" meta:row-count="21" meta:non-whitespace-character-count="941"/>
  </office:meta>
</office:document-meta>
</file>