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4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138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27" style:parent-style-name="Normal" style:master-page-name="MPF1" style:family="paragraph">
      <style:paragraph-properties fo:break-before="page" fo:margin-left="3.5in" style:page-number="1">
        <style:tab-stops/>
      </style:paragraph-properties>
      <style:text-properties style:font-size-complex="12pt" style:language-asian="lt" style:country-asian="LT"/>
    </style:style>
    <style:style style:name="P33" style:parent-style-name="Normal" style:family="paragraph">
      <style:paragraph-properties fo:margin-left="3.5in">
        <style:tab-stops/>
      </style:paragraph-properties>
      <style:text-properties style:font-size-complex="12pt" style:language-asian="lt" style:country-asian="LT"/>
    </style:style>
    <style:style style:name="P34" style:parent-style-name="Normal" style:family="paragraph">
      <style:paragraph-properties fo:margin-left="3in" fo:text-indent="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 style:parent-style-name="Normal" style:family="paragraph">
      <style:paragraph-properties fo:text-indent="4in"/>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keep-with-next="always" fo:text-align="center" fo:text-indent="0.043in"/>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fo:font-style="italic" style:font-style-asian="italic"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fo:font-style="italic" style:font-style-asian="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fo:font-style="italic" style:font-style-asian="italic" style:font-size-complex="12pt" style:language-asian="lt" style:country-asian="LT"/>
    </style:style>
    <style:style style:name="T254" style:parent-style-name="DefaultParagraphFont" style:family="text">
      <style:text-properties fo:font-weight="bold" style:font-weight-asian="bold" fo:font-style="italic" style:font-style-asian="italic" style:font-size-complex="12pt" style:language-asian="lt" style:country-asian="LT"/>
    </style:style>
    <style:style style:name="T25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fo:font-style="italic" style:font-style-asian="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fo:font-style="italic" style:font-style-asian="italic" style:font-size-complex="12pt" style:language-asian="lt" style:country-asian="LT"/>
    </style:style>
    <style:style style:name="T278" style:parent-style-name="DefaultParagraphFont" style:family="text">
      <style:text-properties fo:font-weight="bold" style:font-weight-asian="bold"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paragraph-properties fo:text-align="justify"/>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center" fo:text-indent="0.043in"/>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keep-with-next="always" fo:text-align="center" fo:text-indent="0.043in"/>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center"/>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keep-with-next="always" fo:text-align="center"/>
      <style:text-properties fo:font-weight="bold" style:font-weight-asian="bold" style:font-weight-complex="bold" style:font-size-complex="12pt"/>
    </style:style>
    <style:style style:name="P313" style:parent-style-name="Normal" style:family="paragraph">
      <style:paragraph-properties fo:keep-with-next="always" fo:text-align="center"/>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style>
    <style:style style:name="P330" style:parent-style-name="Normal" style:family="paragraph">
      <style:paragraph-properties fo:text-align="center"/>
    </style:style>
    <style:style style:name="T331" style:parent-style-name="DefaultParagraphFont" style:family="text">
      <style:text-properties fo:font-size="11pt" style:font-size-asian="11pt" style:font-size-complex="12pt" style:language-asian="lt" style:country-asian="LT"/>
    </style:style>
    <style:style style:name="P332" style:parent-style-name="Normal" style:master-page-name="MPF2" style:family="paragraph">
      <style:paragraph-properties fo:break-before="page" fo:margin-left="3.5in" style:page-number="1">
        <style:tab-stops/>
      </style:paragraph-properties>
      <style:text-properties style:font-size-complex="12pt" style:language-asian="lt" style:country-asian="LT"/>
    </style:style>
    <style:style style:name="P338" style:parent-style-name="Normal" style:family="paragraph">
      <style:paragraph-properties fo:margin-left="3.5in">
        <style:tab-stops/>
      </style:paragraph-properties>
      <style:text-properties style:font-size-complex="12pt" style:language-asian="lt" style:country-asian="LT"/>
    </style:style>
    <style:style style:name="P339" style:parent-style-name="Normal" style:family="paragraph">
      <style:paragraph-properties fo:margin-left="3in" fo:text-indent="0.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keep-with-next="always" fo:text-align="center" fo:text-indent="0.043in"/>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justify"/>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keep-with-next="always" fo:text-align="center" fo:text-indent="0.043in"/>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keep-with-next="always" fo:text-align="center" fo:text-indent="0.043in"/>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2.5%"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fo:font-style="italic" style:font-style-asian="italic" style:font-size-complex="12pt" style:language-asian="lt" style:country-asian="LT"/>
    </style:style>
    <style:style style:name="T506" style:parent-style-name="DefaultParagraphFont" style:family="text">
      <style:text-properties fo:font-weight="bold" style:font-weight-asian="bold" fo:font-style="italic" style:font-style-asian="italic"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fo:font-weight="bold" style:font-weight-asian="bold" fo:font-style="italic" style:font-style-asian="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1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fo:font-style="italic" style:font-style-asian="italic"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tyle="italic" style:font-style-asian="italic" style:font-size-complex="12pt" style:language-asian="lt" style:country-asian="LT"/>
    </style:style>
    <style:style style:name="T522" style:parent-style-name="DefaultParagraphFont" style:family="text">
      <style:text-properties fo:font-style="italic" style:font-style-asian="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font-style="italic" style:font-style-asian="italic"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fo:font-weight="bold" style:font-weight-asian="bold" fo:font-style="italic" style:font-style-asian="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fo:font-style="italic" style:font-style-asian="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center" fo:text-indent="0.043in"/>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keep-with-next="always" fo:text-align="center" fo:text-indent="0.043in"/>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center"/>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keep-with-next="always" fo:text-align="center"/>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keep-with-next="always" fo:text-align="center" fo:text-indent="0.043in"/>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style>
    <style:style style:name="P572" style:parent-style-name="Normal" style:family="paragraph">
      <style:paragraph-properties fo:text-align="center"/>
    </style:style>
    <style:style style:name="T573" style:parent-style-name="DefaultParagraphFont" style:family="text">
      <style:text-properties fo:font-size="11pt" style:font-size-asian="11pt" style:font-size-complex="12pt" style:language-asian="lt" style:country-asian="LT"/>
    </style:style>
    <style:style style:name="P574" style:parent-style-name="Normal" style:family="paragraph">
      <style:paragraph-properties fo:margin-left="3.5in">
        <style:tab-stops/>
      </style:paragraph-properties>
    </style:style>
    <style:style style:name="P575" style:parent-style-name="Normal" style:master-page-name="MPF3" style:family="paragraph">
      <style:paragraph-properties fo:break-before="page" fo:margin-left="3.5in" style:page-number="1">
        <style:tab-stops/>
      </style:paragraph-properties>
      <style:text-properties style:font-size-complex="12pt" style:language-asian="lt" style:country-asian="LT"/>
    </style:style>
    <style:style style:name="P581" style:parent-style-name="Normal" style:family="paragraph">
      <style:paragraph-properties fo:margin-left="3.5in">
        <style:tab-stops/>
      </style:paragraph-properties>
      <style:text-properties style:font-size-complex="12pt" style:language-asian="lt" style:country-asian="LT"/>
    </style:style>
    <style:style style:name="P582" style:parent-style-name="Normal" style:family="paragraph">
      <style:paragraph-properties fo:margin-left="3in" fo:text-indent="0.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text-properties style:font-size-complex="12pt" style:language-asian="lt" style:country-asian="LT"/>
    </style:style>
    <style:style style:name="P590" style:parent-style-name="Normal" style:family="paragraph">
      <style:paragraph-properties fo:keep-with-next="always" fo:text-align="center"/>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keep-with-next="always" fo:text-align="center"/>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justify"/>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style>
    <style:style style:name="P606" style:parent-style-name="Normal" style:family="paragraph">
      <style:paragraph-properties fo:keep-with-next="always" fo:text-align="center"/>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keep-with-next="always" fo:text-align="center" fo:text-indent="0.043in"/>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style>
    <style:style style:name="P634" style:parent-style-name="Normal" style:family="paragraph">
      <style:paragraph-properties fo:keep-with-next="always" fo:text-align="center"/>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2.5%"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font-style="italic" style:font-style-asian="italic" style:font-size-complex="12pt" style:language-asian="lt" style:country-asian="LT"/>
    </style:style>
    <style:style style:name="T747" style:parent-style-name="DefaultParagraphFont" style:family="text">
      <style:text-properties fo:font-style="italic" style:font-style-asian="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font-style="italic" style:font-style-asian="italic" style:font-size-complex="12pt" style:language-asian="lt" style:country-asian="LT"/>
    </style:style>
    <style:style style:name="T751" style:parent-style-name="DefaultParagraphFont" style:family="text">
      <style:text-properties fo:font-style="italic" style:font-style-asian="italic"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fo:font-style="italic" style:font-style-asian="italic"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font-style="italic" style:font-style-asian="italic" style:font-size-complex="12pt" style:language-asian="lt" style:country-asian="LT"/>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font-style="italic" style:font-style-asian="italic" style:font-size-complex="12pt" style:language-asian="lt" style:country-asian="LT"/>
    </style:style>
    <style:style style:name="T768" style:parent-style-name="DefaultParagraphFont" style:family="text">
      <style:text-properties fo:font-style="italic" style:font-style-asian="italic" style:font-size-complex="12pt" style:language-asian="lt" style:country-asian="LT"/>
    </style:style>
    <style:style style:name="T769" style:parent-style-name="DefaultParagraphFont" style:family="text">
      <style:text-properties fo:font-weight="bold" style:font-weight-asian="bold" fo:font-style="italic" style:font-style-asian="italic"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fo:font-style="italic" style:font-style-asian="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keep-with-next="always" fo:text-align="center" fo:text-indent="0.043in"/>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center"/>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keep-with-next="always" fo:text-align="center"/>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81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7">MARIJAMPOLĖS SAVIVALDYBĖS ADMINISTRACIJOS DIREKTORIUS</text:p>
      <text:p text:style-name="P8"/>
      <text:p text:style-name="P9">ĮSAKYMAS</text:p>
      <text:p text:style-name="P10">DĖL MARIJAMPOLĖS SAVIVALDYBĖS ADMINISTRACIJOS DIREKTORIAUS 2018 M. SPALIO 19 D. ĮSAKYMO NR. DV-1742 „DĖL MARIJAMPOLĖS SAVIVALDYBĖS BIUDŽETO PROJEKTO RENGIMO TVARKOS APRAŠO PATVIRTINIMO“ PAKEITIMO</text:p>
      <text:p text:style-name="P11"/>
      <text:p text:style-name="P12">2021 m. spalio 28 d. DV-1481</text:p>
      <text:p text:style-name="P13">Marijampolė</text:p>
      <text:p text:style-name="P14"/>
      <text:p text:style-name="P15"/>
      <text:p text:style-name="P16"><text:span text:style-name="T17">Vadovaudamasis Lietuvos Respublikos vietos savivaldos<text:s/></text:span><text:span text:style-name="T18">įstatymo</text:span><text:span text:style-name="T19"><text:s/>18 straipsnio 1 dalimi,<text:s/></text:span></text:p>
      <text:p text:style-name="P20"><text:span text:style-name="T21">p a k e i č i u</text:span><text:span text:style-name="T22"><text:s/></text:span><text:span text:style-name="T23">Marijampolės savivaldybės biudžeto projekto rengimo tvarkos aprašą, patvirtintą Marijampolės savivaldybės administracijos direktoriaus 2018 m. spalio 19 d. įsakymu Nr. DV-1742 „Dėl Marijampolės savivaldybės biudžeto projekto rengimo tvarkos aprašo patvirtinimo“, ir 1-3 priedus išdėstau nauja redakcija (pridedama).</text:span></text:p>
      <text:p text:style-name="Normal"/>
      <text:p text:style-name="P24"/>
      <text:p text:style-name="P25"/>
      <text:p text:style-name="P26">Administracijos direktorius<text:tab/><text:tab/><text:tab/><text:tab/>Karolis Podolskis</text:p>
      <text:p text:style-name="Normal"/>
      <text:soft-page-break/>
      <text:p text:style-name="P27">Marijampolės savivaldybės biudžeto projekto<text:s/></text:p>
      <text:p text:style-name="P33">rengimo tvarkos aprašo<text:s/></text:p>
      <text:p text:style-name="P34"><text:span text:style-name="T35">1</text:span><text:span text:style-name="T36"><text:s/>priedas</text:span></text:p>
      <text:p text:style-name="P37"/>
      <text:p text:style-name="P38"/>
      <text:p text:style-name="P39"><text:span text:style-name="T40">ASIGNAVIMŲ, SKIRTŲ ŠVIETIMO ĮSTAIGŲ ŪKIO IŠLAIDOMS FINANSUOTI,</text:span></text:p>
      <text:p text:style-name="P41"><text:span text:style-name="T42">PLANAVIMO TVARKOS APRAŠAS</text:span></text:p>
      <text:p text:style-name="P43"/>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 Asignavimų, skirtų švietimo įstaigų ūkio išlaidoms finansuoti, planavimo tvarkos aprašas (toliau – Asignavimų planavimo tvarkos aprašas) reglamentuoja Marijampolės savivaldybės biudžeto asignavimų švietimo įstaigų ūkiui valdyti ir eksploatuoti (valdymo ir aptarnaujančio personalo darbo užmokestis, įmokos socialiniam draudimui ir su darbo santykiais susijusios išmokos, pastatų eksploatacija, komunalinės išlaidos ir kitos ūkinės išlaidos) bei pedagoginių darbuotojų, neapmokamų iš specialios tikslinės dotacijos mokymo lėšų, darbo užmokesčio, socialinio draudimo įmokų ir su darbo santykiais susijusių išmokų (toliau – ūkio išlaidos) išlaidoms finansuoti planavimo kriterijus, principus, piniginius dydžius ir kitas sąlygas.</text:span></text:p>
      <text:p text:style-name="P54"><text:span text:style-name="T55">2</text:span><text:span text:style-name="T56">. Švietimo įstaigų vykdomų programų ūkio išlaidos finansuojamos iš Marijampolės savivaldybės biudžeto asignavimų, kuriuos skiria Marijampolės savivaldybės taryba, kitų finansavimo šaltinių ir (ar) rėmėjų lėšomis.<text:s/></text:span></text:p>
      <text:p text:style-name="P57"><text:span text:style-name="T58">3</text:span><text:span text:style-name="T59">. Asignavimų planavimo tvarkos aprašas parengtas vadovaujantis Lietuvos Respublikos švietimo įstatymo 65 ir 67 straipsniais, Mokesčio už vaikų išlaikymą Marijampolės savivaldybės švietimo įstaigose, įgyvendinančiose ikimokyklinio ir priešmokyklinio ugdymo programas, nustatymo ir mokėjimo tvarka, Pavėžėjimo organizavimo bei važiavimo išlaidų kompensavimo mokiniams ir vaikų globos įstaigų gyventojams tvarkos aprašu, Keleivių vežimo reguliariais reisais vietinio (miesto ir priemiestinio) susisiekimo maršrutais bilietų kainų ir tarifo dydžiais, Marijampolės savivaldybės biudžeto vykdymo organizavimo ir asignavimų administravimo tvarkos aprašu, patvirtintais Marijampolės savivaldybės tarybos sprendimais, Marijampolės savivaldybės biudžeto projekto rengimo tvarkos aprašu, patvirtintu administracijos direktoriaus įsakymu, kitais teisės aktais, praėjusių laikotarpių padėties tyrimais, poreikiais ir faktinėmis praėjusių laikotarpių <text:s/>išlaidomis.</text:span></text:p>
      <text:p text:style-name="P60"><text:span text:style-name="T61">4</text:span><text:span text:style-name="T62">. Asignavimų planavimo tvarkos aprašas taikomas švietimo įstaigoms, kurių steigėjas yra Marijampolės savivaldybės taryba.</text:span></text:p>
      <text:p text:style-name="P63"/>
      <text:p text:style-name="P64"/>
      <text:p text:style-name="P65"><text:span text:style-name="T66">II</text:span><text:span text:style-name="T67"><text:s/>SKYRIUS<text:s/></text:span></text:p>
      <text:p text:style-name="P68"><text:span text:style-name="T69">ASIGNAVIMŲ ŪKIO IŠLAIDOMS FINANSUOTI PLANAVIMO KRITERIJAI</text:span></text:p>
      <text:p text:style-name="P70"/>
      <text:p text:style-name="P71"><text:span text:style-name="T72">5</text:span><text:span text:style-name="T73">. Asignavimai švietimo įstaigų ūkio išlaidoms planuojami vadovaujantis šiais kriterijais:</text:span></text:p>
      <text:p text:style-name="P74"><text:span text:style-name="T75">5.1</text:span><text:span text:style-name="T76">. tikslingu, racionaliu, teisingu ir efektyviu savivaldybės biudžeto piniginių išteklių panaudojimu;</text:span></text:p>
      <text:p text:style-name="P77"><text:span text:style-name="T78">5.2</text:span><text:span text:style-name="T79">. pareigybių skaičiaus nustatymo normatyvais, patvirtintais Marijampolės savivaldybės tarybos sprendimu;</text:span></text:p>
      <text:p text:style-name="P80"><text:span text:style-name="T81">5.3</text:span><text:span text:style-name="T82">. asignavimų planavimu atitinkamam vienetui (1-am mokiniui, 1-am darbuotojui, 1-am kvadratiniam metrui, 1-ai kilovatvalandei, 1-am kubiniam metrui, 1-ai megavatvalandei);</text:span></text:p>
      <text:p text:style-name="P83"><text:span text:style-name="T84">5.4</text:span><text:span text:style-name="T85">. asignavimų skyrimu, atsižvelgiant į 3 metų vidutines faktines išlaidas;</text:span></text:p>
      <text:p text:style-name="P86"><text:span text:style-name="T87">5.5</text:span><text:span text:style-name="T88">. įstaigos planuojamomis gauti už suteiktas paslaugas pajamomis;</text:span></text:p>
      <text:p text:style-name="P89"><text:span text:style-name="T90">5.6</text:span><text:span text:style-name="T91">. kitomis būtinomis sąlygomis.</text:span></text:p>
      <text:p text:style-name="P92"/>
      <text:p text:style-name="P93"><text:span text:style-name="T94">III</text:span><text:span text:style-name="T95"><text:s/>SKYRIUS<text:s/></text:span></text:p>
      <text:p text:style-name="P96"><text:span text:style-name="T97">ASIGNAVIMŲ ŪKIO IŠLAIDOMS FINANSUOTI <text:s/>PLANAVIMO</text:span></text:p>
      <text:p text:style-name="P98"><text:span text:style-name="T99">PAGRINDINIAI PRINCIPAI</text:span></text:p>
      <text:p text:style-name="P100"/>
      <text:p text:style-name="P101"><text:span text:style-name="T102">6</text:span><text:span text:style-name="T103">. Marijampolės savivaldybės tarybos patvirtintais asignavimais finansuojamos šios švietimo įstaigų ūkio išlaidos:</text:span></text:p>
      <text:p text:style-name="P104"><text:span text:style-name="T105">6.1</text:span><text:span text:style-name="T106">. ikimokyklinio ugdymo, neformaliojo vaikų švietimo įstaigų ir Meilės Lukšienės švietimo centro valdymo, pedagoginio (neapmokamo iš specialios tikslinės dotacijos mokymo lėšų) ir aptarnaujančio personalo darbo užmokesčio, socialinio draudimo įmokos bei su darbo santykiais susijusios išmokos ir kompensacijos;</text:span></text:p>
      <text:p text:style-name="P107"><text:span text:style-name="T108">6.2</text:span><text:span text:style-name="T109">. bendrojo lavinimo mokyklų ir pedagoginės psichologinės tarnybos aptarnaujančio personalo, pailgintos mokymosi dienos grupės auklėtojo ir dalies pavaduotojo ugdymui, švietimo pagalbos mokiniui specialisto, ikimokyklinio ir (ar) priešmokyklinio ugdymo mokytojo pareigybės <text:s text:c="2"/>darbo užmokesčio, socialinio draudimo įmokos ir su darbo santykiais susijusios išmokos ir kompensacijos;</text:span></text:p>
      <text:p text:style-name="P110"><text:span text:style-name="T111">6.3</text:span><text:span text:style-name="T112">. mitybos;</text:span></text:p>
      <text:p text:style-name="P113"><text:span text:style-name="T114">6.4</text:span><text:span text:style-name="T115">. medikamentų ir medicininių prekių bei paslaugų įsigijimo;</text:span></text:p>
      <text:p text:style-name="P116"><text:span text:style-name="T117">6.5</text:span><text:span text:style-name="T118">. ryšių įrangos ir ryšių paslaugų įsigijimo;</text:span></text:p>
      <text:p text:style-name="P119"><text:span text:style-name="T120">6.6</text:span><text:span text:style-name="T121">. transporto išlaikymo ir transporto paslaugų įsigijimo;</text:span></text:p>
      <text:p text:style-name="P122"><text:span text:style-name="T123">6.7</text:span><text:span text:style-name="T124">. aprangos ir patalynės įsigijimo bei priežiūros;<text:s/></text:span></text:p>
      <text:p text:style-name="P125"><text:span text:style-name="T126">6.8</text:span><text:span text:style-name="T127">. komandiruočių;</text:span></text:p>
      <text:p text:style-name="P128"><text:span text:style-name="T129">6.9</text:span><text:span text:style-name="T130">. materialiojo turto paprastojo remonto prekių ir paslaugų įsigijimo;</text:span></text:p>
      <text:p text:style-name="P131"><text:span text:style-name="T132">6.10</text:span><text:span text:style-name="T133">. kvalifikacijos kėlimo, išskyrus išlaidas, galimas finansuoti iš specialios tikslinės dotacijos mokymo lėšų;</text:span></text:p>
      <text:p text:style-name="P134"><text:span text:style-name="T135">6.11</text:span><text:span text:style-name="T136">. komunalinių paslaugų įsigijimo (šildymas, elektros energija, vandentiekis ir kanalizacija, atliekų išvežimas bei kitos);</text:span></text:p>
      <text:p text:style-name="P137"><text:span text:style-name="T138">6.12</text:span><text:span text:style-name="T139">. informacinių technologijų prekių ir paslaugų įsigijimo, išskyrus prekių ir paslaugų, galimų įsigyti iš specialios tikslinės dotacijos mokymo lėšų;</text:span></text:p>
      <text:p text:style-name="P140"><text:span text:style-name="T141">6.13</text:span><text:span text:style-name="T142">. kitų prekių ir paslaugų įsigijimo, išskyrus prekes ir paslaugas, galimas įsigyti iš specialios tikslinės dotacijos mokymo lėšų;</text:span></text:p>
      <text:p text:style-name="P143"><text:span text:style-name="T144">6.14</text:span><text:span text:style-name="T145">. socialinės paramos (nemokamas mokinių vežimas);</text:span></text:p>
      <text:p text:style-name="P146"><text:span text:style-name="T147">6.15</text:span><text:span text:style-name="T148">. darbdavių socialinės paramos (ligos atveju už pirmas dvi ligos dienas, žalos dėl profesinės ligos atlyginimo lėšos, išeitinės išmokos ir nuo jų apskaičiuotos socialinio draudimo įmokos;</text:span></text:p>
      <text:p text:style-name="P149"><text:span text:style-name="T150">6.16</text:span><text:span text:style-name="T151">. materialiojo ir (ar) nematerialiojo turto įsigijimo, išskyrus turtą, kurį galima įsigyti iš specialios tikslinės dotacijos mokymo lėšų;</text:span></text:p>
      <text:p text:style-name="P152"><text:span text:style-name="T153">6.17</text:span><text:span text:style-name="T154">. kitos galimos išlaidos, numatytoms Lietuvos Respublikos valstybės ir savivaldybės biudžeto pajamų ir išlaidų ekonominėje klasifikacijoje.</text:span></text:p>
      <text:p text:style-name="P155"><text:span text:style-name="T156">7</text:span><text:span text:style-name="T157">. Ūkio išlaidos planuojamos švietimo įstaigų veiklos programoje numatytų tikslų ir uždavinių įgyvendinimui pagal atskirus programos sąmatoje nurodytus išlaidų ekonominės klasifikacijos straipsnius, atsižvelgiant į mokinių, grupių skaičių, išlaidų normas, galiojančias kainas bei kitus rodiklius, susijusius su įstaigos veikla:</text:span></text:p>
      <text:p text:style-name="P158"><text:span text:style-name="T159">7.1</text:span><text:span text:style-name="T160">.</text:span><text:span text:style-name="T161"><text:s/></text:span><text:span text:style-name="T162">darbo užmokesčiui, socialinio draudimo įmokoms ir su darbo santykiais susijusioms išmokoms ir kompensacijoms</text:span><text:span text:style-name="T163"><text:s/>- vadovaujantis Lietuvos Respublikos valstybės ir savivaldybių įstaigų darbuotojų darbo apmokėjimo ir komisijų narių atlygio už darbą įstatyme numatytų atitinkamų koeficientų vidurkiais, Pareigybių skaičiaus nustatymo normatyvais, patvirtintais Marijampolės savivaldybės tarybos sprendimu, švietimo įstaigos vadovo patvirtintu<text:s/></text:span><text:soft-page-break/><text:span text:style-name="T164">pareigybių sąrašu, pedagoginių darbuotojų tarifikacijos sąrašu ir pateiktais įstaigos veiklos rodikliais;</text:span></text:p>
      <text:p text:style-name="P165"><text:span text:style-name="T166">7.2</text:span><text:span text:style-name="T167">. mitybai<text:s/></text:span><text:span text:style-name="T168">– asignavimų poreikis apskaičiuojamas ir planuojamas vadovaujantis Mokesčio už vaikų išlaikymą Marijampolės savivaldybės švietimo įstaigose, įgyvendinančiose ikimokyklinio ir priešmokyklinio ugdymo programas, nustatymo ir mokėjimo tvarka ir įstaigos pateiktu mokinių, kuriems taikomos lengvatos, sąrašu. Sąraše privalo būti nurodyta taikomos lengvatos procentai (50 arba 100);<text:s/></text:span></text:p>
      <text:p text:style-name="P169"><text:span text:style-name="T170">7.3</text:span><text:span text:style-name="T171">. medikamentams ir medicininėms prekėms bei paslaugoms įsigyti</text:span><text:span text:style-name="T172"><text:s/>– pirmosios med. pagalbos vaistinėlei papildyti – 100 Eur įstaigai. Darbuotojų sveikatos tikrinimui – po 10 Eur 1-am darbuotojui;</text:span></text:p>
      <text:p text:style-name="P173"><text:span text:style-name="T174">7.4</text:span><text:span text:style-name="T175">. ryšių įrangos ir ryšių paslaugoms įsigyti</text:span><text:span text:style-name="T176"><text:s/>– atsižvelgiant į mokinių skaičių. 1-am mokiniui per metus planuojama:</text:span></text:p>
      <text:p text:style-name="P177"><text:span text:style-name="T178">7.4.1</text:span><text:span text:style-name="T179">. miesto teritorijoje esančioms ikimokyklinio ir bendrojo ugdymo mokykloms – 5 <text:s/>Eur;</text:span></text:p>
      <text:p text:style-name="P180"><text:span text:style-name="T181">7.4.2</text:span><text:span text:style-name="T182">. kaimo (gyvenvietės) teritorijoje esančioms bendrojo ugdymo mokykloms – 7 <text:s/>Eur;</text:span></text:p>
      <text:p text:style-name="P183"><text:span text:style-name="T184">7.4.3</text:span><text:span text:style-name="T185">. Patašinės universaliam daugiafunkciam centrui - 500 Eur įstaigai, neatsižvelgiant į mokinių skaičių;</text:span></text:p>
      <text:p text:style-name="P186"><text:span text:style-name="T187">7.4.4</text:span><text:span text:style-name="T188">. neformaliojo švietimo įstaigoms – 4 Eur;</text:span></text:p>
      <text:p text:style-name="P189"><text:span text:style-name="T190">7.4.5</text:span><text:span text:style-name="T191">. Pedagoginei psichologinei tarnybai – 750 Eur;</text:span></text:p>
      <text:p text:style-name="P192"><text:span text:style-name="T193">7.4.6</text:span><text:span text:style-name="T194">. Meilės Lukšienės švietimo centrui – 1500 Eur;</text:span></text:p>
      <text:p text:style-name="P195"><text:span text:style-name="T196">7.5</text:span><text:span text:style-name="T197">. transportui išlaikyti</text:span><text:span text:style-name="T198"><text:s/></text:span><text:span text:style-name="T199">ir transporto paslaugoms įsigyti</text:span><text:span text:style-name="T200"><text:s/>– 1-am geltonajam autobusiukui, vežiojančiam mokinius, planuojama po 6500 Eur (degalai, draudimas, remontas, atsarginės dalys ir kt). Netarnybinio transporto, naudojamo tarnybos reikmėms, išlaidoms kompensuoti – po 500 Eur;</text:span></text:p>
      <text:p text:style-name="P201"><text:span text:style-name="T202">7.6</text:span><text:span text:style-name="T203">. aprangos ir patalynės įsigijimo bei priežiūros</text:span><text:span text:style-name="T204"><text:s/></text:span><text:span text:style-name="T205">išlaidoms</text:span><text:span text:style-name="T206"><text:s/>– 2 Eur 1-am ikimokyklinio ugdymo mokiniui, būnančiam įstaigoje 10,5 ir daugiau valandų per dieną;<text:s/></text:span></text:p>
      <text:p text:style-name="P207"><text:span text:style-name="T208">7.7</text:span><text:span text:style-name="T209">. komandiruočių išlaidoms</text:span><text:span text:style-name="T210"><text:s/>–100 Eur įstaigai;</text:span><text:span text:style-name="T211"><text:tab/></text:span></text:p>
      <text:p text:style-name="P212"><text:span text:style-name="T213">7.8</text:span><text:span text:style-name="T214">. materialiojo turto paprastojo remonto prekėms ir paslaugoms įsigyti</text:span><text:span text:style-name="T215"><text:s/>– 0,50 Eur 1-am kvadratiniam metrui bendro patalpų ploto;</text:span></text:p>
      <text:p text:style-name="P216"><text:span text:style-name="T217">7.9</text:span><text:span text:style-name="T218">. kvalifikacijos kėlimui</text:span><text:span text:style-name="T219"><text:s/>– 10 Eur 1-am darbuotojui;</text:span></text:p>
      <text:p text:style-name="P220"><text:span text:style-name="T221">7.10</text:span><text:span text:style-name="T222">. komunalinių paslaugų įsigijimui</text:span><text:span text:style-name="T223"><text:s/>- atsižvelgiant į megavatvalandžių (Mwh), kilovatų (kW) bei kubinių metrų (m</text:span><text:span text:style-name="T224">3</text:span><text:span text:style-name="T225">) kiekį ir kainą. Kiekis nustatomas pagal trijų paskutinių metų vidutinį faktinį sunaudojimo kiekį. Planinę kainą nustato įstaigos, teikiančios šildymo, elektros bei vandens tiekimo paslaugas. Atliekų išvežimo išlaidos planuojamos pagal Paslaugų teikimo sutartį, <text:s/>sudarytą tarp švietimo įstaigos ir paslaugos teikėjo;</text:span></text:p>
      <text:p text:style-name="P226"><text:span text:style-name="T227">7.11</text:span><text:span text:style-name="T228">. informacinių technologijų prekių ir paslaugų įsigijimui:</text:span></text:p>
      <text:p text:style-name="P229"><text:span text:style-name="T230">7.11.1</text:span><text:span text:style-name="T231">.<text:s/></text:span><text:span text:style-name="T232">prekėms</text:span><text:span text:style-name="T233"><text:s/>(kasetės, atsarginės dalys spausdintuvams, kompiuteriams):</text:span></text:p>
      <text:p text:style-name="P234"><text:span text:style-name="T235">7.11.1.1</text:span><text:span text:style-name="T236">. miesto ikimokyklinio ir bendrojo ugdymo mokykloms, neformaliojo švietimo įstaigoms - 2 Eur 1-am mokiniui;<text:s/></text:span></text:p>
      <text:p text:style-name="P237"><text:span text:style-name="T238">7.11.1.2</text:span><text:span text:style-name="T239">.</text:span><text:span text:style-name="T240"><text:s/></text:span><text:span text:style-name="T241">kaimo (gyvenvietės) teritorijoje esančioms bendrojo ugdymo mokykloms</text:span><text:span text:style-name="T242"><text:s/></text:span><text:span text:style-name="T243">-<text:s/></text:span><text:span text:style-name="T244">3</text:span><text:span text:style-name="T245"><text:s/>Eur 1-am mokiniui;<text:s/></text:span></text:p>
      <text:p text:style-name="P246"><text:span text:style-name="T247">7.11.1.3</text:span><text:span text:style-name="T248">. Žiburėlio“ mokyklai-daugiafunkciam centrui – 800 Eur. Patašinės daugiafunkciam centrui – 400 Eur;</text:span></text:p>
      <text:p text:style-name="P249"><text:span text:style-name="T250">7.11.1.4</text:span><text:span text:style-name="T251">. Meilės Lukšienės švietimo centrui, <text:s/>Pedagoginei psichologinei tarnybai – po 300 Eur;</text:span></text:p>
      <text:p text:style-name="P252"><text:span text:style-name="T253">7.11.2</text:span><text:span text:style-name="T254">.<text:s/></text:span><text:span text:style-name="T255">paslaugoms</text:span><text:span text:style-name="T256"><text:s/></text:span><text:span text:style-name="T257">(programa „Finas“, DVS „Kontora“, UAB Eurofondas ir kt.):</text:span></text:p>
      <text:p text:style-name="P258"><text:span text:style-name="T259">7.11.2.1</text:span><text:span text:style-name="T260">.<text:s/></text:span><text:span text:style-name="T261">ikimokyklinio ugdymo, neformaliojo švietimo įstaigoms – po 1500 Eur;</text:span></text:p>
      <text:p text:style-name="P262"><text:span text:style-name="T263">7.11.2.2</text:span><text:span text:style-name="T264">. bendrojo ugdymo mokykloms – po 2500 Eur;</text:span></text:p>
      <text:p text:style-name="P265"><text:span text:style-name="T266">7.11.2.3</text:span><text:span text:style-name="T267">. Meilės Lukšienės švietimo centrui, Pedagoginei psichologinei tarnybai – po 1000 Eur;</text:span></text:p>
      <text:p text:style-name="P268"><text:span text:style-name="T269">7.12</text:span><text:span text:style-name="T270">. kitų prekių ir paslaugų įsigijimui:</text:span></text:p>
      <text:p text:style-name="P271"><text:span text:style-name="T272">7.12.1</text:span><text:span text:style-name="T273">. prekėms</text:span><text:span text:style-name="T274"><text:s/>(higienos, valymo, kanceliarinės ir kt.) – po 6 Eur 1-am mokiniui; Meilės Lukšienės švietimo centrui, Pedagoginei psichologinei tarnybai – po 500 Eur;</text:span></text:p>
      <text:p text:style-name="P275"><text:span text:style-name="T276">7.12.2</text:span><text:span text:style-name="T277">. paslaugoms</text:span><text:span text:style-name="T278"><text:s/></text:span><text:span text:style-name="T279">-</text:span><text:span text:style-name="T280"><text:s/></text:span><text:span text:style-name="T281">atsižvelgiant į būtinų paslaugų (pastatų draudimas, banko paslaugos, saugos tarnyba, patikros, praplovimai, mikrobiologiniai tyrimai, statinių tech. priežiūra, kilimėlių nuoma ir keitimas, kenkėjų kontrolė, atliekų utilizavimas, nemokamo maitinimo transportavimo išlaidos ir kt.) poreikį ir jų atlikimo vertę, paslaugų teikimo sutartis, <text:s/>sudarytas tarp įstaigos ir paslaugos teikėjo;</text:span></text:p>
      <text:p text:style-name="P282"><text:span text:style-name="T283">7.13</text:span><text:span text:style-name="T284">. socialinei paramai</text:span><text:span text:style-name="T285"><text:s/>(mokinių pavežimui) – vadovaujantis Pavėžėjimo organizavimo bei važiavimo išlaidų kompensavimo mokiniams ir vaikų globos įstaigų gyventojams tvarkos aprašu ir Keleivių vežimo reguliariais reisais vietinio (miesto ir priemiestinio) susisiekimo maršrutais bilietų kainų ir tarifo dydžiais, patvirtintais Marijampolės savivaldybės tarybos sprendimais bei mokinių sąrašu, kuriame nurodoma gyvenamoji vieta ir atstumas kilometrais;</text:span></text:p>
      <text:p text:style-name="P286"><text:span text:style-name="T287">7.14</text:span><text:span text:style-name="T288">.<text:s/></text:span><text:span text:style-name="T289">materialiajam ir (ar) nematerialiajam turtui įsigyti</text:span><text:span text:style-name="T290"><text:s/>– 1-12 (I-IV gim.) klasių ir neformaliojo ugdymo įstaigos 1-am mokiniui – po 3 Eur metams, ikimokyklinio ugdymo įstaigos 1-am mokiniui - po 6 Eur metams, bet nemažiau 500 Eur įstaigai. Esant būtinybei įsigyti turto, kurio vertė didesnė kaip 3000 Eur, į bendrą išlaidų programos sąmatą netraukiama.</text:span></text:p>
      <text:p text:style-name="P291"><text:span text:style-name="T292">8</text:span><text:span text:style-name="T293">. Įstaiga, esant būtinumui įsigyti materialiojo ir (ar) nematerialiojo</text:span><text:span text:style-name="T294"><text:s/></text:span><text:span text:style-name="T295">turto, kurio vertė didesnė kaip 3000 Eur, pateikia Finansų ir strateginio planavimo skyriui motyvuotą raštą ir parengtą programos sąmatą.<text:s/></text:span></text:p>
      <text:p text:style-name="P296"/>
      <text:p text:style-name="P297"/>
      <text:p text:style-name="P298"><text:span text:style-name="T299">IV</text:span><text:span text:style-name="T300"><text:s/>SKYRIUS</text:span></text:p>
      <text:p text:style-name="P301"><text:span text:style-name="T302">ŪKIO LĖŠŲ PROGRAMŲ SĄMATŲ PROJEKTŲ VERTINIMAS</text:span></text:p>
      <text:p text:style-name="P303"><text:span text:style-name="T304">IR ĮTRAUKIMAS Į SAVIVALDYBĖS BIUDŽETO PROJEKTĄ</text:span></text:p>
      <text:p text:style-name="P305"/>
      <text:p text:style-name="P306"><text:span text:style-name="T307">9</text:span><text:span text:style-name="T308">. Finansų ir strateginio planavimo skyriaus specialistai tikrina, analizuoja, tikslina ūkio lėšoms pateiktus švietimo įstaigų programų sąmatų projektus ir teikia siūlymus.</text:span></text:p>
      <text:p text:style-name="P309"><text:span text:style-name="T310">10</text:span><text:span text:style-name="T311">. Įvertinus būtiną ūkio lėšų poreikį, skaičiavimų tikslumą ir atsižvelgus į savivaldybės bendras finansines galimybes, patikslinti asignavimai įtraukiami į bendrą savivaldybės biudžeto projektą.</text:span></text:p>
      <text:p text:style-name="P312"/>
      <text:p text:style-name="P313"/>
      <text:p text:style-name="P314"><text:span text:style-name="T315">V</text:span><text:span text:style-name="T316"><text:s/>SKYRIUS</text:span></text:p>
      <text:p text:style-name="P317"><text:span text:style-name="T318">BAIGIAMOSIOS NUOSTATOS</text:span></text:p>
      <text:p text:style-name="P319"/>
      <text:p text:style-name="P320"><text:span text:style-name="T321">11</text:span><text:span text:style-name="T322">. Asignavimų planavimo tvarkos aprašo nuostatos gali būti keičiamos ir tvirtinamos nauja redakcija pasikeitus teisės aktams, steigėjui reorganizavus, pertvarkius įstaigas, pasikeitus prekių, paslaugų kainoms ar kitais atvejais.</text:span></text:p>
      <text:p text:style-name="P323"><text:span text:style-name="T324">12</text:span><text:span text:style-name="T325">. Švietimo įstaigos vadovas atsako už taupų, tikslingą ir efektyvų įstaigos asignavimų ūkio išlaidoms finansuoti planavimą bei teikia siūlymus dėl racionalesnio jų naudojimo.</text:span></text:p>
      <text:p text:style-name="P326"><text:span text:style-name="T327">13</text:span><text:span text:style-name="T328">. Švietimo įstaigų išlaidos ūkiui gali būti finansuojamos iš kitų rėmėjų gautomis lėšomis.</text:span></text:p>
      <text:p text:style-name="P329"/>
      <text:p text:style-name="P330"><text:span text:style-name="T331">_____________________</text:span></text:p>
      <text:p text:style-name="Normal"/>
      <text:soft-page-break/>
      <text:p text:style-name="P332">Marijampolės savivaldybės biudžeto projekto</text:p>
      <text:p text:style-name="P338">rengimo tvarkos aprašo</text:p>
      <text:p text:style-name="P339"><text:span text:style-name="T340">2</text:span><text:span text:style-name="T341"><text:s/>priedas</text:span></text:p>
      <text:p text:style-name="P342"/>
      <text:p text:style-name="P343"/>
      <text:p text:style-name="P344"><text:span text:style-name="T345">ASIGNAVIMŲ, SKIRTŲ KULTŪROS ĮSTAIGŲ IŠLAIDOMS FINANSUOTI,</text:span></text:p>
      <text:p text:style-name="P346"><text:span text:style-name="T347">PLANAVIMO TVARKOS APRAŠAS</text:span></text:p>
      <text:p text:style-name="P348"/>
      <text:p text:style-name="P349"/>
      <text:p text:style-name="P350"><text:span text:style-name="T351">I</text:span><text:span text:style-name="T352"><text:s/>SKYRIUS</text:span></text:p>
      <text:p text:style-name="P353"><text:span text:style-name="T354">BENDROSIOS <text:s/>NUOSTATOS</text:span></text:p>
      <text:p text:style-name="P355"/>
      <text:p text:style-name="P356"><text:span text:style-name="T357">1</text:span><text:span text:style-name="T358">. Asignavimų, skirtų kultūros įstaigų išlaidoms finansuoti, planavimo tvarkos aprašas (toliau – Asignavimų planavimo tvarkos aprašas) reglamentuoja asignavimų <text:s/>kultūros įstaigų kūrybinės veiklos ir kitų programų vykdymo išlaidoms finansuoti planavimo principus, kriterijus, piniginius dydžius ir kitas sąlygas.</text:span></text:p>
      <text:p text:style-name="P359"><text:span text:style-name="T360">2</text:span><text:span text:style-name="T361">. Kultūros įstaigų vykdomų programų išlaidos finansuojamos iš Marijampolės savivaldybės biudžeto asignavimų, kuriuos skiria Marijampolės savivaldybės taryba, kitų finansavimo šaltinių ir (ar) rėmėjų lėšomis.</text:span></text:p>
      <text:p text:style-name="P362"><text:span text:style-name="T363">3</text:span><text:span text:style-name="T364">. Asignavimų planavimo tvarkos aprašas parengtas vadovaujantis Lietuvos Respublikos muziejų įstatymo 12 straipsniu, Lietuvos Respublikos profesionaliojo scenos meno įstatymo 16 straipsnio 3 dalimi, Lietuvos Respublikos bibliotekų įstatymo 6 straipsnio 3 dalimi, Lietuvos Respublikos kultūros centrų įstatymo 8 straipsniu, Marijampolės savivaldybės biudžeto projekto rengimo tvarkos aprašu, patvirtintu Marijampolės savivaldybės administracijos direktoriaus įsakymu, kitais teisės aktais, praėjusių laikotarpių padėties tyrimais, poreikiais ir faktinėmis praėjusių laikotarpių išlaidomis.</text:span></text:p>
      <text:p text:style-name="P365"><text:span text:style-name="T366">4</text:span><text:span text:style-name="T367">. Asignavimų planavimo tvarkos aprašas taikomas kultūros įstaigoms, kurių steigėjas yra Marijampolės savivaldybės taryba.<text:s/></text:span></text:p>
      <text:p text:style-name="P368"/>
      <text:p text:style-name="P369"><text:span text:style-name="T370">II</text:span><text:span text:style-name="T371"><text:s/>SKYRIUS</text:span></text:p>
      <text:p text:style-name="P372"><text:span text:style-name="T373">ASIGNAVIMŲ KULTŪROS ĮSTAIGŲ VYKDOMŲ PROGRAMŲ IŠLAIDOMS FINANSUOTI <text:s/>PLANAVIMO <text:s/>KRITERIJAI</text:span></text:p>
      <text:p text:style-name="P374"/>
      <text:p text:style-name="P375"><text:span text:style-name="T376">5</text:span><text:span text:style-name="T377">. Asignavimai kultūros įstaigų vykdomų programų išlaidoms finansuoti planuojami vadovaujantis šiais kriterijais:</text:span></text:p>
      <text:p text:style-name="P378"><text:span text:style-name="T379">5.1</text:span><text:span text:style-name="T380">. tikslingu, racionaliu, teisingu ir efektyviu savivaldybės biudžeto piniginių išteklių panaudojimu;</text:span></text:p>
      <text:p text:style-name="P381"><text:span text:style-name="T382">5.2</text:span><text:span text:style-name="T383">. asignavimų planavimu atitinkamam vienetui (1-am darbuotojui, 1-am kvadratiniam metrui, 1-ai kilovatvalandei, 1-am kubiniam metrui, 1-ai megavatvalandei );</text:span></text:p>
      <text:p text:style-name="P384"><text:span text:style-name="T385">5.3</text:span><text:span text:style-name="T386">. asignavimų skyrimu, atsižvelgiant į praėjusių 3 metų laikotarpio vidutines faktines išlaidas;</text:span></text:p>
      <text:p text:style-name="P387"><text:span text:style-name="T388">5.4</text:span><text:span text:style-name="T389">. įstaigos planuojamomis gauti už suteiktas paslaugas pajamomis;<text:s/></text:span></text:p>
      <text:p text:style-name="P390"><text:span text:style-name="T391">5.5</text:span><text:span text:style-name="T392">. kitomis būtinomis sąlygomis;</text:span></text:p>
      <text:p text:style-name="P393"/>
      <text:p text:style-name="P394"><text:span text:style-name="T395">III</text:span><text:span text:style-name="T396"><text:s/>SKYRIUS</text:span></text:p>
      <text:p text:style-name="P397"><text:span text:style-name="T398">ASIGNAVIMŲ IŠLAIDOMS FINANSUOTI <text:s/>PLANAVIMO <text:s/>PAGRINDINIAI <text:s/>PRINCIPAI</text:span></text:p>
      <text:p text:style-name="P399"/>
      <text:p text:style-name="P400"><text:span text:style-name="T401">6</text:span><text:span text:style-name="T402">. Marijampolės savivaldybės tarybos patvirtintais asignavimais finansuojamos šios kultūros įstaigų kūrybinės veiklos ir kitų programų vykdymo išlaidos:</text:span></text:p>
      <text:p text:style-name="P403"><text:span text:style-name="T404">6.1</text:span><text:span text:style-name="T405">. darbuotojų, dirbančių kultūros įstaigose, darbo užmokesčio ir socialinio draudimo įmokos bei su darbo santykiais susijusios išmokos ir kompensacijos;</text:span></text:p>
      <text:p text:style-name="P406"><text:span text:style-name="T407">6.2</text:span><text:span text:style-name="T408">. medikamentų ir medicininių prekių bei paslaugų įsigijimo;</text:span></text:p>
      <text:p text:style-name="P409"><text:span text:style-name="T410">6.3</text:span><text:span text:style-name="T411">. ryšių įrangos ir ryšių paslaugų įsigijimo;</text:span></text:p>
      <text:p text:style-name="P412"><text:span text:style-name="T413">6.4</text:span><text:span text:style-name="T414">. transporto išlaikymo ir transporto paslaugų įsigijimo;</text:span></text:p>
      <text:p text:style-name="P415"><text:span text:style-name="T416">6.5</text:span><text:span text:style-name="T417">. komandiruočių;</text:span></text:p>
      <text:p text:style-name="P418"><text:span text:style-name="T419">6.6</text:span><text:span text:style-name="T420">. materialiojo ir nematerialiojo turto nuomos;</text:span></text:p>
      <text:p text:style-name="P421"><text:span text:style-name="T422">6.7</text:span><text:span text:style-name="T423">. materialiojo turto paprastojo remonto prekių ir paslaugų įsigijimo;</text:span></text:p>
      <text:p text:style-name="P424"><text:span text:style-name="T425">6.8</text:span><text:span text:style-name="T426">. kvalifikacijos kėlimo;</text:span></text:p>
      <text:p text:style-name="P427"><text:span text:style-name="T428">6.9</text:span><text:span text:style-name="T429">. komunalinių paslaugų įsigijimo (šildymas, elektros energija, vandentiekis ir kanalizacija, atliekų išvežimas bei kitos);</text:span></text:p>
      <text:p text:style-name="P430"><text:span text:style-name="T431">6.10</text:span><text:span text:style-name="T432">. informacinių technologijų prekių ir paslaugų įsigijimo;</text:span></text:p>
      <text:p text:style-name="P433"><text:span text:style-name="T434">6.11</text:span><text:span text:style-name="T435">. kitų prekių ir paslaugų įsigijimo;</text:span></text:p>
      <text:p text:style-name="P436"><text:span text:style-name="T437">6.12</text:span><text:span text:style-name="T438">. darbdavių socialinės paramos (ligos atveju už pirmas dvi ligos dienas, išeitinės išmokos ir nuo jų apskaičiuotos socialinio draudimo įmokos);</text:span></text:p>
      <text:p text:style-name="P439"><text:span text:style-name="T440">6.13</text:span><text:span text:style-name="T441">. materialiojo ir (ar) nematerialiojo turto įsigijimo;</text:span></text:p>
      <text:p text:style-name="P442"><text:span text:style-name="T443">6.14</text:span><text:span text:style-name="T444">. kitos galimos išlaidos, numatytoms Lietuvos Respublikos valstybės ir savivaldybės biudžeto pajamų ir išlaidų ekonominėje klasifikacijoje.</text:span></text:p>
      <text:p text:style-name="P445"><text:span text:style-name="T446">7</text:span><text:span text:style-name="T447">. Asignavimai išlaidoms finansuoti planuojami kultūros įstaigų veiklos programose numatytiems tikslams ir uždaviniams įgyvendinti pagal atskirus programos sąmatos išlaidų straipsnius, atsižvelgiant į išlaidų normas, galiojančias kainas bei kitus rodiklius, susijusius su įstaigos veikla:</text:span></text:p>
      <text:p text:style-name="P448"><text:span text:style-name="T449">7.1</text:span><text:span text:style-name="T450">.</text:span><text:span text:style-name="T451"><text:s/></text:span><text:span text:style-name="T452">darbo užmokesčiui, socialinio draudimo įmokoms</text:span><text:span text:style-name="T453"><text:s/></text:span><text:span text:style-name="T454">ir su darbo santykiais susijusioms išmokoms bei kompensacijoms</text:span><text:span text:style-name="T455"><text:s/></text:span><text:span text:style-name="T456">mokėti</text:span><text:span text:style-name="T457"><text:s/>- vadovaujantis Lietuvos Respublikos valstybės ir savivaldybių įstaigų darbuotojų darbo apmokėjimo ir komisijų narių atlygio už darbą įstatyme numatytų atitinkamų koeficientų vidurkiais, didžiausiu leistinu pareigybių skaičiumi, nustatytu įstaigai Marijampolės savivaldybės tarybos sprendimu, kultūros įstaigos vadovo patvirtintu pareigybių sąrašu ir pateiktais įstaigos veiklos rodikliais;</text:span></text:p>
      <text:p text:style-name="P458"><text:span text:style-name="T459">7.2</text:span><text:span text:style-name="T460">. medikamentams <text:s/>ir medicininėms prekėms bei paslaugoms įsigyti</text:span><text:span text:style-name="T461"><text:s/>– pirmosios med. pagalbos vaistinėlei papildyti – 100 Eur įstaigai. Darbuotojų sveikatos tikrinimui – po 10 Eur 1-am darbuotojui, planuojamais metais privalantiems pasitikrinti sveikatą;</text:span></text:p>
      <text:p text:style-name="P462"><text:span text:style-name="T463">7.3</text:span><text:span text:style-name="T464">. ryšių įrangos ir ryšių paslaugoms</text:span><text:span text:style-name="T465"><text:s/></text:span><text:span text:style-name="T466">įsigyti</text:span><text:span text:style-name="T467"><text:s/>– įstaigai skiriama 1500 Eur per metus. Be to papildomai planuoja P. Kriaučiūno viešoji biblioteka – 13000 Eur (dėl interneto prieigų Multicentre ir aptarnaujamuose filialuose);</text:span></text:p>
      <text:p text:style-name="P468"><text:span text:style-name="T469">7.4</text:span><text:span text:style-name="T470">. transportui išlaikyti</text:span><text:span text:style-name="T471"><text:s/></text:span><text:span text:style-name="T472">ir transporto paslaugoms įsigyti</text:span><text:span text:style-name="T473"><text:s/>– tarnybiniam automobiliui išlaikyti arba nuomoti planuoja: P. Kriaučiūno viešoji biblioteka – 2000 Eur; Kultūros centras – 12000 Eur. Netarnybinio transporto, naudojamo tarnybos reikmėms, išlaidoms kompensuoti – po 300 Eur;</text:span></text:p>
      <text:p text:style-name="P474"><text:span text:style-name="T475">7.5</text:span><text:span text:style-name="T476">. komandiruočių išlaidoms</text:span><text:span text:style-name="T477"><text:s/>– 500 Eur įstaigai;</text:span></text:p>
      <text:p text:style-name="P478"><text:span text:style-name="T479">7.6</text:span><text:span text:style-name="T480">. materialiojo ir nematerialiojo turto nuomai</text:span><text:span text:style-name="T481"><text:s/>– 1500 Eur Kultūros centrui laisvalaikio salių išlaidoms kompensuoti;</text:span></text:p>
      <text:p text:style-name="P482"><text:span text:style-name="T483">7.7</text:span><text:span text:style-name="T484">. materialiojo turto paprastojo remonto prekėms ir paslaugoms įsigyti</text:span><text:span text:style-name="T485"><text:s/>– 2000 Eur. Esant būtinybei planuoti <text:s/>materialiojo turto paprastąjį remontą, kurio vertė didesnė kaip 2000 Eur, pateikiamas aiškinamasis raštas su atskira programos sąmata;</text:span></text:p>
      <text:p text:style-name="P486"><text:span text:style-name="T487">7.8</text:span><text:span text:style-name="T488">. kvalifikacijos kėlimo išlaidoms<text:s/></text:span><text:span text:style-name="T489">–</text:span><text:span text:style-name="T490"><text:s/></text:span><text:span text:style-name="T491">500 Eur įstaigai;</text:span></text:p>
      <text:p text:style-name="P492"><text:span text:style-name="T493">7.9</text:span><text:span text:style-name="T494">.<text:s/></text:span><text:span text:style-name="T495">komunalinių paslaugų įsigijimui</text:span><text:span text:style-name="T496"><text:s/>- atsižvelgiant į megavatvalandžių (Mwh), kilovatų (kW) bei kubinių metrų (m</text:span><text:span text:style-name="T497">3</text:span><text:span text:style-name="T498">) kiekį ir kainą. Kiekis nustatomas pagal trijų paskutinių metų vidutinį faktinį sunaudojimo kiekį. Planinę kainą nustato įstaigos, teikiančios šildymo, elektros bei vandens tiekimo paslaugas. Šiukšlių išvežimo išlaidos planuojamos pagal Paslaugų teikimo sutartį, <text:s/>sudarytą tarp kultūros įstaigos ir paslaugos teikėjo;</text:span></text:p>
      <text:p text:style-name="P499"><text:span text:style-name="T500">7.10</text:span><text:span text:style-name="T501">.</text:span><text:span text:style-name="T502"><text:s/></text:span><text:span text:style-name="T503">informacinių technologijų prekių ir paslaugų įsigijimui:</text:span></text:p>
      <text:p text:style-name="P504"><text:span text:style-name="T505">7.10.1</text:span><text:span text:style-name="T506">.</text:span><text:span text:style-name="T507"><text:s/></text:span><text:span text:style-name="T508">prekėms</text:span><text:span text:style-name="T509"><text:s/>(kasetės, atsarginės dalys spausdintuvams, kompiuteriams) - P. Kriaučiūno viešajai bibliotekai ir Kultūros centrui – po 1000 Eur. Dramos teatrui, Marijampolės krašto ir Prezidento Kazio Griniaus muziejui – po 500 Eur;<text:s/></text:span></text:p>
      <text:p text:style-name="P510"><text:span text:style-name="T511">7.10.2</text:span><text:span text:style-name="T512">. paslaugoms</text:span><text:span text:style-name="T513"><text:s/>(programa „Finas“, DVS „Kontora“ ir kt.)</text:span><text:span text:style-name="T514"><text:s/>–</text:span><text:span text:style-name="T515"><text:s/></text:span><text:span text:style-name="T516">P. Kriaučiūno viešajai bibliotekai ir Kultūros centrui – po 2000 Eur. Dramos teatrui, Marijampolės krašto ir Prezidento Kazio Griniaus muziejui – po 1000 Eur;<text:s/></text:span></text:p>
      <text:p text:style-name="P517"><text:span text:style-name="T518">7.11</text:span><text:span text:style-name="T519">. kitoms prekėms ir paslaugoms:</text:span></text:p>
      <text:p text:style-name="P520"><text:span text:style-name="T521">7.11.1</text:span><text:span text:style-name="T522">. prekėms</text:span><text:span text:style-name="T523"><text:s/>(spaudiniams, higienos, valymo, kanceliarinės ir kt.) – 3000 Eur įstaigai per metus. Papildomai planuoja: P. Kriaučiūno viešoji biblioteka – 10000 Eur (7000 Eur naujų knygų ir leidinių įsigijimui ir 3000 Eur dėl 22 aptarnaujamų filialų); Kultūros centras – 3000 (dėl renginių gausos ir dėl <text:s/>12 laisvalaikio salių);</text:span></text:p>
      <text:p text:style-name="P524"><text:span text:style-name="T525">7.11.2</text:span><text:span text:style-name="T526">. paslaugoms</text:span><text:span text:style-name="T527"><text:s/></text:span><text:span text:style-name="T528">-</text:span><text:span text:style-name="T529"><text:s/></text:span><text:span text:style-name="T530">atsižvelgiant į būtinų paslaugų (renginiams organizuoti, pastatų draudimas, banko paslaugos, saugos tarnyba, patikros, praplovimai, statinių tech. priežiūra, kilimėlių nuoma ir keitimas ir kt.) poreikį ir jų atlikimo vertę, paslaugų teikimo sutartis, <text:s/>sudarytas tarp įstaigos ir paslaugos teikėjo;</text:span></text:p>
      <text:p text:style-name="P531"><text:span text:style-name="T532">7.12</text:span><text:span text:style-name="T533">. materialiajam ir (ar) nematerialiajam turtui įsigyti</text:span><text:span text:style-name="T534"><text:s/>– 3000 Eur. Esant būtinybei įsigyti turto, kurio vertė didesnė kaip 3000 Eur, į bendrą išlaidų programos sąmatą netraukiama.</text:span></text:p>
      <text:p text:style-name="P535"><text:span text:style-name="T536">8</text:span><text:span text:style-name="T537">. <text:s/>Įstaiga, kuri planuoja įsigyti materialiojo ir (ar) nematerialiojo</text:span><text:span text:style-name="T538"><text:s/></text:span><text:span text:style-name="T539">turto, kurio vertė didesnė kaip 3000 Eur, pateikia Finansų ir strateginio planavimo skyriui motyvuotą raštą ir parengtą programos sąmata.</text:span><text:span text:style-name="T540"><text:tab/></text:span></text:p>
      <text:p text:style-name="P541"/>
      <text:p text:style-name="P542"><text:span text:style-name="T543">IV</text:span><text:span text:style-name="T544"><text:s/>SKYRIUS</text:span></text:p>
      <text:p text:style-name="P545"><text:span text:style-name="T546">PROGRAMŲ SĄMATŲ PROJEKTŲ VERTINIMAS</text:span></text:p>
      <text:p text:style-name="P547"><text:span text:style-name="T548">IR ĮTRAUKIMAS Į SAVIVALDYBĖS BIUDŽETO PROJEKTĄ</text:span></text:p>
      <text:p text:style-name="P549"/>
      <text:p text:style-name="P550"><text:span text:style-name="T551">9</text:span><text:span text:style-name="T552">. Finansų ir strateginio planavimo skyriaus specialistai tikrina, analizuoja, tikslina kultūros įstaigų pateiktus programų sąmatų projektus savivaldybės biudžeto asignavimams gauti ir teikia siūlymus.</text:span></text:p>
      <text:p text:style-name="P553"><text:span text:style-name="T554">10</text:span><text:span text:style-name="T555">. Įvertinus būtiną asignavimų išlaidoms finansuoti poreikį, skaičiavimų tikslumą ir atsižvelgus į savivaldybės bendras finansines galimybes, patikslinti asignavimai įtraukiami į bendrą savivaldybės biudžeto projektą.</text:span></text:p>
      <text:p text:style-name="Normal"/>
      <text:p text:style-name="P556"><text:span text:style-name="T557">V</text:span><text:span text:style-name="T558"><text:s/>SKYRIUS</text:span></text:p>
      <text:p text:style-name="P559"><text:span text:style-name="T560">BAIGIAMOSIOS NUOSTATOS</text:span></text:p>
      <text:p text:style-name="P561"/>
      <text:p text:style-name="P562"><text:span text:style-name="T563">11</text:span><text:span text:style-name="T564">. Asignavimų planavimo tvarkos aprašo nuostatos gali būti keičiamos ir tvirtinamos nauja redakcija pasikeitus teisės aktams, steigėjui reorganizavus, pertvarkius įstaigas, pasikeitus prekių, paslaugų kainoms ar kitais atvejais.</text:span></text:p>
      <text:p text:style-name="P565"><text:span text:style-name="T566">12</text:span><text:span text:style-name="T567">. Kultūros įstaigos vadovas atsako už taupų, tikslingą, efektyvų asignavimų išlaidoms finansuoti planavimą ir teikia siūlymus dėl racionalesnio jų naudojimo.</text:span></text:p>
      <text:p text:style-name="P568"><text:span text:style-name="T569">13</text:span><text:span text:style-name="T570">. Kultūros įstaigų veiklos išlaidos gali būti finansuojamos iš kitų rėmėjų gautomis lėšomis.</text:span></text:p>
      <text:p text:style-name="P571"/>
      <text:p text:style-name="P572"><text:span text:style-name="T573">_______________________________________</text:span></text:p>
      <text:p text:style-name="P574"/>
      <text:soft-page-break/>
      <text:p text:style-name="P575">Marijampolės savivaldybės biudžeto projekto</text:p>
      <text:p text:style-name="P581">rengimo tvarkos aprašo</text:p>
      <text:p text:style-name="P582"><text:span text:style-name="T583">3</text:span><text:span text:style-name="T584"><text:s/>priedas</text:span></text:p>
      <text:p text:style-name="P585"/>
      <text:p text:style-name="P586"/>
      <text:p text:style-name="P587"><text:span text:style-name="T588">ASIGNAVIMŲ, SKIRTŲ MARIJAMPOLĖS SPORTO CENTRO IŠLAIDOMS FINANSUOTI, PLANAVIMO TVARKOS APRAŠAS</text:span></text:p>
      <text:p text:style-name="P589"/>
      <text:p text:style-name="P590"><text:span text:style-name="T591">I</text:span><text:span text:style-name="T592"><text:s/>SKYRIUS</text:span></text:p>
      <text:p text:style-name="P593"><text:span text:style-name="T594">BENDROSIOS NUOSTATOS</text:span></text:p>
      <text:p text:style-name="P595"/>
      <text:p text:style-name="P596"><text:span text:style-name="T597">1</text:span><text:span text:style-name="T598">. Asignavimų, skirtų Marijampolės sporto centro išlaidoms finansuoti, planavimo tvarkos aprašas (toliau – Asignavimų planavimo tvarkos aprašas) reglamentuoja asignavimų Sporto centre vykdomų programų išlaidoms finansuoti planavimo principus, kriterijus, piniginius dydžius ir kitas sąlygas.</text:span></text:p>
      <text:p text:style-name="P599"><text:span text:style-name="T600">2</text:span><text:span text:style-name="T601">. Sporto centro vykdomų programų išlaidos finansuojamos iš Marijampolės savivaldybės biudžeto asignavimų, kuriuos skiria Marijampolės savivaldybės taryba, kitų finansavimo šaltinių ir (ar) rėmėjų lėšomis.</text:span></text:p>
      <text:p text:style-name="P602"><text:span text:style-name="T603">3</text:span><text:span text:style-name="T604">. Asignavimų planavimo tvarkos aprašas parengtas vadovaujantis Lietuvos Respublikos Kūno kultūros ir sporto įstatymo <text:s/>19 ir 20 straipsniais, Pavėžėjimo organizavimo bei važiavimo išlaidų kompensavimo mokiniams ir vaikų globos įstaigų gyventojams tvarkos aprašu, Keleivių vežimo reguliariais reisais vietinio (miesto ir priemiestinio) susisiekimo maršrutais bilietų kainų ir tarifo dydžiais, patvirtintais Marijampolės savivaldybės tarybos sprendimais, Marijampolės savivaldybės biudžeto projekto rengimo tvarkos aprašu, patvirtintu Marijampolės savivaldybės administracijos direktoriaus įsakymu, kitais teisės aktais, praėjusių laikotarpių padėties tyrimais, faktinėmis praėjusių laikotarpių išlaidomis ir poreikiais.</text:span></text:p>
      <text:p text:style-name="P605"/>
      <text:p text:style-name="P606"><text:span text:style-name="T607">II</text:span><text:span text:style-name="T608"><text:s/>SKYRIUS</text:span></text:p>
      <text:p text:style-name="P609"><text:span text:style-name="T610">ASIGNAVIMŲ MARIJAMPOLĖS SPORTO CENTRE VYKDOMŲ PROGRAMŲ IŠLAIDOMS <text:s/>FINANSUOTI PLANAVIMO KRITERIJAI</text:span></text:p>
      <text:p text:style-name="P611"/>
      <text:p text:style-name="P612"><text:span text:style-name="T613">4</text:span><text:span text:style-name="T614">. Asignavimai Sporto centre vykdomų programų išlaidoms finansuoti planuojami vadovaujantis šiais kriterijais:</text:span></text:p>
      <text:p text:style-name="P615"><text:span text:style-name="T616">4.1</text:span><text:span text:style-name="T617">. tikslingu, racionaliu, teisingu ir efektyviu savivaldybės biudžeto piniginių išteklių naudojimu;</text:span></text:p>
      <text:p text:style-name="P618"><text:span text:style-name="T619">4.2</text:span><text:span text:style-name="T620">. asignavimų planavimu atitinkamam vienetui (1-am ugdytiniui, 1-am darbuotojui, 1-am kvadratiniam metrui, 1-ai kilovatvalandei, 1-am kubiniam metrui, 1-ai megavatvalandei);</text:span></text:p>
      <text:p text:style-name="P621"><text:span text:style-name="T622">4.3</text:span><text:span text:style-name="T623">. asignavimų skyrimu, atsižvelgiant į praėjusių 3 metų laikotarpio vidutines faktines išlaidas;</text:span></text:p>
      <text:p text:style-name="P624"><text:span text:style-name="T625">4.4</text:span><text:span text:style-name="T626">. kitų finansavimo šaltinių planuojamais asignavimais;</text:span></text:p>
      <text:p text:style-name="P627"><text:span text:style-name="T628">4.5</text:span><text:span text:style-name="T629">. įstaigos planuojamomis gauti už suteiktas paslaugas pajamomis;<text:s/></text:span></text:p>
      <text:p text:style-name="P630"><text:span text:style-name="T631">4.6</text:span><text:span text:style-name="T632">. kitomis būtinomis sąlygomis.</text:span></text:p>
      <text:p text:style-name="P633"/>
      <text:p text:style-name="P634"><text:span text:style-name="T635">III</text:span><text:span text:style-name="T636"><text:s/>SKYRIUS<text:s/></text:span></text:p>
      <text:p text:style-name="P637"><text:span text:style-name="T638">ASIGNAVIMŲ IŠLAIDOMS FINANSUOTI PLANAVIMO PAGRINDINIAI PRINCIPAI</text:span></text:p>
      <text:p text:style-name="P639"/>
      <text:p text:style-name="P640"><text:span text:style-name="T641">5</text:span><text:span text:style-name="T642">. Marijampolės savivaldybės tarybos patvirtintais asignavimais finansuojamos šios Sporto centro veiklos <text:s/>programų vykdymo išlaidos:</text:span></text:p>
      <text:p text:style-name="P643"><text:span text:style-name="T644">5.1</text:span><text:span text:style-name="T645">. darbuotojų, dirbančių Sporto centre, darbo užmokesčio ir socialinio draudimo įmokų bei su darbo santykiais susijusios išmokos ir kompensacijos;</text:span></text:p>
      <text:p text:style-name="P646"><text:span text:style-name="T647">5.2</text:span><text:span text:style-name="T648">. medikamentų ir medicininių prekių bei paslaugų įsigijimo;</text:span></text:p>
      <text:p text:style-name="P649"><text:span text:style-name="T650">5.3</text:span><text:span text:style-name="T651">. ryšių įrangos ir ryšių paslaugų įsigijimo;</text:span></text:p>
      <text:p text:style-name="P652"><text:span text:style-name="T653">5.4</text:span><text:span text:style-name="T654">. transporto išlaikymo ir transporto paslaugų įsigijimo;</text:span></text:p>
      <text:p text:style-name="P655"><text:span text:style-name="T656">5.5</text:span><text:span text:style-name="T657">. aprangos ir patalynės įsigijimo bei priežiūros;</text:span></text:p>
      <text:p text:style-name="P658"><text:span text:style-name="T659">5.6</text:span><text:span text:style-name="T660">. komandiruočių;</text:span></text:p>
      <text:p text:style-name="P661"><text:span text:style-name="T662">5.7</text:span><text:span text:style-name="T663">. materialiojo ir nematerialiojo turto nuomos;</text:span></text:p>
      <text:p text:style-name="P664"><text:span text:style-name="T665">5.8</text:span><text:span text:style-name="T666">. materialiojo turto paprastojo remonto prekių ir paslaugų įsigijimo;</text:span></text:p>
      <text:p text:style-name="P667"><text:span text:style-name="T668">5.9</text:span><text:span text:style-name="T669">. kvalifikacijos kėlimo;</text:span></text:p>
      <text:p text:style-name="P670"><text:span text:style-name="T671">5.10</text:span><text:span text:style-name="T672">. komunalinių paslaugų įsigijimo (šildymo, elektros energijos, vandentiekio ir kanalizacijos, šiukšlių išvežimo bei kitų);</text:span></text:p>
      <text:p text:style-name="P673"><text:span text:style-name="T674">5.11</text:span><text:span text:style-name="T675">. informacinių technologijų prekių ir paslaugų įsigijimo;</text:span></text:p>
      <text:p text:style-name="P676"><text:span text:style-name="T677">5.12</text:span><text:span text:style-name="T678">. kitų prekių ir paslaugų įsigijimo (pastatų draudimas, banko paslaugos, saugos tarnyba, hidrauliniai sistemų bandymai ir kita);</text:span></text:p>
      <text:p text:style-name="P679"><text:span text:style-name="T680">5.13</text:span><text:span text:style-name="T681">. socialinės paramos (ugdytinių nemokamam pavežimui į įstaigą);<text:s/></text:span></text:p>
      <text:p text:style-name="P682"><text:span text:style-name="T683">5.14</text:span><text:span text:style-name="T684">. materialiojo ir nematerialiojo turto įsigijimo;</text:span></text:p>
      <text:p text:style-name="P685"><text:span text:style-name="T686">5.15</text:span><text:span text:style-name="T687">. kitos galimos išlaidos, numatytoms Lietuvos Respublikos valstybės ir Marijampolės savivaldybės biudžeto pajamų ir išlaidų klasifikacijoje.</text:span><text:span text:style-name="T688"><text:tab/></text:span></text:p>
      <text:p text:style-name="P689"><text:span text:style-name="T690">6</text:span><text:span text:style-name="T691">. Asignavimai išlaidoms finansuoti planuojami Sporto centro veiklos programoje numatytų tikslų ir uždavinių įgyvendinimui pagal atskirus programos sąmatos išlaidų straipsnius, atsižvelgiant į išlaidų normas, galiojančias kainas bei kitus rodiklius, susijusius su įstaigos veikla:</text:span></text:p>
      <text:p text:style-name="P692"><text:span text:style-name="T693">6.1</text:span><text:span text:style-name="T694">. darbo užmokesčiui, socialinio draudimo įmokoms ir su darbo santykiais susijusioms išmokoms bei kompensacijoms mokėti</text:span><text:span text:style-name="T695"><text:s/>- vadovaujantis Lietuvos Respublikos valstybės ir savivaldybių įstaigų darbuotojų darbo apmokėjimo ir komisijų narių atlygio už darbą <text:s/>įstatyme numatytų atitinkamų koeficientų vidurkiais, didžiausiu leistinu pareigybių skaičiumi, nustatytu įstaigai Marijampolės savivaldybės tarybos sprendimu, Sporto centro vadovo patvirtintu pareigybių sąrašu, trenerių tarifikacijos sąrašu ir pateiktais įstaigos veiklos rodikliais;</text:span></text:p>
      <text:p text:style-name="P696"><text:span text:style-name="T697">6.2</text:span><text:span text:style-name="T698">. medikamentams</text:span><text:span text:style-name="T699"><text:s/></text:span><text:span text:style-name="T700">ir medicininėms prekėms bei paslaugoms įsigyti</text:span><text:span text:style-name="T701"><text:s/>– pirmosios med. pagalbos vaistinėlei papildyti – 200 Eur. Darbuotojų sveikatos tikrinimui – po 10 Eur 1-am darbuotojui, planuojamais metais privalantiems pasitikrinti sveikatą;</text:span></text:p>
      <text:p text:style-name="P702"><text:span text:style-name="T703">6.3</text:span><text:span text:style-name="T704">. ryšių paslaugoms</text:span><text:span text:style-name="T705"><text:s/>– 4 Eur 1-am ugdytiniui per metus;</text:span></text:p>
      <text:p text:style-name="P706"><text:span text:style-name="T707">6.4</text:span><text:span text:style-name="T708">. transportui išlaikyti</text:span><text:span text:style-name="T709"><text:s/></text:span><text:span text:style-name="T710">ir transporto paslaugoms įsigyti</text:span><text:span text:style-name="T711"><text:s/>– atsižvelgiant į planuojamų varžybų tvarkaraštį ir dalyvavimą jose, degalų poreikį ir kainą, bet nedaugiau kaip 25 Eur 1-am ugdytiniui per metus;<text:s/></text:span></text:p>
      <text:p text:style-name="P712"><text:span text:style-name="T713">6.5</text:span><text:span text:style-name="T714">. aprangai įsigyti</text:span><text:span text:style-name="T715"><text:s/>– 1000 Eur;</text:span></text:p>
      <text:p text:style-name="P716"><text:span text:style-name="T717">6.6</text:span><text:span text:style-name="T718">. komandiruočių išlaidoms</text:span><text:span text:style-name="T719"><text:s/>–12000 Eur per metus;</text:span></text:p>
      <text:p text:style-name="P720"><text:span text:style-name="T721">6.7</text:span><text:span text:style-name="T722">. materialiojo ir nematerialiojo turto nuomai</text:span><text:span text:style-name="T723"><text:s/>– patalpų, ugdytinių užsiėmimams vykdyti, nuomai – 5 Eur už valandą. Valandų skaičius priklauso nuo planuojamų grupių skaičiaus ir jų veiklos trukmės. Grupių veiklos vietos ir trukmės sąrašas turi būti suderintas su Marijampolės savivaldybės administracijos Švietimo, kultūros ir sporto skyriumi;</text:span></text:p>
      <text:p text:style-name="P724"><text:span text:style-name="T725">6.8</text:span><text:span text:style-name="T726">. materialiojo turto paprastojo remontui</text:span><text:span text:style-name="T727"><text:s/></text:span><text:span text:style-name="T728">prekėms ir paslaugoms įsigyti</text:span><text:span text:style-name="T729"><text:s/>– 8000 Eur. Esant būtinybei planuoti materialiojo turto paprastąjį remontą, kurio vertė didesnė kaip 8000 Eur, pateikiamas aiškinamasis raštas su atskira programos sąmata;</text:span></text:p>
      <text:p text:style-name="P730"><text:span text:style-name="T731">6.9</text:span><text:span text:style-name="T732">. kvalifikacijos kėlimo išlaidoms –<text:s/></text:span><text:span text:style-name="T733">1500 Eur metams;</text:span></text:p>
      <text:p text:style-name="P734"><text:span text:style-name="T735">6.10</text:span><text:span text:style-name="T736">. komunalinių paslaugų įsigijimui</text:span><text:span text:style-name="T737"><text:s/>- atsižvelgiant į megavatvalandžių (MWh), kilovatų bei kubinių metrų (m</text:span><text:span text:style-name="T738">3</text:span><text:span text:style-name="T739">) kiekį ir kainą. Kiekis nustatomas pagal trijų paskutinių metų vidutinį faktinį sunaudojimo kiekį. Planinę kainą nustato įstaigos, teikiančios šildymo, elektros bei vandens tiekimo paslaugas. Šiukšlių išvežimo išlaidos planuojamos pagal Paslaugų teikimo sutartį, sudarytą tarp Sporto centro ir paslaugos teikėjo;</text:span></text:p>
      <text:p text:style-name="P740"><text:span text:style-name="T741">6.11</text:span><text:span text:style-name="T742">. informacinių technologijų prekių ir paslaugų įsigijimui</text:span><text:span text:style-name="T743">:<text:s/></text:span><text:span text:style-name="T744"><text:tab/></text:span></text:p>
      <text:p text:style-name="P745"><text:span text:style-name="T746">6.11.1</text:span><text:span text:style-name="T747">. prekėms</text:span><text:span text:style-name="T748"><text:s/>(kasetės, atsarginės dalys spausdintuvams, kompiuteriams) – 3000 Eur per metus;</text:span></text:p>
      <text:p text:style-name="P749"><text:span text:style-name="T750">6.11.2</text:span><text:span text:style-name="T751">. paslaugoms</text:span><text:span text:style-name="T752"><text:s/></text:span><text:span text:style-name="T753">(programa „Finas“, DVS „Kontora“, lankytojų elektroninės apskaitos sistema ir kt.)</text:span><text:span text:style-name="T754"><text:s/></text:span><text:span text:style-name="T755">–</text:span><text:span text:style-name="T756"><text:s/></text:span><text:span text:style-name="T757">3000 Eur;</text:span></text:p>
      <text:p text:style-name="P758"><text:span text:style-name="T759">6.12</text:span><text:span text:style-name="T760">.<text:s/></text:span><text:span text:style-name="T761">kitoms prekėms ir paslaugoms:</text:span></text:p>
      <text:p text:style-name="P762"><text:span text:style-name="T763">6.12.1</text:span><text:span text:style-name="T764">. prekėms</text:span><text:span text:style-name="T765"><text:s/>(higienos, valymo, kanceliarinės ir kt.) – 5000 Eur įstaigai per metus.<text:s/></text:span></text:p>
      <text:p text:style-name="P766"><text:span text:style-name="T767">6.12.2</text:span><text:span text:style-name="T768">. paslaugoms</text:span><text:span text:style-name="T769"><text:s/></text:span><text:span text:style-name="T770">-</text:span><text:span text:style-name="T771"><text:s/></text:span><text:span text:style-name="T772">atsižvelgiant į būtinų paslaugų (pastatų draudimas, banko paslaugos, saugos tarnyba, patikros, mikrobiologiniai tyrimai, praplovimai, statinių tech. priežiūra, kilimėlių nuoma ir keitimas ir kt.) poreikį ir jų atlikimo vertę, paslaugų teikimo sutartis, <text:s/>sudarytas tarp Sporto centro ir paslaugos teikėjo;</text:span></text:p>
      <text:p text:style-name="P773"><text:span text:style-name="T774">6.13</text:span><text:span text:style-name="T775">. socialinei paramai</text:span><text:span text:style-name="T776"><text:s/>(ugdytinių pavežimui) – vadovaujantis Pavėžėjimo organizavimo bei važiavimo išlaidų kompensavimo mokiniams ir vaikų globos įstaigų gyventojams tvarkos aprašu ir Keleivių vežimo reguliariais reisais vietinio (miesto ir priemiestinio) susisiekimo maršrutais bilietų kainų ir tarifo dydžiais, patvirtintais Marijampolės savivaldybės tarybos sprendimais bei ugdytinių sąrašu, kuriame nurodoma gyvenamoji vieta ir atstumas kilometrais;</text:span></text:p>
      <text:p text:style-name="P777"><text:span text:style-name="T778">6.14</text:span><text:span text:style-name="T779">. materialiajam ir (ar) nematerialiajam turtui įsigyti</text:span><text:span text:style-name="T780"><text:s/>– 5000 Eur metams. Esant būtinybei įsigyti turto, <text:s/>kurio vertė didesnė kaip 5000 Eur, į bendrą išlaidų programos sąmatą netraukiama;</text:span></text:p>
      <text:p text:style-name="P781"><text:span text:style-name="T782">7</text:span><text:span text:style-name="T783">. Sporto centras, esant būtinumui įsigyti materialiojo ir (ar) nematerialiojo turto, kurio vertė didesnė kaip 5000 Eur, pateikia Finansų ir strateginio planavimo skyriui motyvuotą raštą ir parengtą programos sąmatą.</text:span></text:p>
      <text:p text:style-name="P784"/>
      <text:p text:style-name="P785"><text:span text:style-name="T786">IV</text:span><text:span text:style-name="T787"><text:s/>SKYRIUS</text:span></text:p>
      <text:p text:style-name="P788"><text:span text:style-name="T789">PROGRAMŲ SĄMATŲ PROJEKTŲ VERTINIMAS</text:span></text:p>
      <text:p text:style-name="P790"><text:span text:style-name="T791">IR ĮTRAUKIMAS Į SAVIVALDYBĖS BIUDŽETO PROJEKTĄ</text:span></text:p>
      <text:p text:style-name="P792"/>
      <text:p text:style-name="P793"><text:span text:style-name="T794">8</text:span><text:span text:style-name="T795">. Finansų ir strateginio planavimo skyriaus specialistai tikrina, analizuoja, tikslina Sporto centro pateiktą programos sąmatos projektą savivaldybės biudžeto asignavimams gauti ir teikia pasiūlymus.</text:span></text:p>
      <text:p text:style-name="P796"><text:span text:style-name="T797">9</text:span><text:span text:style-name="T798">. Įvertinus būtiną asignavimų išlaidoms finansuoti poreikį, skaičiavimų tikslumą ir atsižvelgus į savivaldybės bendras finansines galimybes, patikslinti asignavimai įtraukiami į bendrą savivaldybės biudžeto projektą.</text:span></text:p>
      <text:p text:style-name="P799"/>
      <text:p text:style-name="P800"><text:span text:style-name="T801">V</text:span><text:span text:style-name="T802">.<text:s/></text:span><text:span text:style-name="T803">BAIGIAMOSIOS NUOSTATOS</text:span></text:p>
      <text:p text:style-name="P804"/>
      <text:p text:style-name="P805"><text:span text:style-name="T806">10</text:span><text:span text:style-name="T807">. Asignavimų planavimo tvarkos aprašo nuostatos gali būti keičiamos ir tvirtinamos nauja redakcija pasikeitus teisės aktams, steigėjui reorganizavus, pertvarkius įstaigas, pasikeitus prekių, paslaugų kainoms ar kitais atvejais.</text:span></text:p>
      <text:p text:style-name="P808"><text:span text:style-name="T809">11</text:span><text:span text:style-name="T810">. Sporto centro vadovas atsako už taupų, tikslingą, efektyvų asignavimų išlaidoms finansuoti planavimą ir teikia siūlymus dėl racionalesnio jų naudojimo.</text:span></text:p>
      <text:p text:style-name="P811"><text:span text:style-name="T812">12</text:span><text:span text:style-name="T813">. Sporto centro veiklos išlaidos gali būti finansuojamos iš kitų rėmėjų gautomis lėšomis.</text:span></text:p>
      <text:p text:style-name="P814"/>
      <text:p text:style-name="P815"><text:span text:style-name="T816">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Header" style:family="paragraph">
      <style:paragraph-properties fo:text-align="center"/>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6" style:parent-style-name="Header" style:family="paragraph">
      <style:paragraph-properties fo:text-align="center"/>
    </style:style>
    <style:style style:name="P5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28"><text:page-number text:fixed="false">3</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style:master-page style:name="MP2" style:page-layout-name="PL2">
      <style:header>
        <text:p text:style-name="P333"><text:page-number text:fixed="false">3</text:page-number></text:p>
        <text:p text:style-name="P334"/>
      </style:header>
      <style:footer>
        <text:p text:style-name="P335"/>
      </style:footer>
    </style:master-page>
    <style:master-page style:next-style-name="MP2" style:name="MPF2" style:page-layout-name="PL2">
      <style:header>
        <text:p text:style-name="P336"/>
      </style:header>
      <style:footer>
        <text:p text:style-name="P337"/>
      </style:footer>
    </style:master-page>
    <style:master-page style:name="MP3" style:page-layout-name="PL3">
      <style:header>
        <text:p text:style-name="P576"><text:page-number text:fixed="false">3</text:page-number></text:p>
        <text:p text:style-name="P577"/>
      </style:header>
      <style:footer>
        <text:p text:style-name="P578"/>
      </style:footer>
    </style:master-page>
    <style:master-page style:next-style-name="MP3" style:name="MPF3" style:page-layout-name="PL3">
      <style:header>
        <text:p text:style-name="P579"/>
      </style:header>
      <style:footer>
        <text:p text:style-name="P5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meta:initial-creator>
    <dc:creator>adlibuser</dc:creator>
    <meta:creation-date>2021-10-28T06:36:00Z</meta:creation-date>
    <dc:date>2021-10-28T06:36:00Z</dc:date>
    <meta:print-date>2018-10-16T08:40:00Z</meta:print-date>
    <meta:template xlink:href="Normal.dotm" xlink:type="simple"/>
    <meta:editing-cycles>2</meta:editing-cycles>
    <meta:editing-duration>PT0S</meta:editing-duration>
    <meta:document-statistic meta:page-count="11" meta:paragraph-count="122" meta:word-count="3774" meta:character-count="30601" meta:row-count="518" meta:non-whitespace-character-count="26949"/>
  </office:meta>
</office:document-meta>
</file>