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2958in"/>
          <style:tab-stop style:type="left" style:position="0.4923in"/>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8236in"/>
        </style:tab-stops>
      </style:paragraph-properties>
    </style:style>
    <style:style style:name="P60" style:parent-style-name="Normal" style:family="paragraph">
      <style:paragraph-properties>
        <style:tab-stops>
          <style:tab-stop style:type="left" style:position="4.8236in"/>
        </style:tab-stops>
      </style:paragraph-properties>
      <style:text-properties style:font-size-complex="12pt" fo:language="en" fo:country="GB"/>
    </style:style>
    <style:style style:name="P61" style:parent-style-name="Normal" style:family="paragraph">
      <style:paragraph-properties>
        <style:tab-stops>
          <style:tab-stop style:type="left" style:position="4.8236in"/>
        </style:tab-stops>
      </style:paragraph-properties>
      <style:text-properties style:font-size-complex="12pt" fo:language="en" fo:country="GB"/>
    </style:style>
    <style:style style:name="P62" style:parent-style-name="Normal" style:family="paragraph">
      <style:paragraph-properties>
        <style:tab-stops>
          <style:tab-stop style:type="left" style:position="4.8236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FINANSINĖS PARAMOS ŠEIMYNOMS SKYRIMO<text:line-break/>IŠ VILNIAUS MIESTO SAVIVALDYBĖS BIUDŽETO LĖŠŲ</text:p>
      <text:p text:style-name="P16"/>
      <text:p text:style-name="P17">2023 m. lapkričio 22 d.<text:s/>Nr. 1-300</text:p>
      <text:p text:style-name="P18">Vilnius</text:p>
      <text:p text:style-name="P19"/>
      <text:p text:style-name="P20"/>
      <text:p text:style-name="P21"><text:span text:style-name="T22">Vadovaudamasi Lietuvos Respublikos vietos savivaldos įstatymo 15 straipsnio 2 dalies 30 punktu, Lietuvos Respublikos šeimynų įstatymo 7 straipsnio 3 dalies 1 punktu ir 15 straipsnio 2 dalimi, Šeimynų nuostatais, patvirtintais Lietuvos Respublikos socialinės apsaugos ir darbo ministro 2010 m. birželio 28 d. įsakymu Nr. A1-294 „Dėl Šeimynų nuostatų patvirtinimo“, Vilniaus miesto savivaldybės taryba <text:s/></text:span><text:span text:style-name="T23">nusprendžia:</text:span></text:p>
      <text:p text:style-name="P24"><text:span text:style-name="T25">1</text:span><text:span text:style-name="T26">.<text:s/></text:span><text:span text:style-name="T27">Nustatyti tokią finansinės paramos šeimynoms skyrimo iš Vilniaus miesto savivaldybės biudžeto tvarką:<text:s/></text:span></text:p>
      <text:p text:style-name="P28"><text:span text:style-name="T29">1.1</text:span><text:span text:style-name="T30">.<text:s/></text:span><text:span text:style-name="T31">kompensuojamos faktiškai patirtos ir pagrįstos šeimynos įsteigimo išlaidos (šeimynos dokumentų parengimas; šeimynos registravimo ir kt. išlaidos), bet ne daugiau negu 5 000 (penki tūkstančiais) Eur;<text:s/></text:span></text:p>
      <text:p text:style-name="P32"><text:span text:style-name="T33">1.2</text:span><text:span text:style-name="T34">. šeimynos naudojamo ar nuosavybės teise valdomo nekilnojamojo turto, skirto šeimynos veiklai vykdyti, rekonstravimo ar remonto darbams gali būti skiriama iki 20 000 (dvidešimt tūkstančių) Eur per 5 metus nuo pirmojo finansavimo gavimo dienos;</text:span></text:p>
      <text:p text:style-name="P35"><text:span text:style-name="T36">1.3</text:span><text:span text:style-name="T37">. šeimynos veiklai užtikrinti reikalingiems baldams, kompiuterinei ir buitinei technikai, namų apyvokos daiktams, namų ūkio reikmenims, virtuvinės įrangai, vaikų sveikatingumui, medicinos ir reabilitacijos paslaugoms ir priemonėms, vaikų sporto ir poilsio paslaugoms ir priemonėms, padedančioms užtikrinti vaikų individualius ir (ar) pagalbos poreikius, įsigyti gali būti skiriama iki 5 000 (penkių tūkstančių) Eur per 5 metus nuo pirmojo finansavimo gavimo dienos; <text:s/></text:span></text:p>
      <text:p text:style-name="P38"><text:span text:style-name="T39">1.4</text:span><text:span text:style-name="T40">. šeimynos transporto priemonei įsigyti, remontuoti ir (arba) viešojo transporto bilietams vaikams ir šeimynos dalyviams įsigyti gali būti skiriama iki 5 000 (iki penkių tūkstančių) Eur per 5 metus nuo pirmojo finansavimo gavimo dienos.</text:span></text:p>
      <text:p text:style-name="P41"><text:span text:style-name="T42">2</text:span><text:span text:style-name="T43">. Nustatyti, kad:</text:span></text:p>
      <text:p text:style-name="P44"><text:span text:style-name="T45">2.1</text:span><text:span text:style-name="T46">. šio sprendimo 1.2–1.4 papunkčiuose numatyta finansinė parama yra skiriama šeimynai, globojančiai (rūpinančiai) 8 Vilniaus miesto savivaldybės vaikus;</text:span></text:p>
      <text:p text:style-name="P47"><text:span text:style-name="T48">2.2</text:span><text:span text:style-name="T49">. kai šeimyna globoja (rūpinasi) mažiau nei 8 vaikais, 1.2–1.4 papunkčiuose numatyta finansinė parama mažinama proporcingai vaikų skaičiui.<text:s/></text:span></text:p>
      <text:p text:style-name="P50"><text:span text:style-name="T51">3</text:span><text:span text:style-name="T52">. Pavesti Vilniaus miesto savivaldybės merui patvirtinti finansinės paramos šeimynoms skyrimo iš Vilniaus miesto savivaldybės biudžeto tvarkos aprašą. <text:s/></text:span></text:p>
      <text:p text:style-name="P53"><text:span text:style-name="T54">4</text:span><text:span text:style-name="T55">. Įgalioti Vilniaus miesto savivaldybės administracijos Socialinės gerovės skyriaus vedėją pasirašyti sutartis dėl vaiko socialinės globos finansavimo ir sutartis dėl finansinės paramos šeimynos naudojamam ar nuosavybės teise valdomam nekilnojamajam turtui, skirtam šeimynos veiklai vykdyti, rekonstruoti ar remontuoti.<text:s/></text:span></text:p>
      <text:p text:style-name="P56"><text:span text:style-name="T57">5</text:span><text:span text:style-name="T58">. Pavesti Vilniaus miesto savivaldybės administracijos direktoriui kontroliuoti, kaip vykdomas šis sprendimas.</text:span></text:p>
      <text:p text:style-name="P59"/>
      <text:p text:style-name="P60"/>
      <text:p text:style-name="P61"/>
      <text:p text:style-name="P62">Meras<text:tab/>Valdas Benku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27T07:02:00Z</meta:creation-date>
    <dc:date>2023-11-27T07:02:00Z</dc:date>
    <meta:template xlink:href="Normal.dotm" xlink:type="simple"/>
    <meta:editing-cycles>2</meta:editing-cycles>
    <meta:editing-duration>PT0S</meta:editing-duration>
    <meta:document-statistic meta:page-count="3" meta:paragraph-count="57" meta:word-count="436" meta:character-count="2795" meta:row-count="86" meta:non-whitespace-character-count="2416"/>
  </office:meta>
</office:document-meta>
</file>