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style:font-name="TimesLT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keep-together="always" fo:text-align="center" style:vertical-align="middle">
        <style:tab-stops>
          <style:tab-stop style:type="center" style:position="3.293in"/>
          <style:tab-stop style:type="right" style:position="6.5868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keep-together="always" fo:text-align="center" style:vertical-align="middle">
        <style:tab-stops>
          <style:tab-stop style:type="center" style:position="3.293in"/>
          <style:tab-stop style:type="right" style:position="6.5868in"/>
        </style:tab-stops>
      </style:paragraph-properties>
      <style:text-properties style:font-size-complex="12pt" fo:hyphenate="false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line-height="150%" fo:text-indent="0.9in"/>
      <style:text-properties fo:color="#000000" style:font-size-complex="12pt"/>
    </style:style>
    <style:style style:name="P22" style:parent-style-name="Normal" style:family="paragraph">
      <style:paragraph-properties fo:text-align="justify" fo:line-height="150%" fo:margin-left="0.9in">
        <style:tab-stops>
          <style:tab-stop style:type="left" style:position="-0.0138in"/>
          <style:tab-stop style:type="left" style:position="0.1833in"/>
          <style:tab-stop style:type="left" style:position="0.4784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3784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3784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8861in">
        <style:tab-stops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line-height="150%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ĮGALIOJIMŲ SUTEIKIMO ĮGYVENDINANT LIETUVOS RESPUBLIKOS GAMINIŲ IR PASLAUGŲ PRIEINAMUMO REIKALAVIMŲ ĮSTATYMĄ <text:s text:c="2"/></text:p>
      <text:p text:style-name="P15"/>
      <text:p text:style-name="P16"><text:span text:style-name="T17">2022 m. gruodžio 21 d. Nr.</text:span><text:s/><text:span text:style-name="T18">A1-874</text:span></text:p>
      <text:p text:style-name="P19">Vilnius</text:p>
      <text:p text:style-name="P20"/>
      <text:p text:style-name="P21">Vadovaudamasi Lietuvos<text:s/>Respublikos gaminių ir paslaugų prieinamumo reikalavimų įstatymo 4 straipsnio 10 dalimi ir 5 straipsniu:</text:p>
      <text:p text:style-name="P22"><text:span text:style-name="T23">1</text:span><text:span text:style-name="T24">. Į g a l i o j u:</text:span></text:p>
      <text:p text:style-name="P25"><text:span text:style-name="T26">1.1</text:span><text:span text:style-name="T27">. Neįgaliųjų reikalų departamentą prie Socialinės apsaugos ir darbo ministerijos (toliau – Departamentas):</text:span></text:p>
      <text:p text:style-name="P28"><text:span text:style-name="T29">1.1.1</text:span><text:span text:style-name="T30">. koordinu</text:span><text:span text:style-name="T31">oti metodinės pagalbos teikimą ir kartu su kultūros ministro įgaliota institucija, Lietuvos banku ir asmenų su negalia nevyriausybinėmis organizacijomis teikti<text:s/></text:span><text:soft-page-break/><text:span text:style-name="T32">metodinę pagalbą (rekomendacines konsultacijas) Gaminių ir paslaugų prieinamumo reikalavimų įsta</text:span><text:span text:style-name="T33">tymo 4 straipsnio 2–9 dalyse įvardytoms institucijoms bei rinkos priežiūros institucijoms;</text:span></text:p>
      <text:p text:style-name="P34"><text:span text:style-name="T35">1.1.2</text:span><text:span text:style-name="T36">.<text:s/></text:span><text:span text:style-name="T37">techniškai aptarnauti<text:s/></text:span><text:span text:style-name="T38">Gaminių ir paslaugų prieinamumo klausimų koordinavimo komisiją</text:span><text:span text:style-name="T39"><text:s/>prie Neįgaliųjų reikalų departamento prie Socialinės apsaugos ir darb</text:span><text:span text:style-name="T40">o ministerijos (toliau – Komisija)</text:span><text:span text:style-name="T41">.</text:span></text:p>
      <text:p text:style-name="P42"><text:span text:style-name="T43">1.2</text:span><text:span text:style-name="T44">. D</text:span><text:span text:style-name="T45">epartamento direktorių<text:s/></text:span><text:span text:style-name="T46">patvirtinti<text:s/></text:span><text:span text:style-name="T47">Komisijos<text:s/></text:span><text:span text:style-name="T48">veiklos nuostatus, jos sudarymo tvarką ir personalinę sudėtį</text:span><text:span text:style-name="T49">.</text:span></text:p>
      <text:p text:style-name="P50"><text:span text:style-name="T51">2</text:span><text:span text:style-name="T52">. P a v e d u šio įsakymo vykdymo kontrolę viceministrui pagal veiklos sritį. <text:s text:c="4"/></text:span></text:p>
      <text:p text:style-name="P53"/>
      <text:p text:style-name="P54"/>
      <text:p text:style-name="P55"><text:span text:style-name="T56">Socialinės apsaugos ir darbo ministrė</text:span><text:span text:style-name="T57"><text:tab/>Monika Navic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12-21T19:54:00Z</meta:creation-date>
    <dc:date>2022-12-21T19:54:00Z</dc:date>
    <meta:template xlink:href="Normal.dotm" xlink:type="simple"/>
    <meta:editing-cycles>2</meta:editing-cycles>
    <meta:editing-duration>PT0S</meta:editing-duration>
    <meta:document-statistic meta:page-count="2" meta:paragraph-count="20" meta:word-count="167" meta:character-count="1313" meta:row-count="53" meta:non-whitespace-character-count="1166"/>
  </office:meta>
</office:document-meta>
</file>