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fo:language="en" fo:country="GB"/>
    </style:style>
    <style:style style:name="P45" style:parent-style-name="Normal" style:family="paragraph">
      <style:paragraph-properties>
        <style:tab-stops>
          <style:tab-stop style:type="left" style:position="5.2173in"/>
        </style:tab-stops>
      </style:paragraph-properties>
      <style:text-properties style:font-size-complex="12pt" fo:language="en" fo:country="GB"/>
    </style:style>
    <style:style style:name="P46"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5-07-29 SPRENDIMO NR. 1-130 „DĖL VILNIAUS MIESTO SAVIVALDYBĖS BŪSTO IR SOCIALINIO BŪSTO NUOMOS MOKESČIŲ DYDŽIO APSKAIČIAVIMO, SURINKIMO IR IŠIEŠKOJIMO TVARKOS APRAŠO TVIRTINIMO“ PAKEITIMO</text:p>
      <text:p text:style-name="P16"/>
      <text:p text:style-name="P17">2024 m. kovo 27 d. Nr. 1-453</text:p>
      <text:p text:style-name="P18">Vilnius</text:p>
      <text:p text:style-name="P19"/>
      <text:p text:style-name="P20"/>
      <text:p text:style-name="P21"><text:span text:style-name="T22">Vadovaudamasi Lietuvos Respublikos paramos būstui įsigyti ar išsinuomoti įstatymu<text:s/></text:span><text:span text:style-name="T23"><text:line-break/>ir Lietuvos Respublikos Vyriausybės 2014 m. gruodžio 23 d. nutarimu Nr. 1487 „</text:span><text:span text:style-name="T24">Dėl Lietuvos Respublikos Vyriausybės 2001 m. balandžio 25 d. nutarimo Nr. 472 „Dėl Valstybės ir savivaldybių gyvenamųjų patalpų nuomos mokesčio apskaičiavimo tvarkos aprašo patvirtinimo“ pakeitimo</text:span><text:span text:style-name="T25">“, Vilniaus miesto savivaldybės taryba <text:s/>n u s p r e n d ž i a:</text:span></text:p>
      <text:p text:style-name="P26"><text:span text:style-name="T27">1</text:span><text:span text:style-name="T28">. Pakeisti Vilniaus miesto savivaldybės tarybos 2015 m. liepos 29 d. sprendimu Nr. 1-130 „Dėl Vilniaus miesto savivaldybės būsto ir socialinio būsto nuomos mokesčių dydžio apskaičiavimo, surinkimo ir išieškojimo tvarkos aprašo tvirtinimo“ patvirtinto</text:span><text:span text:style-name="T29"><text:s/></text:span><text:span text:style-name="T30">Vilniaus miesto savivaldybės būsto ir socialinio būsto nuomos mokesčių dydžio apskaičiavimo, surinkimo ir išieškojimo tvarkos aprašo 17 punktą ir išdėstyti jį taip:</text:span></text:p>
      <text:p text:style-name="P31"><text:span text:style-name="T32">„</text:span><text:span text:style-name="T33">17</text:span><text:span text:style-name="T34">.<text:s/></text:span><text:span text:style-name="T35">Asmenims ir šeimoms, su kuriais yra sudaryta Savivaldybės būsto nuomos sutartis vadovaujantis Įstatymo 20 straipsnio 7 dalimi, pirmus metus nuo prašymo dėl šios sutarties sudarymo dienos taikomas rinkos pataisos koeficientas R=1,2, o po metų – Savivaldybės tarybos sprendimu patvirtinti rinkos pataisos koeficientai.<text:s/></text:span></text:p>
      <text:p text:style-name="P36"><text:span text:style-name="T37">Tais atvejais, kai Savivaldybės būsto nuomos sutartis, sudaryta su asmeniu (šeima), yra pakeičiama į Savivaldybės socialinio būsto nuomos sutartį, būsto nuomos mokestis perskaičiuojamas taikant socialinio būsto nuomos mokesčio dydį nuo asmens (šeimos) pateikto prašymo sudaryti Savivaldybės socialinio būsto nuomos sutartį dienos. Tais atvejais, kai pateikiamas prašymas pakeisti Savivaldybės būsto nuomos sutartį ir sudaryti Savivaldybės socialinio būsto nuomos sutartį, tačiau yra pateikti ne visi reikalingi dokumentai Savivaldybės socialinio būsto nuomos sutarčiai sudaryti, SĮ „Vilniaus miesto būstas“ ne vėliau kaip per 20 darbo dienų nuo tokio prašymo gavimo dienos raštu informuoja asmenį (šeimą) apie būtinybę pateikti<text:s/></text:span><text:soft-page-break/><text:span text:style-name="T38">papildomus dokumentus, rašte nustatydama terminą papildomiems dokumentams pateikti. Jeigu trūkstami dokumentai pateikiami per rašte nurodytą terminą ir su asmeniu (šeima) yra sudaroma Savivaldybės socialinio būsto nuomos sutartis, būsto nuomos mokestis perskaičiuojamas taikant socialinio būsto nuomos mokesčio dydį nuo pirminio prašymo sudaryti Savivaldybės socialinio būsto nuomos sutartį padavimo dienos. Jeigu papildomi dokumentai pateikiami vėliau nei rašte nurodytu terminu ir su asmeniu (šeima) yra sudaroma Savivaldybės socialinio būsto nuomos sutartis, būsto nuomos mokestis asmeniui (šeimai) perskaičiuojamas taikant socialinio būsto nuomos mokesčio dydį nuo visų dokumentų, reikalingų Savivaldybės socialinio būsto nuomos sutarčiai sudaryti, pateikimo dienos. Šiame punkte aprašyta tvarka taikoma ir kai Savivaldybės socialinio būsto nuomos sutartis pakeičiama į Savivaldybės būsto nuomos sutartį.</text:span><text:span text:style-name="T39">“</text:span></text:p>
      <text:p text:style-name="P40"><text:span text:style-name="T41">2</text:span><text:span text:style-name="T42">. Pavesti Socialinės gerovės skyriaus vedėjui kontroliuoti, kaip vykdomas šis sprendimas.</text:span></text:p>
      <text:p text:style-name="P43"/>
      <text:p text:style-name="P44"/>
      <text:p text:style-name="P45"/>
      <text:p text:style-name="P46">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09:20:00Z</meta:creation-date>
    <dc:date>2024-03-29T09:20:00Z</dc:date>
    <meta:template xlink:href="Normal.dotm" xlink:type="simple"/>
    <meta:editing-cycles>2</meta:editing-cycles>
    <meta:editing-duration>PT0S</meta:editing-duration>
    <meta:document-statistic meta:page-count="3" meta:paragraph-count="32" meta:word-count="475" meta:character-count="3201" meta:row-count="114" meta:non-whitespace-character-count="2758"/>
  </office:meta>
</office:document-meta>
</file>