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076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076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076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7576in" fo:text-indent="-0.25in">
        <style:tab-stops>
          <style:tab-stop style:type="left" style:position="1.967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5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UGDYMO PROCESO klAipėdOs „SAULĖTEKIO“ PROGIMNAZIJOS 2C KLASĖJE ORGANIZAVIMO NUOTOLINIU BŪDU</text:span></text:p>
      <text:p text:style-name="P16"/>
      <text:p text:style-name="P17"><text:span text:style-name="T18">2020 m. lapkričio 16 d. Nr.<text:s/></text:span><text:span text:style-name="T19">AD1-1263</text:span></text:p>
      <text:p text:style-name="P20">Klaipėda</text:p>
      <text:p text:style-name="P21"/>
      <text:p text:style-name="P22"/>
      <text:p text:style-name="P23"><text:span text:style-name="T24">Vadovaudamasis Lietuvos Respublikos vietos savivaldos įstatymo 29 straipsnio 8 dalies 2  punktu, Lietuvos Respublikos žmonių užkrečiamųjų ligų profilaktikos ir kontrolės įstatymo 26 straipsnio 3 dalies 1 punktu, Lietuvos Respublikos sveikatos apsaugos ministro – valstybės lygio ekstremaliosios situacijos valstybės operacijų vadovo 2020 m. rugpjūčio 17 d. sprendimo Nr. V-1839 „Dėl pradinio ugdymo organizavimo būtinų sąlygų pakeitimo“ 3 punktu ir atsižvelgdamas į Klaipėdos „Saulėtekio“ progimnazijos 2020 m. lapkričio 13 d. raštą Nr.<text:s/></text:span><text:span text:style-name="T25">SI-108</text:span><text:span text:style-name="T26"><text:s/>„Dėl klasės izoliavimo“</text:span><text:span text:style-name="T27">:</text:span></text:p>
      <text:p text:style-name="P28"><text:span text:style-name="T29">1</text:span><text:span text:style-name="T30">.</text:span><text:span text:style-name="T31"><text:tab/></text:span><text:span text:style-name="T32">Nurodau</text:span><text:span text:style-name="T33"><text:s/>Klaipėdos „Saulėtekio“ progimnazijos 2C klasės mokiniams ugdymo procesą organizuoti nuotoliniu būdu nuo 2020 m. lapkričio 16 d. iki 2020 m. lapkričio 17 d. (imtinai) dėl to, kad mokiniai, turėję sąlytį su sergančiu COVID-19 asmeniu, privalo izoliuotis.</text:span></text:p>
      <text:p text:style-name="P34"><text:span text:style-name="T35">2</text:span><text:span text:style-name="T36">.</text:span><text:span text:style-name="T37"><text:tab/></text:span><text:span text:style-name="T38">Paved</text:span><text:span text:style-name="T39">u <text:s/>Daivai Vilkei, Klaipėdos „Saulėtekio“ progimnazijos direktorei, su šiuo įsakymu supažindinti progimnazijos darbuotojus, mokinių tėvus (globėjus, rūpintojus) ir atlikti kitus veiksmus Lietuvos Respublikos darbo kodekso ir kitų teisės aktų nustatyta tvarka.</text:span></text:p>
      <text:p text:style-name="P40"><text:span text:style-name="T41">3</text:span><text:span text:style-name="T42">.</text:span><text:span text:style-name="T43"><text:tab/></text:span><text:span text:style-name="T44">Nustata</text:span><text:span text:style-name="T45">u, kad šis įsakymas skelbiamas Teisės aktų registre.</text:span></text:p>
      <text:p text:style-name="P46"/>
      <text:p text:style-name="P47"/>
      <text:p text:style-name="P48"/>
      <text:p text:style-name="P49">Savivaldybės administracijos direktorius<text:tab/>Gintaras Neniški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11-16T15:03:00Z</meta:creation-date>
    <dc:date>2020-11-16T15:03:00Z</dc:date>
    <meta:template xlink:href="Normal.dotm" xlink:type="simple"/>
    <meta:editing-cycles>2</meta:editing-cycles>
    <meta:editing-duration>PT0S</meta:editing-duration>
    <meta:document-statistic meta:page-count="1" meta:paragraph-count="45" meta:word-count="195" meta:character-count="1416" meta:row-count="74" meta:non-whitespace-character-count="1266"/>
  </office:meta>
</office:document-meta>
</file>