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complex="Palemonas" fo:color="#000000" style:font-size-complex="12pt" fo:language="de" fo:country="DE" style:language-asian="lt" style:country-asian="LT"/>
    </style:style>
    <style:style style:name="P17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8659in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complex="Palemonas" style:font-size-complex="12pt"/>
    </style:style>
    <style:style style:name="P51" style:parent-style-name="Normal" style:family="paragraph">
      <style:paragraph-properties fo:widows="0" fo:orphans="0" fo:text-align="justify" fo:text-indent="0.8659in"/>
    </style:style>
    <style:style style:name="T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complex="Palemonas" style:font-size-complex="12pt"/>
    </style:style>
    <style:style style:name="P56" style:parent-style-name="Normal" style:family="paragraph">
      <style:paragraph-properties fo:widows="0" fo:orphans="0" fo:text-align="justify" fo:text-indent="0.8659in"/>
    </style:style>
    <style:style style:name="T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8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LANGOS MIESTO SAVIVALDYBĖS TARYBA</text:p>
      <text:p text:style-name="P8"/>
      <text:p text:style-name="P9">SPRENDIMAS</text:p>
      <text:p text:style-name="P10"><text:span text:style-name="T11">DĖL<text:s/></text:span><text:span text:style-name="T12">TARYBOS  2011 M. RUGSĖJO 8 D. SPRENDIMO NR. T2-151 PAKEITIMO IR PAPILDYMO</text:span></text:p>
      <text:p text:style-name="P13"/>
      <text:p text:style-name="P14">2014 m. lapkričio 27 d. Nr. T2-346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16 straipsnio 2 dalies 1 punktu ir 18 straipsnio 1 dalimi, Palangos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Palangos miesto savivaldybės tarybos veiklos reglamento, patvirtinto Palangos miesto savivaldybės tarybos 2011 m. rugsėjo 8 d. sprendimu Nr. T2-151, 77 punktą, vietoj žodžių „dalyvavusių balsavime Tarybos narių dauguma“ įrašyti žodžius „</text:span><text:span text:style-name="T26">posėdyje dalyvaujančių tarybos narių balsų dauguma</text:span><text:span text:style-name="T27">“.</text:span></text:p>
      <text:p text:style-name="P28"><text:span text:style-name="T29">2</text:span><text:span text:style-name="T30">. Papildyti Palangos miesto savivaldybės tarybos veiklos reglamentą, patvirtintą Palangos miesto savivaldybės tarybos 2011 m. rugsėjo 8 d. sprendimo Nr. T2-151 „Dėl<text:s/></text:span><text:span text:style-name="T31">Palangos miesto savivaldybės tarybos veiklos reglamento patvirtinimo“<text:s/></text:span><text:span text:style-name="T32">1 punktu, 84</text:span><text:span text:style-name="T33">1</text:span><text:span text:style-name="T34">.1, 84</text:span><text:span text:style-name="T35">1</text:span><text:span text:style-name="T36">.2, 84</text:span><text:span text:style-name="T37">1</text:span><text:span text:style-name="T38">.3, 84</text:span><text:span text:style-name="T39">1</text:span><text:span text:style-name="T40">.4 punktais ir juos išdėstyti taip:</text:span></text:p>
      <text:p text:style-name="P41"><text:span text:style-name="T42">„</text:span><text:span text:style-name="T43">84</text:span><text:span text:style-name="T44">1</text:span><text:span text:style-name="T45">. Palangos miesto savivaldybės tarybos sprendimai skelbiami Teisės aktų registre Lietuvos Respublikos teisėkūros įstatymo nustatyta tvarka.</text:span></text:p>
      <text:p text:style-name="P46"><text:span text:style-name="T47">84</text:span><text:span text:style-name="T48">2</text:span><text:span text:style-name="T49">.</text:span><text:span text:style-name="T50"><text:s/>Palangos miesto savivaldybės administracijos Juridinio ir personalo skyriaus specialistai, vizuodami teisės akto projektus, nurodo, ar teisės aktas yra Teisės aktų registro objektas.</text:span></text:p>
      <text:p text:style-name="P51"><text:span text:style-name="T52">84</text:span><text:span text:style-name="T53">3</text:span><text:span text:style-name="T54">.</text:span><text:span text:style-name="T55"><text:s/>Palangos miesto savivaldybės tarybos sprendimai registruojami atskirame registre, kurių sąrašą tvirtina Administracijos direktorius.</text:span></text:p>
      <text:p text:style-name="P56"><text:span text:style-name="T57">84</text:span><text:span text:style-name="T58">4</text:span><text:span text:style-name="T59">. Elektroniniu parašu pasirašyto teisės akto vienas atspausdintas egzempliorius saugomas Administracijos Bendrajame skyriuje byloje pagal Palangos miesto savivaldybės administracijos dokumentacijos planą, kurį tvirtina administracijos direktorius.“</text:span></text:p>
      <text:p text:style-name="P60"/>
      <text:p text:style-name="P61"/>
      <text:p text:style-name="P62"/>
      <text:p text:style-name="P63"><text:span text:style-name="T64">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dlib User</meta:initial-creator>
    <dc:creator>Adlib User</dc:creator>
    <meta:creation-date>2015-11-17T14:28:00Z</meta:creation-date>
    <dc:date>2015-11-17T14:28:00Z</dc:date>
    <meta:print-date>2014-11-14T08:5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19" meta:character-count="1736" meta:row-count="73" meta:non-whitespace-character-count="1544"/>
  </office:meta>
</office:document-meta>
</file>