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0.068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RIDĖTINĖS VERTĖS MOKESČIO ĮSTATYMO NR. IX-751 40 STRAIPSNIO PAKEITIMO ĮSTATYMO PROJEKTO NR. XIIIP-2133</text:span></text:p>
      <text:p text:style-name="P17"/>
      <text:p text:style-name="P18">2018 m. gruodžio 27 d. Nr. 1377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8 m. lapkričio 14 d. sprendimo Nr. SV-S-976 „Dėl įstatymų projektų išvadų“ 1.2 papunktį, Lietuvos Respublikos Vyriausybė<text:s/></text:span><text:span text:style-name="T24">nutari</text:span><text:span text:style-name="T25">a:</text:span></text:p>
      <text:p text:style-name="P26"><text:span text:style-name="T27">Nepritarti Lietuvos Respublikos<text:s/></text:span><text:span text:style-name="T28">pridėtinės vertės mokesčio įstatymo</text:span><text:span text:style-name="T29"><text:s/></text:span><text:span text:style-name="T30">Nr. IX-751</text:span><text:span text:style-name="T31"><text:s/></text:span><text:span text:style-name="T32">40</text:span><text:span text:style-name="T33"> straipsnio<text:s/></text:span><text:span text:style-name="T34">pakeitimo įstatymo</text:span><text:span text:style-name="T35"><text:s/>projektui Nr. XIIIP-2133 (toliau – Įstatymo projektas), nes Įstatymo projektu siūlomos nuostatos neatitiktų 2009 m. spalio 19 d. Tarybos direktyvos 2009/132/EB<text:s/></text:span><text:span text:style-name="T36">dėl Direktyvos 2006/112/EB 143 straipsnio b ir c punktų taikymo, neapmokestinant galutinio tam tikrų prekių importo pridėtinės vertės mokesčiu</text:span><text:span text:style-name="T37"><text:s/>(OL 2009 L 292, p. 5), nes šioje direktyvoje nenumatyta galimybė neapmokestinti importo pridėtinės vertės mokesčiu prekių, nurodytų Įstatymo projekte.</text:span></text:p>
      <text:p text:style-name="P38"/>
      <text:p text:style-name="P39"/>
      <text:p text:style-name="P40"/>
      <text:p text:style-name="P41"><text:span text:style-name="T42">Ministrą Pirmininką pavaduojantis finansų ministras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8-12-31T07:04:00Z</meta:creation-date>
    <dc:date>2018-12-31T07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1" meta:character-count="1102" meta:row-count="54" meta:non-whitespace-character-count="981"/>
  </office:meta>
</office:document-meta>
</file>