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tab-stops>
          <style:tab-stop style:type="left" style:position="1.0833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tab-stops>
          <style:tab-stop style:type="left" style:position="1.0826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1.083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4923in">
        <style:tab-stops>
          <style:tab-stop style:type="left" style:position="1.1812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4923in">
        <style:tab-stops>
          <style:tab-stop style:type="left" style:position="1.1812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1.1222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4923in">
        <style:tab-stops>
          <style:tab-stop style:type="left" style:position="1.1812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4923in">
        <style:tab-stops>
          <style:tab-stop style:type="left" style:position="1.1812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T170" style:parent-style-name="DefaultParagraphFont" style:family="text">
      <style:text-properties style:font-name-asian="Calibri" fo:font-weight="bold" style:font-weight-asian="bold" style:font-weight-complex="bold"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fo:font-weight="bold" style:font-weight-asian="bold" style:font-weight-complex="bold"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font-name-asian="Calibri" fo:font-weight="bold" style:font-weight-asian="bold" style:font-weight-complex="bold" style:font-size-complex="11pt" style:language-asian="lt" style:country-asian="LT"/>
    </style:style>
    <style:style style:name="T182" style:parent-style-name="DefaultParagraphFont" style:family="text">
      <style:text-properties style:font-name-asian="Calibri" style:font-size-complex="11pt" style:language-asian="lt" style:country-asian="LT"/>
    </style:style>
    <style:style style:name="P183" style:parent-style-name="Normal" style:family="paragraph">
      <style:paragraph-properties fo:text-align="justify" fo:text-indent="0.4923in">
        <style:tab-stops>
          <style:tab-stop style:type="left" style:position="1.0833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4923in">
        <style:tab-stops>
          <style:tab-stop style:type="left" style:position="1.1222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text-position="super 66.6%"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indent="0.4923in"/>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1pt" style:language-asian="lt" style:country-asian="LT"/>
    </style:style>
    <style:style style:name="P210" style:parent-style-name="Normal" style:family="paragraph">
      <style:paragraph-properties fo:text-indent="0.4923in"/>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Symbol" style:font-name-asian="Symbol" style:font-name-complex="Symbol"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1.1812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1.1812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1.1812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1.1812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indent="0.4923in" fo:background-color="#FFFFFF">
        <style:tab-stops>
          <style:tab-stop style:type="left" style:position="4.1666in"/>
          <style:tab-stop style:type="right" style:leader-style="dotted" style:leader-text="." style:position="6.2486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ableColumn257" style:family="table-column">
      <style:table-column-properties style:column-width="3.4451in"/>
    </style:style>
    <style:style style:name="TableColumn258" style:family="table-column">
      <style:table-column-properties style:column-width="3.4458in"/>
    </style:style>
    <style:style style:name="Table256" style:family="table">
      <style:table-properties style:width="6.8909in" fo:margin-left="-0.0986in" table:align="lef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fo:margin-left="-0.3722in" fo:text-indent="0.3722in">
        <style:tab-stops>
          <style:tab-stop style:type="left" style:position="4.5388in"/>
          <style:tab-stop style:type="right" style:leader-style="dotted" style:leader-text="." style:position="6.6208in"/>
        </style:tab-stops>
      </style:paragraph-properties>
      <style:text-properties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ab-stops>
          <style:tab-stop style:type="left" style:position="4.1666in"/>
          <style:tab-stop style:type="right" style:leader-style="dotted" style:leader-text="." style:position="6.2486in"/>
        </style:tab-stops>
      </style:paragraph-properties>
      <style:text-properties style:language-asian="lt" style:country-asian="L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ab-stops>
          <style:tab-stop style:type="left" style:position="4.1666in"/>
          <style:tab-stop style:type="right" style:leader-style="dotted" style:leader-text="." style:position="6.2486in"/>
        </style:tab-stops>
      </style:paragraph-properties>
      <style:text-properties style:language-asian="lt" style:country-asian="L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ab-stops>
          <style:tab-stop style:type="left" style:position="4.1666in"/>
          <style:tab-stop style:type="right" style:leader-style="dotted" style:leader-text="." style:position="6.2486in"/>
        </style:tab-stops>
      </style:paragraph-properties>
      <style:text-properties style:language-asian="lt" style:country-asian="L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ab-stops>
          <style:tab-stop style:type="left" style:position="4.1666in"/>
          <style:tab-stop style:type="right" style:leader-style="dotted" style:leader-text="." style:position="6.2486in"/>
        </style:tab-stops>
      </style:paragraph-properties>
      <style:text-properties style:language-asian="lt" style:country-asian="L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ab-stops>
          <style:tab-stop style:type="left" style:position="4.1666in"/>
          <style:tab-stop style:type="right" style:leader-style="dotted" style:leader-text="." style:position="6.2486in"/>
        </style:tab-stops>
      </style:paragraph-properties>
      <style:text-properties style:language-asian="lt" style:country-asian="L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ab-stops>
          <style:tab-stop style:type="left" style:position="4.1666in"/>
          <style:tab-stop style:type="right" style:leader-style="dotted" style:leader-text="." style:position="6.2486in"/>
        </style:tab-stops>
      </style:paragraph-properties>
      <style:text-properties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ab-stops>
          <style:tab-stop style:type="left" style:position="4.1666in"/>
          <style:tab-stop style:type="right" style:leader-style="dotted" style:leader-text="." style:position="6.2486in"/>
        </style:tab-stops>
      </style:paragraph-properties>
      <style:text-properties style:language-asian="lt" style:country-asian="L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ab-stops>
          <style:tab-stop style:type="left" style:position="4.1666in"/>
          <style:tab-stop style:type="right" style:leader-style="dotted" style:leader-text="." style:position="6.2486in"/>
        </style:tab-stops>
      </style:paragraph-properties>
      <style:text-properties style:language-asian="lt" style:country-asian="L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ab-stops>
          <style:tab-stop style:type="left" style:position="4.1666in"/>
          <style:tab-stop style:type="right" style:leader-style="dotted" style:leader-text="." style:position="6.2486in"/>
        </style:tab-stops>
      </style:paragraph-properties>
      <style:text-properties style:language-asian="lt" style:country-asian="L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ab-stops>
          <style:tab-stop style:type="left" style:position="4.1666in"/>
          <style:tab-stop style:type="right" style:leader-style="dotted" style:leader-text="." style:position="6.2486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ab-stops>
          <style:tab-stop style:type="left" style:position="4.1666in"/>
          <style:tab-stop style:type="right" style:leader-style="dotted" style:leader-text="." style:position="6.2486in"/>
        </style:tab-stops>
      </style:paragraph-properties>
      <style:text-properties style:language-asian="lt" style:country-asian="L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ab-stops>
          <style:tab-stop style:type="left" style:position="4.1666in"/>
          <style:tab-stop style:type="right" style:leader-style="dotted" style:leader-text="." style:position="6.2486in"/>
        </style:tab-stops>
      </style:paragraph-properties>
      <style:text-properties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ab-stops>
          <style:tab-stop style:type="left" style:position="4.1666in"/>
          <style:tab-stop style:type="right" style:leader-style="dotted" style:leader-text="." style:position="6.2486in"/>
        </style:tab-stops>
      </style:paragraph-properties>
      <style:text-properties style:language-asian="lt" style:country-asian="L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4.1666in"/>
          <style:tab-stop style:type="right" style:leader-style="dotted" style:leader-text="." style:position="6.2486in"/>
        </style:tab-stops>
      </style:paragraph-properties>
      <style:text-properties style:language-asian="lt" style:country-asian="L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ab-stops>
          <style:tab-stop style:type="left" style:position="4.1666in"/>
          <style:tab-stop style:type="right" style:leader-style="dotted" style:leader-text="." style:position="6.2486in"/>
        </style:tab-stops>
      </style:paragraph-properties>
      <style:text-properties style:language-asian="lt" style:country-asian="L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fo:margin-left="0.5076in" fo:text-indent="0.3937in">
        <style:tab-stops>
          <style:tab-stop style:type="left" style:position="3.659in"/>
          <style:tab-stop style:type="right" style:leader-style="dotted" style:leader-text="." style:position="5.7409in"/>
        </style:tab-stops>
      </style:paragraph-properties>
      <style:text-properties fo:font-size="10pt" style:font-size-asian="10pt" style:language-asian="lt" style:country-asian="L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fo:text-indent="1.1125in">
        <style:tab-stops>
          <style:tab-stop style:type="left" style:position="4.1666in"/>
          <style:tab-stop style:type="right" style:leader-style="dotted" style:leader-text="." style:position="6.2486in"/>
        </style:tab-stops>
      </style:paragraph-properties>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fo:margin-left="0.5076in" fo:text-indent="0.984in">
        <style:tab-stops>
          <style:tab-stop style:type="left" style:position="3.659in"/>
          <style:tab-stop style:type="right" style:leader-style="dotted" style:leader-text="." style:position="5.7409in"/>
        </style:tab-stops>
      </style:paragraph-properties>
      <style:text-properties fo:font-size="10pt" style:font-size-asian="10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fo:text-indent="1.6048in">
        <style:tab-stops>
          <style:tab-stop style:type="left" style:position="4.1666in"/>
          <style:tab-stop style:type="right" style:leader-style="dotted" style:leader-text="." style:position="6.2486in"/>
        </style:tab-stops>
      </style:paragraph-properties>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ab-stops>
          <style:tab-stop style:type="left" style:position="4.1666in"/>
          <style:tab-stop style:type="right" style:leader-style="dotted" style:leader-text="." style:position="6.2486in"/>
        </style:tab-stops>
      </style:paragraph-properties>
      <style:text-properties style:language-asian="lt" style:country-asian="L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fo:text-indent="0.9152in">
        <style:tab-stops>
          <style:tab-stop style:type="left" style:position="4.1666in"/>
          <style:tab-stop style:type="right" style:leader-style="dotted" style:leader-text="." style:position="6.2486in"/>
        </style:tab-stops>
      </style:paragraph-properties>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ize="10pt" style:font-size-asian="10pt" style:language-asian="lt" style:country-asian="L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language="en" fo:country="U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master-page-name="MPF1" style:family="paragraph">
      <style:paragraph-properties fo:break-before="page" fo:margin-left="4.2333in">
        <style:tab-stops/>
      </style:paragraph-properties>
    </style:style>
    <style:style style:name="P346" style:parent-style-name="Normal" style:family="paragraph">
      <style:paragraph-properties fo:widows="0" fo:orphans="0" fo:margin-left="4.2333in" fo:background-color="#FFFFFF">
        <style:tab-stops/>
      </style:paragraph-properties>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6.6%"/>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indent="0.4923in"/>
    </style:style>
    <style:style style:name="T361" style:parent-style-name="DefaultParagraphFont" style:family="text">
      <style:text-properties style:text-position="sub 66.6%"/>
    </style:style>
    <style:style style:name="T362" style:parent-style-name="DefaultParagraphFont" style:family="text">
      <style:text-properties style:text-position="sub 66.6%"/>
    </style:style>
    <style:style style:name="T363" style:parent-style-name="DefaultParagraphFont" style:family="text">
      <style:text-properties style:text-position="sub 66.6%"/>
    </style:style>
    <style:style style:name="T364" style:parent-style-name="DefaultParagraphFont" style:family="text">
      <style:text-properties style:text-position="sub 66.6%"/>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T370" style:parent-style-name="DefaultParagraphFont" style:family="text">
      <style:text-properties style:text-position="super 66.6%"/>
    </style:style>
    <style:style style:name="P371" style:parent-style-name="Normal" style:family="paragraph">
      <style:paragraph-properties fo:text-indent="0.4923in"/>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text-position="sub 66.6%"/>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T391" style:parent-style-name="DefaultParagraphFont" style:family="text">
      <style:text-properties fo:color="#000000" style:text-position="sub 66.6%"/>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P395" style:parent-style-name="Normal" style:family="paragraph">
      <style:paragraph-properties fo:text-indent="0.4923in"/>
    </style:style>
    <style:style style:name="TableColumn397" style:family="table-column">
      <style:table-column-properties style:column-width="3.1993in"/>
    </style:style>
    <style:style style:name="TableColumn398" style:family="table-column">
      <style:table-column-properties style:column-width="3.1993in"/>
    </style:style>
    <style:style style:name="Table396" style:family="table">
      <style:table-properties style:width="6.3986in" fo:margin-left="-0.0986in" table:align="left"/>
    </style:style>
    <style:style style:name="TableRow399" style:family="table-row">
      <style:table-row-properties style:min-row-height="0.375in"/>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style:tab-stops>
          <style:tab-stop style:type="left" style:position="3.9375in"/>
        </style:tab-stops>
      </style:paragraph-properties>
      <style:text-properties fo:font-size="10pt" style:font-size-asian="10pt" style:language-asian="lt" style:country-asian="LT"/>
    </style:style>
    <style:style style:name="TableRow402" style:family="table-row">
      <style:table-row-properties style:min-row-height="0.2131in"/>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style:tab-stops>
          <style:tab-stop style:type="left" style:position="3.9375in"/>
        </style:tab-stops>
      </style:paragraph-properties>
      <style:text-properties fo:font-size="10pt" style:font-size-asian="10pt" style:language-asian="lt" style:country-asian="LT"/>
    </style:style>
    <style:style style:name="TableRow407" style:family="table-row">
      <style:table-row-properties style:min-row-height="0.375in"/>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indent="0.9069in"/>
      <style:text-properties fo:font-size="10pt" style:font-size-asian="10pt" style:language-asian="lt" style:country-asian="L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indent="1.1645in"/>
      <style:text-properties fo:font-size="10pt" style:font-size-asian="10pt" style:language-asian="lt" style:country-asian="LT"/>
    </style:style>
    <style:style style:name="TableRow412" style:family="table-row">
      <style:table-row-properties style:min-row-height="0.1236in"/>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indent="1.4979in"/>
      <style:text-properties fo:font-size="10pt" style:font-size-asian="10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indent="1.7548in"/>
      <style:text-properties fo:font-size="10pt" style:font-size-asian="10pt" style:language-asian="lt" style:country-asian="LT"/>
    </style:style>
    <style:style style:name="TableRow417" style:family="table-row">
      <style:table-row-properties style:min-row-height="0.375in"/>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end" fo:text-indent="0.4923in">
        <style:tab-stops>
          <style:tab-stop style:type="left" style:position="4.3312in"/>
          <style:tab-stop style:type="right" style:position="5.768in"/>
        </style:tab-stops>
      </style:paragraph-properties>
      <style:text-properties fo:font-size="10pt" style:font-size-asian="10pt" style:language-asian="lt" style:country-asian="L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indent="0.9673in">
        <style:tab-stops>
          <style:tab-stop style:type="left" style:position="4.3312in"/>
          <style:tab-stop style:type="right" style:position="5.768in"/>
        </style:tab-stops>
      </style:paragraph-properties>
      <style:text-properties fo:font-size="10pt" style:font-size-asian="10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master-page-name="MPF2" style:family="paragraph">
      <style:paragraph-properties fo:widows="0" fo:orphans="0" fo:break-before="page" fo:margin-left="3.3472in" fo:background-color="#FFFFFF" style:page-number="1">
        <style:tab-stops/>
      </style:paragraph-properties>
      <style:text-properties style:font-size-complex="12pt"/>
    </style:style>
    <style:style style:name="P430" style:parent-style-name="Normal" style:family="paragraph">
      <style:paragraph-properties fo:widows="0" fo:orphans="0" fo:text-align="justify" fo:margin-left="3.3472in" fo:background-color="#FFFFFF">
        <style:tab-stops/>
      </style:paragraph-properties>
      <style:text-properties style:font-size-complex="12pt"/>
    </style:style>
    <style:style style:name="P431" style:parent-style-name="Normal" style:family="paragraph">
      <style:paragraph-properties fo:widows="0" fo:orphans="0" fo:text-align="justify" fo:margin-left="3.3472in" fo:background-color="#FFFFFF">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margin-left="3.3472in" fo:background-color="#FFFFFF">
        <style:tab-stops/>
      </style:paragraph-properties>
      <style:text-properties style:font-size-complex="12pt"/>
    </style:style>
    <style:style style:name="P434" style:parent-style-name="Normal" style:family="paragraph">
      <style:paragraph-properties fo:widows="0" fo:orphans="0" fo:margin-left="3.3472in" fo:background-color="#FFFFFF">
        <style:tab-stops/>
      </style:paragraph-properties>
      <style:text-properties style:font-size-complex="12pt"/>
    </style:style>
    <style:style style:name="P435" style:parent-style-name="Normal" style:family="paragraph">
      <style:paragraph-properties fo:widows="0" fo:orphans="0" fo:margin-left="3.3472in" fo:background-color="#FFFFFF">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ext-properties fo:color="#000000" style:font-size-complex="12pt"/>
    </style:style>
    <style:style style:name="P438" style:parent-style-name="Normal" style:family="paragraph">
      <style:paragraph-properties fo:text-align="center" fo:background-color="#FFFFFF"/>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justify" fo:background-color="#FFFFFF"/>
      <style:text-properties fo:color="#000000" style:font-size-complex="12pt"/>
    </style:style>
    <style:style style:name="P441" style:parent-style-name="Normal" style:family="paragraph">
      <style:paragraph-properties fo:text-align="center" fo:background-color="#FFFFFF"/>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text-align="center" fo:background-color="#FFFFFF"/>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justify" fo:text-indent="0.4923in"/>
      <style:text-properties fo:color="#000000" style:font-size-complex="12pt"/>
    </style:style>
    <style:style style:name="P447" style:parent-style-name="Normal" style:family="paragraph">
      <style:paragraph-properties fo:text-align="justify" fo:line-height="115%" fo:text-indent="0.4923in" fo:background-color="#FFFFFF">
        <style:tab-stops>
          <style:tab-stop style:type="left" style:position="1.0826in"/>
        </style:tab-stops>
      </style:paragraph-properties>
    </style:style>
    <style:style style:name="T448" style:parent-style-name="DefaultParagraphFont" style:family="text">
      <style:text-properties fo:color="#000000" style:letter-kerning="true" style:font-size-complex="12pt"/>
    </style:style>
    <style:style style:name="T449" style:parent-style-name="DefaultParagraphFont" style:family="text">
      <style:text-properties fo:color="#000000" style:letter-kerning="true" style:font-size-complex="12pt"/>
    </style:style>
    <style:style style:name="P450" style:parent-style-name="Normal" style:family="paragraph">
      <style:paragraph-properties fo:text-align="justify" fo:line-height="115%" fo:text-indent="0.4923in" fo:background-color="#FFFFFF">
        <style:tab-stops>
          <style:tab-stop style:type="left" style:position="1.0826in"/>
        </style:tab-stops>
      </style:paragraph-properties>
    </style:style>
    <style:style style:name="T451" style:parent-style-name="DefaultParagraphFont" style:family="text">
      <style:text-properties fo:color="#000000" style:letter-kerning="true" style:font-size-complex="12pt"/>
    </style:style>
    <style:style style:name="T452" style:parent-style-name="DefaultParagraphFont" style:family="text">
      <style:text-properties fo:color="#000000" style:letter-kerning="true" style:font-size-complex="12pt"/>
    </style:style>
    <style:style style:name="P453" style:parent-style-name="Normal" style:family="paragraph">
      <style:paragraph-properties fo:text-align="justify" fo:line-height="115%" fo:text-indent="0.4923in" fo:background-color="#FFFFFF">
        <style:tab-stops>
          <style:tab-stop style:type="left" style:position="1.0826in"/>
        </style:tab-stops>
      </style:paragraph-properties>
    </style:style>
    <style:style style:name="T454" style:parent-style-name="DefaultParagraphFont" style:family="text">
      <style:text-properties fo:color="#000000" style:letter-kerning="true" style:font-size-complex="12pt"/>
    </style:style>
    <style:style style:name="T455" style:parent-style-name="DefaultParagraphFont" style:family="text">
      <style:text-properties fo:color="#000000" style:letter-kerning="true" style:font-size-complex="12pt"/>
    </style:style>
    <style:style style:name="P456" style:parent-style-name="Normal" style:family="paragraph">
      <style:paragraph-properties fo:text-align="justify" fo:line-height="115%" fo:text-indent="0.4923in" fo:background-color="#FFFFFF">
        <style:tab-stops>
          <style:tab-stop style:type="left" style:position="1.1812in"/>
        </style:tab-stops>
      </style:paragraph-properties>
    </style:style>
    <style:style style:name="T457" style:parent-style-name="DefaultParagraphFont" style:family="text">
      <style:text-properties fo:color="#000000" style:letter-kerning="true" style:font-size-complex="12pt"/>
    </style:style>
    <style:style style:name="T458" style:parent-style-name="DefaultParagraphFont" style:family="text">
      <style:text-properties fo:color="#000000" style:letter-kerning="true" style:font-size-complex="12pt"/>
    </style:style>
    <style:style style:name="T459" style:parent-style-name="DefaultParagraphFont" style:family="text">
      <style:text-properties fo:font-weight="bold" style:font-weight-asian="bold" style:font-weight-complex="bold" fo:color="#000000" style:letter-kerning="true" style:font-size-complex="12pt"/>
    </style:style>
    <style:style style:name="T460" style:parent-style-name="DefaultParagraphFont" style:family="text">
      <style:text-properties fo:color="#000000" style:letter-kerning="true" style:font-size-complex="12pt"/>
    </style:style>
    <style:style style:name="P461" style:parent-style-name="Normal" style:family="paragraph">
      <style:paragraph-properties fo:text-align="justify" fo:line-height="115%" fo:text-indent="0.4923in" fo:background-color="#FFFFFF">
        <style:tab-stops>
          <style:tab-stop style:type="left" style:position="1.1812in"/>
        </style:tab-stops>
      </style:paragraph-properties>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fo:font-weight="bold" style:font-weight-asian="bold" style:font-weight-complex="bold" fo:color="#000000" style:letter-kerning="true" style:font-size-complex="12pt"/>
    </style:style>
    <style:style style:name="T465" style:parent-style-name="DefaultParagraphFont" style:family="text">
      <style:text-properties fo:color="#000000" style:letter-kerning="true" style:font-size-complex="12pt"/>
    </style:style>
    <style:style style:name="P466" style:parent-style-name="Normal" style:family="paragraph">
      <style:paragraph-properties fo:text-align="justify" fo:line-height="115%" fo:text-indent="0.4923in" fo:background-color="#FFFFFF">
        <style:tab-stops>
          <style:tab-stop style:type="left" style:position="1.0826in"/>
        </style:tab-stops>
      </style:paragraph-properties>
    </style:style>
    <style:style style:name="T467" style:parent-style-name="DefaultParagraphFont" style:family="text">
      <style:text-properties fo:color="#000000" style:letter-kerning="true" style:font-size-complex="12pt"/>
    </style:style>
    <style:style style:name="T468" style:parent-style-name="DefaultParagraphFont" style:family="text">
      <style:text-properties fo:color="#000000" style:letter-kerning="true" style:font-size-complex="12pt"/>
    </style:style>
    <style:style style:name="T469" style:parent-style-name="DefaultParagraphFont" style:family="text">
      <style:text-properties fo:letter-spacing="-0.0027in"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fo:letter-spacing="-0.0027in" style:letter-kerning="true" style:font-size-complex="12pt"/>
    </style:style>
    <style:style style:name="P472" style:parent-style-name="Normal" style:family="paragraph">
      <style:paragraph-properties fo:text-align="justify" fo:text-indent="0.4923in" fo:background-color="#FFFFFF"/>
    </style:style>
    <style:style style:name="P473" style:parent-style-name="Normal" style:family="paragraph">
      <style:paragraph-properties fo:text-align="center" fo:background-color="#FFFFFF"/>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text-align="justify" fo:text-indent="0.4923in" fo:background-color="#FFFFFF"/>
      <style:text-properties fo:color="#000000" style:font-size-complex="12pt"/>
    </style:style>
    <style:style style:name="P479" style:parent-style-name="Normal" style:family="paragraph">
      <style:paragraph-properties fo:line-height="115%" fo:text-indent="0.4923in" fo:background-color="#FFFFFF">
        <style:tab-stops>
          <style:tab-stop style:type="left" style:position="1.0826in"/>
        </style:tab-stops>
      </style:paragraph-properties>
    </style:style>
    <style:style style:name="T480" style:parent-style-name="DefaultParagraphFont" style:family="text">
      <style:text-properties fo:color="#000000" style:letter-kerning="true" style:font-size-complex="12pt"/>
    </style:style>
    <style:style style:name="T481" style:parent-style-name="DefaultParagraphFont" style:family="text">
      <style:text-properties fo:color="#000000" style:letter-kerning="true" style:font-size-complex="12pt"/>
    </style:style>
    <style:style style:name="P482" style:parent-style-name="Normal" style:family="paragraph">
      <style:paragraph-properties fo:text-indent="0.4923in" fo:background-color="#FFFFFF">
        <style:tab-stops>
          <style:tab-stop style:type="left" style:position="0in"/>
        </style:tab-stops>
      </style:paragraph-properties>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b 66.6%"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b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b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b 66.6%"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indent="0.4923in" fo:background-color="#FFFFFF"/>
      <style:text-properties fo:color="#000000" style:font-size-complex="12pt"/>
    </style:style>
    <style:style style:name="P494" style:parent-style-name="Normal" style:family="paragraph">
      <style:paragraph-properties fo:text-align="justify" fo:text-indent="0.4923in" fo:background-color="#FFFFFF"/>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fo:background-color="#FFFFFF"/>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b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fo:background-color="#FFFFFF"/>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b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b 66.6%"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text-indent="0.4923in" fo:background-color="#FFFFFF"/>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fo:color="#000000" style:letter-kerning="true" style:text-position="sub 66.6%" style:font-size-complex="12pt"/>
    </style:style>
    <style:style style:name="T528" style:parent-style-name="DefaultParagraphFont" style:family="text">
      <style:text-properties fo:color="#000000" style:letter-kerning="true"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fo:color="#000000" style:letter-kerning="true" style:font-size-complex="12pt"/>
    </style:style>
    <style:style style:name="P531" style:parent-style-name="Normal" style:family="paragraph">
      <style:paragraph-properties fo:text-align="justify" fo:text-indent="0.4923in" fo:background-color="#FFFFFF"/>
      <style:text-properties fo:color="#000000" style:font-size-complex="12pt"/>
    </style:style>
    <style:style style:name="P532" style:parent-style-name="Normal" style:family="paragraph">
      <style:paragraph-properties fo:text-align="justify" fo:line-height="115%" fo:text-indent="0.4923in">
        <style:tab-stops>
          <style:tab-stop style:type="left" style:position="1.3187in"/>
        </style:tab-stops>
      </style:paragraph-properties>
    </style:style>
    <style:style style:name="T533" style:parent-style-name="DefaultParagraphFont" style:family="text">
      <style:text-properties fo:font-weight="bold" style:font-weight-asian="bold" style:font-weight-complex="bold" fo:color="#000000" style:letter-kerning="true" style:font-size-complex="12pt"/>
    </style:style>
    <style:style style:name="T534" style:parent-style-name="DefaultParagraphFont" style:family="text">
      <style:text-properties fo:color="#000000" style:letter-kerning="true" style:font-size-complex="12pt"/>
    </style:style>
    <style:style style:name="P535" style:parent-style-name="Normal" style:family="paragraph">
      <style:paragraph-properties fo:text-align="justify" style:vertical-align="baseline" fo:text-indent="0.4923in">
        <style:tab-stops>
          <style:tab-stop style:type="left" style:position="1.3187in"/>
        </style:tab-stops>
      </style:paragraph-properties>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4923in">
        <style:tab-stops>
          <style:tab-stop style:type="left" style:position="1.0826in"/>
        </style:tab-stops>
      </style:paragraph-properties>
    </style:style>
    <style:style style:name="T539" style:parent-style-name="DefaultParagraphFont" style:family="text">
      <style:text-properties fo:color="#000000" style:letter-kerning="true" style:font-size-complex="12pt"/>
    </style:style>
    <style:style style:name="T540" style:parent-style-name="DefaultParagraphFont" style:family="text">
      <style:text-properties fo:color="#000000" style:letter-kerning="true" style:font-size-complex="12pt"/>
    </style:style>
    <style:style style:name="T541" style:parent-style-name="DefaultParagraphFont" style:family="text">
      <style:text-properties fo:color="#000000" style:letter-kerning="true" style:text-position="sub 66.6%" style:font-size-complex="12pt"/>
    </style:style>
    <style:style style:name="T542" style:parent-style-name="DefaultParagraphFont" style:family="text">
      <style:text-properties fo:color="#000000" style:letter-kerning="true" style:font-size-complex="12pt"/>
    </style:style>
    <style:style style:name="P543" style:parent-style-name="Normal" style:family="paragraph">
      <style:paragraph-properties fo:text-align="justify" fo:line-height="115%" fo:text-indent="0.4923in">
        <style:tab-stops>
          <style:tab-stop style:type="left" style:position="1.1812in"/>
        </style:tab-stops>
      </style:paragraph-properties>
    </style:style>
    <style:style style:name="T544" style:parent-style-name="DefaultParagraphFont" style:family="text">
      <style:text-properties fo:color="#000000" style:letter-kerning="true" style:font-size-complex="12pt"/>
    </style:style>
    <style:style style:name="T545" style:parent-style-name="DefaultParagraphFont" style:family="text">
      <style:text-properties fo:color="#000000" style:letter-kerning="true" style:font-size-complex="12pt"/>
    </style:style>
    <style:style style:name="T546" style:parent-style-name="DefaultParagraphFont" style:family="text">
      <style:text-properties style:letter-kerning="true" style:font-size-complex="12pt"/>
    </style:style>
    <style:style style:name="P547" style:parent-style-name="Normal" style:family="paragraph">
      <style:paragraph-properties fo:text-align="justify" fo:line-height="115%" fo:text-indent="0.4923in">
        <style:tab-stops>
          <style:tab-stop style:type="left" style:position="1.1812in"/>
        </style:tab-stops>
      </style:paragraph-properties>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fo:color="#000000" style:letter-kerning="true" style:font-size-complex="12pt"/>
    </style:style>
    <style:style style:name="P551" style:parent-style-name="Normal" style:family="paragraph">
      <style:paragraph-properties fo:text-align="justify" fo:line-height="115%" fo:text-indent="0.4923in">
        <style:tab-stops>
          <style:tab-stop style:type="left" style:position="1.1812in"/>
        </style:tab-stops>
      </style:paragraph-properties>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fo:color="#000000" style:letter-kerning="true" style:font-size-complex="12pt"/>
    </style:style>
    <style:style style:name="P554" style:parent-style-name="Normal" style:family="paragraph">
      <style:paragraph-properties fo:text-align="justify" fo:line-height="115%" fo:text-indent="0.4923in">
        <style:tab-stops>
          <style:tab-stop style:type="left" style:position="1.1812in"/>
        </style:tab-stops>
      </style:paragraph-properties>
    </style:style>
    <style:style style:name="T555" style:parent-style-name="DefaultParagraphFont" style:family="text">
      <style:text-properties fo:color="#000000" style:letter-kerning="true" style:font-size-complex="12pt"/>
    </style:style>
    <style:style style:name="T556" style:parent-style-name="DefaultParagraphFont" style:family="text">
      <style:text-properties fo:color="#000000" style:letter-kerning="true" style:font-size-complex="12pt"/>
    </style:style>
    <style:style style:name="P557" style:parent-style-name="Normal" style:family="paragraph">
      <style:paragraph-properties fo:text-align="justify" fo:line-height="115%" fo:text-indent="0.4923in">
        <style:tab-stops>
          <style:tab-stop style:type="left" style:position="1.0826in"/>
        </style:tab-stops>
      </style:paragraph-properties>
    </style:style>
    <style:style style:name="T558" style:parent-style-name="DefaultParagraphFont" style:family="text">
      <style:text-properties fo:color="#000000" style:letter-kerning="true" style:font-size-complex="12pt"/>
    </style:style>
    <style:style style:name="T559" style:parent-style-name="DefaultParagraphFont" style:family="text">
      <style:text-properties fo:color="#000000" style:letter-kerning="true" style:font-size-complex="12pt"/>
    </style:style>
    <style:style style:name="T560" style:parent-style-name="DefaultParagraphFont" style:family="text">
      <style:text-properties fo:color="#000000" style:letter-kerning="true" style:text-position="sub 66.6%" style:font-size-complex="12pt"/>
    </style:style>
    <style:style style:name="T561" style:parent-style-name="DefaultParagraphFont" style:family="text">
      <style:text-properties fo:color="#000000" style:letter-kerning="true" style:font-size-complex="12pt"/>
    </style:style>
    <style:style style:name="P562" style:parent-style-name="Normal" style:family="paragraph">
      <style:paragraph-properties fo:text-align="justify" fo:line-height="115%" fo:text-indent="0.4923in">
        <style:tab-stops>
          <style:tab-stop style:type="left" style:position="1.0826in"/>
        </style:tab-stops>
      </style:paragraph-properties>
    </style:style>
    <style:style style:name="T563" style:parent-style-name="DefaultParagraphFont" style:family="text">
      <style:text-properties fo:color="#000000" style:letter-kerning="true" style:font-size-complex="12pt"/>
    </style:style>
    <style:style style:name="T564" style:parent-style-name="DefaultParagraphFont" style:family="text">
      <style:text-properties fo:color="#000000" style:letter-kerning="true" style:font-size-complex="12pt"/>
    </style:style>
    <style:style style:name="T565" style:parent-style-name="DefaultParagraphFont" style:family="text">
      <style:text-properties fo:color="#000000" style:letter-kerning="true" style:text-position="sub 66.6%" style:font-size-complex="12pt"/>
    </style:style>
    <style:style style:name="T566" style:parent-style-name="DefaultParagraphFont" style:family="text">
      <style:text-properties fo:color="#000000" style:letter-kerning="true" style:font-size-complex="12pt"/>
    </style:style>
    <style:style style:name="P567" style:parent-style-name="Normal" style:family="paragraph">
      <style:paragraph-properties fo:text-align="justify" style:vertical-align="baseline"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text-align="justify" fo:text-indent="0.4923in"/>
      <style:text-properties fo:color="#000000" style:font-size-complex="12pt"/>
    </style:style>
    <style:style style:name="P574" style:parent-style-name="Normal" style:family="paragraph">
      <style:paragraph-properties fo:text-align="justify" fo:line-height="115%" fo:text-indent="0.4923in">
        <style:tab-stops>
          <style:tab-stop style:type="left" style:position="1.0826in"/>
        </style:tab-stops>
      </style:paragraph-properties>
    </style:style>
    <style:style style:name="T575" style:parent-style-name="DefaultParagraphFont" style:family="text">
      <style:text-properties style:font-name-asian="SimSun" fo:color="#000000" style:letter-kerning="true" style:font-size-complex="12pt"/>
    </style:style>
    <style:style style:name="T576" style:parent-style-name="DefaultParagraphFont" style:family="text">
      <style:text-properties style:font-name-asian="SimSun" fo:color="#000000" style:letter-kerning="true" style:font-size-complex="12pt"/>
    </style:style>
    <style:style style:name="T577" style:parent-style-name="DefaultParagraphFont" style:family="text">
      <style:text-properties fo:color="#000000" style:letter-kerning="true" style:font-size-complex="12pt"/>
    </style:style>
    <style:style style:name="T578" style:parent-style-name="DefaultParagraphFont" style:family="text">
      <style:text-properties style:font-name-asian="SimSun" fo:color="#000000" style:letter-kerning="true" style:font-size-complex="12pt"/>
    </style:style>
    <style:style style:name="T579" style:parent-style-name="DefaultParagraphFont" style:family="text">
      <style:text-properties fo:color="#000000" style:letter-kerning="true" style:font-size-complex="12pt"/>
    </style:style>
    <style:style style:name="T580" style:parent-style-name="DefaultParagraphFont" style:family="text">
      <style:text-properties style:font-name-asian="SimSun" fo:color="#000000" style:letter-kerning="true" style:font-size-complex="12pt"/>
    </style:style>
    <style:style style:name="P581" style:parent-style-name="Normal" style:family="paragraph">
      <style:paragraph-properties fo:text-align="justify" fo:line-height="115%" fo:text-indent="0.4923in">
        <style:tab-stops>
          <style:tab-stop style:type="left" style:position="1.1812in"/>
        </style:tab-stops>
      </style:paragraph-properties>
    </style:style>
    <style:style style:name="T582" style:parent-style-name="DefaultParagraphFont" style:family="text">
      <style:text-properties style:font-name-asian="SimSun" fo:color="#000000" style:letter-kerning="true" style:font-size-complex="12pt"/>
    </style:style>
    <style:style style:name="T583" style:parent-style-name="DefaultParagraphFont" style:family="text">
      <style:text-properties style:font-name-asian="SimSun" fo:color="#000000" style:letter-kerning="true" style:font-size-complex="12pt"/>
    </style:style>
    <style:style style:name="T584" style:parent-style-name="DefaultParagraphFont" style:family="text">
      <style:text-properties style:font-name-asian="SimSun" style:letter-kerning="true" style:font-size-complex="12pt" style:language-asian="zh" style:country-asian="CN"/>
    </style:style>
    <style:style style:name="T585" style:parent-style-name="DefaultParagraphFont" style:family="text">
      <style:text-properties style:font-name-asian="SimSun" fo:color="#000000" style:letter-kerning="true" style:font-size-complex="12pt"/>
    </style:style>
    <style:style style:name="P586" style:parent-style-name="Normal" style:family="paragraph">
      <style:paragraph-properties fo:text-align="justify" fo:line-height="115%" fo:text-indent="0.4923in">
        <style:tab-stops>
          <style:tab-stop style:type="left" style:position="1.1812in"/>
        </style:tab-stops>
      </style:paragraph-properties>
    </style:style>
    <style:style style:name="T587" style:parent-style-name="DefaultParagraphFont" style:family="text">
      <style:text-properties style:font-name-asian="SimSun" fo:color="#000000" style:letter-kerning="true" style:font-size-complex="12pt"/>
    </style:style>
    <style:style style:name="T588" style:parent-style-name="DefaultParagraphFont" style:family="text">
      <style:text-properties style:font-name-asian="SimSun" fo:color="#000000" style:letter-kerning="true" style:font-size-complex="12pt"/>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style>
    <style:style style:name="P591" style:parent-style-name="Normal" style:master-page-name="MPF3" style:family="paragraph">
      <style:paragraph-properties fo:break-before="page" fo:margin-left="3.5437in" style:page-number="1">
        <style:tab-stops/>
      </style:paragraph-properties>
      <style:text-properties fo:color="#000000"/>
    </style:style>
    <style:style style:name="P597" style:parent-style-name="Normal" style:family="paragraph">
      <style:paragraph-properties fo:margin-left="3.5437in">
        <style:tab-stops/>
      </style:paragraph-properties>
      <style:text-properties fo:color="#000000"/>
    </style:style>
    <style:style style:name="P598" style:parent-style-name="Normal" style:family="paragraph">
      <style:paragraph-properties fo:margin-left="3.5437in">
        <style:tab-stops/>
      </style:paragraph-properties>
      <style:text-properties fo:color="#000000"/>
    </style:style>
    <style:style style:name="P599" style:parent-style-name="Normal" style:family="paragraph">
      <style:paragraph-properties fo:margin-left="3.5437in">
        <style:tab-stops/>
      </style:paragraph-properties>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text-align="justify"/>
      <style:text-properties fo:color="#000000"/>
    </style:style>
    <style:style style:name="TableColumn604" style:family="table-column">
      <style:table-column-properties style:column-width="2.0437in"/>
    </style:style>
    <style:style style:name="TableColumn605" style:family="table-column">
      <style:table-column-properties style:column-width="4.4701in"/>
    </style:style>
    <style:style style:name="Table603" style:family="table">
      <style:table-properties style:width="6.5138in" fo:margin-left="0.075in" table:align="left"/>
    </style:style>
    <style:style style:name="TableRow606" style:family="table-row">
      <style:table-row-properties style:min-row-height="0.043in"/>
    </style:style>
    <style:style style:name="TableCell607" style:family="table-cell">
      <style:table-cell-properties fo:border="0.0138in solid #000000" style:writing-mode="lr-tb" style:vertical-align="middle" fo:padding-top="0.0194in" fo:padding-left="0.075in" fo:padding-bottom="0.0194in" fo:padding-right="0.075in"/>
    </style:style>
    <style:style style:name="P608" style:parent-style-name="Normal" style:family="paragraph">
      <style:paragraph-properties fo:text-align="center"/>
    </style:style>
    <style:style style:name="TableCell609" style:family="table-cell">
      <style:table-cell-properties fo:border-top="0.0138in solid #000000" fo:border-left="none" fo:border-bottom="0.0138in solid #000000" fo:border-right="0.0138in solid #000000" style:writing-mode="lr-tb" style:vertical-align="middle" fo:padding-top="0.0194in" fo:padding-left="0.075in" fo:padding-bottom="0.0194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TableRow612" style:family="table-row">
      <style:table-row-properties style:min-row-height="0.043in"/>
    </style:style>
    <style:style style:name="TableCell613" style:family="table-cell">
      <style:table-cell-properties fo:border-top="none" fo:border-left="0.0138in solid #000000" fo:border-bottom="0.0138in solid #000000" fo:border-right="0.0138in solid #000000" style:writing-mode="lr-tb" style:vertical-align="middle" fo:padding-top="0.0194in" fo:padding-left="0.075in" fo:padding-bottom="0.0194in" fo:padding-right="0.075in"/>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TableCell616" style:family="table-cell">
      <style:table-cell-properties fo:border-top="none" fo:border-left="none" fo:border-bottom="0.0138in solid #000000" fo:border-right="0.0138in solid #000000" style:writing-mode="lr-tb" style:vertical-align="middle" fo:padding-top="0.0194in" fo:padding-left="0.075in" fo:padding-bottom="0.0194in" fo:padding-right="0.075in"/>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TableRow619" style:family="table-row">
      <style:table-row-properties style:min-row-height="0.043in"/>
    </style:style>
    <style:style style:name="TableCell620"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TableCell623"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TableRow626" style:family="table-row">
      <style:table-row-properties style:min-row-height="0.043in"/>
    </style:style>
    <style:style style:name="TableCell627"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TableCell630"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TableRow633" style:family="table-row">
      <style:table-row-properties style:min-row-height="0.043in"/>
    </style:style>
    <style:style style:name="TableCell634"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TableCell637"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TableRow640" style:family="table-row">
      <style:table-row-properties style:min-row-height="0.043in"/>
    </style:style>
    <style:style style:name="TableCell641"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TableCell644"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TableRow647" style:family="table-row">
      <style:table-row-properties style:min-row-height="0.043in"/>
    </style:style>
    <style:style style:name="TableCell648"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TableCell651"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TableRow654" style:family="table-row">
      <style:table-row-properties style:min-row-height="0.043in"/>
    </style:style>
    <style:style style:name="TableCell655"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TableCell658"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TableRow661" style:family="table-row">
      <style:table-row-properties style:min-row-height="0.043in"/>
    </style:style>
    <style:style style:name="TableCell662"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TableCell665"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TableRow668" style:family="table-row">
      <style:table-row-properties style:min-row-height="0.043in"/>
    </style:style>
    <style:style style:name="TableCell669"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TableCell672"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ableRow675" style:family="table-row">
      <style:table-row-properties style:min-row-height="0.043in"/>
    </style:style>
    <style:style style:name="TableCell676"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TableCell679"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TableRow682" style:family="table-row">
      <style:table-row-properties style:min-row-height="0.043in"/>
    </style:style>
    <style:style style:name="TableCell683"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TableCell686"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TableRow689" style:family="table-row">
      <style:table-row-properties style:min-row-height="0.043in"/>
    </style:style>
    <style:style style:name="TableCell690"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TableCell693"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TableRow696" style:family="table-row">
      <style:table-row-properties style:min-row-height="0.043in"/>
    </style:style>
    <style:style style:name="TableCell697"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TableCell700"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TableRow703" style:family="table-row">
      <style:table-row-properties style:min-row-height="0.043in"/>
    </style:style>
    <style:style style:name="TableCell704"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TableCell707"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TableRow710" style:family="table-row">
      <style:table-row-properties style:min-row-height="0.043in"/>
    </style:style>
    <style:style style:name="TableCell711"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TableCell714"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TableRow717" style:family="table-row">
      <style:table-row-properties style:min-row-height="0.043in"/>
    </style:style>
    <style:style style:name="TableCell718"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TableCell721"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TableRow724" style:family="table-row">
      <style:table-row-properties style:min-row-height="0.043in"/>
    </style:style>
    <style:style style:name="TableCell725"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TableCell728"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TableRow731" style:family="table-row">
      <style:table-row-properties style:min-row-height="0.043in"/>
    </style:style>
    <style:style style:name="TableCell732"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TableCell735"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TableRow738" style:family="table-row">
      <style:table-row-properties style:min-row-height="0.043in"/>
    </style:style>
    <style:style style:name="TableCell739"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TableCell742"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TableRow745" style:family="table-row">
      <style:table-row-properties style:min-row-height="0.043in"/>
    </style:style>
    <style:style style:name="TableCell746"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747" style:parent-style-name="Normal" style:family="paragraph">
      <style:paragraph-properties fo:text-align="center"/>
    </style:style>
    <style:style style:name="T748" style:parent-style-name="DefaultParagraphFont" style:family="text">
      <style:text-properties fo:color="#000000"/>
    </style:style>
    <style:style style:name="TableCell749"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TableRow752" style:family="table-row">
      <style:table-row-properties style:min-row-height="0.043in"/>
    </style:style>
    <style:style style:name="TableCell753"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754" style:parent-style-name="Normal" style:family="paragraph">
      <style:paragraph-properties fo:text-align="center"/>
    </style:style>
    <style:style style:name="T755" style:parent-style-name="DefaultParagraphFont" style:family="text">
      <style:text-properties fo:color="#000000"/>
    </style:style>
    <style:style style:name="TableCell756"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TableRow759" style:family="table-row">
      <style:table-row-properties style:min-row-height="0.043in"/>
    </style:style>
    <style:style style:name="TableCell760"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761" style:parent-style-name="Normal" style:family="paragraph">
      <style:paragraph-properties fo:text-align="center"/>
    </style:style>
    <style:style style:name="T762" style:parent-style-name="DefaultParagraphFont" style:family="text">
      <style:text-properties fo:color="#000000"/>
    </style:style>
    <style:style style:name="TableCell763"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TableRow766" style:family="table-row">
      <style:table-row-properties style:min-row-height="0.043in"/>
    </style:style>
    <style:style style:name="TableCell767"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TableCell770"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TableRow773" style:family="table-row">
      <style:table-row-properties style:min-row-height="0.043in"/>
    </style:style>
    <style:style style:name="TableCell774"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TableCell777"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TableRow780" style:family="table-row">
      <style:table-row-properties style:min-row-height="0.043in"/>
    </style:style>
    <style:style style:name="TableCell781"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TableCell784"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TableRow787" style:family="table-row">
      <style:table-row-properties style:min-row-height="0.043in"/>
    </style:style>
    <style:style style:name="TableCell788"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TableCell791"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TableRow794" style:family="table-row">
      <style:table-row-properties style:min-row-height="0.043in"/>
    </style:style>
    <style:style style:name="TableCell795"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TableCell798"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TableRow801" style:family="table-row">
      <style:table-row-properties style:min-row-height="0.043in"/>
    </style:style>
    <style:style style:name="TableCell802"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TableCell805"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TableRow808" style:family="table-row">
      <style:table-row-properties style:min-row-height="0.043in"/>
    </style:style>
    <style:style style:name="TableCell809"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TableCell812"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TableRow815" style:family="table-row">
      <style:table-row-properties style:min-row-height="0.043in"/>
    </style:style>
    <style:style style:name="TableCell816"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TableCell819"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TableRow822" style:family="table-row">
      <style:table-row-properties style:min-row-height="0.043in"/>
    </style:style>
    <style:style style:name="TableCell823"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TableCell826"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TableRow829" style:family="table-row">
      <style:table-row-properties style:min-row-height="0.043in"/>
    </style:style>
    <style:style style:name="TableCell830"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TableCell833"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TableRow836" style:family="table-row">
      <style:table-row-properties style:min-row-height="0.043in"/>
    </style:style>
    <style:style style:name="TableCell837"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TableCell840"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TableRow843" style:family="table-row">
      <style:table-row-properties style:min-row-height="0.043in"/>
    </style:style>
    <style:style style:name="TableCell844"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TableCell847"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TableRow850" style:family="table-row">
      <style:table-row-properties style:min-row-height="0.043in"/>
    </style:style>
    <style:style style:name="TableCell851"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TableCell854"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TableRow857" style:family="table-row">
      <style:table-row-properties style:min-row-height="0.043in"/>
    </style:style>
    <style:style style:name="TableCell858" style:family="table-cell">
      <style:table-cell-properties fo:border-top="none" fo:border-left="0.0138in solid #000000" fo:border-bottom="0.0138in solid #000000" fo:border-right="0.0138in solid #000000" style:writing-mode="lr-tb" style:vertical-align="bottom" fo:padding-top="0.0194in" fo:padding-left="0.075in" fo:padding-bottom="0.0194in" fo:padding-right="0.075in"/>
    </style:style>
    <style:style style:name="P859" style:parent-style-name="Normal" style:family="paragraph">
      <style:paragraph-properties fo:text-align="center"/>
    </style:style>
    <style:style style:name="T860" style:parent-style-name="DefaultParagraphFont" style:family="text">
      <style:text-properties fo:color="#000000"/>
    </style:style>
    <style:style style:name="TableCell861" style:family="table-cell">
      <style:table-cell-properties fo:border-top="none" fo:border-left="none" fo:border-bottom="0.0138in solid #000000" fo:border-right="0.0138in solid #000000" style:writing-mode="lr-tb" style:vertical-align="bottom" fo:padding-top="0.0194in" fo:padding-left="0.075in" fo:padding-bottom="0.0194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style>
    <style:style style:name="P8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18 m. gruodžio 27 d. nuTarimO Nr. 1413 „Dėl<text:s/></text:span><text:span text:style-name="T15">ŠVENTOSIOS JŪRŲ UOSTO ŽEMĖS NUOMOS KONKURSO TVARKOS APRAŠO, ŠVENTOSIOS JŪRŲ UOSTO ŽEMĖS NUOMOS SUTARTIES PAVYZDINĖS FORMOS IR ŠVENTOSIOS JŪRŲ UOSTO ŽEMĖS NUOMOS MOKESČIO APSKAIČIAVIMO TVARKOS APRAŠO PATVIRTINIMO“ PAKEITIMO</text:span></text:p>
      <text:p text:style-name="P16"/>
      <text:p text:style-name="P17">2024 m. rugsėjo 25 d. Nr. 815</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text:s/></text:span><text:span text:style-name="T27">Lietuvos Respublikos Vyriausybės 2018 m. gruodžio 27 d. nutarimą Nr. 1413 „Dėl Šventosios jūrų uosto žemės nuomos konkurso tvarkos aprašo, Šventosios jūrų uosto žemės nuomos sutarties pavyzdinės formos ir Šventosios jūrų uosto žemės nuomos mokesčio apskaičiavimo tvarkos aprašo patvirtinimo“:</text:span></text:p>
      <text:p text:style-name="P28"><text:span text:style-name="T29">1.1</text:span><text:span text:style-name="T30">. Pakeisti preambulę ir ją išdėstyti taip:</text:span></text:p>
      <text:p text:style-name="P31"><text:span text:style-name="T32">„Vadovaudamasi Lietuvos Respublikos Šventosios jūrų uosto įstatymo 10 straipsnio 2 ir 3 dalimis, Lietuvos Respublikos Vyriausybė</text:span><text:span text:style-name="T33"><text:s/>nutari</text:span><text:span text:style-name="T34">a</text:span><text:span text:style-name="T35">:“.</text:span></text:p>
      <text:p text:style-name="P36"><text:span text:style-name="T37">1.2</text:span><text:span text:style-name="T38">. Pakeisti nurodytu nutarimu patvirtintą Šventosios jūrų uosto žemės nuomos konkurso tvarkos aprašą:</text:span></text:p>
      <text:p text:style-name="P39"><text:span text:style-name="T40">1.2.1</text:span><text:span text:style-name="T41">. Pakeisti 2 punktą ir jį išdėstyti taip:</text:span></text:p>
      <text:p text:style-name="P42"><text:span text:style-name="T43">„</text:span><text:span text:style-name="T44">2</text:span><text:span text:style-name="T45">. Šventosios jūrų uosto žemės nuomos konkurso (toliau – k</text:span><text:span text:style-name="T46">onkursas) rengėja yra savivaldybės įmonė Šventosios jūrų uosto direkcija (toliau – savivaldybės įmonė), kuri įgyvendina Tvarkos apraše nustatytas konkurso procedūras. Konkursui skelbti, organizuoti ir vykdyti savivaldybės įmonės direktoriaus įsakymu sudaroma konkurso komisija (toliau<text:s/></text:span><text:soft-page-break/><text:span text:style-name="T47">– konkurso organizatorius) iš ne mažiau kaip 3 fizinių asmenų. Konkurso organizatoriaus narių sudėtį, jo sudarymo principus ir darbo reglamentą tvirtina savivaldybės įmonės direktorius.“</text:span></text:p>
      <text:p text:style-name="P48"><text:span text:style-name="T49">1.2.2</text:span><text:span text:style-name="T50">. Pakeisti 5 punktą ir jį išdėstyti taip:</text:span></text:p>
      <text:p text:style-name="P51"><text:span text:style-name="T52">„</text:span><text:span text:style-name="T53">5</text:span><text:span text:style-name="T54">. Jeigu konkursas skelbiamas dėl užstatyto sklypo, s</text:span><text:span text:style-name="T55">avivaldybės įmonė<text:s/></text:span><text:span text:style-name="T56">ne vėliau kaip likus 16 </text:span><text:span text:style-name="T57">mėnesių</text:span><text:span text:style-name="T58"><text:s/>iki nuomos termino pabaigos esamam uosto žemės nuomininkui pateikia rašytinį reikalavimą dėl turto sąrašo pateikimo. Esamas uosto žemės nuomininkas, gavęs s</text:span><text:span text:style-name="T59">avivaldybės įmonės<text:s/></text:span><text:span text:style-name="T60">rašytinį reikalavimą, privalo ne vėliau kaip per 30 kalendorinių dienų nuo reikalavimo gavimo raštu pateikti s</text:span><text:span text:style-name="T61">avivaldybės įmonei<text:s/></text:span><text:span text:style-name="T62">turto sąrašą. Į turto sąrašą privalo būti įtrauktas visas užstatytame sklype esantis esamam uosto žemės nuomininkui priklausantis nekilnojamasis turtas. Esamas uosto žemės nuomininkas turi teisę nuspręsti, kokį kitą turtą, kurio reikia pagal nuomos sutartį naudojamame uosto žemės sklype su uostu susijusiai veiklai vykdyti, perleis kartu su nekilnojamuoju turtu, ir įtraukti šį turtą į turto sąrašą. Savivaldybės įmonės direktorius, įsitikinęs pateiktos informacijos teisingumu ir atitiktimi šio punkto reikalavimams, ne vėliau kaip per penkias darbo dienas nuo šio turto sąrašo gavimo dienos patvirtina jį savo įsakymu.“</text:span></text:p>
      <text:p text:style-name="P63"><text:span text:style-name="T64">1.2.3</text:span><text:span text:style-name="T65">. Pakeisti</text:span><text:span text:style-name="T66"><text:s/>7 punktą ir jį išdėstyti taip:</text:span></text:p>
      <text:p text:style-name="P67"><text:span text:style-name="T68">„</text:span><text:span text:style-name="T69">7</text:span><text:span text:style-name="T70">. Turto rinkos vertė nustatoma vadovaujantis Lietuvos Respublikos turto ir verslo vertinimo pagrindų įstatymo nuostatomis. Turto rinkos vertė turi būti nustatyta (parengta turto vertinimo ataskaita ir atlikti kiti reikalingi veiksmai) ne vėliau kaip likus 9 </text:span><text:span text:style-name="T71">mėnesiams</text:span><text:span text:style-name="T72"><text:s/>iki uosto žemės nuomos sutarties termino pabaigos. Turto rinkos vertės nustatymo išlaidas padengia<text:s/></text:span><text:span text:style-name="T73">savivaldybės įmonė. Įvykus konkursui, turto rinkos vertės nustatymo išlaidas</text:span><text:span text:style-name="T74"><text:s/>s</text:span><text:span text:style-name="T75">avivaldybės įmonei kompensuoja konkurso laimėtojas n</text:span><text:span text:style-name="T76">e vėliau kaip iki uosto žemės nuomos sutarties sudarymo.“</text:span></text:p>
      <text:p text:style-name="P77"><text:span text:style-name="T78">1.2.4</text:span><text:span text:style-name="T79">. Pakeisti</text:span><text:span text:style-name="T80"><text:s/>8.3 papunktį ir jį išdėstyti taip:</text:span></text:p>
      <text:p text:style-name="P81"><text:span text:style-name="T82">„</text:span><text:span text:style-name="T83">8.3</text:span><text:span text:style-name="T84">. ne ilgesnis kaip 50 metų nuomos sutarties terminas;“.</text:span></text:p>
      <text:p text:style-name="P85"><text:span text:style-name="T86">1.2.5</text:span><text:span text:style-name="T87">. Pakeisti 11.5 papunktį ir jį išdėstyti taip:</text:span></text:p>
      <text:p text:style-name="P88"><text:span text:style-name="T89">„</text:span><text:span text:style-name="T90">11.5</text:span><text:span text:style-name="T91">. turto rinkos vertės nustatymo išlaidos, kurias s</text:span><text:span text:style-name="T92">avivaldybės įmonei<text:s/></text:span><text:span text:style-name="T93">turės atlyginti konkurso laimėtojas;“.</text:span></text:p>
      <text:p text:style-name="P94"><text:span text:style-name="T95">1.2.6</text:span><text:span text:style-name="T96">. Pakeisti 15 punktą ir jį išdėstyti taip:</text:span></text:p>
      <text:p text:style-name="P97"><text:span text:style-name="T98">„</text:span><text:span text:style-name="T99">15</text:span><text:span text:style-name="T100">. Asmuo, norintis dalyvauti konkurse, arba jo įgaliotas atstovas, prieš pateikdamas pasiūlymą, į informaciniame skelbime nurodytą finansų įstaigos sąskaitą<text:s/></text:span><text:span text:style-name="T101">perveda informaciniame skelbime nurodyto dydžio pradinį uosto žemės nuomos mokesčio įnašą</text:span><text:span text:style-name="T102">, o jeigu konkursas skelbiamas dėl užstatyto sklypo, kartu su kitais pasiūlymo dokumentais pateikia<text:s/></text:span><text:span text:style-name="T103">savivaldybės įmonei<text:s/></text:span><text:span text:style-name="T104">pasiūlymo galiojimo užtikrinimą.“</text:span></text:p>
      <text:p text:style-name="P105"><text:span text:style-name="T106">1.2.7</text:span><text:span text:style-name="T107">. Pakeisti 16.1 papunktį ir jį išdėstyti taip:</text:span></text:p>
      <text:p text:style-name="P108"><text:span text:style-name="T109">„</text:span><text:span text:style-name="T110">16.1</text:span><text:span text:style-name="T111">. paraiška dalyvauti konkurse (paraiškos formą nustato savivaldybės įmonės direktorius);“.</text:span></text:p>
      <text:p text:style-name="P112"><text:span text:style-name="T113">1.2.8</text:span><text:span text:style-name="T114">. Pakeisti 17 punktą ir jį išdėstyti taip:</text:span></text:p>
      <text:p text:style-name="P115"><text:span text:style-name="T116">„</text:span><text:span text:style-name="T117">17</text:span><text:span text:style-name="T118">. Asmens, norinčio tapti konkurso dalyviu, pasiūlymas, susidedantis iš Tvarkos aprašo 16 punkte nurodytų dokumentų, konkurso organizatoriui pateikiamas sunumeruotas ir susiūtas užklijuotame ir užantspauduotame voke. Jeigu konkursas buvo skelbiamas dėl užstatyto sklypo, kartu su pasiūlymu teikiamas pasiūlymo galiojimo užtikrinimas nenumeruojamas ir kartu su dokumentais nesusiuvamas. Ant voko, į kurį dedami dokumentai, užrašomi dokumentus pateikiančio asmens rekvizitai (fizinio asmens vardas, pavardė, adresas arba juridinio asmens pavadinimas, buveinės adresas, kontaktinė informacija (telefono numeris, elektroninio pašto adresas), konkurso pavadinimas ir konkurso dalyvių registravimo vietos adresas, konkurso vykdymo data ir nuoroda „Su konkurso dokumentais“. Vokas pateikiamas informaciniame skelbime nurodytoje konkurso dalyvių registravimo vietoje arba siunčiamas paštu (įvertintąja pašto siunta arba registruotąja pašto siunta).“</text:span></text:p>
      <text:p text:style-name="P119"><text:span text:style-name="T120">1.2.9</text:span><text:span text:style-name="T121">. Pakeisti 31 punktą ir jį išdėstyti taip:</text:span></text:p>
      <text:p text:style-name="P122"><text:span text:style-name="T123">„</text:span><text:span text:style-name="T124">31</text:span><text:span text:style-name="T125">. Pirmuoju pasiūlymų eilėje įrašytas konkurso dalyvis konkurso posėdžio metu arba Tvarkos aprašo 32 punkte numatytu atveju ir tvarka pasirašydamas konkurso protokolą turi patvirtinti, kad pasiūlymas, nurodytas pasiūlymų eilėje ir konkurso protokole, atitinka jo pasiūlytąjį. Jeigu pirmuoju pasiūlymų eilėje įrašytas konkurso dalyvis nepasirašo konkurso protokolo, konkurso protokolą privalo pasirašyti antruoju pasiūlymų eilėje įrašytas konkurso dalyvis; šiam nepasirašius – paskesnis pasiūlymų eilėje įrašytas konkurso dalyvis. Visais atvejais konkurso dalyvis, pasirašydamas konkurso protokolą, patvirtina, kad pasiūlymas, nurodytas konkurso protokole, atitinka jo pasiūlytąjį. Konkurso dalyviui atsisakius pasirašyti konkurso protokolą, laikoma, kad jis atsisakė išsinuomoti uosto žemės sklypą, ir toks asmuo praranda savo pradinį uosto žemės nuomos mokesčio įnašą, o jeigu jis savivaldybės įmonei buvo pateikęs pasiūlymo galiojimo užtikrinimą, savivaldybės įmonė įgyja teisę pasinaudoti pasiūlymo galiojimo užtikrinimu.“</text:span></text:p>
      <text:p text:style-name="P126"><text:span text:style-name="T127">1.2.10</text:span><text:span text:style-name="T128">. Pakeisti 33 punktą ir jį išdėstyti taip:</text:span></text:p>
      <text:p text:style-name="P129"><text:span text:style-name="T130">„</text:span><text:span text:style-name="T131">33</text:span><text:span text:style-name="T132">. Konkurso dalyvis, Tvarkos aprašo 31 ir 32 punktuose nustatyta tvarka pasirašęs konkurso protokolą, kurį tvirtina savivaldybės įmonė, priimdama administracinį sprendimą, įtvirtinamą savivaldybės įmonės direktoriaus įsakymu dėl konkurso laimėtojo, yra pripažįstamas konkurso laimėtoju.“</text:span></text:p>
      <text:p text:style-name="P133"><text:span text:style-name="T134">1.2.11</text:span><text:span text:style-name="T135">. Pakeisti 35 punktą ir jį išdėstyti taip:</text:span></text:p>
      <text:p text:style-name="P136"><text:span text:style-name="T137">„</text:span><text:span text:style-name="T138">35</text:span><text:span text:style-name="T139">. Savivaldybės įmonei priėmus administracinį sprendimą, įtvirtinamą savivaldybės įmonės direktoriaus įsakymu, dėl konkurso laimėtojo, savivaldybės įmonė per 15 darbo dienų parengia nuomos sutarties projektą ir jį kartu su parengtu pirkimo–pardavimo sutarties projektu, suderintu su turto savininku, jeigu konkursas buvo skelbiamas dėl užstatyto sklypo ir konkurso laimėtoju buvo pripažintas ne esamas uosto žemės nuomininkas, išsiunčia elektroninių ryšių priemonėmis, registruotąja pašto siunta arba įteikia pasirašytinai konkurso laimėtojui susipažinti.“</text:span></text:p>
      <text:p text:style-name="P140"><text:span text:style-name="T141">1.2.12</text:span><text:span text:style-name="T142">. Pakeisti 37 punktą ir jį išdėstyti taip:</text:span></text:p>
      <text:p text:style-name="P143"><text:span text:style-name="T144">„</text:span><text:span text:style-name="T145">37</text:span><text:span text:style-name="T146">. Jeigu konkursas buvo skelbiamas dėl užstatyto sklypo nuomos ir konkurso laimėtoju buvo pripažintas ne esamas uosto žemės nuomininkas, konkurso laimėtojas ne vėliau kaip per 3 darbo dienas po pirkimo–pardavimo sutarties sudarymo teisės aktų nustatyta tvarka pateikia (registruotąja pašto siunta arba įteikia pasirašytinai) turto savininkui Tvarkos aprašo 11.7 papunktyje numatytas sąlygas atitinkančią garantiją, o garantijos kopiją registruotąja pašto siunta arba elektroninių ryšių priemonėmis išsiunčia savivaldybės įmonei. Turto savininkas privalo ne vėliau kaip kitą darbo dieną po to, kai gauna garantiją, registruotąja pašto siunta arba elektroninių ryšių priemonėmis apie tai informuoti savivaldybės įmonę.“</text:span></text:p>
      <text:p text:style-name="P147"><text:span text:style-name="T148">1.2.13</text:span><text:span text:style-name="T149">. Pakeisti 38 punktą ir jį išdėstyti taip:</text:span></text:p>
      <text:p text:style-name="P150"><text:span text:style-name="T151">„</text:span><text:span text:style-name="T152">38</text:span><text:span text:style-name="T153">. Nuomos sutartis tarp savivaldybės įmonės ir konkurso laimėtojo, taip pat pirkimo–pardavimo sutartis tarp esamo uosto žemės nuomininko ir konkurso laimėtojo, jeigu konkursas buvo skelbiamas dėl užstatyto sklypo nuomos ir konkursą laimėjo ne esamas uosto žemės nuomininkas, turi būti<text:s/></text:span><text:span text:style-name="T154">pasirašytos n</text:span><text:span text:style-name="T155">e vėliau kaip per 15 kalendorinių dienų nuo nuomos sutarties ir pirkimo–pardavimo sutarties projektų įteikimo konkurso laimėtojui.“</text:span></text:p>
      <text:p text:style-name="P156"><text:span text:style-name="T157">1.2.14</text:span><text:span text:style-name="T158">. Pakeisti 41 punktą ir jį išdėstyti taip:</text:span></text:p>
      <text:p text:style-name="P159"><text:span text:style-name="T160">„</text:span><text:span text:style-name="T161">41</text:span><text:span text:style-name="T162">. Jeigu iki pirkimo–pardavimo sutartyje nustatyto mokėjimo termino pabaigos konkurso laimėtojas esamam uosto žemės nuomininkui nesumoka turto kainos, esamas uosto žemės nuomininkas ne vėliau kaip per 5 darbo dienas nuo mokėjimo termino pabaigos raštu apie tai praneša savivaldybės įmonei. Savivaldybės įmonė, gavusi esamo uosto žemės nuomininko pranešimą, suteikia konkurso laimėtojui papildomą 30 kalendorinių dienų terminą sumokėti turto kainą. Jeigu konkurso laimėtojas nesumoka turto kainos per savivaldybės įmonės nustatytą papildomą terminą, esamas uosto žemės nuomininkas įgyja teisę vienašališkai ne teismo tvarka nutraukti pirkimo–pardavimo sutartį joje nustatyta tvarka ir pasinaudoti garantija, o savivaldybės įmonė įgyja teisę pasinaudoti pasiūlymo galiojimo užtikrinimu.“</text:span></text:p>
      <text:p text:style-name="P163"><text:span text:style-name="T164">1.2.15</text:span><text:span text:style-name="T165">. Pakeisti 47 punktą ir jį išdėstyti taip:</text:span></text:p>
      <text:p text:style-name="P166"><text:span text:style-name="T167">„</text:span><text:span text:style-name="T168">47</text:span><text:span text:style-name="T169">. Jeigu pakartotinis konkursas skelbiamas dėl užstatyto sklypo, savivaldybės įmonė, gavusi rašytinį esamo uosto žemės nuomininko sutikimą, priima motyvuotą sprendimą, įtvirtinamą savivaldybės įmonės direktoriaus įsakymu, kad pakartotinis konkursas būtų vykdomas vadovaujantis anksčiau atliktu turto vertinimu. Jeigu yra atliekamas naujas turto vertinimas, esamas uosto žemės nuomininkas savivaldybės įmonės</text:span><text:span text:style-name="T170"><text:s/></text:span><text:span text:style-name="T171">rašytiniu reikalavimu privalo ne vėliau kaip per 30 kalendorinių dienų nuo reikalavimo gavimo pateikti savivaldybės įmonei turto sąrašą, kuris tvirtinamas savivaldybės įmonės direktoriaus, vadovaujantis Tvarkos aprašo 5 punkte nustatyta tvarka.“</text:span></text:p>
      <text:p text:style-name="P172"><text:span text:style-name="T173">1.2.16</text:span><text:span text:style-name="T174">. Pakeisti 48 punktą ir jį išdėstyti taip:</text:span></text:p>
      <text:p text:style-name="P175"><text:span text:style-name="T176">„</text:span><text:span text:style-name="T177">48</text:span><text:span text:style-name="T178">. Organizuojant pakartotinį konkursą turto rinkos vertė, išskyrus Tvarkos aprašo 47 punkte numatytą atvejį, turi būti nustatyta (parengta turto vertinimo ataskaita ir atlikti kiti reikalingi veiksmai) ne vėliau kaip per 6 mėnesius nuo savivaldybės</text:span><text:span text:style-name="T179"><text:s/></text:span><text:span text:style-name="T180">įmonės</text:span><text:span text:style-name="T181"><text:s/></text:span><text:span text:style-name="T182">sprendimo, įtvirtinto savivaldybės įmonės direktoriaus įsakymu, patvirtinti pateiktą turto sąrašą.“</text:span></text:p>
      <text:p text:style-name="P183"><text:span text:style-name="T184">1.3</text:span><text:span text:style-name="T185">. Pakeisti nurodytu nutarimu<text:s/></text:span><text:span text:style-name="T186">patvirtintą<text:s/></text:span><text:span text:style-name="T187">Šventosios jūrų uosto žemės nuomos sutarties pavyzdinę formą:</text:span></text:p>
      <text:p text:style-name="P188"><text:span text:style-name="T189">1.3.1</text:span><text:span text:style-name="T190">. Pakeisti</text:span><text:span text:style-name="T191"><text:s/>pirmąją pastraipą ir ją išdėstyti taip:</text:span></text:p>
      <text:p text:style-name="P192"><text:span text:style-name="T193">„Savivaldybės įmonė Šventosios jūrų uosto direkcija (toliau – Nuomotojas), atstovaujama direktoriaus, veikiančio pagal Savivaldybės įmonės Šventosios jūrų uosto direkcijos įstatus, ir ...................................................................................... (toliau – Nuomininkas), atstovaujamas (-a) .........................................................................................................................., veikiančio (-ios) pagal ..........................................................................., kartu vadinami (-os) šalimis, o kiekvienas (-a) atskirai – šalimi, sudarė šią sutartį (toliau – Sutartis):“.</text:span></text:p>
      <text:p text:style-name="P194"><text:span text:style-name="T195">1.3.2</text:span><text:span text:style-name="T196">. Pakeisti 1 punktą ir jį išdėstyti taip:</text:span></text:p>
      <text:p text:style-name="P197"><text:span text:style-name="T198">„</text:span><text:span text:style-name="T199">1</text:span><text:span text:style-name="T200">. Nuomotojas pagal Sutartį ir šalių patvirtintą perdavimo ir priėmimo aktą (toliau – aktas) perduoda Nuomininkui už užmokestį laikinai valdyti ir naudotis pagal sutartyje numatytą paskirtį ir naudojimo sąlygas .......... m</text:span><text:span text:style-name="T201">2</text:span><text:span text:style-name="T202"><text:s/>(......................................................................................... kvadratinių metrų ploto) žemės plotą, esantį Šventosios jūrų uosto teritorijoje (toliau – nuomojamas uosto žemės sklypas), o Nuomininkas įsipareigoja naudoti perduotą uosto žemės sklypą pagal Sutartyje nustatytą paskirtį ir naudojimo sąlygas, laiku mokėti Šventosios jūrų uosto žemės (toliau – uosto žemė) nuomos mokestį. Nuomojamo uosto žemės sklypo ribos nurodytos uosto žemės sklypo plane (Sutarties 2 priedas).“</text:span></text:p>
      <text:p text:style-name="P203"><text:span text:style-name="T204">1.3.3</text:span><text:span text:style-name="T205">. Pakeisti 2 punktą ir jį išdėstyti taip:</text:span></text:p>
      <text:p text:style-name="P206"><text:span text:style-name="T207">„</text:span><text:span text:style-name="T208">2</text:span><text:span text:style-name="T209">. Uosto žemės sklypo nuomos terminas (ne ilgesnis kaip 50 metų) ...........................“</text:span></text:p>
      <text:p text:style-name="P210"><text:span text:style-name="T211">1.3.4</text:span><text:span text:style-name="T212">. P</text:span><text:span text:style-name="T213">akeisti 17 punktą ir jį išdėstyti taip:</text:span></text:p>
      <text:p text:style-name="P214"><text:span text:style-name="T215">„</text:span><text:span text:style-name="T216">17</text:span><text:span text:style-name="T217">. Nuomotojas turi teisę nutraukti Sutartį prieš terminą, jeigu:</text:span></text:p>
      <text:p text:style-name="P218"><text:span text:style-name="T219">17.1</text:span><text:span text:style-name="T220">. Nuomininkas nevykdo Lietuvos Respublikos Šventosios jūrų uosto įstatyme ar Sutartyje numatytų įsipareigojimų;</text:span></text:p>
      <text:p text:style-name="P221"><text:span text:style-name="T222">17.2</text:span><text:span text:style-name="T223">. Nuomininkas nevykdo Sutarties 3.1 papunktyje numatytos veiklos;</text:span></text:p>
      <text:p text:style-name="P224"><text:span text:style-name="T225">17.3</text:span><text:span text:style-name="T226">. kitais Lietuvos Respublikos civiliniame kodekse numatytais pagrindais;</text:span></text:p>
      <text:p text:style-name="P227"><text:span text:style-name="T228">17.4</text:span><text:span text:style-name="T229">. Lietuvos Respublikos įstatymų nustatyta tvarka uosto žemės plotas paimamas visuomenės poreikiams tenkinti;</text:span></text:p>
      <text:p text:style-name="P230"><text:span text:style-name="T231">17.5</text:span><text:span text:style-name="T232">. Nuomininkas atsisako pakeisti uosto žemės nuomos sutartį pasikeitus uosto žemės nuomos mokesčio apskaičiavimo tvarkai ar uosto žemės nuomos mokesčio dydžiui arba Nuomininkas nemoka uosto žemės nuomos mokesčio arba nesilaiko jo mokėjimo tvarkos, nustatytų Sutarties 7</text:span><text:span text:style-name="T233"></text:span><text:span text:style-name="T234">10 punktuose.“</text:span></text:p>
      <text:p text:style-name="P235"><text:span text:style-name="T236">1.3.5</text:span><text:span text:style-name="T237">. Pakeisti 18 punktą ir jį išdėstyti taip:</text:span></text:p>
      <text:p text:style-name="P238"><text:span text:style-name="T239">„</text:span><text:span text:style-name="T240">18</text:span><text:span text:style-name="T241">. Nuomininkas turi teisę nutraukti Sutartį prieš terminą Lietuvos Respublikos civilinio kodekso nustatyta tvarka.“</text:span></text:p>
      <text:p text:style-name="P242"><text:span text:style-name="T243">1.3.6</text:span><text:span text:style-name="T244">. Pakeisti 19 punktą ir jį išdėstyti taip:</text:span></text:p>
      <text:p text:style-name="P245"><text:span text:style-name="T246">„</text:span><text:span text:style-name="T247">19</text:span><text:span text:style-name="T248">. Sutarties 17.1, 17.2, 17.3 ir 17.5 papunkčiuose nurodytais pagrindais nutraukus Sutartį, kompensacijos už žalą, patirtą nutraukus Sutartį, Nuomininkui nemokamos.“</text:span></text:p>
      <text:p text:style-name="P249"><text:span text:style-name="T250">1.3.7</text:span><text:span text:style-name="T251">. Pakeisti 26 punktą ir jį išdėstyti taip:</text:span></text:p>
      <text:p text:style-name="P252"><text:span text:style-name="T253">„</text:span><text:span text:style-name="T254">26</text:span><text:span text:style-name="T255">. Šalių rekvizitai:</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Nuomotojas:</text:p>
          </table:table-cell>
          <table:table-cell table:style-name="TableCell262">
            <text:p text:style-name="P263">Nuomininkas:</text:p>
          </table:table-cell>
        </table:table-row>
        <table:table-row table:style-name="TableRow264">
          <table:table-cell table:style-name="TableCell265">
            <text:p text:style-name="P266">Savivaldybės įmonė Šventosios jūrų uosto direkcija</text:p>
          </table:table-cell>
          <table:table-cell table:style-name="TableCell267">
            <text:p text:style-name="P268">Fizinio asmens vardas, pavardė arba juridinio asmens pavadinimas</text:p>
          </table:table-cell>
        </table:table-row>
        <table:table-row table:style-name="TableRow269">
          <table:table-cell table:style-name="TableCell270">
            <text:p text:style-name="P271">Adresas</text:p>
          </table:table-cell>
          <table:table-cell table:style-name="TableCell272">
            <text:p text:style-name="P273">Adresas</text:p>
          </table:table-cell>
        </table:table-row>
        <table:table-row table:style-name="TableRow274">
          <table:table-cell table:style-name="TableCell275">
            <text:p text:style-name="P276">Tel.</text:p>
          </table:table-cell>
          <table:table-cell table:style-name="TableCell277">
            <text:p text:style-name="P278">Tel.</text:p>
          </table:table-cell>
        </table:table-row>
        <table:table-row table:style-name="TableRow279">
          <table:table-cell table:style-name="TableCell280">
            <text:p text:style-name="P281">Juridinio asmens kodas</text:p>
          </table:table-cell>
          <table:table-cell table:style-name="TableCell282">
            <text:p text:style-name="P283">Fizinio arba juridinio asmens kodas</text:p>
          </table:table-cell>
        </table:table-row>
        <table:table-row table:style-name="TableRow284">
          <table:table-cell table:style-name="TableCell285">
            <text:p text:style-name="P286"/>
          </table:table-cell>
          <table:table-cell table:style-name="TableCell287">
            <text:p text:style-name="P288">PVM mokėtojo kodas</text:p>
          </table:table-cell>
        </table:table-row>
        <table:table-row table:style-name="TableRow289">
          <table:table-cell table:style-name="TableCell290">
            <text:p text:style-name="P291">A. s.</text:p>
          </table:table-cell>
          <table:table-cell table:style-name="TableCell292">
            <text:p text:style-name="P293">A. s.</text:p>
          </table:table-cell>
        </table:table-row>
        <table:table-row table:style-name="TableRow294">
          <table:table-cell table:style-name="TableCell295">
            <text:p text:style-name="P296">Nuomotojas ____________________<text:s/></text:p>
          </table:table-cell>
          <table:table-cell table:style-name="TableCell297">
            <text:p text:style-name="P298">Nuomininkas _____________________</text:p>
          </table:table-cell>
        </table:table-row>
        <table:table-row table:style-name="TableRow299">
          <table:table-cell table:style-name="TableCell300">
            <text:p text:style-name="P301">(parašas, vardas, pavardė)</text:p>
          </table:table-cell>
          <table:table-cell table:style-name="TableCell302">
            <text:p text:style-name="P303">(parašas, vardas, pavardė)</text:p>
          </table:table-cell>
        </table:table-row>
        <table:table-row table:style-name="TableRow304">
          <table:table-cell table:style-name="TableCell305">
            <text:p text:style-name="P306">A. V.<text:s/></text:p>
          </table:table-cell>
          <table:table-cell table:style-name="TableCell307">
            <text:p text:style-name="P308">A. V.<text:s/></text:p>
          </table:table-cell>
        </table:table-row>
        <table:table-row table:style-name="TableRow309">
          <table:table-cell table:style-name="TableCell310">
            <text:p text:style-name="P311"/>
          </table:table-cell>
          <table:table-cell table:style-name="TableCell312">
            <text:p text:style-name="P313"><text:span text:style-name="T314">(jeigu jis privalo turėti antspaudą)</text:span><text:span text:style-name="T315">“</text:span><text:span text:style-name="T316">.</text:span></text:p>
          </table:table-cell>
        </table:table-row>
      </table:table>
      <text:p text:style-name="Normal"/>
      <text:p text:style-name="P317"><text:span text:style-name="T318">1.3.8</text:span><text:span text:style-name="T319">. Pakeisti<text:s/></text:span><text:span text:style-name="T320">1<text:s/></text:span><text:span text:style-name="T321">priedą ir jį išdėstyti nauja redakcija (pridedama).</text:span></text:p>
      <text:p text:style-name="P322"><text:span text:style-name="T323">1.4</text:span><text:span text:style-name="T324">. Pakeisti nurodytu nutarimu patvirtintą Šventosios jūrų uosto žemės nuomos mokesčio apskaičiavimo tvarkos aprašą ir jį išdėstyti nauja redakcija (pridedama).</text:span></text:p>
      <text:p text:style-name="P325"><text:span text:style-name="T326">2</text:span><text:span text:style-name="T327">.<text:s/></text:span><text:span text:style-name="T328">Nustatyti, kad Šventosios jūrų uosto žemės nuomos procedūros, pradėtos pagal iki šio nutarimo įsigaliojimo galiojusias nuostatas, būtų pabaigtos pagal iki šio nutarimo įsigaliojimo galiojusias teisės aktų nuostatas, kurių įgyvendinimą užtikrintų naujas Šventosios jūrų uosto žemės nuomos konkurso rengėjas. Palangos miesto savivaldybė perduoda visus susijusius dokumentus naujam Šventosios jūrų uosto žemės nuomos konkurso rengėjui ne vėliau kaip per 5 (penkias) darbo dienas nuo šio nutarimo įsigaliojimo dienos</text:span><text:span text:style-name="T329">.</text:span></text:p>
      <text:p text:style-name="P330"/>
      <text:p text:style-name="P331"/>
      <text:p text:style-name="P332"/>
      <text:p text:style-name="P333">Ministrė Pirmininkė<text:tab/>Ingrida Šimonytė</text:p>
      <text:p text:style-name="P334"/>
      <text:p text:style-name="P335"/>
      <text:p text:style-name="P336"/>
      <text:p text:style-name="P337"><text:span text:style-name="T338">Susisiekimo ministras</text:span><text:span text:style-name="T339"><text:tab/>Marius Skuodis</text:span></text:p>
      <text:p text:style-name="P340">Šventosios jūrų uosto žemės nuomos 20....-....-.... sutarties Nr.<text:s/></text:p>
      <text:p text:style-name="P346">1<text:s/>priedas</text:p>
      <text:p text:style-name="P347"/>
      <text:p text:style-name="P348"><text:span text:style-name="T349">UOSTO ŽEMĖS NUOMOS MOKESČIO APSKAIČIAVIMO FORMA</text:span></text:p>
      <text:p text:style-name="P350"/>
      <text:p text:style-name="P351"><text:span text:style-name="T352">Uosto žemės nuomos mokesčio rodiklių reikšmės apskaičiuojamos pagal Lietuvos Respublikos Vyriausybės patvirtintą Šventosios jūrų uosto žemės nuomos mokesčio apskaičiavimo tvarkos aprašą.</text:span></text:p>
      <text:p text:style-name="P353"/>
      <text:p text:style-name="P354">1. Konkurso metu nustatytas vieno kvadratinio metro uosto žemės nuomos mokesčio dydis, Eur (ne mažesnis nei bazinis uosto žemės nuomos mokesčio dydis 15 Eur už m<text:span text:style-name="T355">2</text:span><text:s/>(Į))</text:p>
      <text:p text:style-name="P356"/>
      <text:p text:style-name="P357">............................................................</text:p>
      <text:p text:style-name="P358"/>
      <text:p text:style-name="P359">2. Uosto žemės nuomos dedamosios ir koeficientas, kuris nurodo krantinės funkcinę paskirtį</text:p>
      <text:p text:style-name="P360">(S<text:span text:style-name="T361">K</text:span>, S<text:span text:style-name="T362">R</text:span>, KI<text:span text:style-name="T363">i</text:span>, KK<text:span text:style-name="T364">i</text:span>, KP)</text:p>
      <text:p text:style-name="P365"/>
      <text:p text:style-name="P366">............................................................</text:p>
      <text:p text:style-name="P367"/>
      <text:p text:style-name="P368"/>
      <text:p text:style-name="P369">3. Išnuomoto uosto žemės sklypo plotas (S), m<text:span text:style-name="T370">2</text:span></text:p>
      <text:p text:style-name="P371"/>
      <text:p text:style-name="P372">............................................................</text:p>
      <text:p text:style-name="P373"/>
      <text:p text:style-name="P374">4. Uosto žemės nuomos mokestis už laikotarpį</text:p>
      <text:p text:style-name="P375">nuo .................... iki ..........................</text:p>
      <text:p text:style-name="P376">(.......... m<text:span text:style-name="T377">2</text:span><text:s/>× .......... Eur / m<text:span text:style-name="T378">2</text:span>: 365 d. × .......... d.)</text:p>
      <text:p text:style-name="P379"/>
      <text:p text:style-name="P380">............................................................ Eur</text:p>
      <text:p text:style-name="P381"/>
      <text:p text:style-name="P382">5. Metinis uosto žemės nuomos mokestis</text:p>
      <text:p text:style-name="P383"><text:span text:style-name="T384">M = ((S – S</text:span><text:span text:style-name="T385">K</text:span><text:span text:style-name="T386"><text:s/>– S</text:span><text:span text:style-name="T387">R</text:span><text:span text:style-name="T388">) × Į) + ∑ (KI</text:span><text:span text:style-name="T389">i</text:span><text:span text:style-name="T390"><text:s/>× KK</text:span><text:span text:style-name="T391">i</text:span><text:span text:style-name="T392"><text:s/>× KP)</text:span></text:p>
      <text:p text:style-name="P393"/>
      <text:p text:style-name="P394">............................................................</text:p>
      <text:p text:style-name="P395"/>
      <table:table table:style-name="Table396">
        <table:table-columns>
          <table:table-column table:style-name="TableColumn397"/>
          <table:table-column table:style-name="TableColumn398"/>
        </table:table-columns>
        <table:table-row table:style-name="TableRow399">
          <table:table-cell table:style-name="TableCell400" table:number-columns-spanned="2">
            <text:p text:style-name="P401">Skaičiavo: ___________________________</text:p>
          </table:table-cell>
          <table:covered-table-cell/>
        </table:table-row>
        <table:table-row table:style-name="TableRow402">
          <table:table-cell table:style-name="TableCell403">
            <text:p text:style-name="P404">Nuomotojas ____________________</text:p>
          </table:table-cell>
          <table:table-cell table:style-name="TableCell405">
            <text:p text:style-name="P406">Nuomininkas _____________________</text:p>
          </table:table-cell>
        </table:table-row>
        <table:table-row table:style-name="TableRow407">
          <table:table-cell table:style-name="TableCell408">
            <text:p text:style-name="P409">(parašas, vardas, pavardė)</text:p>
          </table:table-cell>
          <table:table-cell table:style-name="TableCell410">
            <text:p text:style-name="P411">(parašas, vardas, pavardė)</text:p>
          </table:table-cell>
        </table:table-row>
        <table:table-row table:style-name="TableRow412">
          <table:table-cell table:style-name="TableCell413">
            <text:p text:style-name="P414">A. V.</text:p>
          </table:table-cell>
          <table:table-cell table:style-name="TableCell415">
            <text:p text:style-name="P416">A. V.</text:p>
          </table:table-cell>
        </table:table-row>
        <table:table-row table:style-name="TableRow417">
          <table:table-cell table:style-name="TableCell418">
            <text:p text:style-name="P419"/>
          </table:table-cell>
          <table:table-cell table:style-name="TableCell420">
            <text:p text:style-name="P421">(jeigu jis privalo turėti antspaudą)</text:p>
          </table:table-cell>
        </table:table-row>
      </table:table>
      <text:p text:style-name="Normal"/>
      <text:p text:style-name="P422"><text:span text:style-name="T423">_______________</text:span></text:p>
      <text:p text:style-name="P424">PATVIRTINTA</text:p>
      <text:p text:style-name="P430">Lietuvos Respublikos Vyriausybės</text:p>
      <text:p text:style-name="P431"><text:span text:style-name="T432">2018 m. gruodžio 27 d. nutarimu Nr. 1413</text:span></text:p>
      <text:p text:style-name="P433">(Lietuvos Respublikos Vyriausybės<text:s/></text:p>
      <text:p text:style-name="P434">2024 m. rugsėjo 25 d. nutarimo Nr. 815<text:s/></text:p>
      <text:p text:style-name="P435"><text:span text:style-name="T436">redakcija)</text:span></text:p>
      <text:p text:style-name="P437"/>
      <text:p text:style-name="P438"><text:span text:style-name="T439">ŠVENTOSIOS JŪRŲ UOSTO ŽEMĖS NUOMOS MOKESČIO APSKAIČIAVIMO TVARKOS APRAŠAS</text:span></text:p>
      <text:p text:style-name="P440"/>
      <text:p text:style-name="P441"><text:span text:style-name="T442">I</text:span><text:span text:style-name="T443"><text:s/>SKYRIUS</text:span></text:p>
      <text:p text:style-name="P444"><text:span text:style-name="T445">BENDROSIOS NUOSTATOS</text:span></text:p>
      <text:p text:style-name="P446"/>
      <text:p text:style-name="P447"><text:span text:style-name="T448">1</text:span><text:span text:style-name="T449">. Šventosios jūrų uosto žemės nuomos mokesčio apskaičiavimo tvarkos aprašas (toliau – Tvarkos aprašas) nustato Šventosios jūrų uosto žemės (toliau – uosto žemė) nuomos mokesčio apskaičiavimo tvarką.</text:span></text:p>
      <text:p text:style-name="P450"><text:span text:style-name="T451">2</text:span><text:span text:style-name="T452">. Savivaldybės įmonė Šventosios jūrų uosto direkcija (toliau – savivaldybės įmonė), vadovaudamasi Tvarkos aprašu, skaičiuoja metinį kiekvieno pagal žemės nuomos sutartį nuomojamo uosto žemės sklypo nuomos mokestį.</text:span></text:p>
      <text:p text:style-name="P453"><text:span text:style-name="T454">3</text:span><text:span text:style-name="T455">. Tvarkos apraše vartojamos sąvokos:</text:span></text:p>
      <text:p text:style-name="P456"><text:span text:style-name="T457">3.1</text:span><text:span text:style-name="T458">.<text:s/></text:span><text:span text:style-name="T459">Eksploatuoti tinkama krantinė</text:span><text:span text:style-name="T460"><text:s/>– naudoti tinkama krantinė, nustatoma Šventosios jūrų uosto kapitono įsakymu.</text:span></text:p>
      <text:p text:style-name="P461"><text:span text:style-name="T462">3.2</text:span><text:span text:style-name="T463">.<text:s/></text:span><text:span text:style-name="T464">Krantinės darbinis ilgis</text:span><text:span text:style-name="T465"><text:s/>– laivams švartuoti tinkamos krantinės dalies, įskaitant pirsus, ilgis.</text:span></text:p>
      <text:p text:style-name="P466"><text:span text:style-name="T467">4</text:span><text:span text:style-name="T468">. Kitos Tvarkos apraše vartojamos sąvokos suprantamos taip, kaip jos apibrėžtos<text:s/></text:span><text:span text:style-name="T469">Lietuvos Respublikos Šventosios jūrų uosto įstatyme, Lietuvos Respublikos Klaipėdos valstybinio jūrų uosto įstatyme, Lietuvos Respublikos saugios laivybos įstatyme</text:span><text:span text:style-name="T470"><text:s/></text:span><text:span text:style-name="T471">ir kituose jūrų uostų veiklą ir valstybinės žemės nuomą ar jos įvertinimą reglamentuojančiuose teisės aktuose.</text:span></text:p>
      <text:p text:style-name="P472"/>
      <text:p text:style-name="P473"><text:span text:style-name="T474">II</text:span><text:span text:style-name="T475"><text:s/>SKYRIUS</text:span></text:p>
      <text:p text:style-name="P476"><text:span text:style-name="T477">UOSTO ŽEMĖS NUOMOS MOKESČIO APSKAIČIAVIMAS</text:span></text:p>
      <text:p text:style-name="P478"/>
      <text:p text:style-name="P479"><text:span text:style-name="T480">5</text:span><text:span text:style-name="T481">. Metinis uosto žemės nuomos mokestis apskaičiuojamas pagal formulę:</text:span></text:p>
      <text:p text:style-name="P482"><text:span text:style-name="T483">M</text:span><text:span text:style-name="T484">= ((S – S</text:span><text:span text:style-name="T485">K</text:span><text:span text:style-name="T486"><text:s/>– S</text:span><text:span text:style-name="T487">R</text:span><text:span text:style-name="T488">) × Į) + ∑(KI</text:span><text:span text:style-name="T489">i</text:span><text:span text:style-name="T490"><text:s/>× KK</text:span><text:span text:style-name="T491">i</text:span><text:span text:style-name="T492"><text:s/>× KP),</text:span></text:p>
      <text:p text:style-name="P493">kai:</text:p>
      <text:p text:style-name="P494"><text:span text:style-name="T495">M</text:span><text:span text:style-name="T496"><text:s/>– metinis uosto žemės sklypo nuomos mokestis, Eur;</text:span></text:p>
      <text:p text:style-name="P497"><text:span text:style-name="T498">S</text:span><text:span text:style-name="T499"><text:s/>– nuomojamas uosto žemės sklypo plotas, m</text:span><text:span text:style-name="T500">2</text:span><text:span text:style-name="T501">;</text:span></text:p>
      <text:p text:style-name="P502"><text:span text:style-name="T503">S</text:span><text:span text:style-name="T504">K</text:span><text:span text:style-name="T505"><text:s/>– visų su uosto žemės nuomininko nuomojamu uosto žemės sklypu besiribojančių krantinių ar jų dalių plotų suma, m</text:span><text:span text:style-name="T506">2</text:span><text:span text:style-name="T507">;</text:span></text:p>
      <text:p text:style-name="P508"><text:span text:style-name="T509">S</text:span><text:span text:style-name="T510">R</text:span><text:span text:style-name="T511"><text:s/>– uosto žemės nuomininko nuomojama uosto žemės sklypo, kuriame yra statoma arba rekonstruojama infrastruktūra, krantinės ar jų dalys ir (arba) vykdomi suprastruktūros plėtros darbai, dalis, m</text:span><text:span text:style-name="T512">2</text:span><text:span text:style-name="T513">;</text:span></text:p>
      <text:p text:style-name="P514"><text:span text:style-name="T515">Į</text:span><text:span text:style-name="T516"><text:s/>– bazinis uosto žemės nuomos mokesčio dydis (15 Eur už m</text:span><text:span text:style-name="T517">2</text:span><text:span text:style-name="T518">) arba konkurso metu pasiūlytas uosto žemės nuomos mokesčio dydis, jei jis didesnis, Eur už m</text:span><text:span text:style-name="T519">2</text:span><text:span text:style-name="T520">;</text:span></text:p>
      <text:p text:style-name="P521"><text:span text:style-name="T522">KI</text:span><text:span text:style-name="T523">i</text:span><text:span text:style-name="T524"><text:s/>– eksploatuoti tinkamos krantinės ar jos dalies (i) darbinis ilgis, m;</text:span></text:p>
      <text:p text:style-name="P525"><text:span text:style-name="T526">KK</text:span><text:span text:style-name="T527">i</text:span><text:span text:style-name="T528"><text:s/>– mokesč</text:span><text:span text:style-name="T529">io už leistinos laivų grimzlės (i) prie eksploatuoti tinkamos krantinės ar šios krantinės dalies, kuri ribojasi su uosto žemės nuomininko nuomojamu uosto žemės sklypu, darbinio ilgio 1 metrą dydis,<text:s/></text:span><text:span text:style-name="T530">Eur (pagal atitiktį reikšmėms, nurodytoms Tvarkos aprašo priede);</text:span></text:p>
      <text:p text:style-name="P531">KP – krantinės naudojimo funkcinės paskirties koeficientas:</text:p>
      <text:p text:style-name="P532"><text:span text:style-name="T533">-<text:s/></text:span><text:span text:style-name="T534">verslinės žvejybos veiklai naudojamos krantinės koeficientas – 1;</text:span></text:p>
      <text:p text:style-name="P535"><text:span text:style-name="T536">-<text:s/></text:span><text:span text:style-name="T537">neverslinės žvejybos veiklai naudojamos krantinės koeficientas – 20.</text:span></text:p>
      <text:p text:style-name="P538"><text:span text:style-name="T539">6</text:span><text:span text:style-name="T540">. Tam, kad būtų nustatyta uosto žemės nuomininko nuomojama uosto žemės sklypo, kuriame yra statoma arba rekonstruojama infrastruktūra, krantinės ar jų dalys ir (arba) vykdomi suprastruktūros plėtros darbai, dalis (S</text:span><text:span text:style-name="T541">R</text:span><text:span text:style-name="T542">), uosto žemės nuomininkas ne vėliau kaip per 2 mėnesius nuo darbų pradžios savivaldybės įmonei pateikia suprastruktūros plėtrą pagrindžiančius dokumentus:</text:span></text:p>
      <text:p text:style-name="P543"><text:span text:style-name="T544">6.1</text:span><text:span text:style-name="T545">.<text:s/></text:span><text:span text:style-name="T546">techninį projektą (skaitmeniniu formatu);</text:span></text:p>
      <text:p text:style-name="P547"><text:span text:style-name="T548">6.2</text:span><text:span text:style-name="T549">.<text:s/></text:span><text:span text:style-name="T550">statybą leidžiantį dokumentą (patvirtintą kopiją arba elektroninį dokumentą);</text:span></text:p>
      <text:p text:style-name="P551"><text:span text:style-name="T552">6.3</text:span><text:span text:style-name="T553">. statybos darbų rangos sutartį (patvirtintą kopiją arba elektroninį dokumentą), jeigu darbus atlieka rangovas;</text:span></text:p>
      <text:p text:style-name="P554"><text:span text:style-name="T555">6.4</text:span><text:span text:style-name="T556">. vykdomų statybos darbų grafinį planą, patvirtintą statybos darbus vykdančios organizacijos, kuriame būtų nurodyti (pagal eiliškumą) statybai naudojami plotai ir darbų vykdymo terminai (skaitmeniniu dwg. formatu).</text:span></text:p>
      <text:p text:style-name="P557"><text:span text:style-name="T558">7</text:span><text:span text:style-name="T559">. S</text:span><text:span text:style-name="T560">R</text:span><text:span text:style-name="T561"><text:s/>dydis negali būti didesnis kaip 10 procentų viso uosto žemės nuomininko nuomojamo uosto žemės sklypo ploto.</text:span></text:p>
      <text:p text:style-name="P562"><text:span text:style-name="T563">8</text:span><text:span text:style-name="T564">. Nustatant S</text:span><text:span text:style-name="T565">R</text:span><text:span text:style-name="T566"><text:s/>dydį, ta pati nuomojamo uosto žemės sklypo, kuriame yra statoma arba rekonstruojama infrastruktūra, krantinės ar jų dalys ir (arba) vykdomi suprastruktūros plėtros darbai, dalis vertinama ne ilgiau kaip 3 metus, išskyrus tuos atvejus, kai savivaldybės įmonė tame pačiame nuomojamame uosto žemės sklype vykdo infrastruktūros plėtros darbus ir dėl to uosto žemės nuomininkas negali baigti suprastruktūros plėtros darbų.</text:span></text:p>
      <text:p text:style-name="P567"/>
      <text:p text:style-name="P568"><text:span text:style-name="T569">III</text:span><text:span text:style-name="T570"><text:s/>SKYRIUS</text:span></text:p>
      <text:p text:style-name="P571"><text:span text:style-name="T572">BAIGIAMOSIOS NUOSTATOS</text:span></text:p>
      <text:p text:style-name="P573"/>
      <text:p text:style-name="P574"><text:span text:style-name="T575">9</text:span><text:span text:style-name="T576">. Leistina laivų grimzlė prie krantinės (esant nuliniam vandens lygiui Šventosios jūrų uoste) ir krantinių</text:span><text:span text:style-name="T577"><text:s/>ar jų dalių<text:s/></text:span><text:span text:style-name="T578">darbinis ilgis nustatomi ir tvirtinami<text:s/></text:span><text:span text:style-name="T579">Šventosios jūrų uosto kapitono (toliau –<text:s/></text:span><text:span text:style-name="T580">uosto kapitonas) įsakymu. Leistina laivų grimzlė prie visų uosto krantinių ir krantinių darbiniai ilgiai uosto kapitono įsakymu nustatomi kiekvienų metų spalio 31 d. Jeigu krantinės yra remontuojamos (rekonstruojamos), uosto kapitonas per 20 darbo dienų po krantinių remonto (rekonstrukcijos) pradžios įsakymu nurodo remontuojamų (rekonstruojamų) krantinių ilgį ir leistinos laivų grimzlės skiltyje įrašo „remontas (rekonstrukcija)“. Po remonto (rekonstrukcijos), pasirašius krantinės pripažinimo tinkama naudoti aktą, uosto kapitonas per 10 darbo dienų atskiru įsakymu nustato leistiną laivų grimzlę prie suremontuotų (rekonstruotų) krantinių ir krantinių darbinį ilgį.</text:span></text:p>
      <text:p text:style-name="P581"><text:span text:style-name="T582">10</text:span><text:span text:style-name="T583">. Pakeitus nuomojamame uosto žemės sklype esamą infrastruktūrą (krantinės ilgį, leistiną laivų grimzlę prie krantinės, rekonstravus ar pastačius naują krantinę), metinis uosto žemės nuomos mokestis perskaičiuojamas nuo uosto kapitono įsakymo<text:s/></text:span><text:span text:style-name="T584">dėl leistinos laivų grimzlės prie krantinės<text:s/></text:span><text:span text:style-name="T585">(esant nuliniam vandens lygiui Šventosios jūrų uoste) ir krantinių darbinio ilgio nustatymo įsigaliojimo dienos. Šiuo pagrindu turi būti keičiama ir uosto žemės nuomos sutartis.</text:span></text:p>
      <text:p text:style-name="P586"><text:span text:style-name="T587">11</text:span><text:span text:style-name="T588">. Jeigu nuomininko anksčiau išsinuomoti uosto žemės sklypai ir suformuoti nauji uosto žemės sklypai po naudojamais statiniais ribojasi vienas su kitu arba sklypai yra sujungti krovos įrenginiais, kai sklypai ir šie krovos įrenginiai naudojami tam pačiam technologiniam krovos procesui, arba sklypai nėra atskirti kitų nuomininkų žemės sklypais, sklypai sujungiami į vieną uosto žemės sklypą ir Tvarkos apraše nustatyta tvarka skaičiuojamas šio žemės sklypo mokestis.</text:span></text:p>
      <text:p text:style-name="P589"><text:span text:style-name="T590">______________</text:span></text:p>
      <text:p text:style-name="P591">Šventosios jūrų uosto žemės nuomos</text:p>
      <text:p text:style-name="P597">mokesčio apskaičiavimo tvarkos aprašo</text:p>
      <text:p text:style-name="P598">priedas</text:p>
      <text:p text:style-name="P599"/>
      <text:p text:style-name="P600"><text:span text:style-name="T601">MOKESČIO UŽ EKSPLOATUOTI TINKAMĄ KRANTINĘ DYDŽIŲ SĄRAŠAS</text:span></text:p>
      <text:p text:style-name="P602"/>
      <table:table table:style-name="Table603">
        <table:table-columns>
          <table:table-column table:style-name="TableColumn604"/>
          <table:table-column table:style-name="TableColumn605"/>
        </table:table-columns>
        <table:table-header-rows>
          <table:table-row table:style-name="TableRow606">
            <table:table-cell table:style-name="TableCell607">
              <text:p text:style-name="P608">Leistina laivų grimzlė prie krantinės, m</text:p>
            </table:table-cell>
            <table:table-cell table:style-name="TableCell609">
              <text:p text:style-name="P610"><text:span text:style-name="T611">Mokesčio už eksploatuoti tinkamos krantinės ar šios krantinės dalies darbinio ilgio 1 metrą dydis, Eur</text:span></text:p>
            </table:table-cell>
          </table:table-row>
        </table:table-header-rows>
        <table:table-row table:style-name="TableRow612">
          <table:table-cell table:style-name="TableCell613">
            <text:p text:style-name="P614"><text:span text:style-name="T615">0–0,99</text:span></text:p>
          </table:table-cell>
          <table:table-cell table:style-name="TableCell616">
            <text:p text:style-name="P617"><text:span text:style-name="T618">0</text:span></text:p>
          </table:table-cell>
        </table:table-row>
        <table:table-row table:style-name="TableRow619">
          <table:table-cell table:style-name="TableCell620">
            <text:p text:style-name="P621"><text:span text:style-name="T622">1,00–1,99</text:span></text:p>
          </table:table-cell>
          <table:table-cell table:style-name="TableCell623">
            <text:p text:style-name="P624"><text:span text:style-name="T625">20,27</text:span></text:p>
          </table:table-cell>
        </table:table-row>
        <table:table-row table:style-name="TableRow626">
          <table:table-cell table:style-name="TableCell627">
            <text:p text:style-name="P628"><text:span text:style-name="T629">2,00–2,99</text:span></text:p>
          </table:table-cell>
          <table:table-cell table:style-name="TableCell630">
            <text:p text:style-name="P631"><text:span text:style-name="T632">26,07</text:span></text:p>
          </table:table-cell>
        </table:table-row>
        <table:table-row table:style-name="TableRow633">
          <table:table-cell table:style-name="TableCell634">
            <text:p text:style-name="P635"><text:span text:style-name="T636">3,00–3,99</text:span></text:p>
          </table:table-cell>
          <table:table-cell table:style-name="TableCell637">
            <text:p text:style-name="P638"><text:span text:style-name="T639">33,60</text:span></text:p>
          </table:table-cell>
        </table:table-row>
        <table:table-row table:style-name="TableRow640">
          <table:table-cell table:style-name="TableCell641">
            <text:p text:style-name="P642"><text:span text:style-name="T643">4,00–4,99</text:span></text:p>
          </table:table-cell>
          <table:table-cell table:style-name="TableCell644">
            <text:p text:style-name="P645"><text:span text:style-name="T646">43,44</text:span></text:p>
          </table:table-cell>
        </table:table-row>
        <table:table-row table:style-name="TableRow647">
          <table:table-cell table:style-name="TableCell648">
            <text:p text:style-name="P649"><text:span text:style-name="T650">5,00–5,99</text:span></text:p>
          </table:table-cell>
          <table:table-cell table:style-name="TableCell651">
            <text:p text:style-name="P652"><text:span text:style-name="T653">56,19</text:span></text:p>
          </table:table-cell>
        </table:table-row>
        <table:table-row table:style-name="TableRow654">
          <table:table-cell table:style-name="TableCell655">
            <text:p text:style-name="P656"><text:span text:style-name="T657">6,00–6,99</text:span></text:p>
          </table:table-cell>
          <table:table-cell table:style-name="TableCell658">
            <text:p text:style-name="P659"><text:span text:style-name="T660">72,69</text:span></text:p>
          </table:table-cell>
        </table:table-row>
        <table:table-row table:style-name="TableRow661">
          <table:table-cell table:style-name="TableCell662">
            <text:p text:style-name="P663"><text:span text:style-name="T664">7,00–7,99</text:span></text:p>
          </table:table-cell>
          <table:table-cell table:style-name="TableCell665">
            <text:p text:style-name="P666"><text:span text:style-name="T667">93,84</text:span></text:p>
          </table:table-cell>
        </table:table-row>
        <table:table-row table:style-name="TableRow668">
          <table:table-cell table:style-name="TableCell669">
            <text:p text:style-name="P670"><text:span text:style-name="T671">8,00–8,99</text:span></text:p>
          </table:table-cell>
          <table:table-cell table:style-name="TableCell672">
            <text:p text:style-name="P673"><text:span text:style-name="T674">121,06</text:span></text:p>
          </table:table-cell>
        </table:table-row>
        <table:table-row table:style-name="TableRow675">
          <table:table-cell table:style-name="TableCell676">
            <text:p text:style-name="P677"><text:span text:style-name="T678">9,00–9,49</text:span></text:p>
          </table:table-cell>
          <table:table-cell table:style-name="TableCell679">
            <text:p text:style-name="P680"><text:span text:style-name="T681">156,39</text:span></text:p>
          </table:table-cell>
        </table:table-row>
        <table:table-row table:style-name="TableRow682">
          <table:table-cell table:style-name="TableCell683">
            <text:p text:style-name="P684"><text:span text:style-name="T685">9,50–9,99</text:span></text:p>
          </table:table-cell>
          <table:table-cell table:style-name="TableCell686">
            <text:p text:style-name="P687"><text:span text:style-name="T688">177,83</text:span></text:p>
          </table:table-cell>
        </table:table-row>
        <table:table-row table:style-name="TableRow689">
          <table:table-cell table:style-name="TableCell690">
            <text:p text:style-name="P691"><text:span text:style-name="T692">10,00–10,49</text:span></text:p>
          </table:table-cell>
          <table:table-cell table:style-name="TableCell693">
            <text:p text:style-name="P694"><text:span text:style-name="T695">202,15</text:span></text:p>
          </table:table-cell>
        </table:table-row>
        <table:table-row table:style-name="TableRow696">
          <table:table-cell table:style-name="TableCell697">
            <text:p text:style-name="P698"><text:span text:style-name="T699">10,50–10,99</text:span></text:p>
          </table:table-cell>
          <table:table-cell table:style-name="TableCell700">
            <text:p text:style-name="P701"><text:span text:style-name="T702">229,67</text:span></text:p>
          </table:table-cell>
        </table:table-row>
        <table:table-row table:style-name="TableRow703">
          <table:table-cell table:style-name="TableCell704">
            <text:p text:style-name="P705"><text:span text:style-name="T706">11,00–11,49</text:span></text:p>
          </table:table-cell>
          <table:table-cell table:style-name="TableCell707">
            <text:p text:style-name="P708"><text:span text:style-name="T709">260,95</text:span></text:p>
          </table:table-cell>
        </table:table-row>
        <table:table-row table:style-name="TableRow710">
          <table:table-cell table:style-name="TableCell711">
            <text:p text:style-name="P712"><text:span text:style-name="T713">11,50–11,99</text:span></text:p>
          </table:table-cell>
          <table:table-cell table:style-name="TableCell714">
            <text:p text:style-name="P715"><text:span text:style-name="T716">296,57</text:span></text:p>
          </table:table-cell>
        </table:table-row>
        <table:table-row table:style-name="TableRow717">
          <table:table-cell table:style-name="TableCell718">
            <text:p text:style-name="P719"><text:span text:style-name="T720">12,00–12,24</text:span></text:p>
          </table:table-cell>
          <table:table-cell table:style-name="TableCell721">
            <text:p text:style-name="P722"><text:span text:style-name="T723">337,12</text:span></text:p>
          </table:table-cell>
        </table:table-row>
        <table:table-row table:style-name="TableRow724">
          <table:table-cell table:style-name="TableCell725">
            <text:p text:style-name="P726"><text:span text:style-name="T727">12,25–12,49</text:span></text:p>
          </table:table-cell>
          <table:table-cell table:style-name="TableCell728">
            <text:p text:style-name="P729"><text:span text:style-name="T730">359,42</text:span></text:p>
          </table:table-cell>
        </table:table-row>
        <table:table-row table:style-name="TableRow731">
          <table:table-cell table:style-name="TableCell732">
            <text:p text:style-name="P733"><text:span text:style-name="T734">12,50–12,74</text:span></text:p>
          </table:table-cell>
          <table:table-cell table:style-name="TableCell735">
            <text:p text:style-name="P736"><text:span text:style-name="T737">383,17</text:span></text:p>
          </table:table-cell>
        </table:table-row>
        <table:table-row table:style-name="TableRow738">
          <table:table-cell table:style-name="TableCell739">
            <text:p text:style-name="P740"><text:span text:style-name="T741">12,75–12,99</text:span></text:p>
          </table:table-cell>
          <table:table-cell table:style-name="TableCell742">
            <text:p text:style-name="P743"><text:span text:style-name="T744">408,36</text:span></text:p>
          </table:table-cell>
        </table:table-row>
        <table:table-row table:style-name="TableRow745">
          <table:table-cell table:style-name="TableCell746">
            <text:p text:style-name="P747"><text:span text:style-name="T748">13,00–13,24</text:span></text:p>
          </table:table-cell>
          <table:table-cell table:style-name="TableCell749">
            <text:p text:style-name="P750"><text:span text:style-name="T751">435,30</text:span></text:p>
          </table:table-cell>
        </table:table-row>
        <table:table-row table:style-name="TableRow752">
          <table:table-cell table:style-name="TableCell753">
            <text:p text:style-name="P754"><text:span text:style-name="T755">13,25–13,49</text:span></text:p>
          </table:table-cell>
          <table:table-cell table:style-name="TableCell756">
            <text:p text:style-name="P757"><text:span text:style-name="T758">463,97</text:span></text:p>
          </table:table-cell>
        </table:table-row>
        <table:table-row table:style-name="TableRow759">
          <table:table-cell table:style-name="TableCell760">
            <text:p text:style-name="P761"><text:span text:style-name="T762">13,50–13,74</text:span></text:p>
          </table:table-cell>
          <table:table-cell table:style-name="TableCell763">
            <text:p text:style-name="P764"><text:span text:style-name="T765">494,67</text:span></text:p>
          </table:table-cell>
        </table:table-row>
        <table:table-row table:style-name="TableRow766">
          <table:table-cell table:style-name="TableCell767">
            <text:p text:style-name="P768"><text:span text:style-name="T769">13,75–13,99</text:span></text:p>
          </table:table-cell>
          <table:table-cell table:style-name="TableCell770">
            <text:p text:style-name="P771"><text:span text:style-name="T772">527,40</text:span></text:p>
          </table:table-cell>
        </table:table-row>
        <table:table-row table:style-name="TableRow773">
          <table:table-cell table:style-name="TableCell774">
            <text:p text:style-name="P775"><text:span text:style-name="T776">14,00–14,24</text:span></text:p>
          </table:table-cell>
          <table:table-cell table:style-name="TableCell777">
            <text:p text:style-name="P778"><text:span text:style-name="T779">562,15</text:span></text:p>
          </table:table-cell>
        </table:table-row>
        <table:table-row table:style-name="TableRow780">
          <table:table-cell table:style-name="TableCell781">
            <text:p text:style-name="P782"><text:span text:style-name="T783">14,25–14,49</text:span></text:p>
          </table:table-cell>
          <table:table-cell table:style-name="TableCell784">
            <text:p text:style-name="P785"><text:span text:style-name="T786">599,22</text:span></text:p>
          </table:table-cell>
        </table:table-row>
        <table:table-row table:style-name="TableRow787">
          <table:table-cell table:style-name="TableCell788">
            <text:p text:style-name="P789"><text:span text:style-name="T790">14,50–14,74</text:span></text:p>
          </table:table-cell>
          <table:table-cell table:style-name="TableCell791">
            <text:p text:style-name="P792"><text:span text:style-name="T793">638,90</text:span></text:p>
          </table:table-cell>
        </table:table-row>
        <table:table-row table:style-name="TableRow794">
          <table:table-cell table:style-name="TableCell795">
            <text:p text:style-name="P796"><text:span text:style-name="T797">14,75–14,99</text:span></text:p>
          </table:table-cell>
          <table:table-cell table:style-name="TableCell798">
            <text:p text:style-name="P799"><text:span text:style-name="T800">681,19</text:span></text:p>
          </table:table-cell>
        </table:table-row>
        <table:table-row table:style-name="TableRow801">
          <table:table-cell table:style-name="TableCell802">
            <text:p text:style-name="P803"><text:span text:style-name="T804">15,00–15,24</text:span></text:p>
          </table:table-cell>
          <table:table-cell table:style-name="TableCell805">
            <text:p text:style-name="P806"><text:span text:style-name="T807">726,08</text:span></text:p>
          </table:table-cell>
        </table:table-row>
        <table:table-row table:style-name="TableRow808">
          <table:table-cell table:style-name="TableCell809">
            <text:p text:style-name="P810"><text:span text:style-name="T811">15,25–15,49</text:span></text:p>
          </table:table-cell>
          <table:table-cell table:style-name="TableCell812">
            <text:p text:style-name="P813"><text:span text:style-name="T814">773,86</text:span></text:p>
          </table:table-cell>
        </table:table-row>
        <table:table-row table:style-name="TableRow815">
          <table:table-cell table:style-name="TableCell816">
            <text:p text:style-name="P817"><text:span text:style-name="T818">15,50–15,74</text:span></text:p>
          </table:table-cell>
          <table:table-cell table:style-name="TableCell819">
            <text:p text:style-name="P820"><text:span text:style-name="T821">824,84</text:span></text:p>
          </table:table-cell>
        </table:table-row>
        <table:table-row table:style-name="TableRow822">
          <table:table-cell table:style-name="TableCell823">
            <text:p text:style-name="P824"><text:span text:style-name="T825">15,75–15,99</text:span></text:p>
          </table:table-cell>
          <table:table-cell table:style-name="TableCell826">
            <text:p text:style-name="P827"><text:span text:style-name="T828">879,29</text:span></text:p>
          </table:table-cell>
        </table:table-row>
        <table:table-row table:style-name="TableRow829">
          <table:table-cell table:style-name="TableCell830">
            <text:p text:style-name="P831"><text:span text:style-name="T832">16,00–16,24</text:span></text:p>
          </table:table-cell>
          <table:table-cell table:style-name="TableCell833">
            <text:p text:style-name="P834"><text:span text:style-name="T835">937,21</text:span></text:p>
          </table:table-cell>
        </table:table-row>
        <table:table-row table:style-name="TableRow836">
          <table:table-cell table:style-name="TableCell837">
            <text:p text:style-name="P838"><text:span text:style-name="T839">16,25–16,49</text:span></text:p>
          </table:table-cell>
          <table:table-cell table:style-name="TableCell840">
            <text:p text:style-name="P841"><text:span text:style-name="T842">999,19</text:span></text:p>
          </table:table-cell>
        </table:table-row>
        <table:table-row table:style-name="TableRow843">
          <table:table-cell table:style-name="TableCell844">
            <text:p text:style-name="P845"><text:span text:style-name="T846">16,50–16,74</text:span></text:p>
          </table:table-cell>
          <table:table-cell table:style-name="TableCell847">
            <text:p text:style-name="P848"><text:span text:style-name="T849">1 065,22</text:span></text:p>
          </table:table-cell>
        </table:table-row>
        <table:table-row table:style-name="TableRow850">
          <table:table-cell table:style-name="TableCell851">
            <text:p text:style-name="P852"><text:span text:style-name="T853">16,75–16,99</text:span></text:p>
          </table:table-cell>
          <table:table-cell table:style-name="TableCell854">
            <text:p text:style-name="P855"><text:span text:style-name="T856">1 135,60</text:span></text:p>
          </table:table-cell>
        </table:table-row>
        <table:table-row table:style-name="TableRow857">
          <table:table-cell table:style-name="TableCell858">
            <text:p text:style-name="P859"><text:span text:style-name="T860">17,00 ir daugiau</text:span></text:p>
          </table:table-cell>
          <table:table-cell table:style-name="TableCell861">
            <text:p text:style-name="P862"><text:span text:style-name="T863">1 210,61</text:span></text:p>
          </table:table-cell>
        </table:table-row>
      </table:table>
      <text:p text:style-name="P8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 style:parent-style-name="Header" style:family="paragraph">
      <style:paragraph-properties fo:text-align="center"/>
    </style:style>
    <style:style style:name="P342" style:parent-style-name="Normal" style:family="paragraph">
      <style:paragraph-properties fo:margin-bottom="0.1388in" fo:line-height="115%"/>
      <style:text-properties style:language-asian="lt" style:country-asian="L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3.4625in"/>
          <style:tab-stop style:type="right" style:position="6.925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fo:margin-bottom="0.1388in" fo:line-height="115%"/>
      <style:text-properties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2" style:parent-style-name="Header" style:family="paragraph">
      <style:paragraph-properties fo:text-align="center"/>
    </style:style>
    <style:style style:name="P593" style:parent-style-name="Normal" style:family="paragraph">
      <style:paragraph-properties fo:margin-bottom="0.1388in" fo:line-height="115%"/>
      <style:text-properties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1"><text:page-number text:fixed="false">2</text:page-number></text:p>
        <text:p text:style-name="P342"/>
      </style:header>
      <style:footer>
        <text:p text:style-name="P343"/>
      </style:footer>
    </style:master-page>
    <style:master-page style:next-style-name="MP1" style:name="MPF1" style:page-layout-name="PL1">
      <style:header>
        <text:p text:style-name="P344"/>
      </style:header>
      <style:footer>
        <text:p text:style-name="P345"/>
      </style:footer>
    </style:master-page>
    <style:master-page style:name="MP2" style:page-layout-name="PL2">
      <style:header>
        <text:p text:style-name="P425"><text:page-number text:fixed="false">2</text:page-number></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592"><text:page-number text:fixed="false">2</text:page-number></text:p>
        <text:p text:style-name="P593"/>
      </style:header>
      <style:footer>
        <text:p text:style-name="P594"/>
      </style:footer>
    </style:master-page>
    <style:master-page style:next-style-name="MP3" style:name="MPF3" style:page-layout-name="PL3">
      <style:header>
        <text:p text:style-name="P595"/>
      </style:header>
      <style:footer>
        <text:p text:style-name="P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27T08:08:00Z</meta:creation-date>
    <dc:date>2024-09-27T08:08:00Z</dc:date>
    <meta:print-date>2019-09-30T12:12:00Z</meta:print-date>
    <meta:template xlink:href="Normal.dotm" xlink:type="simple"/>
    <meta:editing-cycles>2</meta:editing-cycles>
    <meta:editing-duration>PT0S</meta:editing-duration>
    <meta:document-statistic meta:page-count="3" meta:paragraph-count="242" meta:word-count="3136" meta:character-count="23064" meta:row-count="840" meta:non-whitespace-character-count="20170"/>
  </office:meta>
</office:document-meta>
</file>