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style:font-name="HelveticaLT" fo:font-size="10pt" style:font-size-asian="10pt" fo:language="en" fo:country="GB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style:vertical-align="baseline"/>
    </style:style>
    <style:style style:name="P27" style:parent-style-name="Normal" style:family="paragraph">
      <style:paragraph-properties style:punctuation-wrap="simple" style:vertical-align="baseline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fo:text-align="justify" style:vertical-align="baseline" fo:text-indent="0.8701in"/>
    </style:style>
    <style:style style:name="T30" style:parent-style-name="DefaultParagraphFont" style:family="text">
      <style:text-properties style:font-size-complex="12pt" fo:language="en" fo:country="GB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margin-left="1.1201in" fo:text-indent="-0.25in">
        <style:tab-stops>
          <style:tab-stop style:type="left" style:position="0.0611in"/>
        </style:tab-stops>
      </style:paragraph-properties>
    </style:style>
    <style:style style:name="P33" style:parent-style-name="Normal" style:family="paragraph">
      <style:paragraph-properties style:punctuation-wrap="simple" fo:text-align="justify" style:vertical-align="baseline" fo:text-indent="0.8701in"/>
    </style:style>
    <style:style style:name="P34" style:parent-style-name="Normal" style:family="paragraph">
      <style:paragraph-properties style:punctuation-wrap="simple" fo:text-align="justify" style:vertical-align="baseline" fo:text-indent="0.8701in"/>
    </style:style>
    <style:style style:name="P35" style:parent-style-name="Normal" style:family="paragraph">
      <style:text-properties fo:font-size="1pt" style:font-size-asian="1pt" style:font-size-complex="1pt"/>
    </style:style>
    <style:style style:name="P36" style:parent-style-name="Normal" style:family="paragraph">
      <style:paragraph-properties style:punctuation-wrap="simple" fo:text-align="justify" style:vertical-align="baseline" fo:text-indent="0.8701in"/>
    </style:style>
    <style:style style:name="P37" style:parent-style-name="Normal" style:family="paragraph">
      <style:paragraph-properties style:punctuation-wrap="simple" fo:text-align="justify" style:vertical-align="baseline" fo:text-indent="0.8701in"/>
    </style:style>
    <style:style style:name="P38" style:parent-style-name="Normal" style:family="paragraph">
      <style:text-properties fo:font-size="1pt" style:font-size-asian="1pt" style:font-size-complex="1pt"/>
    </style:style>
    <style:style style:name="P39" style:parent-style-name="Normal" style:family="paragraph">
      <style:paragraph-properties style:punctuation-wrap="simple" fo:text-align="justify" style:vertical-align="baseline" fo:text-indent="0.8701in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P41" style:parent-style-name="Normal" style:family="paragraph">
      <style:text-properties fo:font-size="1pt" style:font-size-asian="1pt" style:font-size-complex="1pt"/>
    </style:style>
    <style:style style:name="S1" style:family="section">
      <style:section-properties fo:margin-left="0in" fo:margin-right="0in" style:writing-mode="lr-tb"/>
    </style:style>
    <style:style style:name="P42" style:parent-style-name="Normal" style:family="paragraph">
      <style:text-properties fo:font-size="1pt" style:font-size-asian="1pt" style:font-size-complex="1pt"/>
    </style:style>
    <style:style style:name="P4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4" style:parent-style-name="Normal" style:family="paragraph">
      <style:paragraph-properties style:punctuation-wrap="simple" fo:text-align="justify" style:vertical-align="baseline"/>
    </style:style>
    <style:style style:name="P45" style:parent-style-name="Normal" style:family="paragraph">
      <style:text-properties fo:font-size="1pt" style:font-size-asian="1pt" style:font-size-complex="1pt"/>
    </style:style>
    <style:style style:name="P4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8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ŠVIETIMO, MOKSLO IR SPORTO MINISTRAS</text:span></text:p>
      <text:p text:style-name="P13"/>
      <text:p text:style-name="P14"/>
      <text:p text:style-name="P15"/>
      <text:p text:style-name="P16">ĮSAKYMAS</text:p>
      <text:p text:style-name="P17"/>
      <text:p text:style-name="P18"><text:span text:style-name="T19">DĖL ŠVIETIMO IR MOKSLO MINISTRO 2020 M. GEGUŽĖS 11 D. ĮSAKYMO NR. V-695 „DĖL</text:span><text:span text:style-name="T20"><text:s/></text:span><text:span text:style-name="T21">REKOMENDACIJŲ AUKŠTŲJŲ MOKYKLŲ DĖSTYTOJŲ DARBO LAIKO SANDARAI PATVIRTINIMO“ PAKEITIMO</text:span></text:p>
      <text:p text:style-name="P22"/>
      <text:p text:style-name="P23"/>
      <text:p text:style-name="P24">2020 m. liepos 24 d. Nr. V-1105</text:p>
      <text:p text:style-name="P25">Vilnius</text:p>
      <text:p text:style-name="P26"/>
      <text:p text:style-name="P27"/>
      <text:p text:style-name="P28"/>
      <text:p text:style-name="P29">P a k e i č i u <text:s/>Rekomendacijas dėl aukštųjų mokyklų dėstytojų darbo laiko sandaros, patvirtintas Lietuvos Respublikos švietimo, mokslo ir sporto ministro 2020 m. gegužės 11 d. įsakymu Nr. V-695 „<text:span text:style-name="T30">D</text:span><text:span text:style-name="T31">ėl</text:span><text:s/>Rekomendacijų aukštųjų mokyklų dėstytojų darbo laiko sandarai patvirtinimo“:</text:p>
      <text:p text:style-name="Normal"/>
      <text:p text:style-name="P32">1.<text:tab/>Pakeičiu 3.3 papunktį ir jį išdėstau taip:</text:p>
      <text:p text:style-name="P33">„3.3. mokslinių tyrimų ir eksperimentinės plėtros (toliau – MTEP) vykdymas, dalyvavimas meno tematikų formavimo, meno veikloje, šios veiklos rezultatų skelbimas;“;</text:p>
      <text:p text:style-name="Normal"/>
      <text:p text:style-name="P34">2. Pakeičiu 5.3 papunkčio pirmąją pastraipą ir ją išdėstau taip:</text:p>
      <text:p text:style-name="P35"/>
      <text:p text:style-name="P36">„5.3. MTEP vykdymas, dalyvavimas meno tematikų formavimo, meno veikloje, šios veiklos rezultatų skelbimas:“;</text:p>
      <text:p text:style-name="Normal"/>
      <text:p text:style-name="P37">3. Pakeičiu 5.3.6 papunktį ir jį išdėstau taip:</text:p>
      <text:p text:style-name="P38"/>
      <text:p text:style-name="P39">„5.3.6. kitos veiklos, susijusios su MTEP vykdymu, dalyvavimu meno tematikų formavimo, meno veikloje, šios veiklos rezultatų skelbimu;“.</text:p>
      <text:p text:style-name="Normal"/>
      <text:p text:style-name="P40"/>
      <text:p text:style-name="P41"/>
      <text:section text:name="Sect1" text:style-name="S1">
        <text:p text:style-name="P42"/>
        <text:p text:style-name="P43"/>
        <text:p text:style-name="P44"/>
        <text:p text:style-name="P45"/>
        <text:p text:style-name="P46">Kultūros ministras, pavaduojantis švietimo,<text:s/></text:p>
        <text:p text:style-name="P47">mokslo ir sporto ministrą<text:tab/><text:tab/><text:s text:c="11"/>Mindaugas Kvietkauskas</text:p>
        <text:p text:style-name="P4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14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4f97563-815b-4c29-8069-bbf47384ad10</dc:title>
    <meta:initial-creator>Opulskytė Audronė</meta:initial-creator>
    <dc:creator>adlibuser</dc:creator>
    <meta:creation-date>2020-07-24T10:57:00Z</meta:creation-date>
    <dc:date>2020-07-24T10:57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vizavimo metu</meta:user-defined>
    <meta:document-statistic meta:page-count="1" meta:paragraph-count="2" meta:word-count="191" meta:character-count="1282" meta:row-count="9" meta:non-whitespace-character-count="1093"/>
  </office:meta>
</office:document-meta>
</file>