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line-height-at-least="0.1666in"/>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4" style:parent-style-name="Normal" style:family="paragraph">
      <style:paragraph-properties style:punctuation-wrap="simple" fo:text-align="center" style:vertical-align="baseline"/>
      <style:text-properties fo:font-weight="bold" style:font-weight-asian="bold" style:font-size-complex="12pt" style:language-asian="zh" style:country-asian="CN"/>
    </style:style>
    <style:style style:name="P5"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7"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8" style:parent-style-name="Normal" style:family="paragraph">
      <style:text-properties style:font-size-complex="12pt"/>
    </style:style>
    <style:style style:name="P9" style:parent-style-name="Normal" style:family="paragraph">
      <style:paragraph-properties fo:keep-with-next="always" style:punctuation-wrap="simple" fo:text-align="center" style:vertical-align="baseline"/>
      <style:text-properties fo:color="#000000" style:font-size-complex="12pt"/>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fo:keep-with-next="always" style:punctuation-wrap="simple" fo:text-align="center" style:vertical-align="baseline"/>
      <style:text-properties fo:color="#000000" style:font-size-complex="12pt"/>
    </style:style>
    <style:style style:name="P12" style:parent-style-name="Normal" style:family="paragraph">
      <style:paragraph-properties style:punctuation-wrap="simple" fo:text-align="justify" style:vertical-align="baseline" fo:text-indent="0.5in"/>
    </style:style>
    <style:style style:name="T13" style:parent-style-name="DefaultParagraphFont" style:family="text">
      <style:text-properties style:font-size-complex="12pt"/>
    </style:style>
    <style:style style:name="T14" style:parent-style-name="DefaultParagraphFont" style:family="text">
      <style:text-properties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style>
    <style:style style:name="P28" style:parent-style-name="Normal" style:family="paragraph">
      <style:paragraph-properties style:punctuation-wrap="simple" fo:text-align="justify" style:vertical-align="baseline" fo:text-indent="0.5in"/>
    </style:style>
    <style:style style:name="P29" style:parent-style-name="Normal" style:family="paragraph">
      <style:paragraph-properties style:punctuation-wrap="simple" fo:text-align="justify" style:vertical-align="baseline" fo:text-indent="0.5in"/>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5in"/>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43"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3889in" svg:height="0.68681in" style:rel-width="scale" style:rel-height="scale"><draw:image xlink:href="media/image1.jpeg" xlink:type="simple" xlink:show="embed" xlink:actuate="onLoad"/><svg:title/><svg:desc>Pagegiu</svg:desc></draw:frame></text:span></text:p>
      <text:h text:style-name="P3" text:outline-level="2">Pagėgių savivaldybės administracijos direktorius–</text:h>
      <text:p text:style-name="P4">PAGĖGIŲ SAVIVALDYBĖS EKSTREMALIOSIOS SITUACIJOS OPERACIJŲ VADOVAS</text:p>
      <text:p text:style-name="P5"/>
      <text:p text:style-name="P6">įsakymas</text:p>
      <text:p text:style-name="P7">dėl Pagėgių savivaldybės ADMINISTRACIJOS DIREKTORIAUS 2020 M. kovo 12 D. ĮSAKYMO NR. A1-271 „DĖL PRIEMONIŲ STABDYTI COVID-19 LIGOS PLITIMĄ“ PAKEITIMO<text:s/></text:p>
      <text:p text:style-name="P8"/>
      <text:h text:style-name="P9" text:outline-level="2">2020 m. gegužės 28 d. Nr. A1-484</text:h>
      <text:p text:style-name="P10">Pagėgiai</text:p>
      <text:h text:style-name="P11" text:outline-level="2"/>
      <text:p text:style-name="Normal"/>
      <text:p text:style-name="P12"><text:span text:style-name="T13">Vadovaudamasis Lietuvos Respublikos vietos savivaldos įstatymo 18 straipsnio 1 dalimi,<text:s/></text:span>Lietuvos Respublikos Vyriausybės 2020 m. kovo 14 d. nutarimu Nr. 207 „Dėl karantino Lietuvos Respublikos teritorijoje paskelbimo“, Lietuvos Respublikos Vyriausybės 2020 m. gegužės 27 d. nutarimu Nr. 515 „D<text:span text:style-name="T14">ėl L</text:span><text:span text:style-name="T15">ietuvos Respublikos Vyriausybės 2020 m. kovo 14 d. nutarimo Nr. 207 „Dėl karantino Lietuvos Respublikos teritorijoje paskelbimo“ pakeitimo:</text:span></text:p>
      <text:p text:style-name="P16"><text:span text:style-name="T17">1</text:span><text:span text:style-name="T18">.</text:span><text:span text:style-name="T19"><text:tab/>P a k e i č i u Pagėgių savivaldybės administracijos direktoriaus 2020 m. kovo 12 d. įsakymo Nr. A1-271 „Dėl priemonių stabdyti COVID-19 ligos plitimą“:</text:span></text:p>
      <text:p text:style-name="P20"><text:span text:style-name="T21">1.1</text:span><text:span text:style-name="T22">. 1 punktą ir jį išdėstau taip:</text:span></text:p>
      <text:p text:style-name="P23"><text:span text:style-name="T24">„</text:span><text:span text:style-name="T25">1</text:span><text:span text:style-name="T26">.<text:s/></text:span>Į p a r e i g o j u iki 2020 m. birželio 16 dienos Savivaldybės institucijas, įstaigas, įmones, organizacijas, kitus juridinius ir fizinius asmenis organizuoti veiklą, vengiant žmonių artimo<text:s/><text:soft-page-break/>kontakto – t. y. organizuoti posėdžius, pasitarimus, konferencijas ir kitus darbo susitikimus nuotoliniu būdu, naudojant telekomunikacijos priemones (vaizdo ir garso konferencijos ryšiu).“;</text:p>
      <text:p text:style-name="P27">1.2. <text:s/>2.1.1 papunktį ir jį išdėstau taip:</text:p>
      <text:p text:style-name="P28">„2.1.1. neformalųjį vaikų švietimą Pagėgių savivaldybės meno ir sporto mokykloje vykdyti, jeigu užtikrinamos valstybės lygio ekstremaliosios situacijos valstybės operacijų vadovo sprendimu nustatytos būtinos visuomenės sveikatos saugos, higienos, asmenų aprūpinimo būtinosiomis asmeninėmis apsaugos priemonėmis sąlygos. Ugdymą Pagėgių savivaldybės mokyklose pagal pradinio (pradinio ugdymo individualizuotą), pagrindinio (pagrindinio ugdymo individualizuotą), vidurinio (socialinių įgūdžių ugdymo) ugdymo programas vykdyti, jeigu toks mokyklos vadovo sprendimas yra suderintas su mokyklos taryba ir savivaldybės vykdomąja institucija ar jos įgaliotu asmeniu;“;</text:p>
      <text:p text:style-name="P29">2. P r i p a ž į s t u netekusiais galios<text:s/><text:span text:style-name="T30">Pagėgių savivaldybės administracijos direktoriaus 2020 m. kovo 12 d. įsakymo Nr. A1-271„Dėl priemonių stabdyti COVID-19 ligos plitimą“ 1 punktą, ir 2 punkto 2.1.1 papunktį.</text:span></text:p>
      <text:p text:style-name="P31"><text:span text:style-name="T32">3</text:span><text:span text:style-name="T33">. Šis įsakymas įsigalioja 2020 m. birželio 1 d.</text:span><text:span text:style-name="T34"><text:tab/></text:span></text:p>
      <text:p text:style-name="P35"><text:span text:style-name="T36">4</text:span><text:span text:style-name="T37">. S k e l b i u įsakymą Teisės aktų registre ir Pagėgių savivaldybės interneto svetainėje www.pagegiai.lt.</text:span></text:p>
      <text:p text:style-name="P38">Šis įsakymas gali būti skundžiamas Regionų apygardos administracinio teismo Klaipėdos rūmams (Galinio Pylimo g. 9, 91230 Klaipėda) Lietuvos Respublikos administracinių bylų teisenos įstatymo nustatyta tvarka per 1 (vieną) mėnesį nuo įsakymo paskelbimo ar įteikimo suinteresuotiems asmenims dienos.</text:p>
      <text:p text:style-name="P39"/>
      <text:p text:style-name="P40"/>
      <text:p text:style-name="P41">Administracijos direktorius-</text:p>
      <text:p text:style-name="P42">ekstremaliosios situacijos operacijų vadovas <text:s/><text:tab/>Virginijus Komski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meta:initial-creator>
    <dc:creator>adlibuser</dc:creator>
    <meta:creation-date>2022-08-18T12:39:00Z</meta:creation-date>
    <dc:date>2022-08-18T12:39:00Z</dc:date>
    <meta:print-date>2020-05-28T11:20:00Z</meta:print-date>
    <meta:template xlink:href="Normal.dotm" xlink:type="simple"/>
    <meta:editing-cycles>2</meta:editing-cycles>
    <meta:editing-duration>PT0S</meta:editing-duration>
    <meta:document-statistic meta:page-count="3" meta:paragraph-count="26" meta:word-count="342" meta:character-count="2826" meta:row-count="78" meta:non-whitespace-character-count="2510"/>
  </office:meta>
</office:document-meta>
</file>