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 style:font-name-complex="TimesLT" fo:font-size="10pt" style:font-size-asian="10pt"/>
    </style:style>
    <style:style style:name="P11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347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letter-spacing="-0.0041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letter-spacing="-0.0041in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letter-spacing="-0.0041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letter-spacing="-0.0041in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letter-spacing="-0.0041in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center" fo:line-height="150%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 fo:line-height="150%" fo:text-indent="0.5909in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-0.0041in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style:font-name-complex="TimesLT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center" fo:line-height="150%" fo:text-indent="0.1965in"/>
    </style:style>
    <style:style style:name="T86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name-complex="TimesLT" style:font-size-complex="12pt" style:language-asian="lt" style:country-asian="LT"/>
    </style:style>
    <style:style style:name="T89" style:parent-style-name="DefaultParagraphFont" style:family="text">
      <style:text-properties style:font-name-complex="TimesLT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-complex="TimesLT" style:font-size-complex="12pt" style:language-asian="lt" style:country-asian="LT"/>
    </style:style>
    <style:style style:name="T91" style:parent-style-name="DefaultParagraphFont" style:family="text">
      <style:text-properties style:font-name-complex="TimesLT" fo:letter-spacing="-0.0041in" style:font-size-complex="12pt" style:language-asian="lt" style:country-asian="LT"/>
    </style:style>
    <style:style style:name="T92" style:parent-style-name="DefaultParagraphFont" style:family="text">
      <style:text-properties style:font-name-complex="TimesLT" fo:letter-spacing="-0.0041in" style:font-size-complex="12pt"/>
    </style:style>
    <style:style style:name="T93" style:parent-style-name="DefaultParagraphFont" style:family="text">
      <style:text-properties style:font-name-complex="TimesLT" fo:letter-spacing="-0.0041in" style:font-size-complex="12pt" style:language-asian="lt" style:country-asian="LT"/>
    </style:style>
    <style:style style:name="P94" style:parent-style-name="Normal" style:family="paragraph">
      <style:paragraph-properties fo:text-align="center" fo:line-height="150%" fo:text-indent="0.5909in"/>
    </style:style>
    <style:style style:name="P95" style:parent-style-name="Normal" style:family="paragraph">
      <style:paragraph-properties fo:text-align="center" fo:line-height="150%" fo:text-indent="0.5909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letter-spacing="-0.0041in" style:font-size-complex="12pt"/>
    </style:style>
    <style:style style:name="T103" style:parent-style-name="DefaultParagraphFont" style:family="text">
      <style:text-properties fo:letter-spacing="-0.0041in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-0.0041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 fo:line-height="150%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 fo:line-height="150%" fo:text-indent="0.5909in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center" fo:line-height="150%"/>
    </style:style>
    <style:style style:name="P124" style:parent-style-name="Normal" style:family="paragraph">
      <style:paragraph-properties fo:text-align="center" fo:line-height="150%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P126" style:parent-style-name="Normal" style:family="paragraph">
      <style:paragraph-properties fo:text-align="center" fo:line-height="150%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letter-spacing="-0.0041in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909in"/>
    </style:style>
    <style:style style:name="P140" style:parent-style-name="Normal" style:family="paragraph">
      <style:paragraph-properties fo:text-align="center" fo:line-height="150%" fo:text-indent="0.5909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center" fo:line-height="150%" fo:text-indent="0.5909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justify" fo:line-height="150%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fo:letter-spacing="-0.0041in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letter-spacing="-0.0041in" style:font-size-complex="12pt"/>
    </style:style>
    <style:style style:name="T153" style:parent-style-name="DefaultParagraphFont" style:family="text">
      <style:text-properties fo:letter-spacing="-0.0041in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center" fo:line-height="150%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P158" style:parent-style-name="Normal" style:family="paragraph">
      <style:paragraph-properties fo:text-align="center" fo:line-height="150%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P160" style:parent-style-name="Normal" style:family="paragraph">
      <style:paragraph-properties fo:line-height="150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letter-spacing="-0.0041in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50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letter-spacing="-0.0041in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letter-spacing="-0.0041in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letter-spacing="-0.0041in" style:font-size-complex="12pt"/>
    </style:style>
    <style:style style:name="T190" style:parent-style-name="DefaultParagraphFont" style:family="text">
      <style:text-properties fo:letter-spacing="-0.0041in"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weight-complex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letter-spacing="-0.0041in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fo:font-weight="bold" style:font-weight-asian="bold" style:font-weight-complex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letter-spacing="-0.0041in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weight-complex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41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909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letter-spacing="-0.0041in"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letter-spacing="-0.0041in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T236" style:parent-style-name="DefaultParagraphFont" style:family="text">
      <style:text-properties fo:letter-spacing="-0.0041in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letter-spacing="-0.0041in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fo:font-weight="bold" style:font-weight-asian="bold" style:font-weight-complex="bold"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letter-spacing="-0.0041in" style:font-size-complex="12pt"/>
    </style:style>
    <style:style style:name="T252" style:parent-style-name="DefaultParagraphFont" style:family="text">
      <style:text-properties fo:letter-spacing="-0.0041in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letter-spacing="-0.0041in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line-height="150%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weight-complex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fo:letter-spacing="-0.0041in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fo:letter-spacing="-0.0041in" style:font-size-complex="12pt"/>
    </style:style>
    <style:style style:name="T277" style:parent-style-name="DefaultParagraphFont" style:family="text">
      <style:text-properties fo:letter-spacing="-0.0041in"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T284" style:parent-style-name="DefaultParagraphFont" style:family="text">
      <style:text-properties fo:letter-spacing="-0.0041in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fo:font-weight="bold" style:font-weight-asian="bold" style:font-size-complex="12pt"/>
    </style:style>
    <style:style style:name="T289" style:parent-style-name="DefaultParagraphFont" style:family="text">
      <style:text-properties fo:font-weight="bold" style:font-weight-asian="bold" style:font-weight-complex="bold"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fo:letter-spacing="-0.0041in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50%" fo:text-indent="0.590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letter-spacing="-0.0041in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T308" style:parent-style-name="DefaultParagraphFont" style:family="text">
      <style:text-properties fo:letter-spacing="-0.0041in"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weight-complex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letter-spacing="-0.0041in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590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T321" style:parent-style-name="DefaultParagraphFont" style:family="text">
      <style:text-properties fo:font-weight="bold" style:font-weight-asian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41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letter-spacing="-0.0041in"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T336" style:parent-style-name="DefaultParagraphFont" style:family="text">
      <style:text-properties fo:font-weight="bold" style:font-weight-asian="bold" style:font-weight-complex="bold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letter-spacing="-0.0041in" style:font-size-complex="12pt"/>
    </style:style>
    <style:style style:name="T339" style:parent-style-name="DefaultParagraphFont" style:family="text">
      <style:text-properties fo:letter-spacing="-0.0041in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T344" style:parent-style-name="DefaultParagraphFont" style:family="text">
      <style:text-properties fo:font-weight="bold" style:font-weight-asian="bold" style:font-weight-complex="bold" style:font-size-complex="12pt"/>
    </style:style>
    <style:style style:name="T345" style:parent-style-name="DefaultParagraphFont" style:family="text">
      <style:text-properties fo:font-weight="bold" style:font-weight-asian="bold" style:font-size-complex="12pt"/>
    </style:style>
    <style:style style:name="T346" style:parent-style-name="DefaultParagraphFont" style:family="text">
      <style:text-properties fo:letter-spacing="-0.0041in"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T351" style:parent-style-name="DefaultParagraphFont" style:family="text">
      <style:text-properties fo:font-weight="bold" style:font-weight-asian="bold" style:font-weight-complex="bold" style:font-size-complex="12pt"/>
    </style:style>
    <style:style style:name="T352" style:parent-style-name="DefaultParagraphFont" style:family="text">
      <style:text-properties fo:font-weight="bold" style:font-weight-asian="bold" style:font-weight-complex="bold" style:font-size-complex="12pt"/>
    </style:style>
    <style:style style:name="T353" style:parent-style-name="DefaultParagraphFont" style:family="text">
      <style:text-properties fo:font-weight="bold" style:font-weight-asian="bold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letter-spacing="-0.0041in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weight-complex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T362" style:parent-style-name="DefaultParagraphFont" style:family="text">
      <style:text-properties fo:letter-spacing="-0.0041in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909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letter-spacing="-0.0041in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909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letter-spacing="-0.0041in" style:font-size-complex="12pt"/>
    </style:style>
    <style:style style:name="T379" style:parent-style-name="DefaultParagraphFont" style:family="text">
      <style:text-properties fo:letter-spacing="-0.0041in"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fo:letter-spacing="-0.0041in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909in"/>
    </style:style>
    <style:style style:name="P389" style:parent-style-name="Normal" style:family="paragraph">
      <style:paragraph-properties fo:text-align="center" fo:line-height="150%"/>
    </style:style>
    <style:style style:name="T390" style:parent-style-name="DefaultParagraphFont" style:family="text">
      <style:text-properties fo:font-weight="bold" style:font-weight-asian="bold" style:font-weight-complex="bold" style:font-size-complex="12pt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P392" style:parent-style-name="Normal" style:family="paragraph">
      <style:paragraph-properties fo:text-align="center" fo:line-height="150%" fo:text-indent="0.5909in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P394" style:parent-style-name="Normal" style:family="paragraph">
      <style:paragraph-properties fo:text-align="justify" fo:line-height="150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weight-complex="bold" style:font-size-complex="12pt"/>
    </style:style>
    <style:style style:name="T397" style:parent-style-name="DefaultParagraphFont" style:family="text">
      <style:text-properties fo:letter-spacing="-0.0041in" style:font-size-complex="12pt"/>
    </style:style>
    <style:style style:name="T398" style:parent-style-name="DefaultParagraphFont" style:family="text">
      <style:text-properties style:font-size-complex="12pt"/>
    </style:style>
    <style:style style:name="TableColumn400" style:family="table-column">
      <style:table-column-properties style:column-width="3.4916in"/>
    </style:style>
    <style:style style:name="TableColumn401" style:family="table-column">
      <style:table-column-properties style:column-width="3.3513in"/>
    </style:style>
    <style:style style:name="Table399" style:family="table">
      <style:table-properties style:width="6.843in" style:rel-width="100%" fo:margin-left="0in" table:align="lef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line-height="150%"/>
      <style:text-properties style:font-weight-complex="bold"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end" fo:line-height="150%"/>
    </style:style>
    <style:style style:name="P407" style:parent-style-name="Normal" style:family="paragraph">
      <style:paragraph-properties fo:line-height="150%"/>
    </style:style>
    <style:style style:name="T408" style:parent-style-name="DefaultParagraphFont" style:family="text">
      <style:text-properties style:font-weight-complex="bold" style:font-size-complex="12pt"/>
    </style:style>
    <style:style style:name="T409" style:parent-style-name="DefaultParagraphFont" style:family="text">
      <style:text-properties style:font-weight-complex="bold" style:font-size-complex="12pt"/>
    </style:style>
    <style:style style:name="T410" style:parent-style-name="DefaultParagraphFont" style:family="text">
      <style:text-properties style:font-weight-complex="bold" style:font-size-complex="12pt"/>
    </style:style>
    <style:style style:name="T411" style:parent-style-name="DefaultParagraphFont" style:family="text">
      <style:text-properties style:font-weight-complex="bold"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weight-complex="bold"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47917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<text:span text:style-name="T18">DĖL<text:s/></text:span><text:span text:style-name="T19">rinkimų apylinkių balsavimo patalpų adresŲ pakeitimo</text:span></text:p>
      <text:p text:style-name="P20"/>
      <text:p text:style-name="P21">2014 m. balandžio 4 d. Nr. Sp-98<text:s/></text:p>
      <text:p text:style-name="P22">Vilnius</text:p>
      <text:p text:style-name="P23"/>
      <text:p text:style-name="P24"><text:span text:style-name="T25">Lietuvos Respublikos vyriausioji rinkimų komisija, vadovaudamasi Lietuvos Respublikos Seimo rinkimų įstatymo 10 straipsnio 4 dalimi, Lietuvos Respublikos vyriausiosios rinkimų komisijos įstatymo<text:s/></text:span><text:span text:style-name="T26">3 straipsnio pirmos dalies 7 punktu ir<text:s/></text:span><text:span text:style-name="T27">atsižvelgdama</text:span><text:span text:style-name="T28"><text:s/>į savivaldybių rinkimų komisijų teikimus,<text:s/></text:span><text:span text:style-name="T29">nusprendži</text:span><text:span text:style-name="T30">a</text:span><text:span text:style-name="T31">:</text:span></text:p>
      <text:p text:style-name="P32"><text:span text:style-name="T33">Pakeisti Lietuvos Respublikos vyriausiosios rinkimų komisijos 2008 m. birželio 30 d. sprendimu Nr. 35 „Dėl Lietuvos Respublikos rinkimų apylinkių patvirtinimo“ nustatytas Biržų rajono, Jonavos rajon</text:span><text:span text:style-name="T34">o, Joniškio rajono, Kauno rajono, Kretingos rajono, Molėtų rajono, Šiaulių rajono, Trako rajono, Vilkaviškio rajono ir Ukmergės rajono savivaldybių balsavimo patalpų vietas:</text:span></text:p>
      <text:p text:style-name="Normal"/>
      <text:p text:style-name="P35"><text:span text:style-name="T36">BIRŽŲ RAJONAS</text:span></text:p>
      <text:p text:style-name="P37"><text:span text:style-name="T38">BIRŽŲ –KUPIŠKIO RINKIMŲ APYGARDA NR. 48</text:span></text:p>
      <text:p text:style-name="P39"><text:span text:style-name="T40">Pakeisti</text:span><text:span text:style-name="T41"><text:s/>Kratiškių rinkimų apylinkės Nr. 7<text:s/></text:span><text:span text:style-name="T42">balsavimo patalpų vietą ir nustatyti, kad jų adresas yra</text:span><text:span text:style-name="T43"><text:s/>Londono g. 23, Kratiškių k., Biržų r.</text:span></text:p>
      <text:p text:style-name="P44"><text:span text:style-name="T45">Pakeisti</text:span><text:span text:style-name="T46"><text:s/>Kirdonių rinkimų apylinkės Nr. 14<text:s/></text:span><text:span text:style-name="T47">balsavimo patalpų vietą ir nustatyti, kad jų adresas yra</text:span><text:span text:style-name="T48"><text:s/>Žalgirio g. 24, Kirdonių k</text:span><text:span text:style-name="T49">., Biržų r.</text:span></text:p>
      <text:p text:style-name="P50"><text:span text:style-name="T51">Pakeisti</text:span><text:span text:style-name="T52"><text:s/>Kvetkų rinkimų apylinkės Nr. 22<text:s/></text:span><text:span text:style-name="T53">balsavimo patalpų vietą ir nustatyti, kad jų adresas yra</text:span><text:span text:style-name="T54"><text:s/>Vytauto g. 10, Kvetkų k., Biržų r</text:span></text:p>
      <text:p text:style-name="P55"><text:span text:style-name="T56">Pakeisti</text:span><text:span text:style-name="T57"><text:s/>Medeikių rinkimų apylinkės Nr. 24<text:s/></text:span><text:span text:style-name="T58">balsavimo patalpų vietą ir nustatyti, kad jų adresas yra</text:span><text:span text:style-name="T59"><text:s/>Biržų g. 39,</text:span><text:span text:style-name="T60"><text:s/>Medeikių k., Biržų r.</text:span></text:p>
      <text:p text:style-name="P61"/>
      <text:p text:style-name="P62"><text:span text:style-name="T63">JONAVOS RAJONAS</text:span></text:p>
      <text:p text:style-name="P64"><text:span text:style-name="T65">JONAVOS RINKIMŲ APYGARDA NR. 60</text:span></text:p>
      <text:p text:style-name="P66"><text:span text:style-name="T67">Pakeisti<text:s/></text:span><text:span text:style-name="T68">Juškonių rinkimų apylinkės Nr. 20</text:span><text:span text:style-name="T69"><text:s/>balsavimo patalpų vietą ir nustatyti, kad jų adresas yra</text:span><text:span text:style-name="T70"><text:s/>Jonavos g. <text:s/>9, Juškonių km., Jonavos r.<text:s/></text:span></text:p>
      <text:p text:style-name="P71"/>
      <text:p text:style-name="P72"><text:span text:style-name="T73">JONIŠKIO RAJONO</text:span></text:p>
      <text:p text:style-name="P74"><text:span text:style-name="T75">AKMENĖS–JONIŠKIO RIN</text:span><text:span text:style-name="T76">KIMŲ APYGARDA NR. 39</text:span></text:p>
      <text:soft-page-break/>
      <text:p text:style-name="P77"><text:span text:style-name="T78">Pakeisti<text:s/></text:span><text:span text:style-name="T79">Žagarės rinkimų apylinkės Nr. 4</text:span><text:span text:style-name="T80"><text:s/></text:span><text:span text:style-name="T81">balsavimo patalpų vietą ir nustatyti, kad jų adresas yra<text:s/></text:span><text:span text:style-name="T82">Kęstučio g. 1, Žagarė, Joniškio r.</text:span></text:p>
      <text:p text:style-name="P83"><text:span text:style-name="T84">KAUNO rajonas</text:span></text:p>
      <text:p text:style-name="P85"><text:span text:style-name="T86">KAUNO KAIMIŠKOJI RINKIMŲ APYGARDA NR. 66</text:span></text:p>
      <text:p text:style-name="P87"><text:span text:style-name="T88">Pakeisti</text:span><text:span text:style-name="T89"><text:s/>Meno mokyklos rinkimų apylinkės Nr. 49</text:span><text:span text:style-name="T90"><text:s/></text:span><text:span text:style-name="T91">balsavimo patalpų vietą ir nustatyti, kad jų adresas yra<text:s/></text:span><text:span text:style-name="T92">Vytauto g. 61 A</text:span><text:span text:style-name="T93">, Garliavos m., Kauno r.</text:span></text:p>
      <text:p text:style-name="P94"/>
      <text:p text:style-name="P95"><text:span text:style-name="T96">KRETINGOS RAJONAS</text:span></text:p>
      <text:p text:style-name="P97"><text:span text:style-name="T98">KRETINGOS RINKIMŲ APYGARDA NR. 36</text:span></text:p>
      <text:p text:style-name="P99"><text:span text:style-name="T100">Pakeisti<text:s/></text:span><text:span text:style-name="T101">Rūdaičių rinkimų apylinkė Nr. 27</text:span><text:span text:style-name="T102"><text:s/>balsavimo patalpų vi</text:span><text:span text:style-name="T103">etą ir nustatyti, kad jų adresas yra</text:span><text:span text:style-name="T104"><text:s/></text:span><text:span text:style-name="T105">Malūno g. 2, Rūdaičių k., Kretingos r.</text:span></text:p>
      <text:p text:style-name="P106"><text:span text:style-name="T107">Pakeisti<text:s/></text:span><text:span text:style-name="T108">Kūlupėnų rinkimų apylinkės Nr. 29</text:span><text:span text:style-name="T109"><text:s/></text:span><text:span text:style-name="T110">balsavimo patalpų vietą ir nustatyti, kad jų adresas yra</text:span><text:span text:style-name="T111"><text:s text:c="2"/>Mokyklos g. 5, Kūlupėnų k., Kretingos r.</text:span></text:p>
      <text:p text:style-name="Normal"/>
      <text:p text:style-name="P112"><text:span text:style-name="T113">MOLĖTŲ RAJONAS</text:span></text:p>
      <text:p text:style-name="P114"><text:span text:style-name="T115">MOLĖTŲ–ŠVENČIONIŲ<text:s/></text:span><text:span text:style-name="T116">RINKIMŲ APYGARDA NR. 54</text:span></text:p>
      <text:p text:style-name="P117"><text:span text:style-name="T118">Pakeisti</text:span><text:span text:style-name="T119"><text:s/>Dubingių rinkimų apylinkės Nr. 8<text:s/></text:span><text:span text:style-name="T120">balsavimo patalpų vietą ir nustatyti, kad jų adresas yra</text:span><text:span text:style-name="T121"><text:s/></text:span><text:span text:style-name="T122">Ąžuolyno g. 8, Dubingiai, Molėtų r.</text:span></text:p>
      <text:p text:style-name="P123"/>
      <text:p text:style-name="P124"><text:span text:style-name="T125">ŠIAULIŲ RAJONAS</text:span></text:p>
      <text:p text:style-name="P126"><text:span text:style-name="T127">ŠIAULIŲ KAIMIŠKOJI RINKIMŲ APYGARDA NR. 45</text:span></text:p>
      <text:p text:style-name="P128"><text:span text:style-name="T129">Pakeisti<text:s/></text:span><text:span text:style-name="T130">Meškuičių rinkimų<text:s/></text:span><text:span text:style-name="T131">apylinkės Nr. 16</text:span><text:span text:style-name="T132"><text:s/>balsavimo patalpų vietą ir nustatyti, kad jų adresas yra J. Basanavičiaus g. 2, Meškuičiai, Šiaulių r.<text:s/></text:span></text:p>
      <text:p text:style-name="P133"><text:span text:style-name="T134">Pakeisti</text:span><text:span text:style-name="T135"><text:s/>Drąsučių rinkimų apylinkės Nr. 34 <text:s/></text:span><text:span text:style-name="T136">balsavimo patalpų vietą ir nustatyti, kad jų adresas yra<text:s/></text:span><text:span text:style-name="T137">Laisvės g. 30A, Drąsučių k., Šiaul</text:span><text:span text:style-name="T138">ių r.</text:span></text:p>
      <text:p text:style-name="P139"/>
      <text:p text:style-name="P140"><text:span text:style-name="T141">TRAKŲ RAJONAS</text:span></text:p>
      <text:p text:style-name="P142"><text:span text:style-name="T143">TRAKŲ–ELEKTRĖNŲ RINKIMŲ APYGARDA NR. 58</text:span></text:p>
      <text:p text:style-name="P144"><text:span text:style-name="T145">Pakeisti</text:span><text:span text:style-name="T146"><text:s/>Ismonių rinkimų apylinkės Nr. 10<text:s/></text:span><text:span text:style-name="T147">balsavimo patalpų vietą ir nustatyti, kad jų adresas yra<text:s/></text:span><text:span text:style-name="T148">Pušų g. 1, Ismonys, Rūdiškių sen., Trakų r.</text:span></text:p>
      <text:p text:style-name="P149"><text:span text:style-name="T150">Pakeisti</text:span><text:span text:style-name="T151"><text:s/>Dusmenų rinkimų apylinkės Nr. 22<text:s/></text:span><text:span text:style-name="T152">balsav</text:span><text:span text:style-name="T153">imo patalpų vietą ir nustatyti, kad jų adresas yra<text:s/></text:span><text:span text:style-name="T154">Dusmenų g. 3, Dusmenys, Onuškio sen., Trakų r.</text:span></text:p>
      <text:p text:style-name="P155"/>
      <text:p text:style-name="P156"><text:span text:style-name="T157">VILKAVIŠKIO RAJONAS</text:span></text:p>
      <text:p text:style-name="P158"><text:span text:style-name="T159">ŠAKIŲ RINKIMŲ APYGARDA NR. 64</text:span></text:p>
      <text:soft-page-break/>
      <text:p text:style-name="P160"><text:span text:style-name="T161">Pakeisti</text:span><text:span text:style-name="T162"><text:s/>Daržininkų rinkimų apylinkės Nr. 23<text:s/></text:span><text:span text:style-name="T163">balsavimo patalpų vietą ir nustatyti, kad jų adresas yra<text:s/></text:span><text:span text:style-name="T164">Š</text:span><text:span text:style-name="T165">ešupės g. 3, Daržininkų k., Klausučių sen., Vilkaviškio r.</text:span></text:p>
      <text:p text:style-name="P166"/>
      <text:p text:style-name="P167"><text:span text:style-name="T168">VILKAVIŠKIO RINKIMŲ APYGARDA NR. 68</text:span></text:p>
      <text:p text:style-name="P169"><text:span text:style-name="T170">Pakeisti<text:s/></text:span><text:span text:style-name="T171">Bartninkų<text:s/></text:span><text:span text:style-name="T172">rinkimų apylinkės Nr.<text:s/></text:span><text:span text:style-name="T173">9<text:s/></text:span><text:span text:style-name="T174">balsavimo patalpų vietą ir nustatyti, kad jų adresas yra<text:s/></text:span><text:span text:style-name="T175">J. Basanavičiaus g. 47, Bartninkų mstl., Bartninkų sen.,</text:span><text:span text:style-name="T176"><text:s/>Vilkaviškio r.</text:span></text:p>
      <text:p text:style-name="P177"><text:span text:style-name="T178">Pakeisti<text:s/></text:span><text:span text:style-name="T179">Lakštučių</text:span><text:span text:style-name="T180"><text:s/>rinkimų apylinkės Nr.<text:s/></text:span><text:span text:style-name="T181">10<text:s/></text:span><text:span text:style-name="T182">balsavimo patalpų vietą ir nustatyti, kad jų adresas yra<text:s/></text:span><text:span text:style-name="T183">Mokyklos g. 3, Lakštučių k., Bartninkų sen., Vilkaviškio r.</text:span></text:p>
      <text:p text:style-name="P184"><text:span text:style-name="T185">Pakeisti<text:s/></text:span><text:span text:style-name="T186">Pašeimenių<text:s/></text:span><text:span text:style-name="T187">rinkimų apylinkės Nr.<text:s/></text:span><text:span text:style-name="T188">11<text:s/></text:span><text:span text:style-name="T189">balsavimo patalpų vietą ir nustaty</text:span><text:span text:style-name="T190">ti, kad jų adresas yra<text:s/></text:span><text:span text:style-name="T191">Mokyklos g. 11, Pašeimeniių k., Bartninkų sen., Vilkaviškio r.<text:s/></text:span></text:p>
      <text:p text:style-name="P192"><text:span text:style-name="T193">Pakeisti<text:s/></text:span><text:span text:style-name="T194">Gižų<text:s/></text:span><text:span text:style-name="T195">rinkimų apylinkės Nr.<text:s/></text:span><text:span text:style-name="T196">13<text:s/></text:span><text:span text:style-name="T197">balsavimo patalpų vietą ir nustatyti, kad jų adresas yra<text:s/></text:span><text:span text:style-name="T198">Liepų g. 1, Gižų k., Gižų sen., Vilkaviškio r.</text:span></text:p>
      <text:p text:style-name="P199"><text:span text:style-name="T200">Pakeisti<text:s/></text:span><text:span text:style-name="T201">Karklinių<text:s/></text:span><text:span text:style-name="T202">rinkimų</text:span><text:span text:style-name="T203"><text:s/>apylinkės Nr.<text:s/></text:span><text:span text:style-name="T204">15<text:s/></text:span><text:span text:style-name="T205">balsavimo patalpų vietą ir nustatyti, kad jų adresas yra<text:s/></text:span><text:span text:style-name="T206">Juodupių g. 3, Karklinių k., Keturvalakių sen., Vilkaviškio r.</text:span></text:p>
      <text:p text:style-name="P207"><text:span text:style-name="T208">Pakeisti<text:s/></text:span><text:span text:style-name="T209">Keturvalakių<text:s/></text:span><text:span text:style-name="T210">rinkimų apylinkės Nr.<text:s/></text:span><text:span text:style-name="T211">16</text:span><text:span text:style-name="T212"><text:s/></text:span><text:span text:style-name="T213">balsavimo patalpų vietą ir nustatyti, kad jų adresas yra<text:s/></text:span><text:span text:style-name="T214">Keturvalakių<text:s/></text:span><text:span text:style-name="T215">g. 39, Keturvalakių mst., Keturvalakių sen., Vilkaviškio r.</text:span></text:p>
      <text:p text:style-name="P216"><text:span text:style-name="T217">Pakeisti<text:s/></text:span><text:span text:style-name="T218">Lauckaimio<text:s/></text:span><text:span text:style-name="T219">rinkimų apylinkės Nr.<text:s/></text:span><text:span text:style-name="T220">18<text:s/></text:span><text:span text:style-name="T221">balsavimo patalpų vietą ir nustatyti, kad jų adresas yra<text:s/></text:span><text:span text:style-name="T222">Ateities g. 32, Lauckaimio k., Kybartų sen., Vilkaviškio r.</text:span></text:p>
      <text:p text:style-name="P223"><text:span text:style-name="T224">Pakeisti<text:s/></text:span><text:span text:style-name="T225">Matlaukio<text:s/></text:span><text:span text:style-name="T226">rinkimų apylink</text:span><text:span text:style-name="T227">ės Nr.<text:s/></text:span><text:span text:style-name="T228">19<text:s/></text:span><text:span text:style-name="T229">balsavimo patalpų vietą ir nustatyti, kad jų adresas yra<text:s/></text:span><text:span text:style-name="T230">Matlaukio g. 4, Matlaukio k., Kybartų sen., Vilkaviškio r.</text:span></text:p>
      <text:p text:style-name="P231"><text:span text:style-name="T232">Pakeisti<text:s/></text:span><text:span text:style-name="T233">Šiaudiniškių<text:s/></text:span><text:span text:style-name="T234">rinkimų apylinkės Nr.<text:s/></text:span><text:span text:style-name="T235">20<text:s/></text:span><text:span text:style-name="T236">balsavimo patalpų vietą ir nustatyti, kad jų adresas yra<text:s/></text:span><text:span text:style-name="T237">Mokyklos g. 6, Šiaudiniški</text:span><text:span text:style-name="T238">ų k., Kybartų sen., Vilkaviškio r.</text:span></text:p>
      <text:p text:style-name="P239"><text:span text:style-name="T240">Pakeisti<text:s/></text:span><text:span text:style-name="T241">Vilkupių</text:span><text:span text:style-name="T242"><text:s/>rinkimų apylinkės Nr.<text:s/></text:span><text:span text:style-name="T243">21<text:s/></text:span><text:span text:style-name="T244">balsavimo patalpų vietą ir nustatyti, kad jų adresas yra<text:s/></text:span><text:span text:style-name="T245">Kaštonų g. 20, Vilkupių k., Kybartų sen., Vilkaviškio r.</text:span></text:p>
      <text:p text:style-name="P246"><text:span text:style-name="T247">Pakeisti<text:s/></text:span><text:span text:style-name="T248">Klausučių<text:s/></text:span><text:span text:style-name="T249">rinkimų apylinkės Nr.<text:s/></text:span><text:span text:style-name="T250">24<text:s/></text:span><text:span text:style-name="T251">balsavimo patalpų vi</text:span><text:span text:style-name="T252">etą ir nustatyti, kad jų adresas yra<text:s/></text:span><text:span text:style-name="T253">Klausučių g. 20, Klausučių k., Klausučių sen., Vilkaviškio r.</text:span></text:p>
      <text:p text:style-name="P254"><text:span text:style-name="T255">Pakeisti<text:s/></text:span><text:span text:style-name="T256">Karalkrėslio<text:s/></text:span><text:span text:style-name="T257">rinkimų apylinkės Nr.<text:s/></text:span><text:span text:style-name="T258">26</text:span><text:span text:style-name="T259"><text:s/></text:span><text:span text:style-name="T260">balsavimo patalpų vietą ir nustatyti, kad jų adresas yra<text:s/></text:span><text:span text:style-name="T261">Užbalių g.4, Užbalių k., Pajevonio sen., Vilkaviškio<text:s/></text:span><text:span text:style-name="T262">r.</text:span></text:p>
      <text:p text:style-name="P263"><text:span text:style-name="T264">Pakeisti</text:span><text:span text:style-name="T265"><text:s/></text:span><text:span text:style-name="T266">Pajevonio<text:s/></text:span><text:span text:style-name="T267">rinkimų apylinkės Nr.<text:s/></text:span><text:span text:style-name="T268">27<text:s/></text:span><text:span text:style-name="T269">balsavimo patalpų vietą ir nustatyti, kad jų adresas yra<text:s/></text:span><text:span text:style-name="T270">Jevonio g. 62, Pajevonio k., Pajevonio sen., Vilkaviškio r.</text:span></text:p>
      <text:p text:style-name="P271"><text:span text:style-name="T272">Pakeisti<text:s/></text:span><text:span text:style-name="T273">Alksnėnų<text:s/></text:span><text:span text:style-name="T274">rinkimų apylinkės Nr.<text:s/></text:span><text:span text:style-name="T275">28<text:s/></text:span><text:span text:style-name="T276">balsavimo patalpų vietą ir nustatyti, kad jų adre</text:span><text:span text:style-name="T277">sas yra<text:s/></text:span><text:span text:style-name="T278">Bažnyčios g. 3, Stirnėnų k., Pilviškių sen., Vilkaviškio r.</text:span></text:p>
      <text:p text:style-name="P279"><text:span text:style-name="T280">Pakeisti<text:s/></text:span><text:span text:style-name="T281">Opšrūtų</text:span><text:span text:style-name="T282"><text:s/>rinkimų apylinkės Nr.<text:s/></text:span><text:span text:style-name="T283">29<text:s/></text:span><text:span text:style-name="T284">balsavimo patalpų vietą ir nustatyti, kad jų adresas yra<text:s/></text:span><text:span text:style-name="T285">Liepų g. 1, Opšrūtų k., Pilviškių sen., Vilkaviškio r.</text:span></text:p>
      <text:soft-page-break/>
      <text:p text:style-name="P286"><text:span text:style-name="T287">Pakeisti<text:s/></text:span><text:span text:style-name="T288">Paežerių<text:s/></text:span><text:span text:style-name="T289">rinkimų apylinkė</text:span><text:span text:style-name="T290">s Nr.<text:s/></text:span><text:span text:style-name="T291">30<text:s/></text:span><text:span text:style-name="T292">balsavimo patalpų vietą ir nustatyti, kad jų adresas yra<text:s/></text:span><text:span text:style-name="T293">S. Ankevičiaus g. 1, Paežerių k., Pilviškių sen., Vilkaviškio r.</text:span></text:p>
      <text:p text:style-name="P294"><text:span text:style-name="T295">Pakeisti<text:s/></text:span><text:span text:style-name="T296">Ramoniškių<text:s/></text:span><text:span text:style-name="T297">rinkimų apylinkės Nr.<text:s/></text:span><text:span text:style-name="T298">32</text:span><text:span text:style-name="T299"><text:s/></text:span><text:span text:style-name="T300">balsavimo patalpų vietą ir nustatyti, kad jų adresas yra<text:s/></text:span><text:span text:style-name="T301">Rausvės g. 4, Ramoniški</text:span><text:span text:style-name="T302">ų k., Pilviškių sen., Vilkaviškio r.</text:span></text:p>
      <text:p text:style-name="P303"><text:span text:style-name="T304">Pakeisti<text:s/></text:span><text:span text:style-name="T305">Alvito</text:span><text:span text:style-name="T306"><text:s/>rinkimų apylinkės Nr.<text:s/></text:span><text:span text:style-name="T307">33<text:s/></text:span><text:span text:style-name="T308">balsavimo patalpų vietą ir nustatyti, kad jų adresas yra<text:s/></text:span><text:span text:style-name="T309">Maldėnų g. g. 4, Maldėnų k., Šeimenos sen., Vilkaviškio r.</text:span></text:p>
      <text:p text:style-name="P310"><text:span text:style-name="T311">Pakeisti<text:s/></text:span><text:span text:style-name="T312">Giedrių<text:s/></text:span><text:span text:style-name="T313">rinkimų apylinkės Nr.<text:s/></text:span><text:span text:style-name="T314">34<text:s/></text:span><text:span text:style-name="T315">balsavimo patalpų vietą ir nustatyti, kad jų adresas yra<text:s/></text:span><text:span text:style-name="T316">Mokyklos g. 3, Giedrių k., Šeimenos sen., Vilkaviškio r.</text:span></text:p>
      <text:p text:style-name="P317"><text:span text:style-name="T318">Pakeisti<text:s/></text:span><text:span text:style-name="T319">Klampučių</text:span><text:span text:style-name="T320"><text:s/>rinkimų apylinkės Nr.<text:s/></text:span><text:span text:style-name="T321">35</text:span><text:span text:style-name="T322"><text:s/></text:span><text:span text:style-name="T323">balsavimo patalpų vietą ir nustatyti, kad jų adresas yra<text:s/></text:span><text:span text:style-name="T324">Klampučių g. 5A, Klampučių k., Šeimenos s</text:span><text:span text:style-name="T325">en., Vilkaviškio r.</text:span></text:p>
      <text:p text:style-name="P326"><text:span text:style-name="T327">Pakeisti<text:s/></text:span><text:span text:style-name="T328">Serdokų<text:s/></text:span><text:span text:style-name="T329">rinkimų apylinkės Nr.<text:s/></text:span><text:span text:style-name="T330">36<text:s/></text:span><text:span text:style-name="T331">balsavimo patalpų vietą ir nustatyti, kad jų adresas yra<text:s/></text:span><text:span text:style-name="T332">Saulės g. 5, Serdokų k., Šeimenos sen., Vilkaviškio r.</text:span></text:p>
      <text:p text:style-name="P333"><text:span text:style-name="T334">Pakeisti<text:s/></text:span><text:span text:style-name="T335">Uosių<text:s/></text:span><text:span text:style-name="T336">rinkimų apylinkės Nr.<text:s/></text:span><text:span text:style-name="T337">37<text:s/></text:span><text:span text:style-name="T338">balsavimo patalpų vietą ir nustatyti, kad<text:s/></text:span><text:span text:style-name="T339">jų adresas yra<text:s/></text:span><text:span text:style-name="T340">Dvaro g. 19, Paežerių k., Šeimenos sen., Vilkaviškio r.</text:span></text:p>
      <text:p text:style-name="P341"><text:span text:style-name="T342">Pakeisti<text:s/></text:span><text:span text:style-name="T343">Gražiškių</text:span><text:span text:style-name="T344"><text:s/>rinkimų apylinkės Nr.<text:s/></text:span><text:span text:style-name="T345">38<text:s/></text:span><text:span text:style-name="T346">balsavimo patalpų vietą ir nustatyti, kad jų adresas yra<text:s/></text:span><text:span text:style-name="T347">Sūdavos 23, Gražiškių mstl., Gražiškių sen., Vilkaviškio r.</text:span></text:p>
      <text:p text:style-name="P348"><text:span text:style-name="T349">Pakeisti<text:s/></text:span><text:span text:style-name="T350">Girėnų<text:s/></text:span><text:span text:style-name="T351">rinkimų<text:s/></text:span><text:span text:style-name="T352">apylinkės Nr.<text:s/></text:span><text:span text:style-name="T353">39</text:span><text:span text:style-name="T354"><text:s/></text:span><text:span text:style-name="T355">balsavimo patalpų vietą ir nustatyti, kad jų adresas yra<text:s/></text:span><text:span text:style-name="T356">Papečkių g. 9, Girėnų k., Vištyčio sen., Vilkaviškio r.</text:span></text:p>
      <text:p text:style-name="P357"><text:span text:style-name="T358">Pakeisti<text:s/></text:span><text:span text:style-name="T359">Vištyčio<text:s/></text:span><text:span text:style-name="T360">rinkimų apylinkės Nr.<text:s/></text:span><text:span text:style-name="T361">40<text:s/></text:span><text:span text:style-name="T362">balsavimo patalpų vietą ir nustatyti, kad jų adresas yra<text:s/></text:span><text:span text:style-name="T363">Taikos g. 1, Vištyčio mstl</text:span><text:span text:style-name="T364">., Vištyčio sen., Vilkaviškio r.</text:span></text:p>
      <text:p text:style-name="P365"><text:span text:style-name="T366">Pakeisti<text:s/></text:span><text:span text:style-name="T367">Vartų</text:span><text:span text:style-name="T368"><text:s/>rinkimų apylinkės Nr.<text:s/></text:span><text:span text:style-name="T369">41</text:span><text:span text:style-name="T370"><text:s/></text:span><text:span text:style-name="T371">balsavimo patalpų vietą ir nustatyti, kad jų adresas yra<text:s/></text:span><text:span text:style-name="T372">Beržų g.23, Vartų k., Bartninkų sen., Vilkaviškio r.</text:span></text:p>
      <text:p text:style-name="P373"><text:span text:style-name="T374">Pakeisti<text:s/></text:span><text:span text:style-name="T375">Pūstapėdžių</text:span><text:span text:style-name="T376"><text:s/>rinkimų apylinkės Nr.<text:s/></text:span><text:span text:style-name="T377">42<text:s/></text:span><text:span text:style-name="T378">balsavimo patalpų vietą ir<text:s/></text:span><text:span text:style-name="T379">nustatyti, kad jų adresas yra<text:s/></text:span><text:span text:style-name="T380">Aguonų g.1, Pūstapėdžių k., Šeimenos sen., Vilkaviškio r.</text:span></text:p>
      <text:p text:style-name="P381"><text:span text:style-name="T382">Pakeisti<text:s/></text:span><text:span text:style-name="T383">Stirniškių</text:span><text:span text:style-name="T384"><text:s/>rinkimų apylinkės Nr.<text:s/></text:span><text:span text:style-name="T385">44<text:s/></text:span><text:span text:style-name="T386">balsavimo patalpų vietą ir nustatyti, kad jų adresas yra<text:s/></text:span><text:span text:style-name="T387">Stirniškių g. 4, Stirniškių k., Šeimenos sen., Vilkaviškio r.</text:span></text:p>
      <text:p text:style-name="P388"/>
      <text:p text:style-name="P389"><text:span text:style-name="T390">U</text:span><text:span text:style-name="T391">KMERGĖS RAJONAS</text:span></text:p>
      <text:p text:style-name="P392"><text:span text:style-name="T393">UKMERGĖS RINKIMŲ APYGARDA NR. 61</text:span></text:p>
      <text:p text:style-name="P394"><text:span text:style-name="T395">Pakeisti</text:span><text:span text:style-name="T396"><text:s/>Liaušių rinkimų apylinkės Nr. 31</text:span><text:span text:style-name="T397"><text:s/>balsavimo patalpų vietą ir nustatyti, kad jų adresas yra<text:s/></text:span><text:span text:style-name="T398">Liepos g. 2, Liaušių k., Ukmergės r.</text:span></text:p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><text:span text:style-name="T408">Pirmininkas<text:s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text:s text:c="13"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TimesLT" style:font-name-complex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  <text:p text:style-name="P3"><text:span text:style-name="T4">4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ŽAUSKAS Darius</meta:initial-creator>
    <dc:creator>SYSTEM</dc:creator>
    <meta:creation-date>2014-04-07T09:42:00Z</meta:creation-date>
    <dc:date>2014-04-07T09:42:00Z</dc:date>
    <meta:print-date>2014-04-04T13:37:00Z</meta:print-date>
    <meta:template xlink:href="Normal" xlink:type="simple"/>
    <meta:editing-cycles>2</meta:editing-cycles>
    <meta:editing-duration>PT60S</meta:editing-duration>
    <meta:document-statistic meta:page-count="4" meta:paragraph-count="16" meta:word-count="1237" meta:character-count="8276" meta:row-count="58" meta:non-whitespace-character-count="7055"/>
  </office:meta>
</office:document-meta>
</file>