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043in" fo:text-indent="0.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543in">
        <style:tab-stops/>
      </style:paragraph-properties>
      <style:text-properties style:font-size-complex="12pt" style:language-asian="lt" style:country-asian="LT"/>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paragraph-properties fo:margin-left="4.5in">
        <style:tab-stops/>
      </style:paragraph-properties>
      <style:text-properties style:font-size-complex="12pt" style:language-asian="lt" style:country-asian="LT"/>
    </style:style>
    <style:style style:name="P59" style:parent-style-name="Normal" style:family="paragraph">
      <style:paragraph-properties fo:margin-left="4.5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fo:font-weight="bold" style:font-weight-asian="bold" style:font-size-complex="12pt" style:language-asian="lt" style:country-asian="LT"/>
    </style:style>
    <style:style style:name="P66"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68" style:family="table-column">
      <style:table-column-properties style:column-width="4.6618in"/>
    </style:style>
    <style:style style:name="TableColumn69" style:family="table-column">
      <style:table-column-properties style:column-width="2.1812in"/>
    </style:style>
    <style:style style:name="Table67" style:family="table">
      <style:table-properties style:width="6.843in" style:rel-width="100%"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weight="bold" style:font-weight-asian="bold"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weight="bold" style:font-weight-asian="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weight="bold" style:font-weight-asian="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master-page-name="MP2" style:family="paragraph">
      <style:paragraph-properties fo:break-before="page"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8.5in"/>
    </style:style>
    <style:style style:name="T460" style:parent-style-name="DefaultParagraphFont" style:family="text">
      <style:text-properties fo:font-weight="bold" style:font-weight-asian="bold" style:font-size-complex="12pt" style:language-asian="lt" style:country-asian="LT"/>
    </style:style>
    <style:style style:name="TableColumn462" style:family="table-column">
      <style:table-column-properties style:column-width="1.0201in"/>
    </style:style>
    <style:style style:name="TableColumn463" style:family="table-column">
      <style:table-column-properties style:column-width="1.1277in"/>
    </style:style>
    <style:style style:name="TableColumn464" style:family="table-column">
      <style:table-column-properties style:column-width="0.0333in"/>
    </style:style>
    <style:style style:name="TableColumn465" style:family="table-column">
      <style:table-column-properties style:column-width="0.0097in"/>
    </style:style>
    <style:style style:name="TableColumn466" style:family="table-column">
      <style:table-column-properties style:column-width="0.0041in"/>
    </style:style>
    <style:style style:name="TableColumn467" style:family="table-column">
      <style:table-column-properties style:column-width="1.2909in"/>
    </style:style>
    <style:style style:name="TableColumn468" style:family="table-column">
      <style:table-column-properties style:column-width="0.0159in"/>
    </style:style>
    <style:style style:name="TableColumn469" style:family="table-column">
      <style:table-column-properties style:column-width="0.0055in"/>
    </style:style>
    <style:style style:name="TableColumn470" style:family="table-column">
      <style:table-column-properties style:column-width="0.9513in"/>
    </style:style>
    <style:style style:name="TableColumn471" style:family="table-column">
      <style:table-column-properties style:column-width="0.0208in"/>
    </style:style>
    <style:style style:name="TableColumn472" style:family="table-column">
      <style:table-column-properties style:column-width="0.0145in"/>
    </style:style>
    <style:style style:name="TableColumn473" style:family="table-column">
      <style:table-column-properties style:column-width="0.0069in"/>
    </style:style>
    <style:style style:name="TableColumn474" style:family="table-column">
      <style:table-column-properties style:column-width="1.6409in"/>
    </style:style>
    <style:style style:name="TableColumn475" style:family="table-column">
      <style:table-column-properties style:column-width="0.7902in"/>
    </style:style>
    <style:style style:name="TableColumn476" style:family="table-column">
      <style:table-column-properties style:column-width="0.0166in"/>
    </style:style>
    <style:style style:name="TableColumn477" style:family="table-column">
      <style:table-column-properties style:column-width="0.0083in"/>
    </style:style>
    <style:style style:name="TableColumn478" style:family="table-column">
      <style:table-column-properties style:column-width="0.6493in"/>
    </style:style>
    <style:style style:name="TableColumn479" style:family="table-column">
      <style:table-column-properties style:column-width="0.0048in"/>
    </style:style>
    <style:style style:name="TableColumn480" style:family="table-column">
      <style:table-column-properties style:column-width="0.009in"/>
    </style:style>
    <style:style style:name="TableColumn481" style:family="table-column">
      <style:table-column-properties style:column-width="0.0097in"/>
    </style:style>
    <style:style style:name="TableColumn482" style:family="table-column">
      <style:table-column-properties style:column-width="0.6604in"/>
    </style:style>
    <style:style style:name="TableColumn483" style:family="table-column">
      <style:table-column-properties style:column-width="0.0173in"/>
    </style:style>
    <style:style style:name="TableColumn484" style:family="table-column">
      <style:table-column-properties style:column-width="0.9402in"/>
    </style:style>
    <style:style style:name="TableColumn485" style:family="table-column">
      <style:table-column-properties style:column-width="0.0375in"/>
    </style:style>
    <style:style style:name="TableColumn486" style:family="table-column">
      <style:table-column-properties style:column-width="0.0152in"/>
    </style:style>
    <style:style style:name="TableColumn487" style:family="table-column">
      <style:table-column-properties style:column-width="0.0118in"/>
    </style:style>
    <style:style style:name="TableColumn488" style:family="table-column">
      <style:table-column-properties style:column-width="0.9548in"/>
    </style:style>
    <style:style style:name="Table461" style:family="table">
      <style:table-properties style:width="10.268in" style:rel-width="100%" fo:margin-left="0in" table:align="center"/>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6" style:family="table-row">
      <style:table-row-properties/>
    </style:style>
    <style:style style:name="P507" style:parent-style-name="Normal" style:family="paragraph">
      <style:text-properties fo:font-weight="bold" style:font-weight-asian="bold" fo:font-size="11.5pt" style:font-size-asian="11.5pt" style:font-size-complex="11.5pt" style:language-asian="lt" style:country-asian="LT"/>
    </style:style>
    <style:style style:name="P508" style:parent-style-name="Normal" style:family="paragraph">
      <style:text-properties fo:font-weight="bold" style:font-weight-asian="bold" fo:font-size="11.5pt" style:font-size-asian="11.5pt" style:font-size-complex="11.5pt" style:language-asian="lt" style:country-asian="LT"/>
    </style:style>
    <style:style style:name="P509" style:parent-style-name="Normal" style:family="paragraph">
      <style:text-properties fo:font-weight="bold" style:font-weight-asian="bold" fo:font-size="11.5pt" style:font-size-asian="11.5pt" style:font-size-complex="11.5pt" style:language-asian="lt" style:country-asian="LT"/>
    </style:style>
    <style:style style:name="P510" style:parent-style-name="Normal" style:family="paragraph">
      <style:text-properties fo:font-weight="bold" style:font-weight-asian="bold" fo:font-size="11.5pt" style:font-size-asian="11.5pt" style:font-size-complex="11.5pt" style:language-asian="lt" style:country-asian="LT"/>
    </style:style>
    <style:style style:name="P511" style:parent-style-name="Normal" style:family="paragraph">
      <style:text-properties fo:font-weight="bold" style:font-weight-asian="bold" fo:font-size="11.5pt" style:font-size-asian="11.5pt" style:font-size-complex="11.5pt" style:language-asian="lt" style:country-asian="LT"/>
    </style:style>
    <style:style style:name="P512" style:parent-style-name="Normal" style:family="paragraph">
      <style:text-properties fo:font-weight="bold" style:font-weight-asian="bold" fo:font-size="11.5pt" style:font-size-asian="11.5pt" style:font-size-complex="11.5pt" style:language-asian="lt" style:country-asian="LT"/>
    </style:style>
    <style:style style:name="P513" style:parent-style-name="Normal" style:family="paragraph">
      <style:text-properties fo:font-weight="bold" style:font-weight-asian="bold" fo:font-size="11.5pt" style:font-size-asian="11.5pt" style:font-size-complex="11.5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8" style:family="table-row">
      <style:table-row-properties/>
    </style:style>
    <style:style style:name="P519" style:parent-style-name="Normal" style:family="paragraph">
      <style:text-properties fo:font-weight="bold" style:font-weight-asian="bold" fo:font-size="11.5pt" style:font-size-asian="11.5pt" style:font-size-complex="11.5pt" style:language-asian="lt" style:country-asian="LT"/>
    </style:style>
    <style:style style:name="P520" style:parent-style-name="Normal" style:family="paragraph">
      <style:text-properties fo:font-weight="bold" style:font-weight-asian="bold" fo:font-size="11.5pt" style:font-size-asian="11.5pt" style:font-size-complex="11.5pt" style:language-asian="lt" style:country-asian="LT"/>
    </style:style>
    <style:style style:name="P521" style:parent-style-name="Normal" style:family="paragraph">
      <style:text-properties fo:font-weight="bold" style:font-weight-asian="bold" fo:font-size="11.5pt" style:font-size-asian="11.5pt" style:font-size-complex="11.5pt" style:language-asian="lt" style:country-asian="LT"/>
    </style:style>
    <style:style style:name="P522" style:parent-style-name="Normal" style:family="paragraph">
      <style:text-properties fo:font-weight="bold" style:font-weight-asian="bold" fo:font-size="11.5pt" style:font-size-asian="11.5pt" style:font-size-complex="11.5pt" style:language-asian="lt" style:country-asian="LT"/>
    </style:style>
    <style:style style:name="P523" style:parent-style-name="Normal" style:family="paragraph">
      <style:text-properties fo:font-weight="bold" style:font-weight-asian="bold" fo:font-size="11.5pt" style:font-size-asian="11.5pt" style:font-size-complex="11.5pt" style:language-asian="lt" style:country-asian="LT"/>
    </style:style>
    <style:style style:name="P524" style:parent-style-name="Normal" style:family="paragraph">
      <style:text-properties fo:font-weight="bold" style:font-weight-asian="bold" fo:font-size="11.5pt" style:font-size-asian="11.5pt" style:font-size-complex="11.5pt" style:language-asian="lt" style:country-asian="LT"/>
    </style:style>
    <style:style style:name="P525" style:parent-style-name="Normal" style:family="paragraph">
      <style:text-properties fo:font-weight="bold" style:font-weight-asian="bold" fo:font-size="11.5pt" style:font-size-asian="11.5pt" style:font-size-complex="11.5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30" style:parent-style-name="Normal" style:family="paragraph">
      <style:text-properties fo:font-weight="bold" style:font-weight-asian="bold" fo:font-size="11.5pt" style:font-size-asian="11.5pt" style:font-size-complex="11.5pt" style:language-asian="lt" style:country-asian="LT"/>
    </style:style>
    <style:style style:name="TableRow531" style:family="table-row">
      <style:table-row-properties style:min-row-height="0.65in"/>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size="11.5pt" style:font-size-asian="11.5pt" style:font-size-complex="11.5pt" style:language-asian="lt" style:country-asian="L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justify"/>
      <style:text-properties fo:font-size="11.5pt" style:font-size-asian="11.5pt" style:font-size-complex="11.5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5pt" style:font-size-asian="11.5pt" style:font-size-complex="11.5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language-asian="lt" style:country-asian="LT"/>
    </style:style>
    <style:style style:name="TableRow552" style:family="table-row">
      <style:table-row-properties style:min-row-height="0.7in"/>
    </style:style>
    <style:style style:name="P553" style:parent-style-name="Normal" style:family="paragraph">
      <style:text-properties fo:font-weight="bold" style:font-weight-asian="bold" fo:font-size="11.5pt" style:font-size-asian="11.5pt" style:font-size-complex="11.5pt" style:language-asian="lt" style:country-asian="LT"/>
    </style:style>
    <style:style style:name="P554" style:parent-style-name="Normal" style:family="paragraph">
      <style:text-properties fo:font-size="11.5pt" style:font-size-asian="11.5pt" style:font-size-complex="11.5pt" style:language-asian="lt" style:country-asian="LT"/>
    </style:style>
    <style:style style:name="TableCell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 style:parent-style-name="Normal" style:family="paragraph">
      <style:text-properties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language-asian="lt" style:country-asian="LT"/>
    </style:style>
    <style:style style:name="TableRow571" style:family="table-row">
      <style:table-row-properties/>
    </style:style>
    <style:style style:name="P572" style:parent-style-name="Normal" style:family="paragraph">
      <style:text-properties fo:font-weight="bold" style:font-weight-asian="bold" fo:font-size="11.5pt" style:font-size-asian="11.5pt" style:font-size-complex="11.5pt" style:language-asian="lt" style:country-asian="LT"/>
    </style:style>
    <style:style style:name="P573" style:parent-style-name="Normal" style:family="paragraph">
      <style:text-properties fo:font-size="11.5pt" style:font-size-asian="11.5pt" style:font-size-complex="11.5pt" style:language-asian="lt" style:country-asian="LT"/>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5pt" style:font-size-asian="11.5pt" style:font-size-complex="11.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5pt" style:font-size-asian="11.5pt" style:font-size-complex="11.5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5pt" style:font-size-asian="11.5pt" style:font-size-complex="11.5pt" style:language-asian="lt" style:country-asian="LT"/>
    </style:style>
    <style:style style:name="TableRow589" style:family="table-row">
      <style:table-row-properties/>
    </style:style>
    <style:style style:name="P590" style:parent-style-name="Normal" style:family="paragraph">
      <style:text-properties fo:font-weight="bold" style:font-weight-asian="bold" fo:font-size="11.5pt" style:font-size-asian="11.5pt" style:font-size-complex="11.5pt" style:language-asian="lt" style:country-asian="LT"/>
    </style:style>
    <style:style style:name="P591" style:parent-style-name="Normal" style:family="paragraph">
      <style:text-properties fo:font-size="11.5pt" style:font-size-asian="11.5pt" style:font-size-complex="11.5pt" style:language-asian="lt" style:country-asian="LT"/>
    </style:style>
    <style:style style:name="P592" style:parent-style-name="Normal" style:family="paragraph">
      <style:text-properties fo:font-size="11.5pt" style:font-size-asian="11.5pt" style:font-size-complex="11.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5pt" style:font-size-asian="11.5pt" style:font-size-complex="11.5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Normal" style:family="paragraph">
      <style:text-properties fo:font-weight="bold" style:font-weight-asian="bold" fo:font-size="11.5pt" style:font-size-asian="11.5pt" style:font-size-complex="11.5pt" style:language-asian="lt" style:country-asian="LT"/>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11.5pt" style:font-size-asian="11.5pt" style:font-size-complex="11.5pt" style:language-asian="lt" style:country-asian="LT"/>
    </style:style>
    <style:style style:name="TableCell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 style:parent-style-name="Normal" style:family="paragraph">
      <style:text-properties fo:font-size="11.5pt" style:font-size-asian="11.5pt"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5pt" style:font-size-asian="11.5pt" style:font-size-complex="11.5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5pt" style:font-size-asian="11.5pt" style:font-size-complex="11.5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5pt" style:font-size-asian="11.5pt" style:font-size-complex="11.5pt" style:language-asian="lt" style:country-asian="LT"/>
    </style:style>
    <style:style style:name="TableRow628" style:family="table-row">
      <style:table-row-properties/>
    </style:style>
    <style:style style:name="P629" style:parent-style-name="Normal" style:family="paragraph">
      <style:text-properties fo:font-weight="bold" style:font-weight-asian="bold" fo:font-size="11.5pt" style:font-size-asian="11.5pt" style:font-size-complex="11.5pt" style:language-asian="lt" style:country-asian="LT"/>
    </style:style>
    <style:style style:name="P630" style:parent-style-name="Normal" style:family="paragraph">
      <style:text-properties fo:font-size="11.5pt" style:font-size-asian="11.5pt" style:font-size-complex="11.5pt" style:language-asian="lt" style:country-asian="LT"/>
    </style:style>
    <style:style style:name="P631" style:parent-style-name="Normal" style:family="paragraph">
      <style:text-properties fo:font-size="11.5pt" style:font-size-asian="11.5pt" style:font-size-complex="11.5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5pt" style:font-size-asian="11.5pt" style:font-size-complex="11.5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5pt" style:font-size-asian="11.5pt" style:font-size-complex="11.5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5pt" style:font-size-asian="11.5pt" style:font-size-complex="11.5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5pt" style:font-size-asian="11.5pt" style:font-size-complex="11.5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5pt" style:font-size-asian="11.5pt" style:font-size-complex="11.5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5pt" style:font-size-asian="11.5pt" style:font-size-complex="11.5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5pt" style:font-size-asian="11.5pt" style:font-size-complex="11.5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5pt" style:font-size-asian="11.5pt" style:font-size-complex="11.5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5pt" style:font-size-asian="11.5pt" style:font-size-complex="11.5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5pt" style:font-size-asian="11.5pt" style:font-size-complex="11.5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5pt" style:font-size-asian="11.5pt" style:font-size-complex="11.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5pt" style:font-size-asian="11.5pt" style:font-size-complex="11.5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5pt" style:font-size-asian="11.5pt" style:font-size-complex="11.5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5pt" style:font-size-asian="11.5pt" style:font-size-complex="11.5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5pt" style:font-size-asian="11.5pt" style:font-size-complex="11.5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5pt" style:font-size-asian="11.5pt" style:font-size-complex="11.5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5pt" style:font-size-asian="11.5pt" style:font-size-complex="11.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5pt" style:font-size-asian="11.5pt" style:font-size-complex="11.5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9104in"/>
    </style:style>
    <style:style style:name="T713" style:parent-style-name="DefaultParagraphFont" style:family="text">
      <style:text-properties fo:font-weight="bold" style:font-weight-asian="bold"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1.5pt" style:font-size-asian="11.5pt" style:font-size-complex="11.5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3" style:family="table-row">
      <style:table-row-properties/>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5pt" style:font-size-asian="11.5pt" style:font-size-complex="11.5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5pt" style:font-size-asian="11.5pt" style:font-size-complex="11.5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5pt" style:font-size-asian="11.5pt" style:font-size-complex="11.5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5pt" style:font-size-asian="11.5pt" style:font-size-complex="11.5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5pt" style:font-size-asian="11.5pt" style:font-size-complex="11.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5pt" style:font-size-asian="11.5pt" style:font-size-complex="11.5pt" style:language-asian="lt" style:country-asian="LT"/>
    </style:style>
    <style:style style:name="TableRow755" style:family="table-row">
      <style:table-row-properties style:min-row-height="1.1645in"/>
    </style:style>
    <style:style style:name="P756" style:parent-style-name="Normal" style:family="paragraph">
      <style:text-properties fo:font-weight="bold" style:font-weight-asian="bold" fo:font-size="11.5pt" style:font-size-asian="11.5pt" style:font-size-complex="11.5pt" style:language-asian="lt" style:country-asian="LT"/>
    </style:style>
    <style:style style:name="P757" style:parent-style-name="Normal" style:family="paragraph">
      <style:text-properties fo:font-weight="bold" style:font-weight-asian="bold"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5pt" style:font-size-asian="11.5pt" style:font-size-complex="11.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5pt" style:font-size-asian="11.5pt" style:font-size-complex="11.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5pt" style:font-size-asian="11.5pt" style:font-size-complex="11.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P766" style:parent-style-name="Normal" style:family="paragraph">
      <style:paragraph-properties fo:text-align="center"/>
      <style:text-properties fo:font-size="11.5pt" style:font-size-asian="11.5pt" style:font-size-complex="11.5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language-asian="lt" style:country-asian="LT"/>
    </style:style>
    <style:style style:name="P769" style:parent-style-name="Normal" style:family="paragraph">
      <style:paragraph-properties fo:text-align="center"/>
      <style:text-properties fo:font-size="11.5pt" style:font-size-asian="11.5pt" style:font-size-complex="11.5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5pt" style:font-size-asian="11.5pt" style:font-size-complex="11.5pt" style:language-asian="lt" style:country-asian="LT"/>
    </style:style>
    <style:style style:name="P772" style:parent-style-name="Normal" style:family="paragraph">
      <style:paragraph-properties fo:text-align="center"/>
      <style:text-properties fo:font-size="11.5pt" style:font-size-asian="11.5pt" style:font-size-complex="11.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P775" style:parent-style-name="Normal" style:family="paragraph">
      <style:paragraph-properties fo:text-align="center"/>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language-asian="lt" style:country-asian="LT"/>
    </style:style>
    <style:style style:name="P778" style:parent-style-name="Normal" style:family="paragraph">
      <style:paragraph-properties fo:text-align="center"/>
      <style:text-properties fo:font-size="11.5pt" style:font-size-asian="11.5pt" style:font-size-complex="11.5pt" style:language-asian="lt" style:country-asian="LT"/>
    </style:style>
    <style:style style:name="TableRow779" style:family="table-row">
      <style:table-row-properties/>
    </style:style>
    <style:style style:name="P780" style:parent-style-name="Normal" style:family="paragraph">
      <style:text-properties fo:font-weight="bold" style:font-weight-asian="bold" fo:font-size="11.5pt" style:font-size-asian="11.5pt" style:font-size-complex="11.5pt" style:language-asian="lt" style:country-asian="LT"/>
    </style:style>
    <style:style style:name="P781" style:parent-style-name="Normal" style:family="paragraph">
      <style:text-properties fo:font-weight="bold" style:font-weight-asian="bold" fo:font-size="11.5pt" style:font-size-asian="11.5pt" style:font-size-complex="11.5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5pt" style:font-size-asian="11.5pt" style:font-size-complex="11.5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5pt" style:font-size-asian="11.5pt" style:font-size-complex="11.5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5pt" style:font-size-asian="11.5pt" style:font-size-complex="11.5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5pt" style:font-size-asian="11.5pt" style:font-size-complex="11.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5pt" style:font-size-asian="11.5pt" style:font-size-complex="11.5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5pt" style:font-size-asian="11.5pt" style:font-size-complex="11.5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5pt" style:font-size-asian="11.5pt" style:font-size-complex="11.5pt" style:language-asian="lt" style:country-asian="LT"/>
    </style:style>
    <style:style style:name="TableRow797" style:family="table-row">
      <style:table-row-properties style:min-row-height="0.5347in"/>
    </style:style>
    <style:style style:name="P798" style:parent-style-name="Normal" style:family="paragraph">
      <style:text-properties fo:font-weight="bold" style:font-weight-asian="bold" fo:font-size="11.5pt" style:font-size-asian="11.5pt" style:font-size-complex="11.5pt" style:language-asian="lt" style:country-asian="L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weight="bold" style:font-weight-asian="bold" fo:font-size="11.5pt" style:font-size-asian="11.5pt" style:font-size-complex="11.5pt" style:language-asian="lt" style:country-asian="LT"/>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5pt" style:font-size-asian="11.5pt" style:font-size-complex="11.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5pt" style:font-size-asian="11.5pt" style:font-size-complex="11.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5pt" style:font-size-asian="11.5pt" style:font-size-complex="11.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5pt" style:font-size-asian="11.5pt" style:font-size-complex="11.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5pt" style:font-size-asian="11.5pt" style:font-size-complex="11.5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weight="bold" style:font-weight-asian="bold" fo:font-size="11.5pt" style:font-size-asian="11.5pt" style:font-size-complex="11.5pt" style:language-asian="lt" style:country-asian="LT"/>
    </style:style>
    <style:style style:name="P8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5pt" style:font-size-asian="11.5pt" style:font-size-complex="11.5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5pt" style:font-size-asian="11.5pt" style:font-size-complex="11.5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5pt" style:font-size-asian="11.5pt" style:font-size-complex="11.5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5pt" style:font-size-asian="11.5pt" style:font-size-complex="11.5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5pt" style:font-size-asian="11.5pt" style:font-size-complex="11.5pt" style:language-asian="lt" style:country-asian="LT"/>
    </style:style>
    <style:style style:name="TableRow835" style:family="table-row">
      <style:table-row-properties/>
    </style:style>
    <style:style style:name="P8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5pt" style:font-size-asian="11.5pt" style:font-size-complex="11.5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5pt" style:font-size-asian="11.5pt" style:font-size-complex="11.5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5pt" style:font-size-asian="11.5pt" style:font-size-complex="11.5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5pt" style:font-size-asian="11.5pt" style:font-size-complex="11.5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language-asian="lt" style:country-asian="LT"/>
    </style:style>
    <style:style style:name="TableRow853" style:family="table-row">
      <style:table-row-properties/>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5pt" style:font-size-asian="11.5pt" style:font-size-complex="11.5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5pt" style:font-size-asian="11.5pt" style:font-size-complex="11.5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5pt" style:font-size-asian="11.5pt" style:font-size-complex="11.5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5pt" style:font-size-asian="11.5pt" style:font-size-complex="11.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5pt" style:font-size-asian="11.5pt" style:font-size-complex="11.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5pt" style:font-size-asian="11.5pt" style:font-size-complex="11.5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5pt" style:font-size-asian="11.5pt" style:font-size-complex="11.5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5pt" style:font-size-asian="11.5pt" style:font-size-complex="11.5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style:language-asian="lt" style:country-asian="LT"/>
    </style:style>
    <style:style style:name="TableRow895" style:family="table-row">
      <style:table-row-properties/>
    </style:style>
    <style:style style:name="P8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98" style:parent-style-name="Normal" style:family="paragraph">
      <style:paragraph-properties fo:text-align="justify"/>
      <style:text-properties fo:font-size="11.5pt" style:font-size-asian="11.5pt" style:font-size-complex="11.5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5pt" style:font-size-asian="11.5pt" style:font-size-complex="11.5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5pt" style:font-size-asian="11.5pt" style:font-size-complex="11.5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5pt" style:font-size-asian="11.5pt" style:font-size-complex="11.5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5pt" style:font-size-asian="11.5pt" style:font-size-complex="11.5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5pt" style:font-size-asian="11.5pt" style:font-size-complex="11.5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5pt" style:font-size-asian="11.5pt" style:font-size-complex="11.5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5pt" style:font-size-asian="11.5pt" style:font-size-complex="11.5pt" style:language-asian="lt" style:country-asian="LT"/>
    </style:style>
    <style:style style:name="TableRow913" style:family="table-row">
      <style:table-row-properties/>
    </style:style>
    <style:style style:name="P9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justify"/>
      <style:text-properties fo:font-size="11.5pt" style:font-size-asian="11.5pt" style:font-size-complex="11.5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5pt" style:font-size-asian="11.5pt" style:font-size-complex="11.5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5pt" style:font-size-asian="11.5pt" style:font-size-complex="11.5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5pt" style:font-size-asian="11.5pt" style:font-size-complex="11.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5pt" style:font-size-asian="11.5pt" style:font-size-complex="11.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5pt" style:font-size-asian="11.5pt" style:font-size-complex="11.5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5pt" style:font-size-asian="11.5pt" style:font-size-complex="11.5pt" style:language-asian="lt" style:country-asian="LT"/>
    </style:style>
    <style:style style:name="TableRow932" style:family="table-row">
      <style:table-row-properties/>
    </style:style>
    <style:style style:name="P9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font-size="11.5pt" style:font-size-asian="11.5pt" style:font-size-complex="11.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5pt" style:font-size-asian="11.5pt" style:font-size-complex="11.5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5pt" style:font-size-asian="11.5pt" style:font-size-complex="11.5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5pt" style:font-size-asian="11.5pt" style:font-size-complex="11.5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9104in"/>
    </style:style>
    <style:style style:name="T954" style:parent-style-name="DefaultParagraphFont" style:family="text">
      <style:text-properties fo:font-weight="bold" style:font-weight-asian="bold"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63" style:family="table-row">
      <style:table-row-properties style:min-row-height="0.4173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11.5pt" style:font-size-asian="11.5pt" style:font-size-complex="11.5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5pt" style:font-size-asian="11.5pt" style:font-size-complex="11.5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5pt" style:font-size-asian="11.5pt" style:font-size-complex="11.5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5pt" style:font-size-asian="11.5pt" style:font-size-complex="11.5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5pt" style:font-size-asian="11.5pt" style:font-size-complex="11.5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5pt" style:font-size-asian="11.5pt" style:font-size-complex="11.5pt" style:language-asian="lt" style:country-asian="LT"/>
    </style:style>
    <style:style style:name="TableRow985" style:family="table-row">
      <style:table-row-properties style:min-row-height="0.140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8708in"/>
    </style:style>
    <style:style style:name="T988" style:parent-style-name="DefaultParagraphFont" style:family="text">
      <style:text-properties fo:font-weight="bold" style:font-weight-asian="bold" fo:font-size="11.5pt" style:font-size-asian="11.5pt" style:font-size-complex="11.5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97" style:family="table-row">
      <style:table-row-properties style:min-row-height="0.4173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fo:font-size="11.5pt" style:font-size-asian="11.5pt" style:font-size-complex="11.5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5pt" style:font-size-asian="11.5pt" style:font-size-complex="11.5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5pt" style:font-size-asian="11.5pt" style:font-size-complex="11.5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5pt" style:font-size-asian="11.5pt" style:font-size-complex="11.5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5pt" style:font-size-asian="11.5pt" style:font-size-complex="11.5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5pt" style:font-size-asian="11.5pt" style:font-size-complex="11.5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5pt" style:font-size-asian="11.5pt" style:font-size-complex="11.5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5pt" style:font-size-asian="11.5pt" style:font-size-complex="11.5pt" style:language-asian="lt" style:country-asian="LT"/>
    </style:style>
    <style:style style:name="TableRow1018" style:family="table-row">
      <style:table-row-properties style:min-row-height="0.1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29" style:family="table-row">
      <style:table-row-properties style:min-row-height="0.4173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fo:font-size="11.5pt" style:font-size-asian="11.5pt" style:font-size-complex="11.5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5pt" style:font-size-asian="11.5pt" style:font-size-complex="11.5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5pt" style:font-size-asian="11.5pt" style:font-size-complex="11.5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5pt" style:font-size-asian="11.5pt" style:font-size-complex="11.5pt" style:language-asian="lt" style:country-asian="LT"/>
    </style:style>
    <style:style style:name="TableRow1050" style:family="table-row">
      <style:table-row-properties style:min-row-height="0.2493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7125in"/>
    </style:style>
    <style:style style:name="T1053" style:parent-style-name="DefaultParagraphFont" style:family="text">
      <style:text-properties fo:font-weight="bold" style:font-weight-asian="bold" fo:font-size="11.5pt" style:font-size-asian="11.5pt" style:font-size-complex="11.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62" style:family="table-row">
      <style:table-row-properties style:min-row-height="0.4173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fo:font-size="11.5pt" style:font-size-asian="11.5pt" style:font-size-complex="11.5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5pt" style:font-size-asian="11.5pt" style:font-size-complex="11.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5pt" style:font-size-asian="11.5pt" style:font-size-complex="11.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5pt" style:font-size-asian="11.5pt" style:font-size-complex="11.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5pt" style:font-size-asian="11.5pt"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5pt" style:font-size-asian="11.5pt"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5pt" style:font-size-asian="11.5pt" style:font-size-complex="11.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5pt" style:font-size-asian="11.5pt" style:font-size-complex="11.5pt" style:language-asian="lt" style:country-asian="LT"/>
    </style:style>
    <style:style style:name="TableRow1083" style:family="table-row">
      <style:table-row-properties style:min-row-height="0.255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7125in"/>
      <style:text-properties fo:font-weight="bold" style:font-weight-asian="bold"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94" style:family="table-row">
      <style:table-row-properties style:min-row-height="0.4173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fo:font-size="11.5pt" style:font-size-asian="11.5pt" style:font-size-complex="11.5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5pt" style:font-size-asian="11.5pt" style:font-size-complex="11.5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5pt" style:font-size-asian="11.5pt" style:font-size-complex="11.5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5pt" style:font-size-asian="11.5pt" style:font-size-complex="11.5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5pt" style:font-size-asian="11.5pt" style:font-size-complex="11.5pt" style:language-asian="lt" style:country-asian="LT"/>
    </style:style>
    <style:style style:name="TableRow1115" style:family="table-row">
      <style:table-row-properties style:min-row-height="0.4173in"/>
    </style:style>
    <style:style style:name="P1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17" style:parent-style-name="Normal" style:family="paragraph">
      <style:paragraph-properties fo:text-align="justify"/>
      <style:text-properties fo:font-size="11.5pt" style:font-size-asian="11.5pt" style:font-size-complex="11.5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5pt" style:font-size-asian="11.5pt" style:font-size-complex="11.5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5pt" style:font-size-asian="11.5pt" style:font-size-complex="11.5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5pt" style:font-size-asian="11.5pt" style:font-size-complex="11.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5pt" style:font-size-asian="11.5pt" style:font-size-complex="11.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5pt" style:font-size-asian="11.5pt" style:font-size-complex="11.5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5pt" style:font-size-asian="11.5pt" style:font-size-complex="11.5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5pt" style:font-size-asian="11.5pt" style:font-size-complex="11.5pt" style:language-asian="lt" style:country-asian="LT"/>
    </style:style>
    <style:style style:name="TableRow1134" style:family="table-row">
      <style:table-row-properties style:min-row-height="0.1784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7125in"/>
      <style:text-properties fo:font-weight="bold" style:font-weight-asian="bold" fo:font-size="11.5pt" style:font-size-asian="11.5pt" style:font-size-complex="11.5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5pt" style:font-size-asian="11.5pt" style:font-size-complex="11.5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5pt" style:font-size-asian="11.5pt"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47" style:family="table-row">
      <style:table-row-properties style:min-row-height="0.417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5pt" style:font-size-asian="11.5pt" style:font-size-complex="11.5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5pt" style:font-size-asian="11.5pt" style:font-size-complex="11.5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5pt" style:font-size-asian="11.5pt" style:font-size-complex="11.5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5pt" style:font-size-asian="11.5pt" style:font-size-complex="11.5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5pt" style:font-size-asian="11.5pt" style:font-size-complex="11.5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5pt" style:font-size-asian="11.5pt" style:font-size-complex="11.5pt" style:language-asian="lt" style:country-asian="LT"/>
    </style:style>
    <style:style style:name="TableRow1168" style:family="table-row">
      <style:table-row-properties style:min-row-height="0.204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95in"/>
    </style:style>
    <style:style style:name="T1171" style:parent-style-name="DefaultParagraphFont" style:family="text">
      <style:text-properties fo:font-weight="bold" style:font-weight-asian="bold"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1.5pt" style:font-size-asian="11.5pt" style:font-size-complex="11.5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1.5pt" style:font-size-asian="11.5pt" style:font-size-complex="11.5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ize="11.5pt" style:font-size-asian="11.5pt" style:font-size-complex="11.5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5pt" style:font-size-asian="11.5pt" style:font-size-complex="11.5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5pt" style:font-size-asian="11.5pt"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weight="bold" style:font-weight-asian="bold" fo:font-size="11.5pt" style:font-size-asian="11.5pt" style:font-size-complex="11.5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weight="bold" style:font-weight-asian="bold" fo:font-size="11.5pt" style:font-size-asian="11.5pt" style:font-size-complex="11.5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5pt" style:font-size-asian="11.5pt" style:font-size-complex="11.5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5pt" style:font-size-asian="11.5pt" style:font-size-complex="11.5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5pt" style:font-size-asian="11.5pt" style:font-size-complex="11.5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5pt" style:font-size-asian="11.5pt" style:font-size-complex="11.5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P1235" style:parent-style-name="Normal" style:family="paragraph">
      <style:text-properties fo:font-weight="bold" style:font-weight-asian="bold" fo:font-size="11.5pt" style:font-size-asian="11.5pt" style:font-size-complex="11.5pt" style:language-asian="lt" style:country-asian="LT"/>
    </style:style>
    <style:style style:name="P1236" style:parent-style-name="Normal" style:family="paragraph">
      <style:text-properties fo:font-weight="bold" style:font-weight-asian="bold" fo:font-size="11.5pt" style:font-size-asian="11.5pt" style:font-size-complex="11.5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5pt" style:font-size-asian="11.5pt" style:font-size-complex="11.5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5pt" style:font-size-asian="11.5pt" style:font-size-complex="11.5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5pt" style:font-size-asian="11.5pt" style:font-size-complex="11.5pt" style:language-asian="lt" style:country-asian="LT"/>
    </style:style>
    <style:style style:name="TableRow1253" style:family="table-row">
      <style:table-row-properties/>
    </style:style>
    <style:style style:name="P1254" style:parent-style-name="Normal" style:family="paragraph">
      <style:text-properties fo:font-weight="bold" style:font-weight-asian="bold" fo:font-size="11.5pt" style:font-size-asian="11.5pt" style:font-size-complex="11.5pt" style:language-asian="lt" style:country-asian="LT"/>
    </style:style>
    <style:style style:name="P1255" style:parent-style-name="Normal" style:family="paragraph">
      <style:text-properties fo:font-weight="bold" style:font-weight-asian="bold"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5pt" style:font-size-asian="11.5pt" style:font-size-complex="11.5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5pt" style:font-size-asian="11.5pt" style:font-size-complex="11.5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Row1272" style:family="table-row">
      <style:table-row-properties/>
    </style:style>
    <style:style style:name="P1273" style:parent-style-name="Normal" style:family="paragraph">
      <style:text-properties fo:font-weight="bold" style:font-weight-asian="bold" fo:font-size="11.5pt" style:font-size-asian="11.5pt" style:font-size-complex="11.5pt" style:language-asian="lt" style:country-asian="LT"/>
    </style:style>
    <style:style style:name="P1274" style:parent-style-name="Normal" style:family="paragraph">
      <style:text-properties fo:font-weight="bold" style:font-weight-asian="bold" fo:font-size="11.5pt" style:font-size-asian="11.5pt" style:font-size-complex="11.5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5pt" style:font-size-asian="11.5pt" style:font-size-complex="11.5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5pt" style:font-size-asian="11.5pt" style:font-size-complex="11.5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5pt" style:font-size-asian="11.5pt" style:font-size-complex="11.5pt" style:language-asian="lt" style:country-asian="LT"/>
    </style:style>
    <style:style style:name="TableRow1291" style:family="table-row">
      <style:table-row-properties/>
    </style:style>
    <style:style style:name="P1292" style:parent-style-name="Normal" style:family="paragraph">
      <style:text-properties fo:font-weight="bold" style:font-weight-asian="bold" fo:font-size="11.5pt" style:font-size-asian="11.5pt" style:font-size-complex="11.5pt" style:language-asian="lt" style:country-asian="LT"/>
    </style:style>
    <style:style style:name="P1293" style:parent-style-name="Normal" style:family="paragraph">
      <style:text-properties fo:font-weight="bold" style:font-weight-asian="bold" fo:font-size="11.5pt" style:font-size-asian="11.5pt" style:font-size-complex="11.5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5pt" style:font-size-asian="11.5pt" style:font-size-complex="11.5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5pt" style:font-size-asian="11.5pt" style:font-size-complex="11.5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5pt" style:font-size-asian="11.5pt" style:font-size-complex="11.5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5pt" style:font-size-asian="11.5pt" style:font-size-complex="11.5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5pt" style:font-size-asian="11.5pt" style:font-size-complex="11.5pt" style:language-asian="lt" style:country-asian="LT"/>
    </style:style>
    <style:style style:name="TableRow1310" style:family="table-row">
      <style:table-row-properties/>
    </style:style>
    <style:style style:name="P1311" style:parent-style-name="Normal" style:family="paragraph">
      <style:text-properties fo:font-weight="bold" style:font-weight-asian="bold" fo:font-size="11.5pt" style:font-size-asian="11.5pt" style:font-size-complex="11.5pt" style:language-asian="lt" style:country-asian="LT"/>
    </style:style>
    <style:style style:name="P13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5pt" style:font-size-asian="11.5pt" style:font-size-complex="11.5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5pt" style:font-size-asian="11.5pt" style:font-size-complex="11.5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5pt" style:font-size-asian="11.5pt" style:font-size-complex="11.5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5pt" style:font-size-asian="11.5pt" style:font-size-complex="11.5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5pt" style:font-size-asian="11.5pt" style:font-size-complex="11.5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5pt" style:font-size-asian="11.5pt" style:font-size-complex="11.5pt" style:language-asian="lt" style:country-asian="LT"/>
    </style:style>
    <style:style style:name="TableRow1329" style:family="table-row">
      <style:table-row-properties/>
    </style:style>
    <style:style style:name="P1330" style:parent-style-name="Normal" style:family="paragraph">
      <style:text-properties fo:font-weight="bold" style:font-weight-asian="bold" fo:font-size="11.5pt" style:font-size-asian="11.5pt" style:font-size-complex="11.5pt" style:language-asian="lt" style:country-asian="LT"/>
    </style:style>
    <style:style style:name="P13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5pt" style:font-size-asian="11.5pt" style:font-size-complex="11.5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5pt" style:font-size-asian="11.5pt" style:font-size-complex="11.5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Row1348" style:family="table-row">
      <style:table-row-properties/>
    </style:style>
    <style:style style:name="P1349" style:parent-style-name="Normal" style:family="paragraph">
      <style:text-properties fo:font-weight="bold" style:font-weight-asian="bold" fo:font-size="11.5pt" style:font-size-asian="11.5pt" style:font-size-complex="11.5pt" style:language-asian="lt" style:country-asian="LT"/>
    </style:style>
    <style:style style:name="P13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5pt" style:font-size-asian="11.5pt" style:font-size-complex="11.5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5pt" style:font-size-asian="11.5pt" style:font-size-complex="11.5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5pt" style:font-size-asian="11.5pt" style:font-size-complex="11.5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5pt" style:font-size-asian="11.5pt" style:font-size-complex="11.5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5pt" style:font-size-asian="11.5pt" style:font-size-complex="11.5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5pt" style:font-size-asian="11.5pt" style:font-size-complex="11.5pt" style:language-asian="lt" style:country-asian="LT"/>
    </style:style>
    <style:style style:name="TableRow1367" style:family="table-row">
      <style:table-row-properties/>
    </style:style>
    <style:style style:name="P1368" style:parent-style-name="Normal" style:family="paragraph">
      <style:text-properties fo:font-weight="bold" style:font-weight-asian="bold" fo:font-size="11.5pt" style:font-size-asian="11.5pt" style:font-size-complex="11.5pt" style:language-asian="lt" style:country-asian="LT"/>
    </style:style>
    <style:style style:name="P13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5pt" style:font-size-asian="11.5pt" style:font-size-complex="11.5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5pt" style:font-size-asian="11.5pt" style:font-size-complex="11.5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5pt" style:font-size-asian="11.5pt" style:font-size-complex="11.5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5pt" style:font-size-asian="11.5pt" style:font-size-complex="11.5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5pt" style:font-size-asian="11.5pt" style:font-size-complex="11.5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language-asian="lt" style:country-asian="LT"/>
    </style:style>
    <style:style style:name="TableRow1386" style:family="table-row">
      <style:table-row-properties/>
    </style:style>
    <style:style style:name="P1387" style:parent-style-name="Normal" style:family="paragraph">
      <style:text-properties fo:font-weight="bold" style:font-weight-asian="bold" fo:font-size="11.5pt" style:font-size-asian="11.5pt" style:font-size-complex="11.5pt" style:language-asian="lt" style:country-asian="LT"/>
    </style:style>
    <style:style style:name="P13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5pt" style:font-size-asian="11.5pt" style:font-size-complex="11.5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5pt" style:font-size-asian="11.5pt" style:font-size-complex="11.5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5pt" style:font-size-asian="11.5pt" style:font-size-complex="11.5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5pt" style:font-size-asian="11.5pt" style:font-size-complex="11.5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language-asian="lt" style:country-asian="LT"/>
    </style:style>
    <style:style style:name="TableRow1405" style:family="table-row">
      <style:table-row-properties/>
    </style:style>
    <style:style style:name="P14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5pt" style:font-size-asian="11.5pt" style:font-size-complex="11.5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5pt" style:font-size-asian="11.5pt" style:font-size-complex="11.5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5pt" style:font-size-asian="11.5pt" style:font-size-complex="11.5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5pt" style:font-size-asian="11.5pt" style:font-size-complex="11.5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5pt" style:font-size-asian="11.5pt" style:font-size-complex="11.5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5pt" style:font-size-asian="11.5pt" style:font-size-complex="11.5pt" style:language-asian="lt" style:country-asian="LT"/>
    </style:style>
    <style:style style:name="TableRow1424" style:family="table-row">
      <style:table-row-properties/>
    </style:style>
    <style:style style:name="P14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26" style:parent-style-name="Normal" style:family="paragraph">
      <style:text-properties fo:font-weight="bold" style:font-weight-asian="bold" fo:font-size="11.5pt" style:font-size-asian="11.5pt" style:font-size-complex="11.5pt" style:language-asian="lt" style:country-asian="LT"/>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5pt" style:font-size-asian="11.5pt"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5pt" style:font-size-asian="11.5pt" style:font-size-complex="11.5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5pt" style:font-size-asian="11.5pt" style:font-size-complex="11.5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5pt" style:font-size-asian="11.5pt" style:font-size-complex="11.5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5pt" style:font-size-asian="11.5pt" style:font-size-complex="11.5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5pt" style:font-size-asian="11.5pt" style:font-size-complex="11.5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5pt" style:font-size-asian="11.5pt" style:font-size-complex="11.5pt" style:language-asian="lt" style:country-asian="L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weight="bold" style:font-weight-asian="bold" fo:font-size="11.5pt" style:font-size-asian="11.5pt" style:font-size-complex="11.5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5pt" style:font-size-asian="11.5pt" style:font-size-complex="11.5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5pt" style:font-size-asian="11.5pt" style:font-size-complex="11.5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5pt" style:font-size-asian="11.5pt" style:font-size-complex="11.5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5pt" style:font-size-asian="11.5pt" style:font-size-complex="11.5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5pt" style:font-size-asian="11.5pt" style:font-size-complex="11.5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5pt" style:font-size-asian="11.5pt" style:font-size-complex="11.5pt" style:language-asian="lt" style:country-asian="LT"/>
    </style:style>
    <style:style style:name="TableRow1463" style:family="table-row">
      <style:table-row-properties style:min-row-height="0.5506in"/>
    </style:style>
    <style:style style:name="P1464" style:parent-style-name="Normal" style:family="paragraph">
      <style:text-properties fo:font-weight="bold" style:font-weight-asian="bold" fo:font-size="11.5pt" style:font-size-asian="11.5pt" style:font-size-complex="11.5pt" style:language-asian="lt" style:country-asian="LT"/>
    </style:style>
    <style:style style:name="P1465" style:parent-style-name="Normal" style:family="paragraph">
      <style:text-properties fo:font-weight="bold" style:font-weight-asian="bold" fo:font-size="11.5pt" style:font-size-asian="11.5pt" style:font-size-complex="11.5pt" style:language-asian="lt" style:country-asian="LT"/>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5pt" style:font-size-asian="11.5pt" style:font-size-complex="11.5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5pt" style:font-size-asian="11.5pt" style:font-size-complex="11.5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5pt" style:font-size-asian="11.5pt" style:font-size-complex="11.5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5pt" style:font-size-asian="11.5pt" style:font-size-complex="11.5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5pt" style:font-size-asian="11.5pt" style:font-size-complex="11.5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5pt" style:font-size-asian="11.5pt" style:font-size-complex="11.5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5pt" style:font-size-asian="11.5pt" style:font-size-complex="11.5pt" style:language-asian="lt" style:country-asian="LT"/>
    </style:style>
    <style:style style:name="TableRow1481" style:family="table-row">
      <style:table-row-properties/>
    </style:style>
    <style:style style:name="P1482" style:parent-style-name="Normal" style:family="paragraph">
      <style:text-properties fo:font-weight="bold" style:font-weight-asian="bold" fo:font-size="11.5pt" style:font-size-asian="11.5pt" style:font-size-complex="11.5pt" style:language-asian="lt" style:country-asian="LT"/>
    </style:style>
    <style:style style:name="P1483" style:parent-style-name="Normal" style:family="paragraph">
      <style:text-properties fo:font-weight="bold" style:font-weight-asian="bold" fo:font-size="11.5pt" style:font-size-asian="11.5pt" style:font-size-complex="11.5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5pt" style:font-size-asian="11.5pt" style:font-size-complex="11.5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5pt" style:font-size-asian="11.5pt" style:font-size-complex="11.5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5pt" style:font-size-asian="11.5pt" style:font-size-complex="11.5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5pt" style:font-size-asian="11.5pt" style:font-size-complex="11.5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5pt" style:font-size-asian="11.5pt" style:font-size-complex="11.5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5pt" style:font-size-asian="11.5pt" style:font-size-complex="11.5pt" style:language-asian="lt" style:country-asian="LT"/>
    </style:style>
    <style:style style:name="TableRow1500" style:family="table-row">
      <style:table-row-properties/>
    </style:style>
    <style:style style:name="P1501" style:parent-style-name="Normal" style:family="paragraph">
      <style:text-properties fo:font-weight="bold" style:font-weight-asian="bold" fo:font-size="11.5pt" style:font-size-asian="11.5pt" style:font-size-complex="11.5pt" style:language-asian="lt" style:country-asian="LT"/>
    </style:style>
    <style:style style:name="P1502" style:parent-style-name="Normal" style:family="paragraph">
      <style:text-properties fo:font-weight="bold" style:font-weight-asian="bold" fo:font-size="11.5pt" style:font-size-asian="11.5pt" style:font-size-complex="11.5pt" style:language-asian="lt" style:country-asian="LT"/>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5pt" style:font-size-asian="11.5pt" style:font-size-complex="11.5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5pt" style:font-size-asian="11.5pt" style:font-size-complex="11.5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5pt" style:font-size-asian="11.5pt" style:font-size-complex="11.5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5pt" style:font-size-asian="11.5pt" style:font-size-complex="11.5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5pt" style:font-size-asian="11.5pt" style:font-size-complex="11.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5pt" style:font-size-asian="11.5pt" style:font-size-complex="11.5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5pt" style:font-size-asian="11.5pt" style:font-size-complex="11.5pt" style:language-asian="lt" style:country-asian="LT"/>
    </style:style>
    <style:style style:name="TableRow1518" style:family="table-row">
      <style:table-row-properties/>
    </style:style>
    <style:style style:name="P1519" style:parent-style-name="Normal" style:family="paragraph">
      <style:text-properties fo:font-weight="bold" style:font-weight-asian="bold" fo:font-size="11.5pt" style:font-size-asian="11.5pt" style:font-size-complex="11.5pt" style:language-asian="lt" style:country-asian="LT"/>
    </style:style>
    <style:style style:name="P1520" style:parent-style-name="Normal" style:family="paragraph">
      <style:text-properties fo:font-weight="bold" style:font-weight-asian="bold" fo:font-size="11.5pt" style:font-size-asian="11.5pt" style:font-size-complex="11.5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5pt" style:font-size-asian="11.5pt" style:font-size-complex="11.5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5pt" style:font-size-asian="11.5pt" style:font-size-complex="11.5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5pt" style:font-size-asian="11.5pt" style:font-size-complex="11.5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5pt" style:font-size-asian="11.5pt" style:font-size-complex="11.5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5pt" style:font-size-asian="11.5pt" style:font-size-complex="11.5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5pt" style:font-size-asian="11.5pt" style:font-size-complex="11.5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language-asian="lt" style:country-asian="LT"/>
    </style:style>
    <style:style style:name="TableRow1537" style:family="table-row">
      <style:table-row-properties/>
    </style:style>
    <style:style style:name="P1538" style:parent-style-name="Normal" style:family="paragraph">
      <style:text-properties fo:font-weight="bold" style:font-weight-asian="bold" fo:font-size="11.5pt" style:font-size-asian="11.5pt" style:font-size-complex="11.5pt" style:language-asian="lt" style:country-asian="LT"/>
    </style:style>
    <style:style style:name="P1539" style:parent-style-name="Normal" style:family="paragraph">
      <style:text-properties fo:font-weight="bold" style:font-weight-asian="bold" fo:font-size="11.5pt" style:font-size-asian="11.5pt" style:font-size-complex="11.5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5pt" style:font-size-asian="11.5pt" style:font-size-complex="11.5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5pt" style:font-size-asian="11.5pt" style:font-size-complex="11.5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5pt" style:font-size-asian="11.5pt" style:font-size-complex="11.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5pt" style:font-size-asian="11.5pt" style:font-size-complex="11.5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5pt" style:font-size-asian="11.5pt" style:font-size-complex="11.5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language-asian="lt" style:country-asian="LT"/>
    </style:style>
    <style:style style:name="TableRow1556" style:family="table-row">
      <style:table-row-properties/>
    </style:style>
    <style:style style:name="P1557" style:parent-style-name="Normal" style:family="paragraph">
      <style:text-properties fo:font-weight="bold" style:font-weight-asian="bold" fo:font-size="11.5pt" style:font-size-asian="11.5pt" style:font-size-complex="11.5pt" style:language-asian="lt" style:country-asian="LT"/>
    </style:style>
    <style:style style:name="P1558" style:parent-style-name="Normal" style:family="paragraph">
      <style:text-properties fo:font-weight="bold" style:font-weight-asian="bold" fo:font-size="11.5pt" style:font-size-asian="11.5pt" style:font-size-complex="11.5pt" style:language-asian="lt" style:country-asian="LT"/>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5pt" style:font-size-asian="11.5pt" style:font-size-complex="11.5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5pt" style:font-size-asian="11.5pt" style:font-size-complex="11.5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5pt" style:font-size-asian="11.5pt" style:font-size-complex="11.5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5pt" style:font-size-asian="11.5pt" style:font-size-complex="11.5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5pt" style:font-size-asian="11.5pt" style:font-size-complex="11.5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5pt" style:font-size-asian="11.5pt" style:font-size-complex="11.5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5pt" style:font-size-asian="11.5pt" style:font-size-complex="11.5pt" style:language-asian="lt" style:country-asian="L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weight="bold" style:font-weight-asian="bold" fo:font-size="11.5pt" style:font-size-asian="11.5pt" style:font-size-complex="11.5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weight="bold" style:font-weight-asian="bold" fo:font-size="11.5pt" style:font-size-asian="11.5pt" style:font-size-complex="11.5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5pt" style:font-size-asian="11.5pt" style:font-size-complex="11.5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5pt" style:font-size-asian="11.5pt" style:font-size-complex="11.5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5pt" style:font-size-asian="11.5pt" style:font-size-complex="11.5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5pt" style:font-size-asian="11.5pt" style:font-size-complex="11.5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5pt" style:font-size-asian="11.5pt" style:font-size-complex="11.5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5pt" style:font-size-asian="11.5pt" style:font-size-complex="11.5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5pt" style:font-size-asian="11.5pt" style:font-size-complex="11.5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weight="bold" style:font-weight-asian="bold" fo:font-size="11.5pt" style:font-size-asian="11.5pt" style:font-size-complex="11.5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weight="bold" style:font-weight-asian="bold" fo:font-size="11.5pt" style:font-size-asian="11.5pt" style:font-size-complex="11.5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5pt" style:font-size-asian="11.5pt" style:font-size-complex="11.5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5pt" style:font-size-asian="11.5pt" style:font-size-complex="11.5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5pt" style:font-size-asian="11.5pt" style:font-size-complex="11.5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5pt" style:font-size-asian="11.5pt" style:font-size-complex="11.5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5pt" style:font-size-asian="11.5pt" style:font-size-complex="11.5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5pt" style:font-size-asian="11.5pt" style:font-size-complex="11.5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5pt" style:font-size-asian="11.5pt" style:font-size-complex="11.5pt" style:language-asian="lt" style:country-asian="LT"/>
    </style:style>
    <style:style style:name="TableRow1615" style:family="table-row">
      <style:table-row-properties/>
    </style:style>
    <style:style style:name="P16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5pt" style:font-size-asian="11.5pt" style:font-size-complex="11.5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5pt" style:font-size-asian="11.5pt" style:font-size-complex="11.5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5pt" style:font-size-asian="11.5pt" style:font-size-complex="11.5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5pt" style:font-size-asian="11.5pt" style:font-size-complex="11.5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5pt" style:font-size-asian="11.5pt" style:font-size-complex="11.5pt" style:language-asian="lt" style:country-asian="LT"/>
    </style:style>
    <style:style style:name="TableRow1634" style:family="table-row">
      <style:table-row-properties/>
    </style:style>
    <style:style style:name="P16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5pt" style:font-size-asian="11.5pt" style:font-size-complex="11.5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5pt" style:font-size-asian="11.5pt" style:font-size-complex="11.5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5pt" style:font-size-asian="11.5pt" style:font-size-complex="11.5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5pt" style:font-size-asian="11.5pt" style:font-size-complex="11.5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5pt" style:font-size-asian="11.5pt" style:font-size-complex="11.5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5pt" style:font-size-asian="11.5pt" style:font-size-complex="11.5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5pt" style:font-size-asian="11.5pt" style:font-size-complex="11.5pt" style:language-asian="lt" style:country-asian="LT"/>
    </style:style>
    <style:style style:name="TableRow1652" style:family="table-row">
      <style:table-row-properties/>
    </style:style>
    <style:style style:name="P16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54" style:parent-style-name="Normal" style:family="paragraph">
      <style:text-properties fo:font-weight="bold" style:font-weight-asian="bold" fo:font-size="11.5pt" style:font-size-asian="11.5pt" style:font-size-complex="11.5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5pt" style:font-size-asian="11.5pt" style:font-size-complex="11.5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5pt" style:font-size-asian="11.5pt" style:font-size-complex="11.5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5pt" style:font-size-asian="11.5pt" style:font-size-complex="11.5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5pt" style:font-size-asian="11.5pt" style:font-size-complex="11.5pt" style:language-asian="lt" style:country-asian="LT"/>
    </style:style>
    <style:style style:name="TableRow1671" style:family="table-row">
      <style:table-row-properties/>
    </style:style>
    <style:style style:name="P1672" style:parent-style-name="Normal" style:family="paragraph">
      <style:text-properties fo:font-weight="bold" style:font-weight-asian="bold" fo:font-size="11.5pt" style:font-size-asian="11.5pt" style:font-size-complex="11.5pt" style:language-asian="lt" style:country-asian="LT"/>
    </style:style>
    <style:style style:name="P1673" style:parent-style-name="Normal" style:family="paragraph">
      <style:text-properties fo:font-weight="bold" style:font-weight-asian="bold" fo:font-size="11.5pt" style:font-size-asian="11.5pt" style:font-size-complex="11.5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5pt" style:font-size-asian="11.5pt" style:font-size-complex="11.5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5pt" style:font-size-asian="11.5pt" style:font-size-complex="11.5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5pt" style:font-size-asian="11.5pt" style:font-size-complex="11.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5pt" style:font-size-asian="11.5pt" style:font-size-complex="11.5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5pt" style:font-size-asian="11.5pt" style:font-size-complex="11.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5pt" style:font-size-asian="11.5pt" style:font-size-complex="11.5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5pt" style:font-size-asian="11.5pt" style:font-size-complex="11.5pt" style:language-asian="lt" style:country-asian="LT"/>
    </style:style>
    <style:style style:name="TableRow1690" style:family="table-row">
      <style:table-row-properties/>
    </style:style>
    <style:style style:name="P1691" style:parent-style-name="Normal" style:family="paragraph">
      <style:text-properties fo:font-weight="bold" style:font-weight-asian="bold" fo:font-size="11.5pt" style:font-size-asian="11.5pt" style:font-size-complex="11.5pt" style:language-asian="lt" style:country-asian="LT"/>
    </style:style>
    <style:style style:name="P1692" style:parent-style-name="Normal" style:family="paragraph">
      <style:text-properties fo:font-weight="bold" style:font-weight-asian="bold" fo:font-size="11.5pt" style:font-size-asian="11.5pt" style:font-size-complex="11.5pt" style:language-asian="lt" style:country-asian="LT"/>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5pt" style:font-size-asian="11.5pt" style:font-size-complex="11.5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5pt" style:font-size-asian="11.5pt" style:font-size-complex="11.5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5pt" style:font-size-asian="11.5pt" style:font-size-complex="11.5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5pt" style:font-size-asian="11.5pt" style:font-size-complex="11.5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5pt" style:font-size-asian="11.5pt" style:font-size-complex="11.5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5pt" style:font-size-asian="11.5pt" style:font-size-complex="11.5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5pt" style:font-size-asian="11.5pt" style:font-size-complex="11.5pt" style:language-asian="lt" style:country-asian="LT"/>
    </style:style>
    <style:style style:name="TableRow1708" style:family="table-row">
      <style:table-row-properties/>
    </style:style>
    <style:style style:name="P1709" style:parent-style-name="Normal" style:family="paragraph">
      <style:text-properties fo:font-weight="bold" style:font-weight-asian="bold" fo:font-size="11.5pt" style:font-size-asian="11.5pt" style:font-size-complex="11.5pt" style:language-asian="lt" style:country-asian="LT"/>
    </style:style>
    <style:style style:name="P17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5pt" style:font-size-asian="11.5pt" style:font-size-complex="11.5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5pt" style:font-size-asian="11.5pt" style:font-size-complex="11.5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5pt" style:font-size-asian="11.5pt" style:font-size-complex="11.5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5pt" style:font-size-asian="11.5pt" style:font-size-complex="11.5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5pt" style:font-size-asian="11.5pt" style:font-size-complex="11.5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5pt" style:font-size-asian="11.5pt" style:font-size-complex="11.5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1.5pt" style:font-size-asian="11.5pt" style:font-size-complex="11.5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5pt" style:font-size-asian="11.5pt" style:font-size-complex="11.5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5pt" style:font-size-asian="11.5pt" style:font-size-complex="11.5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5pt" style:font-size-asian="11.5pt" style:font-size-complex="11.5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5pt" style:font-size-asian="11.5pt" style:font-size-complex="11.5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5pt" style:font-size-asian="11.5pt" style:font-size-complex="11.5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5pt" style:font-size-asian="11.5pt" style:font-size-complex="11.5pt" style:language-asian="lt" style:country-asian="LT"/>
    </style:style>
    <style:style style:name="TableRow1748" style:family="table-row">
      <style:table-row-properties/>
    </style:style>
    <style:style style:name="P17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5pt" style:font-size-asian="11.5pt" style:font-size-complex="11.5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5pt" style:font-size-asian="11.5pt" style:font-size-complex="11.5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5pt" style:font-size-asian="11.5pt" style:font-size-complex="11.5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5pt" style:font-size-asian="11.5pt" style:font-size-complex="11.5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5pt" style:font-size-asian="11.5pt" style:font-size-complex="11.5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5pt" style:font-size-asian="11.5pt" style:font-size-complex="11.5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5pt" style:font-size-asian="11.5pt" style:font-size-complex="11.5pt" style:language-asian="lt" style:country-asian="LT"/>
    </style:style>
    <style:style style:name="TableRow1767" style:family="table-row">
      <style:table-row-properties/>
    </style:style>
    <style:style style:name="P17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1.5pt" style:font-size-asian="11.5pt" style:font-size-complex="11.5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5pt" style:font-size-asian="11.5pt" style:font-size-complex="11.5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5pt" style:font-size-asian="11.5pt" style:font-size-complex="11.5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5pt" style:font-size-asian="11.5pt" style:font-size-complex="11.5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5pt" style:font-size-asian="11.5pt" style:font-size-complex="11.5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5pt" style:font-size-asian="11.5pt" style:font-size-complex="11.5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5pt" style:font-size-asian="11.5pt" style:font-size-complex="11.5pt" style:language-asian="lt" style:country-asian="LT"/>
    </style:style>
    <style:style style:name="TableRow1787" style:family="table-row">
      <style:table-row-properties/>
    </style:style>
    <style:style style:name="P17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5pt" style:font-size-asian="11.5pt" style:font-size-complex="11.5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5pt" style:font-size-asian="11.5pt" style:font-size-complex="11.5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5pt" style:font-size-asian="11.5pt" style:font-size-complex="11.5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5pt" style:font-size-asian="11.5pt" style:font-size-complex="11.5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5pt" style:font-size-asian="11.5pt" style:font-size-complex="11.5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5pt" style:font-size-asian="11.5pt" style:font-size-complex="11.5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5pt" style:font-size-asian="11.5pt" style:font-size-complex="11.5pt" style:language-asian="lt" style:country-asian="LT"/>
    </style:style>
    <style:style style:name="TableRow1806" style:family="table-row">
      <style:table-row-properties/>
    </style:style>
    <style:style style:name="P1807" style:parent-style-name="Normal" style:family="paragraph">
      <style:text-properties fo:font-weight="bold" style:font-weight-asian="bold" fo:font-size="11.5pt" style:font-size-asian="11.5pt" style:font-size-complex="11.5pt" style:language-asian="lt" style:country-asian="LT"/>
    </style:style>
    <style:style style:name="P1808" style:parent-style-name="Normal" style:family="paragraph">
      <style:text-properties fo:font-weight="bold" style:font-weight-asian="bold" fo:font-size="11.5pt" style:font-size-asian="11.5pt" style:font-size-complex="11.5pt" style:language-asian="lt" style:country-asian="LT"/>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1.5pt" style:font-size-asian="11.5pt" style:font-size-complex="11.5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5pt" style:font-size-asian="11.5pt" style:font-size-complex="11.5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5pt" style:font-size-asian="11.5pt" style:font-size-complex="11.5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5pt" style:font-size-asian="11.5pt" style:font-size-complex="11.5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5pt" style:font-size-asian="11.5pt" style:font-size-complex="11.5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5pt" style:font-size-asian="11.5pt" style:font-size-complex="11.5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5pt" style:font-size-asian="11.5pt" style:font-size-complex="11.5pt" style:language-asian="lt" style:country-asian="LT"/>
    </style:style>
    <style:style style:name="TableRow1824" style:family="table-row">
      <style:table-row-properties/>
    </style:style>
    <style:style style:name="P1825" style:parent-style-name="Normal" style:family="paragraph">
      <style:text-properties fo:font-weight="bold" style:font-weight-asian="bold" fo:font-size="11.5pt" style:font-size-asian="11.5pt" style:font-size-complex="11.5pt" style:language-asian="lt" style:country-asian="LT"/>
    </style:style>
    <style:style style:name="P1826" style:parent-style-name="Normal" style:family="paragraph">
      <style:text-properties fo:font-weight="bold" style:font-weight-asian="bold"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5pt" style:font-size-asian="11.5pt" style:font-size-complex="11.5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5pt" style:font-size-asian="11.5pt" style:font-size-complex="11.5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5pt" style:font-size-asian="11.5pt" style:font-size-complex="11.5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5pt" style:font-size-asian="11.5pt" style:font-size-complex="11.5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5pt" style:font-size-asian="11.5pt" style:font-size-complex="11.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5pt" style:font-size-asian="11.5pt" style:font-size-complex="11.5pt" style:language-asian="lt" style:country-asian="LT"/>
    </style:style>
    <style:style style:name="TableRow1843" style:family="table-row">
      <style:table-row-properties/>
    </style:style>
    <style:style style:name="P1844" style:parent-style-name="Normal" style:family="paragraph">
      <style:text-properties fo:font-weight="bold" style:font-weight-asian="bold" fo:font-size="11.5pt" style:font-size-asian="11.5pt" style:font-size-complex="11.5pt" style:language-asian="lt" style:country-asian="LT"/>
    </style:style>
    <style:style style:name="P1845" style:parent-style-name="Normal" style:family="paragraph">
      <style:text-properties fo:font-weight="bold" style:font-weight-asian="bold" fo:font-size="11.5pt" style:font-size-asian="11.5pt" style:font-size-complex="11.5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5pt" style:font-size-asian="11.5pt" style:font-size-complex="11.5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5pt" style:font-size-asian="11.5pt" style:font-size-complex="11.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5pt" style:font-size-asian="11.5pt" style:font-size-complex="11.5pt" style:language-asian="lt" style:country-asian="LT"/>
    </style:style>
    <style:style style:name="TableRow1861" style:family="table-row">
      <style:table-row-properties/>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5pt" style:font-size-asian="11.5pt" style:font-size-complex="11.5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5pt" style:font-size-asian="11.5pt" style:font-size-complex="11.5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5pt" style:font-size-asian="11.5pt" style:font-size-complex="11.5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5pt" style:font-size-asian="11.5pt" style:font-size-complex="11.5pt" style:language-asian="lt" style:country-asian="LT"/>
    </style:style>
    <style:style style:name="TableRow1882" style:family="table-row">
      <style:table-row-properties/>
    </style:style>
    <style:style style:name="P18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5pt" style:font-size-asian="11.5pt" style:font-size-complex="11.5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5pt" style:font-size-asian="11.5pt" style:font-size-complex="11.5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5pt" style:font-size-asian="11.5pt" style:font-size-complex="11.5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5pt" style:font-size-asian="11.5pt" style:font-size-complex="11.5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5pt" style:font-size-asian="11.5pt" style:font-size-complex="11.5pt" style:language-asian="lt" style:country-asian="LT"/>
    </style:style>
    <style:style style:name="TableRow1900" style:family="table-row">
      <style:table-row-properties/>
    </style:style>
    <style:style style:name="P19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5pt" style:font-size-asian="11.5pt" style:font-size-complex="11.5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5pt" style:font-size-asian="11.5pt" style:font-size-complex="11.5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5pt" style:font-size-asian="11.5pt" style:font-size-complex="11.5pt" style:language-asian="lt" style:country-asian="LT"/>
    </style:style>
    <style:style style:name="TableRow1919" style:family="table-row">
      <style:table-row-properties/>
    </style:style>
    <style:style style:name="P19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22" style:parent-style-name="Normal" style:family="paragraph">
      <style:text-properties fo:font-size="11.5pt" style:font-size-asian="11.5pt" style:font-size-complex="11.5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5pt" style:font-size-asian="11.5pt" style:font-size-complex="11.5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5pt" style:font-size-asian="11.5pt" style:font-size-complex="11.5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5pt" style:font-size-asian="11.5pt" style:font-size-complex="11.5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5pt" style:font-size-asian="11.5pt" style:font-size-complex="11.5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5pt" style:font-size-asian="11.5pt" style:font-size-complex="11.5pt" style:language-asian="lt" style:country-asian="LT"/>
    </style:style>
    <style:style style:name="TableRow1937" style:family="table-row">
      <style:table-row-properties/>
    </style:style>
    <style:style style:name="P19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5pt" style:font-size-asian="11.5pt" style:font-size-complex="11.5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5pt" style:font-size-asian="11.5pt" style:font-size-complex="11.5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5pt" style:font-size-asian="11.5pt" style:font-size-complex="11.5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5pt" style:font-size-asian="11.5pt" style:font-size-complex="11.5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5pt" style:font-size-asian="11.5pt" style:font-size-complex="11.5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5pt" style:font-size-asian="11.5pt" style:font-size-complex="11.5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5pt" style:font-size-asian="11.5pt" style:font-size-complex="11.5pt" style:language-asian="lt" style:country-asian="LT"/>
    </style:style>
    <style:style style:name="TableRow1956" style:family="table-row">
      <style:table-row-properties/>
    </style:style>
    <style:style style:name="P19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59" style:parent-style-name="Normal" style:family="paragraph">
      <style:text-properties fo:font-size="11.5pt" style:font-size-asian="11.5pt" style:font-size-complex="11.5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1.5pt" style:font-size-asian="11.5pt" style:font-size-complex="11.5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5pt" style:font-size-asian="11.5pt" style:font-size-complex="11.5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5pt" style:font-size-asian="11.5pt" style:font-size-complex="11.5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5pt" style:font-size-asian="11.5pt" style:font-size-complex="11.5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5pt" style:font-size-asian="11.5pt" style:font-size-complex="11.5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language-asian="lt" style:country-asian="LT"/>
    </style:style>
    <style:style style:name="TableRow1974" style:family="table-row">
      <style:table-row-properties/>
    </style:style>
    <style:style style:name="P19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76" style:parent-style-name="Normal" style:family="paragraph">
      <style:text-properties fo:font-weight="bold" style:font-weight-asian="bold" fo:font-size="11.5pt" style:font-size-asian="11.5pt" style:font-size-complex="11.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5pt" style:font-size-asian="11.5pt" style:font-size-complex="11.5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5pt" style:font-size-asian="11.5pt" style:font-size-complex="11.5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5pt" style:font-size-asian="11.5pt" style:font-size-complex="11.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5pt" style:font-size-asian="11.5pt" style:font-size-complex="11.5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5pt" style:font-size-asian="11.5pt" style:font-size-complex="11.5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5pt" style:font-size-asian="11.5pt" style:font-size-complex="11.5pt" style:language-asian="lt" style:country-asian="LT"/>
    </style:style>
    <style:style style:name="TableRow1993" style:family="table-row">
      <style:table-row-properties/>
    </style:style>
    <style:style style:name="P1994" style:parent-style-name="Normal" style:family="paragraph">
      <style:text-properties fo:font-weight="bold" style:font-weight-asian="bold" fo:font-size="11.5pt" style:font-size-asian="11.5pt" style:font-size-complex="11.5pt" style:language-asian="lt" style:country-asian="LT"/>
    </style:style>
    <style:style style:name="P1995" style:parent-style-name="Normal" style:family="paragraph">
      <style:text-properties fo:font-weight="bold" style:font-weight-asian="bold" fo:font-size="11.5pt" style:font-size-asian="11.5pt" style:font-size-complex="11.5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5pt" style:font-size-asian="11.5pt" style:font-size-complex="11.5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5pt" style:font-size-asian="11.5pt" style:font-size-complex="11.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5pt" style:font-size-asian="11.5pt" style:font-size-complex="11.5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5pt" style:font-size-asian="11.5pt" style:font-size-complex="11.5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5pt" style:font-size-asian="11.5pt" style:font-size-complex="11.5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5pt" style:font-size-asian="11.5pt" style:font-size-complex="11.5pt" style:language-asian="lt" style:country-asian="LT"/>
    </style:style>
    <style:style style:name="TableRow2012" style:family="table-row">
      <style:table-row-properties/>
    </style:style>
    <style:style style:name="P2013" style:parent-style-name="Normal" style:family="paragraph">
      <style:text-properties fo:font-weight="bold" style:font-weight-asian="bold" fo:font-size="11.5pt" style:font-size-asian="11.5pt" style:font-size-complex="11.5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weight="bold" style:font-weight-asian="bold" fo:font-size="11.5pt" style:font-size-asian="11.5pt" style:font-size-complex="11.5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5pt" style:font-size-asian="11.5pt" style:font-size-complex="11.5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5pt" style:font-size-asian="11.5pt" style:font-size-complex="11.5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5pt" style:font-size-asian="11.5pt" style:font-size-complex="11.5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5pt" style:font-size-asian="11.5pt" style:font-size-complex="11.5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5pt" style:font-size-asian="11.5pt" style:font-size-complex="11.5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5pt" style:font-size-asian="11.5pt" style:font-size-complex="11.5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5pt" style:font-size-asian="11.5pt" style:font-size-complex="11.5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5pt" style:font-size-asian="11.5pt" style:font-size-complex="11.5pt" style:language-asian="lt" style:country-asian="LT"/>
    </style:style>
    <style:style style:name="TableRow2032" style:family="table-row">
      <style:table-row-properties/>
    </style:style>
    <style:style style:name="P2033" style:parent-style-name="Normal" style:family="paragraph">
      <style:text-properties fo:font-weight="bold" style:font-weight-asian="bold" fo:font-size="11.5pt" style:font-size-asian="11.5pt" style:font-size-complex="11.5pt" style:language-asian="lt" style:country-asian="LT"/>
    </style:style>
    <style:style style:name="P2034" style:parent-style-name="Normal" style:family="paragraph">
      <style:text-properties fo:font-weight="bold" style:font-weight-asian="bold" fo:font-size="11.5pt" style:font-size-asian="11.5pt" style:font-size-complex="11.5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5pt" style:font-size-asian="11.5pt" style:font-size-complex="11.5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5pt" style:font-size-asian="11.5pt" style:font-size-complex="11.5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5pt" style:font-size-asian="11.5pt" style:font-size-complex="11.5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5pt" style:font-size-asian="11.5pt" style:font-size-complex="11.5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5pt" style:font-size-asian="11.5pt" style:font-size-complex="11.5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5pt" style:font-size-asian="11.5pt" style:font-size-complex="11.5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5pt" style:font-size-asian="11.5pt" style:font-size-complex="11.5pt" style:language-asian="lt" style:country-asian="LT"/>
    </style:style>
    <style:style style:name="TableRow2051" style:family="table-row">
      <style:table-row-properties/>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0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5pt" style:font-size-asian="11.5pt" style:font-size-complex="11.5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5pt" style:font-size-asian="11.5pt" style:font-size-complex="11.5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5pt" style:font-size-asian="11.5pt" style:font-size-complex="11.5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5pt" style:font-size-asian="11.5pt" style:font-size-complex="11.5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5pt" style:font-size-asian="11.5pt" style:font-size-complex="11.5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5pt" style:font-size-asian="11.5pt" style:font-size-complex="11.5pt" style:language-asian="lt" style:country-asian="LT"/>
    </style:style>
    <style:style style:name="TableRow2071" style:family="table-row">
      <style:table-row-properties/>
    </style:style>
    <style:style style:name="P2072" style:parent-style-name="Normal" style:family="paragraph">
      <style:text-properties fo:font-weight="bold" style:font-weight-asian="bold" fo:font-size="11.5pt" style:font-size-asian="11.5pt" style:font-size-complex="11.5pt" style:language-asian="lt" style:country-asian="LT"/>
    </style:style>
    <style:style style:name="P2073" style:parent-style-name="Normal" style:family="paragraph">
      <style:text-properties fo:font-weight="bold" style:font-weight-asian="bold" fo:font-size="11.5pt" style:font-size-asian="11.5pt" style:font-size-complex="11.5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1.5pt" style:font-size-asian="11.5pt" style:font-size-complex="11.5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5pt" style:font-size-asian="11.5pt" style:font-size-complex="11.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5pt" style:font-size-asian="11.5pt" style:font-size-complex="11.5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5pt" style:font-size-asian="11.5pt" style:font-size-complex="11.5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5pt" style:font-size-asian="11.5pt" style:font-size-complex="11.5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5pt" style:font-size-asian="11.5pt" style:font-size-complex="11.5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5pt" style:font-size-asian="11.5pt" style:font-size-complex="11.5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5pt" style:font-size-asian="11.5pt" style:font-size-complex="11.5pt" style:language-asian="lt" style:country-asian="LT"/>
    </style:style>
    <style:style style:name="TableRow2090" style:family="table-row">
      <style:table-row-properties/>
    </style:style>
    <style:style style:name="P2091" style:parent-style-name="Normal" style:family="paragraph">
      <style:text-properties fo:font-weight="bold" style:font-weight-asian="bold" fo:font-size="11.5pt" style:font-size-asian="11.5pt" style:font-size-complex="11.5pt" style:language-asian="lt" style:country-asian="LT"/>
    </style:style>
    <style:style style:name="P2092" style:parent-style-name="Normal" style:family="paragraph">
      <style:text-properties fo:font-weight="bold" style:font-weight-asian="bold" fo:font-size="11.5pt" style:font-size-asian="11.5pt" style:font-size-complex="11.5pt" style:language-asian="lt" style:country-asian="LT"/>
    </style:style>
    <style:style style:name="P2093" style:parent-style-name="Normal" style:family="paragraph">
      <style:text-properties fo:font-size="11.5pt" style:font-size-asian="11.5pt" style:font-size-complex="11.5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5pt" style:font-size-asian="11.5pt" style:font-size-complex="11.5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5pt" style:font-size-asian="11.5pt" style:font-size-complex="11.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5pt" style:font-size-asian="11.5pt" style:font-size-complex="11.5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5pt" style:font-size-asian="11.5pt" style:font-size-complex="11.5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5pt" style:font-size-asian="11.5pt" style:font-size-complex="11.5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5pt" style:font-size-asian="11.5pt" style:font-size-complex="11.5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Row2108" style:family="table-row">
      <style:table-row-properties/>
    </style:style>
    <style:style style:name="P2109" style:parent-style-name="Normal" style:family="paragraph">
      <style:text-properties fo:font-weight="bold" style:font-weight-asian="bold" fo:font-size="11.5pt" style:font-size-asian="11.5pt" style:font-size-complex="11.5pt" style:language-asian="lt" style:country-asian="LT"/>
    </style:style>
    <style:style style:name="P2110" style:parent-style-name="Normal" style:family="paragraph">
      <style:text-properties fo:font-weight="bold" style:font-weight-asian="bold" fo:font-size="11.5pt" style:font-size-asian="11.5pt" style:font-size-complex="11.5pt" style:language-asian="lt" style:country-asian="LT"/>
    </style:style>
    <style:style style:name="P2111" style:parent-style-name="Normal" style:family="paragraph">
      <style:text-properties fo:font-size="11.5pt" style:font-size-asian="11.5pt" style:font-size-complex="11.5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5pt" style:font-size-asian="11.5pt" style:font-size-complex="11.5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5pt" style:font-size-asian="11.5pt" style:font-size-complex="11.5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5pt" style:font-size-asian="11.5pt" style:font-size-complex="11.5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5pt" style:font-size-asian="11.5pt" style:font-size-complex="11.5pt" style:language-asian="lt" style:country-asian="LT"/>
    </style:style>
    <style:style style:name="TableRow2126" style:family="table-row">
      <style:table-row-properties/>
    </style:style>
    <style:style style:name="P2127" style:parent-style-name="Normal" style:family="paragraph">
      <style:text-properties fo:font-weight="bold" style:font-weight-asian="bold" fo:font-size="11.5pt" style:font-size-asian="11.5pt" style:font-size-complex="11.5pt" style:language-asian="lt" style:country-asian="LT"/>
    </style:style>
    <style:style style:name="P2128" style:parent-style-name="Normal" style:family="paragraph">
      <style:text-properties fo:font-weight="bold" style:font-weight-asian="bold" fo:font-size="11.5pt" style:font-size-asian="11.5pt" style:font-size-complex="11.5pt" style:language-asian="lt" style:country-asian="LT"/>
    </style:style>
    <style:style style:name="P2129" style:parent-style-name="Normal" style:family="paragraph">
      <style:text-properties fo:font-size="11.5pt" style:font-size-asian="11.5pt" style:font-size-complex="11.5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5pt" style:font-size-asian="11.5pt" style:font-size-complex="11.5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5pt" style:font-size-asian="11.5pt" style:font-size-complex="11.5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5pt" style:font-size-asian="11.5pt" style:font-size-complex="11.5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5pt" style:font-size-asian="11.5pt" style:font-size-complex="11.5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5pt" style:font-size-asian="11.5pt" style:font-size-complex="11.5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5pt" style:font-size-asian="11.5pt" style:font-size-complex="11.5pt" style:language-asian="lt" style:country-asian="LT"/>
    </style:style>
    <style:style style:name="TableRow2144" style:family="table-row">
      <style:table-row-properties/>
    </style:style>
    <style:style style:name="P2145" style:parent-style-name="Normal" style:family="paragraph">
      <style:text-properties fo:font-weight="bold" style:font-weight-asian="bold" fo:font-size="11.5pt" style:font-size-asian="11.5pt" style:font-size-complex="11.5pt" style:language-asian="lt" style:country-asian="LT"/>
    </style:style>
    <style:style style:name="P2146" style:parent-style-name="Normal" style:family="paragraph">
      <style:text-properties fo:font-weight="bold" style:font-weight-asian="bold" fo:font-size="11.5pt" style:font-size-asian="11.5pt" style:font-size-complex="11.5pt" style:language-asian="lt" style:country-asian="LT"/>
    </style:style>
    <style:style style:name="P2147" style:parent-style-name="Normal" style:family="paragraph">
      <style:text-properties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5pt" style:font-size-asian="11.5pt" style:font-size-complex="11.5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5pt" style:font-size-asian="11.5pt" style:font-size-complex="11.5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5pt" style:font-size-asian="11.5pt" style:font-size-complex="11.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5pt" style:font-size-asian="11.5pt" style:font-size-complex="11.5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5pt" style:font-size-asian="11.5pt" style:font-size-complex="11.5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5pt" style:font-size-asian="11.5pt" style:font-size-complex="11.5pt" style:language-asian="lt" style:country-asian="LT"/>
    </style:style>
    <style:style style:name="TableRow2162" style:family="table-row">
      <style:table-row-properties/>
    </style:style>
    <style:style style:name="P2163" style:parent-style-name="Normal" style:family="paragraph">
      <style:text-properties fo:font-weight="bold" style:font-weight-asian="bold" fo:font-size="11.5pt" style:font-size-asian="11.5pt" style:font-size-complex="11.5pt" style:language-asian="lt" style:country-asian="LT"/>
    </style:style>
    <style:style style:name="P2164" style:parent-style-name="Normal" style:family="paragraph">
      <style:text-properties fo:font-weight="bold" style:font-weight-asian="bold" fo:font-size="11.5pt" style:font-size-asian="11.5pt" style:font-size-complex="11.5pt" style:language-asian="lt" style:country-asian="LT"/>
    </style:style>
    <style:style style:name="P2165" style:parent-style-name="Normal" style:family="paragraph">
      <style:text-properties fo:font-size="11.5pt" style:font-size-asian="11.5pt" style:font-size-complex="11.5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5pt" style:font-size-asian="11.5pt" style:font-size-complex="11.5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5pt" style:font-size-asian="11.5pt" style:font-size-complex="11.5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5pt" style:font-size-asian="11.5pt" style:font-size-complex="11.5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5pt" style:font-size-asian="11.5pt" style:font-size-complex="11.5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5pt" style:font-size-asian="11.5pt" style:font-size-complex="11.5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5pt" style:font-size-asian="11.5pt" style:font-size-complex="11.5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5pt" style:font-size-asian="11.5pt" style:font-size-complex="11.5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191" style:family="table-row">
      <style:table-row-properties style:min-row-height="0.4972in"/>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justify"/>
      <style:text-properties fo:font-size="11.5pt" style:font-size-asian="11.5pt" style:font-size-complex="11.5pt" style:language-asian="lt" style:country-asian="L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1.5pt" style:font-size-asian="11.5pt" style:font-size-complex="11.5pt" style:language-asian="lt" style:country-asian="LT"/>
    </style:style>
    <style:style style:name="T2197" style:parent-style-name="DefaultParagraphFont" style:family="text">
      <style:text-properties fo:font-weight="bold" style:font-weight-asian="bold" fo:font-size="11.5pt" style:font-size-asian="11.5pt" style:font-size-complex="11.5pt" style:language-asian="lt" style:country-asian="LT"/>
    </style:style>
    <style:style style:name="T2198" style:parent-style-name="DefaultParagraphFont" style:family="text">
      <style:text-properties fo:font-size="11.5pt" style:font-size-asian="11.5pt" style:font-size-complex="11.5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5pt" style:font-size-asian="11.5pt" style:font-size-complex="11.5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5pt" style:font-size-asian="11.5pt" style:font-size-complex="11.5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5pt" style:font-size-asian="11.5pt" style:font-size-complex="11.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5pt" style:font-size-asian="11.5pt" style:font-size-complex="11.5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5pt" style:font-size-asian="11.5pt" style:font-size-complex="11.5pt" style:language-asian="lt" style:country-asian="LT"/>
    </style:style>
    <style:style style:name="TableRow2215" style:family="table-row">
      <style:table-row-properties/>
    </style:style>
    <style:style style:name="P2216" style:parent-style-name="Normal" style:family="paragraph">
      <style:text-properties fo:font-size="11.5pt" style:font-size-asian="11.5pt" style:font-size-complex="11.5pt" style:language-asian="lt" style:country-asian="LT"/>
    </style:style>
    <style:style style:name="P2217" style:parent-style-name="Normal" style:family="paragraph">
      <style:text-properties fo:font-weight="bold" style:font-weight-asian="bold" fo:font-size="11.5pt" style:font-size-asian="11.5pt" style:font-size-complex="11.5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5pt" style:font-size-asian="11.5pt" style:font-size-complex="11.5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5pt" style:font-size-asian="11.5pt" style:font-size-complex="11.5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5pt" style:font-size-asian="11.5pt" style:font-size-complex="11.5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5pt" style:font-size-asian="11.5pt" style:font-size-complex="11.5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5pt" style:font-size-asian="11.5pt" style:font-size-complex="11.5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5pt" style:font-size-asian="11.5pt" style:font-size-complex="11.5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5pt" style:font-size-asian="11.5pt" style:font-size-complex="11.5pt" style:language-asian="lt" style:country-asian="LT"/>
    </style:style>
    <style:style style:name="TableRow2234" style:family="table-row">
      <style:table-row-properties/>
    </style:style>
    <style:style style:name="P2235" style:parent-style-name="Normal" style:family="paragraph">
      <style:text-properties fo:font-size="11.5pt" style:font-size-asian="11.5pt" style:font-size-complex="11.5pt" style:language-asian="lt" style:country-asian="LT"/>
    </style:style>
    <style:style style:name="P2236" style:parent-style-name="Normal" style:family="paragraph">
      <style:text-properties fo:font-weight="bold" style:font-weight-asian="bold" fo:font-size="11.5pt" style:font-size-asian="11.5pt" style:font-size-complex="11.5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5pt" style:font-size-asian="11.5pt" style:font-size-complex="11.5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5pt" style:font-size-asian="11.5pt" style:font-size-complex="11.5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5pt" style:font-size-asian="11.5pt" style:font-size-complex="11.5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5pt" style:font-size-asian="11.5pt" style:font-size-complex="11.5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5pt" style:font-size-asian="11.5pt" style:font-size-complex="11.5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5pt" style:font-size-asian="11.5pt" style:font-size-complex="11.5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language-asian="lt" style:country-asian="LT"/>
    </style:style>
    <style:style style:name="TableRow2253" style:family="table-row">
      <style:table-row-properties/>
    </style:style>
    <style:style style:name="P2254" style:parent-style-name="Normal" style:family="paragraph">
      <style:text-properties fo:font-size="11.5pt" style:font-size-asian="11.5pt" style:font-size-complex="11.5pt" style:language-asian="lt" style:country-asian="LT"/>
    </style:style>
    <style:style style:name="P2255" style:parent-style-name="Normal" style:family="paragraph">
      <style:text-properties fo:font-weight="bold" style:font-weight-asian="bold" fo:font-size="11.5pt" style:font-size-asian="11.5pt" style:font-size-complex="11.5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5pt" style:font-size-asian="11.5pt" style:font-size-complex="11.5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5pt" style:font-size-asian="11.5pt" style:font-size-complex="11.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5pt" style:font-size-asian="11.5pt" style:font-size-complex="11.5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5pt" style:font-size-asian="11.5pt" style:font-size-complex="11.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5pt" style:font-size-asian="11.5pt" style:font-size-complex="11.5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5pt" style:font-size-asian="11.5pt" style:font-size-complex="11.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5pt" style:font-size-asian="11.5pt" style:font-size-complex="11.5pt" style:language-asian="lt" style:country-asian="LT"/>
    </style:style>
    <style:style style:name="TableRow2272" style:family="table-row">
      <style:table-row-properties/>
    </style:style>
    <style:style style:name="P2273" style:parent-style-name="Normal" style:family="paragraph">
      <style:text-properties fo:font-size="11.5pt" style:font-size-asian="11.5pt" style:font-size-complex="11.5pt" style:language-asian="lt" style:country-asian="LT"/>
    </style:style>
    <style:style style:name="P2274" style:parent-style-name="Normal" style:family="paragraph">
      <style:text-properties fo:font-weight="bold" style:font-weight-asian="bold" fo:font-size="11.5pt" style:font-size-asian="11.5pt" style:font-size-complex="11.5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5pt" style:font-size-asian="11.5pt" style:font-size-complex="11.5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5pt" style:font-size-asian="11.5pt" style:font-size-complex="11.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5pt" style:font-size-asian="11.5pt" style:font-size-complex="11.5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5pt" style:font-size-asian="11.5pt" style:font-size-complex="11.5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5pt" style:font-size-asian="11.5pt" style:font-size-complex="11.5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5pt" style:font-size-asian="11.5pt" style:font-size-complex="11.5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5pt" style:font-size-asian="11.5pt" style:font-size-complex="11.5pt" style:language-asian="lt" style:country-asian="LT"/>
    </style:style>
    <style:style style:name="TableRow2291" style:family="table-row">
      <style:table-row-properties/>
    </style:style>
    <style:style style:name="P2292" style:parent-style-name="Normal" style:family="paragraph">
      <style:text-properties fo:font-size="11.5pt" style:font-size-asian="11.5pt" style:font-size-complex="11.5pt" style:language-asian="lt" style:country-asian="LT"/>
    </style:style>
    <style:style style:name="P2293" style:parent-style-name="Normal" style:family="paragraph">
      <style:text-properties fo:font-weight="bold" style:font-weight-asian="bold" fo:font-size="11.5pt" style:font-size-asian="11.5pt" style:font-size-complex="11.5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5pt" style:font-size-asian="11.5pt" style:font-size-complex="11.5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5pt" style:font-size-asian="11.5pt" style:font-size-complex="11.5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5pt" style:font-size-asian="11.5pt" style:font-size-complex="11.5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5pt" style:font-size-asian="11.5pt" style:font-size-complex="11.5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5pt" style:font-size-asian="11.5pt" style:font-size-complex="11.5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5pt" style:font-size-asian="11.5pt" style:font-size-complex="11.5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5pt" style:font-size-asian="11.5pt" style:font-size-complex="11.5pt" style:language-asian="lt" style:country-asian="LT"/>
    </style:style>
    <style:style style:name="TableRow2310" style:family="table-row">
      <style:table-row-properties/>
    </style:style>
    <style:style style:name="P2311" style:parent-style-name="Normal" style:family="paragraph">
      <style:text-properties fo:font-size="11.5pt" style:font-size-asian="11.5pt" style:font-size-complex="11.5pt" style:language-asian="lt" style:country-asian="LT"/>
    </style:style>
    <style:style style:name="P2312" style:parent-style-name="Normal" style:family="paragraph">
      <style:text-properties fo:font-weight="bold" style:font-weight-asian="bold" fo:font-size="11.5pt" style:font-size-asian="11.5pt" style:font-size-complex="11.5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5pt" style:font-size-asian="11.5pt" style:font-size-complex="11.5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5pt" style:font-size-asian="11.5pt" style:font-size-complex="11.5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5pt" style:font-size-asian="11.5pt" style:font-size-complex="11.5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5pt" style:font-size-asian="11.5pt" style:font-size-complex="11.5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5pt" style:font-size-asian="11.5pt" style:font-size-complex="11.5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5pt" style:font-size-asian="11.5pt" style:font-size-complex="11.5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5pt" style:font-size-asian="11.5pt" style:font-size-complex="11.5pt" style:language-asian="lt" style:country-asian="LT"/>
    </style:style>
    <style:style style:name="TableRow2329" style:family="table-row">
      <style:table-row-properties/>
    </style:style>
    <style:style style:name="P2330" style:parent-style-name="Normal" style:family="paragraph">
      <style:text-properties fo:font-size="11.5pt" style:font-size-asian="11.5pt" style:font-size-complex="11.5pt" style:language-asian="lt" style:country-asian="LT"/>
    </style:style>
    <style:style style:name="P23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5pt" style:font-size-asian="11.5pt" style:font-size-complex="11.5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5pt" style:font-size-asian="11.5pt" style:font-size-complex="11.5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5pt" style:font-size-asian="11.5pt" style:font-size-complex="11.5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5pt" style:font-size-asian="11.5pt" style:font-size-complex="11.5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5pt" style:font-size-asian="11.5pt" style:font-size-complex="11.5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5pt" style:font-size-asian="11.5pt" style:font-size-complex="11.5pt" style:language-asian="lt" style:country-asian="LT"/>
    </style:style>
    <style:style style:name="TableRow2348" style:family="table-row">
      <style:table-row-properties/>
    </style:style>
    <style:style style:name="P2349" style:parent-style-name="Normal" style:family="paragraph">
      <style:paragraph-properties fo:text-align="justify"/>
      <style:text-properties fo:font-size="11.5pt" style:font-size-asian="11.5pt" style:font-size-complex="11.5pt" style:language-asian="lt" style:country-asian="LT"/>
    </style:style>
    <style:style style:name="P2350" style:parent-style-name="Normal" style:family="paragraph">
      <style:text-properties fo:font-weight="bold" style:font-weight-asian="bold" fo:font-size="11.5pt" style:font-size-asian="11.5pt" style:font-size-complex="11.5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1.5pt" style:font-size-asian="11.5pt" style:font-size-complex="11.5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5pt" style:font-size-asian="11.5pt" style:font-size-complex="11.5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5pt" style:font-size-asian="11.5pt" style:font-size-complex="11.5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5pt" style:font-size-asian="11.5pt" style:font-size-complex="11.5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5pt" style:font-size-asian="11.5pt" style:font-size-complex="11.5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5pt" style:font-size-asian="11.5pt" style:font-size-complex="11.5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5pt" style:font-size-asian="11.5pt" style:font-size-complex="11.5pt" style:language-asian="lt" style:country-asian="LT"/>
    </style:style>
    <style:style style:name="TableRow2367" style:family="table-row">
      <style:table-row-properties/>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justify"/>
      <style:text-properties fo:font-size="11.5pt" style:font-size-asian="11.5pt" style:font-size-complex="11.5pt" style:language-asian="lt" style:country-asian="LT"/>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text-properties fo:font-weight="bold" style:font-weight-asian="bold" fo:font-size="11.5pt" style:font-size-asian="11.5pt" style:font-size-complex="11.5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5pt" style:font-size-asian="11.5pt" style:font-size-complex="11.5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5pt" style:font-size-asian="11.5pt" style:font-size-complex="11.5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5pt" style:font-size-asian="11.5pt" style:font-size-complex="11.5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5pt" style:font-size-asian="11.5pt" style:font-size-complex="11.5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5pt" style:font-size-asian="11.5pt" style:font-size-complex="11.5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5pt" style:font-size-asian="11.5pt" style:font-size-complex="11.5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5pt" style:font-size-asian="11.5pt" style:font-size-complex="11.5pt" style:language-asian="lt" style:country-asian="LT"/>
    </style:style>
    <style:style style:name="TableRow2388" style:family="table-row">
      <style:table-row-properties/>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justify"/>
      <style:text-properties fo:font-size="11.5pt" style:font-size-asian="11.5pt" style:font-size-complex="11.5pt" style:language-asian="lt" style:country-asian="LT"/>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weight="bold" style:font-weight-asian="bold" fo:font-size="11.5pt" style:font-size-asian="11.5pt" style:font-size-complex="11.5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1.5pt" style:font-size-asian="11.5pt" style:font-size-complex="11.5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5pt" style:font-size-asian="11.5pt" style:font-size-complex="11.5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5pt" style:font-size-asian="11.5pt" style:font-size-complex="11.5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5pt" style:font-size-asian="11.5pt" style:font-size-complex="11.5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5pt" style:font-size-asian="11.5pt" style:font-size-complex="11.5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5pt" style:font-size-asian="11.5pt" style:font-size-complex="11.5pt" style:language-asian="lt" style:country-asian="LT"/>
    </style:style>
    <style:style style:name="TableRow2409" style:family="table-row">
      <style:table-row-properties/>
    </style:style>
    <style:style style:name="P2410" style:parent-style-name="Normal" style:family="paragraph">
      <style:paragraph-properties fo:text-align="justify"/>
      <style:text-properties fo:font-size="11.5pt" style:font-size-asian="11.5pt" style:font-size-complex="11.5pt" style:language-asian="lt" style:country-asian="LT"/>
    </style:style>
    <style:style style:name="P2411" style:parent-style-name="Normal" style:family="paragraph">
      <style:text-properties fo:font-weight="bold" style:font-weight-asian="bold" fo:font-size="11.5pt" style:font-size-asian="11.5pt" style:font-size-complex="11.5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5pt" style:font-size-asian="11.5pt" style:font-size-complex="11.5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5pt" style:font-size-asian="11.5pt" style:font-size-complex="11.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5pt" style:font-size-asian="11.5pt" style:font-size-complex="11.5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5pt" style:font-size-asian="11.5pt" style:font-size-complex="11.5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5pt" style:font-size-asian="11.5pt" style:font-size-complex="11.5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5pt" style:font-size-asian="11.5pt" style:font-size-complex="11.5pt" style:language-asian="lt" style:country-asian="LT"/>
    </style:style>
    <style:style style:name="TableRow2428" style:family="table-row">
      <style:table-row-properties/>
    </style:style>
    <style:style style:name="P24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430" style:parent-style-name="Normal" style:family="paragraph">
      <style:text-properties fo:font-weight="bold" style:font-weight-asian="bold"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5pt" style:font-size-asian="11.5pt" style:font-size-complex="11.5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5pt" style:font-size-asian="11.5pt" style:font-size-complex="11.5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5pt" style:font-size-asian="11.5pt" style:font-size-complex="11.5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5pt" style:font-size-asian="11.5pt" style:font-size-complex="11.5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5pt" style:font-size-asian="11.5pt" style:font-size-complex="11.5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language-asian="lt" style:country-asian="LT"/>
    </style:style>
    <style:style style:name="TableRow2448" style:family="table-row">
      <style:table-row-properties/>
    </style:style>
    <style:style style:name="P24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450" style:parent-style-name="Normal" style:family="paragraph">
      <style:text-properties fo:font-weight="bold" style:font-weight-asian="bold" fo:font-size="11.5pt" style:font-size-asian="11.5pt" style:font-size-complex="11.5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P2453" style:parent-style-name="Normal" style:family="paragraph">
      <style:paragraph-properties fo:text-align="justify"/>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5pt" style:font-size-asian="11.5pt" style:font-size-complex="11.5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5pt" style:font-size-asian="11.5pt" style:font-size-complex="11.5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5pt" style:font-size-asian="11.5pt" style:font-size-complex="11.5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5pt" style:font-size-asian="11.5pt" style:font-size-complex="11.5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5pt" style:font-size-asian="11.5pt" style:font-size-complex="11.5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5pt" style:font-size-asian="11.5pt" style:font-size-complex="11.5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5pt" style:font-size-asian="11.5pt" style:font-size-complex="11.5pt" style:language-asian="lt" style:country-asian="LT"/>
    </style:style>
    <style:style style:name="TableRow2468" style:family="table-row">
      <style:table-row-properties/>
    </style:style>
    <style:style style:name="P2469" style:parent-style-name="Normal" style:family="paragraph">
      <style:text-properties fo:font-weight="bold" style:font-weight-asian="bold" fo:font-size="11.5pt" style:font-size-asian="11.5pt" style:font-size-complex="11.5pt" style:language-asian="lt" style:country-asian="LT"/>
    </style:style>
    <style:style style:name="P2470" style:parent-style-name="Normal" style:family="paragraph">
      <style:text-properties fo:font-weight="bold" style:font-weight-asian="bold" fo:font-size="11.5pt" style:font-size-asian="11.5pt" style:font-size-complex="11.5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P2473" style:parent-style-name="Normal" style:family="paragraph">
      <style:paragraph-properties fo:text-align="justify"/>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1.5pt" style:font-size-asian="11.5pt" style:font-size-complex="11.5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5pt" style:font-size-asian="11.5pt" style:font-size-complex="11.5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5pt" style:font-size-asian="11.5pt" style:font-size-complex="11.5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5pt" style:font-size-asian="11.5pt" style:font-size-complex="11.5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5pt" style:font-size-asian="11.5pt" style:font-size-complex="11.5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5pt" style:font-size-asian="11.5pt" style:font-size-complex="11.5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5pt" style:font-size-asian="11.5pt" style:font-size-complex="11.5pt" style:language-asian="lt" style:country-asian="LT"/>
    </style:style>
    <style:style style:name="TableRow2488" style:family="table-row">
      <style:table-row-properties/>
    </style:style>
    <style:style style:name="P2489" style:parent-style-name="Normal" style:family="paragraph">
      <style:text-properties fo:font-weight="bold" style:font-weight-asian="bold" fo:font-size="11.5pt" style:font-size-asian="11.5pt" style:font-size-complex="11.5pt" style:language-asian="lt" style:country-asian="LT"/>
    </style:style>
    <style:style style:name="P2490" style:parent-style-name="Normal" style:family="paragraph">
      <style:text-properties fo:font-weight="bold" style:font-weight-asian="bold" fo:font-size="11.5pt" style:font-size-asian="11.5pt" style:font-size-complex="11.5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5pt" style:font-size-asian="11.5pt" style:font-size-complex="11.5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5pt" style:font-size-asian="11.5pt" style:font-size-complex="11.5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5pt" style:font-size-asian="11.5pt" style:font-size-complex="11.5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5pt" style:font-size-asian="11.5pt" style:font-size-complex="11.5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5pt" style:font-size-asian="11.5pt" style:font-size-complex="11.5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5pt" style:font-size-asian="11.5pt" style:font-size-complex="11.5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5pt" style:font-size-asian="11.5pt" style:font-size-complex="11.5pt" style:language-asian="lt" style:country-asian="LT"/>
    </style:style>
    <style:style style:name="TableRow2507" style:family="table-row">
      <style:table-row-properties/>
    </style:style>
    <style:style style:name="P2508" style:parent-style-name="Normal" style:family="paragraph">
      <style:text-properties fo:font-weight="bold" style:font-weight-asian="bold" fo:font-size="11.5pt" style:font-size-asian="11.5pt" style:font-size-complex="11.5pt" style:language-asian="lt" style:country-asian="LT"/>
    </style:style>
    <style:style style:name="P25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5pt" style:font-size-asian="11.5pt" style:font-size-complex="11.5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5pt" style:font-size-asian="11.5pt" style:font-size-complex="11.5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5pt" style:font-size-asian="11.5pt" style:font-size-complex="11.5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5pt" style:font-size-asian="11.5pt" style:font-size-complex="11.5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5pt" style:font-size-asian="11.5pt" style:font-size-complex="11.5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5pt" style:font-size-asian="11.5pt" style:font-size-complex="11.5pt" style:language-asian="lt" style:country-asian="LT"/>
    </style:style>
    <style:style style:name="TableRow2527" style:family="table-row">
      <style:table-row-properties/>
    </style:style>
    <style:style style:name="P2528" style:parent-style-name="Normal" style:family="paragraph">
      <style:text-properties fo:font-weight="bold" style:font-weight-asian="bold" fo:font-size="11.5pt" style:font-size-asian="11.5pt" style:font-size-complex="11.5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5pt" style:font-size-asian="11.5pt" style:font-size-complex="11.5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5pt" style:font-size-asian="11.5pt" style:font-size-complex="11.5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5pt" style:font-size-asian="11.5pt" style:font-size-complex="11.5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5pt" style:font-size-asian="11.5pt" style:font-size-complex="11.5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5pt" style:font-size-asian="11.5pt" style:font-size-complex="11.5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5pt" style:font-size-asian="11.5pt" style:font-size-complex="11.5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5pt" style:font-size-asian="11.5pt" style:font-size-complex="11.5pt" style:language-asian="lt" style:country-asian="LT"/>
    </style:style>
    <style:style style:name="TableRow2548" style:family="table-row">
      <style:table-row-properties/>
    </style:style>
    <style:style style:name="P2549" style:parent-style-name="Normal" style:family="paragraph">
      <style:text-properties fo:font-weight="bold" style:font-weight-asian="bold" fo:font-size="11.5pt" style:font-size-asian="11.5pt" style:font-size-complex="11.5pt" style:language-asian="lt" style:country-asian="LT"/>
    </style:style>
    <style:style style:name="P2550" style:parent-style-name="Normal" style:family="paragraph">
      <style:text-properties fo:font-weight="bold" style:font-weight-asian="bold"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5pt" style:font-size-asian="11.5pt" style:font-size-complex="11.5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5pt" style:font-size-asian="11.5pt" style:font-size-complex="11.5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5pt" style:font-size-asian="11.5pt" style:font-size-complex="11.5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5pt" style:font-size-asian="11.5pt" style:font-size-complex="11.5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5pt" style:font-size-asian="11.5pt" style:font-size-complex="11.5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5pt" style:font-size-asian="11.5pt" style:font-size-complex="11.5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5pt" style:font-size-asian="11.5pt" style:font-size-complex="11.5pt" style:language-asian="lt" style:country-asian="LT"/>
    </style:style>
    <style:style style:name="TableRow2568" style:family="table-row">
      <style:table-row-properties/>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571" style:parent-style-name="Normal" style:family="paragraph">
      <style:text-properties fo:font-weight="bold" style:font-weight-asian="bold" fo:font-size="11.5pt" style:font-size-asian="11.5pt" style:font-size-complex="11.5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5pt" style:font-size-asian="11.5pt" style:font-size-complex="11.5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5pt" style:font-size-asian="11.5pt" style:font-size-complex="11.5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5pt" style:font-size-asian="11.5pt" style:font-size-complex="11.5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5pt" style:font-size-asian="11.5pt" style:font-size-complex="11.5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5pt" style:font-size-asian="11.5pt" style:font-size-complex="11.5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5pt" style:font-size-asian="11.5pt" style:font-size-complex="11.5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5pt" style:font-size-asian="11.5pt" style:font-size-complex="11.5pt" style:language-asian="lt" style:country-asian="LT"/>
    </style:style>
    <style:style style:name="TableRow2588" style:family="table-row">
      <style:table-row-properties/>
    </style:style>
    <style:style style:name="P2589" style:parent-style-name="Normal" style:family="paragraph">
      <style:text-properties fo:font-weight="bold" style:font-weight-asian="bold" fo:font-size="11.5pt" style:font-size-asian="11.5pt" style:font-size-complex="11.5pt" style:language-asian="lt" style:country-asian="LT"/>
    </style:style>
    <style:style style:name="P2590" style:parent-style-name="Normal" style:family="paragraph">
      <style:text-properties fo:font-weight="bold" style:font-weight-asian="bold" fo:font-size="11.5pt" style:font-size-asian="11.5pt" style:font-size-complex="11.5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1.5pt" style:font-size-asian="11.5pt" style:font-size-complex="11.5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5pt" style:font-size-asian="11.5pt" style:font-size-complex="11.5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5pt" style:font-size-asian="11.5pt" style:font-size-complex="11.5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5pt" style:font-size-asian="11.5pt" style:font-size-complex="11.5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5pt" style:font-size-asian="11.5pt" style:font-size-complex="11.5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5pt" style:font-size-asian="11.5pt" style:font-size-complex="11.5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5pt" style:font-size-asian="11.5pt" style:font-size-complex="11.5pt" style:language-asian="lt" style:country-asian="LT"/>
    </style:style>
    <style:style style:name="TableRow2607" style:family="table-row">
      <style:table-row-properties/>
    </style:style>
    <style:style style:name="P2608" style:parent-style-name="Normal" style:family="paragraph">
      <style:text-properties fo:font-weight="bold" style:font-weight-asian="bold" fo:font-size="11.5pt" style:font-size-asian="11.5pt" style:font-size-complex="11.5pt" style:language-asian="lt" style:country-asian="LT"/>
    </style:style>
    <style:style style:name="P26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5pt" style:font-size-asian="11.5pt" style:font-size-complex="11.5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5pt" style:font-size-asian="11.5pt" style:font-size-complex="11.5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5pt" style:font-size-asian="11.5pt" style:font-size-complex="11.5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5pt" style:font-size-asian="11.5pt" style:font-size-complex="11.5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5pt" style:font-size-asian="11.5pt" style:font-size-complex="11.5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5pt" style:font-size-asian="11.5pt" style:font-size-complex="11.5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5pt" style:font-size-asian="11.5pt" style:font-size-complex="11.5pt" style:language-asian="lt" style:country-asian="LT"/>
    </style:style>
    <style:style style:name="TableRow2627" style:family="table-row">
      <style:table-row-properties/>
    </style:style>
    <style:style style:name="P26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1.5pt" style:font-size-asian="11.5pt" style:font-size-complex="11.5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5pt" style:font-size-asian="11.5pt" style:font-size-complex="11.5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5pt" style:font-size-asian="11.5pt" style:font-size-complex="11.5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5pt" style:font-size-asian="11.5pt" style:font-size-complex="11.5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5pt" style:font-size-asian="11.5pt" style:font-size-complex="11.5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5pt" style:font-size-asian="11.5pt" style:font-size-complex="11.5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5pt" style:font-size-asian="11.5pt" style:font-size-complex="11.5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1.5pt" style:font-size-asian="11.5pt" style:font-size-complex="11.5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5pt" style:font-size-asian="11.5pt" style:font-size-complex="11.5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5pt" style:font-size-asian="11.5pt" style:font-size-complex="11.5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5pt" style:font-size-asian="11.5pt" style:font-size-complex="11.5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5pt" style:font-size-asian="11.5pt" style:font-size-complex="11.5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5pt" style:font-size-asian="11.5pt" style:font-size-complex="11.5pt" style:language-asian="lt" style:country-asian="LT"/>
    </style:style>
    <style:style style:name="TableRow2668" style:family="table-row">
      <style:table-row-properties/>
    </style:style>
    <style:style style:name="P26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5pt" style:font-size-asian="11.5pt" style:font-size-complex="11.5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5pt" style:font-size-asian="11.5pt" style:font-size-complex="11.5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5pt" style:font-size-asian="11.5pt" style:font-size-complex="11.5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5pt" style:font-size-asian="11.5pt" style:font-size-complex="11.5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5pt" style:font-size-asian="11.5pt" style:font-size-complex="11.5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5pt" style:font-size-asian="11.5pt" style:font-size-complex="11.5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5pt" style:font-size-asian="11.5pt" style:font-size-complex="11.5pt" style:language-asian="lt" style:country-asian="LT"/>
    </style:style>
    <style:style style:name="TableRow2688" style:family="table-row">
      <style:table-row-properties/>
    </style:style>
    <style:style style:name="P26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5pt" style:font-size-asian="11.5pt" style:font-size-complex="11.5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5pt" style:font-size-asian="11.5pt" style:font-size-complex="11.5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5pt" style:font-size-asian="11.5pt" style:font-size-complex="11.5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5pt" style:font-size-asian="11.5pt" style:font-size-complex="11.5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5pt" style:font-size-asian="11.5pt" style:font-size-complex="11.5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5pt" style:font-size-asian="11.5pt" style:font-size-complex="11.5pt" style:language-asian="lt" style:country-asian="LT"/>
    </style:style>
    <style:style style:name="TableRow2708" style:family="table-row">
      <style:table-row-properties/>
    </style:style>
    <style:style style:name="P27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5pt" style:font-size-asian="11.5pt" style:font-size-complex="11.5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5pt" style:font-size-asian="11.5pt" style:font-size-complex="11.5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5pt" style:font-size-asian="11.5pt" style:font-size-complex="11.5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5pt" style:font-size-asian="11.5pt" style:font-size-complex="11.5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5pt" style:font-size-asian="11.5pt" style:font-size-complex="11.5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5pt" style:font-size-asian="11.5pt" style:font-size-complex="11.5pt" style:language-asian="lt" style:country-asian="LT"/>
    </style:style>
    <style:style style:name="TableRow2727" style:family="table-row">
      <style:table-row-properties/>
    </style:style>
    <style:style style:name="P2728" style:parent-style-name="Normal" style:family="paragraph">
      <style:paragraph-properties fo:text-align="justify"/>
      <style:text-properties fo:font-size="11.5pt" style:font-size-asian="11.5pt" style:font-size-complex="11.5pt" style:language-asian="lt" style:country-asian="LT"/>
    </style:style>
    <style:style style:name="P27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5pt" style:font-size-asian="11.5pt" style:font-size-complex="11.5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5pt" style:font-size-asian="11.5pt" style:font-size-complex="11.5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5pt" style:font-size-asian="11.5pt" style:font-size-complex="11.5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5pt" style:font-size-asian="11.5pt" style:font-size-complex="11.5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5pt" style:font-size-asian="11.5pt" style:font-size-complex="11.5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5pt" style:font-size-asian="11.5pt" style:font-size-complex="11.5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5pt" style:font-size-asian="11.5pt" style:font-size-complex="11.5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5pt" style:font-size-asian="11.5pt" style:font-size-complex="11.5pt" style:language-asian="lt" style:country-asian="LT"/>
    </style:style>
    <style:style style:name="TableRow2746" style:family="table-row">
      <style:table-row-properties/>
    </style:style>
    <style:style style:name="P2747" style:parent-style-name="Normal" style:family="paragraph">
      <style:paragraph-properties fo:text-align="justify"/>
      <style:text-properties fo:font-size="11.5pt" style:font-size-asian="11.5pt" style:font-size-complex="11.5pt" style:language-asian="lt" style:country-asian="LT"/>
    </style:style>
    <style:style style:name="P2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49" style:parent-style-name="Normal" style:family="paragraph">
      <style:text-properties fo:font-size="11.5pt" style:font-size-asian="11.5pt" style:font-size-complex="11.5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1.5pt" style:font-size-asian="11.5pt" style:font-size-complex="11.5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5pt" style:font-size-asian="11.5pt" style:font-size-complex="11.5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5pt" style:font-size-asian="11.5pt" style:font-size-complex="11.5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5pt" style:font-size-asian="11.5pt" style:font-size-complex="11.5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5pt" style:font-size-asian="11.5pt" style:font-size-complex="11.5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5pt" style:font-size-asian="11.5pt" style:font-size-complex="11.5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5pt" style:font-size-asian="11.5pt" style:font-size-complex="11.5pt" style:language-asian="lt" style:country-asian="LT"/>
    </style:style>
    <style:style style:name="TableRow2764" style:family="table-row">
      <style:table-row-properties/>
    </style:style>
    <style:style style:name="P2765" style:parent-style-name="Normal" style:family="paragraph">
      <style:paragraph-properties fo:text-align="justify"/>
      <style:text-properties fo:font-size="11.5pt" style:font-size-asian="11.5pt" style:font-size-complex="11.5pt" style:language-asian="lt" style:country-asian="LT"/>
    </style:style>
    <style:style style:name="P2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67" style:parent-style-name="Normal" style:family="paragraph">
      <style:text-properties fo:font-size="11.5pt" style:font-size-asian="11.5pt" style:font-size-complex="11.5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5pt" style:font-size-asian="11.5pt" style:font-size-complex="11.5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5pt" style:font-size-asian="11.5pt" style:font-size-complex="11.5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5pt" style:font-size-asian="11.5pt" style:font-size-complex="11.5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5pt" style:font-size-asian="11.5pt" style:font-size-complex="11.5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5pt" style:font-size-asian="11.5pt" style:font-size-complex="11.5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5pt" style:font-size-asian="11.5pt" style:font-size-complex="11.5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5pt" style:font-size-asian="11.5pt" style:font-size-complex="11.5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5pt" style:font-size-asian="11.5pt" style:font-size-complex="11.5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5pt" style:font-size-asian="11.5pt" style:font-size-complex="11.5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5pt" style:font-size-asian="11.5pt" style:font-size-complex="11.5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5pt" style:font-size-asian="11.5pt" style:font-size-complex="11.5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5pt" style:font-size-asian="11.5pt" style:font-size-complex="11.5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5pt" style:font-size-asian="11.5pt" style:font-size-complex="11.5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5pt" style:font-size-asian="11.5pt" style:font-size-complex="11.5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5pt" style:font-size-asian="11.5pt" style:font-size-complex="11.5pt" style:language-asian="lt" style:country-asian="LT"/>
    </style:style>
    <style:style style:name="TableRow2803" style:family="table-row">
      <style:table-row-properties/>
    </style:style>
    <style:style style:name="P28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5pt" style:font-size-asian="11.5pt" style:font-size-complex="11.5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5pt" style:font-size-asian="11.5pt" style:font-size-complex="11.5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5pt" style:font-size-asian="11.5pt" style:font-size-complex="11.5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5pt" style:font-size-asian="11.5pt" style:font-size-complex="11.5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5pt" style:font-size-asian="11.5pt" style:font-size-complex="11.5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5pt" style:font-size-asian="11.5pt" style:font-size-complex="11.5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5pt" style:font-size-asian="11.5pt" style:font-size-complex="11.5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5pt" style:font-size-asian="11.5pt" style:font-size-complex="11.5pt" style:language-asian="lt" style:country-asian="LT"/>
    </style:style>
    <style:style style:name="TableRow2822" style:family="table-row">
      <style:table-row-properties/>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5pt" style:font-size-asian="11.5pt" style:font-size-complex="11.5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size="11.5pt" style:font-size-asian="11.5pt" style:font-size-complex="11.5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5pt" style:font-size-asian="11.5pt" style:font-size-complex="11.5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5pt" style:font-size-asian="11.5pt" style:font-size-complex="11.5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5pt" style:font-size-asian="11.5pt" style:font-size-complex="11.5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5pt" style:font-size-asian="11.5pt" style:font-size-complex="11.5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5pt" style:font-size-asian="11.5pt" style:font-size-complex="11.5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5pt" style:font-size-asian="11.5pt" style:font-size-complex="11.5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5pt" style:font-size-asian="11.5pt" style:font-size-complex="11.5pt" style:language-asian="lt" style:country-asian="LT"/>
    </style:style>
    <style:style style:name="TableRow2855" style:family="table-row">
      <style:table-row-properties/>
    </style:style>
    <style:style style:name="P28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57" style:parent-style-name="Normal" style:family="paragraph">
      <style:text-properties fo:font-weight="bold" style:font-weight-asian="bold" fo:font-size="11.5pt" style:font-size-asian="11.5pt" style:font-size-complex="11.5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1.5pt" style:font-size-asian="11.5pt" style:font-size-complex="11.5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5pt" style:font-size-asian="11.5pt" style:font-size-complex="11.5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5pt" style:font-size-asian="11.5pt" style:font-size-complex="11.5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5pt" style:font-size-asian="11.5pt" style:font-size-complex="11.5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5pt" style:font-size-asian="11.5pt" style:font-size-complex="11.5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5pt" style:font-size-asian="11.5pt" style:font-size-complex="11.5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5pt" style:font-size-asian="11.5pt" style:font-size-complex="11.5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95in"/>
    </style:style>
    <style:style style:name="T2877" style:parent-style-name="DefaultParagraphFont" style:family="text">
      <style:text-properties fo:font-weight="bold" style:font-weight-asian="bold" fo:font-size="11.5pt" style:font-size-asian="11.5pt" style:font-size-complex="11.5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1.5pt" style:font-size-asian="11.5pt" style:font-size-complex="11.5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size="11.5pt" style:font-size-asian="11.5pt" style:font-size-complex="11.5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1.5pt" style:font-size-asian="11.5pt" style:font-size-complex="11.5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5pt" style:font-size-asian="11.5pt" style:font-size-complex="11.5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5pt" style:font-size-asian="11.5pt" style:font-size-complex="11.5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5pt" style:font-size-asian="11.5pt" style:font-size-complex="11.5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5pt" style:font-size-asian="11.5pt" style:font-size-complex="11.5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5pt" style:font-size-asian="11.5pt" style:font-size-complex="11.5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5pt" style:font-size-asian="11.5pt" style:font-size-complex="11.5pt" style:language-asian="lt" style:country-asian="LT"/>
    </style:style>
    <style:style style:name="TableRow2908" style:family="table-row">
      <style:table-row-properties/>
    </style:style>
    <style:style style:name="P2909" style:parent-style-name="Normal" style:family="paragraph">
      <style:text-properties fo:font-size="11.5pt" style:font-size-asian="11.5pt" style:font-size-complex="11.5pt" style:language-asian="lt" style:country-asian="LT"/>
    </style:style>
    <style:style style:name="P2910" style:parent-style-name="Normal" style:family="paragraph">
      <style:text-properties fo:font-weight="bold" style:font-weight-asian="bold" fo:font-size="11.5pt" style:font-size-asian="11.5pt" style:font-size-complex="11.5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1.5pt" style:font-size-asian="11.5pt" style:font-size-complex="11.5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5pt" style:font-size-asian="11.5pt" style:font-size-complex="11.5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5pt" style:font-size-asian="11.5pt" style:font-size-complex="11.5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5pt" style:font-size-asian="11.5pt" style:font-size-complex="11.5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5pt" style:font-size-asian="11.5pt" style:font-size-complex="11.5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5pt" style:font-size-asian="11.5pt" style:font-size-complex="11.5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5pt" style:font-size-asian="11.5pt" style:font-size-complex="11.5pt" style:language-asian="lt" style:country-asian="LT"/>
    </style:style>
    <style:style style:name="TableRow2927" style:family="table-row">
      <style:table-row-properties/>
    </style:style>
    <style:style style:name="P2928" style:parent-style-name="Normal" style:family="paragraph">
      <style:text-properties fo:font-size="11.5pt" style:font-size-asian="11.5pt" style:font-size-complex="11.5pt" style:language-asian="lt" style:country-asian="LT"/>
    </style:style>
    <style:style style:name="P2929" style:parent-style-name="Normal" style:family="paragraph">
      <style:text-properties fo:font-weight="bold" style:font-weight-asian="bold" fo:font-size="11.5pt" style:font-size-asian="11.5pt" style:font-size-complex="11.5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1.5pt" style:font-size-asian="11.5pt" style:font-size-complex="11.5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5pt" style:font-size-asian="11.5pt" style:font-size-complex="11.5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5pt" style:font-size-asian="11.5pt" style:font-size-complex="11.5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5pt" style:font-size-asian="11.5pt" style:font-size-complex="11.5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5pt" style:font-size-asian="11.5pt" style:font-size-complex="11.5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5pt" style:font-size-asian="11.5pt" style:font-size-complex="11.5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5pt" style:font-size-asian="11.5pt" style:font-size-complex="11.5pt" style:language-asian="lt" style:country-asian="LT"/>
    </style:style>
    <style:style style:name="TableRow2946" style:family="table-row">
      <style:table-row-properties/>
    </style:style>
    <style:style style:name="P2947" style:parent-style-name="Normal" style:family="paragraph">
      <style:text-properties fo:font-size="11.5pt" style:font-size-asian="11.5pt" style:font-size-complex="11.5pt" style:language-asian="lt" style:country-asian="LT"/>
    </style:style>
    <style:style style:name="P29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1.5pt" style:font-size-asian="11.5pt" style:font-size-complex="11.5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5pt" style:font-size-asian="11.5pt" style:font-size-complex="11.5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5pt" style:font-size-asian="11.5pt" style:font-size-complex="11.5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5pt" style:font-size-asian="11.5pt" style:font-size-complex="11.5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5pt" style:font-size-asian="11.5pt" style:font-size-complex="11.5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5pt" style:font-size-asian="11.5pt" style:font-size-complex="11.5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5pt" style:font-size-asian="11.5pt" style:font-size-complex="11.5pt" style:language-asian="lt" style:country-asian="LT"/>
    </style:style>
    <style:style style:name="TableRow2965" style:family="table-row">
      <style:table-row-properties/>
    </style:style>
    <style:style style:name="P2966" style:parent-style-name="Normal" style:family="paragraph">
      <style:text-properties fo:font-size="11.5pt" style:font-size-asian="11.5pt" style:font-size-complex="11.5pt" style:language-asian="lt" style:country-asian="LT"/>
    </style:style>
    <style:style style:name="P2967" style:parent-style-name="Normal" style:family="paragraph">
      <style:text-properties fo:font-weight="bold" style:font-weight-asian="bold" fo:font-size="11.5pt" style:font-size-asian="11.5pt" style:font-size-complex="11.5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1.5pt" style:font-size-asian="11.5pt" style:font-size-complex="11.5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5pt" style:font-size-asian="11.5pt" style:font-size-complex="11.5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5pt" style:font-size-asian="11.5pt" style:font-size-complex="11.5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5pt" style:font-size-asian="11.5pt" style:font-size-complex="11.5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5pt" style:font-size-asian="11.5pt" style:font-size-complex="11.5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5pt" style:font-size-asian="11.5pt" style:font-size-complex="11.5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5pt" style:font-size-asian="11.5pt" style:font-size-complex="11.5pt" style:language-asian="lt" style:country-asian="LT"/>
    </style:style>
    <style:style style:name="TableRow2984" style:family="table-row">
      <style:table-row-properties/>
    </style:style>
    <style:style style:name="P2985" style:parent-style-name="Normal" style:family="paragraph">
      <style:text-properties fo:font-size="11.5pt" style:font-size-asian="11.5pt" style:font-size-complex="11.5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weight="bold" style:font-weight-asian="bold" fo:font-size="11.5pt" style:font-size-asian="11.5pt" style:font-size-complex="11.5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1.5pt" style:font-size-asian="11.5pt" style:font-size-complex="11.5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5pt" style:font-size-asian="11.5pt" style:font-size-complex="11.5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5pt" style:font-size-asian="11.5pt" style:font-size-complex="11.5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5pt" style:font-size-asian="11.5pt" style:font-size-complex="11.5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1.5pt" style:font-size-asian="11.5pt" style:font-size-complex="11.5pt" style:language-asian="lt" style:country-asian="LT"/>
    </style:style>
    <style:style style:name="P30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5pt" style:font-size-asian="11.5pt" style:font-size-complex="11.5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5pt" style:font-size-asian="11.5pt" style:font-size-complex="11.5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5pt" style:font-size-asian="11.5pt" style:font-size-complex="11.5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5pt" style:font-size-asian="11.5pt" style:font-size-complex="11.5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5pt" style:font-size-asian="11.5pt" style:font-size-complex="11.5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5pt" style:font-size-asian="11.5pt" style:font-size-complex="11.5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5pt" style:font-size-asian="11.5pt" style:font-size-complex="11.5pt" style:language-asian="lt" style:country-asian="LT"/>
    </style:style>
    <style:style style:name="TableRow3024" style:family="table-row">
      <style:table-row-properties/>
    </style:style>
    <style:style style:name="P3025" style:parent-style-name="Normal" style:family="paragraph">
      <style:text-properties fo:font-size="11.5pt" style:font-size-asian="11.5pt" style:font-size-complex="11.5pt" style:language-asian="lt" style:country-asian="LT"/>
    </style:style>
    <style:style style:name="P3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5pt" style:font-size-asian="11.5pt" style:font-size-complex="11.5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5pt" style:font-size-asian="11.5pt" style:font-size-complex="11.5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5pt" style:font-size-asian="11.5pt" style:font-size-complex="11.5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5pt" style:font-size-asian="11.5pt" style:font-size-complex="11.5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5pt" style:font-size-asian="11.5pt" style:font-size-complex="11.5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5pt" style:font-size-asian="11.5pt" style:font-size-complex="11.5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5pt" style:font-size-asian="11.5pt" style:font-size-complex="11.5pt" style:language-asian="lt" style:country-asian="LT"/>
    </style:style>
    <style:style style:name="TableRow3043" style:family="table-row">
      <style:table-row-properties/>
    </style:style>
    <style:style style:name="P3044" style:parent-style-name="Normal" style:family="paragraph">
      <style:text-properties fo:font-size="11.5pt" style:font-size-asian="11.5pt" style:font-size-complex="11.5pt" style:language-asian="lt" style:country-asian="LT"/>
    </style:style>
    <style:style style:name="P3045" style:parent-style-name="Normal" style:family="paragraph">
      <style:text-properties fo:font-weight="bold" style:font-weight-asian="bold" fo:font-size="11.5pt" style:font-size-asian="11.5pt" style:font-size-complex="11.5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1.5pt" style:font-size-asian="11.5pt" style:font-size-complex="11.5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5pt" style:font-size-asian="11.5pt" style:font-size-complex="11.5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5pt" style:font-size-asian="11.5pt" style:font-size-complex="11.5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5pt" style:font-size-asian="11.5pt" style:font-size-complex="11.5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5pt" style:font-size-asian="11.5pt" style:font-size-complex="11.5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5pt" style:font-size-asian="11.5pt" style:font-size-complex="11.5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5pt" style:font-size-asian="11.5pt" style:font-size-complex="11.5pt" style:language-asian="lt" style:country-asian="LT"/>
    </style:style>
    <style:style style:name="TableRow3062" style:family="table-row">
      <style:table-row-properties/>
    </style:style>
    <style:style style:name="P3063" style:parent-style-name="Normal" style:family="paragraph">
      <style:text-properties fo:font-size="11.5pt" style:font-size-asian="11.5pt" style:font-size-complex="11.5pt" style:language-asian="lt" style:country-asian="LT"/>
    </style:style>
    <style:style style:name="P3064" style:parent-style-name="Normal" style:family="paragraph">
      <style:text-properties fo:font-weight="bold" style:font-weight-asian="bold" fo:font-size="11.5pt" style:font-size-asian="11.5pt" style:font-size-complex="11.5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5pt" style:font-size-asian="11.5pt" style:font-size-complex="11.5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5pt" style:font-size-asian="11.5pt" style:font-size-complex="11.5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5pt" style:font-size-asian="11.5pt" style:font-size-complex="11.5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5pt" style:font-size-asian="11.5pt" style:font-size-complex="11.5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5pt" style:font-size-asian="11.5pt" style:font-size-complex="11.5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5pt" style:font-size-asian="11.5pt" style:font-size-complex="11.5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5pt" style:font-size-asian="11.5pt" style:font-size-complex="11.5pt" style:language-asian="lt" style:country-asian="LT"/>
    </style:style>
    <style:style style:name="TableRow3081" style:family="table-row">
      <style:table-row-properties/>
    </style:style>
    <style:style style:name="P3082" style:parent-style-name="Normal" style:family="paragraph">
      <style:text-properties fo:font-size="11.5pt" style:font-size-asian="11.5pt" style:font-size-complex="11.5pt" style:language-asian="lt" style:country-asian="LT"/>
    </style:style>
    <style:style style:name="P3083" style:parent-style-name="Normal" style:family="paragraph">
      <style:text-properties fo:font-weight="bold" style:font-weight-asian="bold" fo:font-size="11.5pt" style:font-size-asian="11.5pt" style:font-size-complex="11.5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5pt" style:font-size-asian="11.5pt" style:font-size-complex="11.5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5pt" style:font-size-asian="11.5pt" style:font-size-complex="11.5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5pt" style:font-size-asian="11.5pt" style:font-size-complex="11.5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5pt" style:font-size-asian="11.5pt" style:font-size-complex="11.5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5pt" style:font-size-asian="11.5pt" style:font-size-complex="11.5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5pt" style:font-size-asian="11.5pt" style:font-size-complex="11.5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5pt" style:font-size-asian="11.5pt" style:font-size-complex="11.5pt" style:language-asian="lt" style:country-asian="LT"/>
    </style:style>
    <style:style style:name="TableRow3100" style:family="table-row">
      <style:table-row-properties/>
    </style:style>
    <style:style style:name="P3101" style:parent-style-name="Normal" style:family="paragraph">
      <style:text-properties fo:font-size="11.5pt" style:font-size-asian="11.5pt" style:font-size-complex="11.5pt" style:language-asian="lt" style:country-asian="LT"/>
    </style:style>
    <style:style style:name="P3102" style:parent-style-name="Normal" style:family="paragraph">
      <style:text-properties fo:font-weight="bold" style:font-weight-asian="bold" fo:font-size="11.5pt" style:font-size-asian="11.5pt" style:font-size-complex="11.5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5pt" style:font-size-asian="11.5pt" style:font-size-complex="11.5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5pt" style:font-size-asian="11.5pt" style:font-size-complex="11.5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5pt" style:font-size-asian="11.5pt" style:font-size-complex="11.5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5pt" style:font-size-asian="11.5pt" style:font-size-complex="11.5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5pt" style:font-size-asian="11.5pt" style:font-size-complex="11.5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5pt" style:font-size-asian="11.5pt" style:font-size-complex="11.5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5pt" style:font-size-asian="11.5pt" style:font-size-complex="11.5pt" style:language-asian="lt" style:country-asian="LT"/>
    </style:style>
    <style:style style:name="TableRow3120" style:family="table-row">
      <style:table-row-properties/>
    </style:style>
    <style:style style:name="P3121" style:parent-style-name="Normal" style:family="paragraph">
      <style:text-properties fo:font-size="11.5pt" style:font-size-asian="11.5pt" style:font-size-complex="11.5pt" style:language-asian="lt" style:country-asian="LT"/>
    </style:style>
    <style:style style:name="P3122" style:parent-style-name="Normal" style:family="paragraph">
      <style:text-properties fo:font-weight="bold" style:font-weight-asian="bold" fo:font-size="11.5pt" style:font-size-asian="11.5pt" style:font-size-complex="11.5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1.5pt" style:font-size-asian="11.5pt" style:font-size-complex="11.5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5pt" style:font-size-asian="11.5pt" style:font-size-complex="11.5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5pt" style:font-size-asian="11.5pt" style:font-size-complex="11.5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5pt" style:font-size-asian="11.5pt" style:font-size-complex="11.5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5pt" style:font-size-asian="11.5pt" style:font-size-complex="11.5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5pt" style:font-size-asian="11.5pt" style:font-size-complex="11.5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5pt" style:font-size-asian="11.5pt" style:font-size-complex="11.5pt" style:language-asian="lt" style:country-asian="LT"/>
    </style:style>
    <style:style style:name="TableRow3140" style:family="table-row">
      <style:table-row-properties/>
    </style:style>
    <style:style style:name="P3141" style:parent-style-name="Normal" style:family="paragraph">
      <style:text-properties fo:font-weight="bold" style:font-weight-asian="bold" fo:font-size="11.5pt" style:font-size-asian="11.5pt" style:font-size-complex="11.5pt" style:language-asian="lt" style:country-asian="LT"/>
    </style:style>
    <style:style style:name="P31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5pt" style:font-size-asian="11.5pt" style:font-size-complex="11.5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5pt" style:font-size-asian="11.5pt" style:font-size-complex="11.5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5pt" style:font-size-asian="11.5pt" style:font-size-complex="11.5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5pt" style:font-size-asian="11.5pt" style:font-size-complex="11.5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5pt" style:font-size-asian="11.5pt" style:font-size-complex="11.5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5pt" style:font-size-asian="11.5pt" style:font-size-complex="11.5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5pt" style:font-size-asian="11.5pt" style:font-size-complex="11.5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162" style:parent-style-name="Normal" style:family="paragraph">
      <style:text-properties fo:font-weight="bold" style:font-weight-asian="bold" fo:font-size="11.5pt" style:font-size-asian="11.5pt" style:font-size-complex="11.5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1.5pt" style:font-size-asian="11.5pt" style:font-size-complex="11.5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5pt" style:font-size-asian="11.5pt" style:font-size-complex="11.5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5pt" style:font-size-asian="11.5pt" style:font-size-complex="11.5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5pt" style:font-size-asian="11.5pt" style:font-size-complex="11.5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5pt" style:font-size-asian="11.5pt" style:font-size-complex="11.5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5pt" style:font-size-asian="11.5pt" style:font-size-complex="11.5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5pt" style:font-size-asian="11.5pt" style:font-size-complex="11.5pt" style:language-asian="lt" style:country-asian="LT"/>
    </style:style>
    <style:style style:name="TableRow3179" style:family="table-row">
      <style:table-row-properties/>
    </style:style>
    <style:style style:name="P3180" style:parent-style-name="Normal" style:family="paragraph">
      <style:text-properties fo:font-weight="bold" style:font-weight-asian="bold" fo:font-size="11.5pt" style:font-size-asian="11.5pt" style:font-size-complex="11.5pt" style:language-asian="lt" style:country-asian="LT"/>
    </style:style>
    <style:style style:name="P3181" style:parent-style-name="Normal" style:family="paragraph">
      <style:text-properties fo:font-weight="bold" style:font-weight-asian="bold" fo:font-size="11.5pt" style:font-size-asian="11.5pt" style:font-size-complex="11.5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1.5pt" style:font-size-asian="11.5pt" style:font-size-complex="11.5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5pt" style:font-size-asian="11.5pt" style:font-size-complex="11.5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5pt" style:font-size-asian="11.5pt" style:font-size-complex="11.5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5pt" style:font-size-asian="11.5pt" style:font-size-complex="11.5pt" style:language-asian="lt" style:country-asian="LT"/>
    </style:style>
    <style:style style:name="TableRow3198" style:family="table-row">
      <style:table-row-properties/>
    </style:style>
    <style:style style:name="P3199" style:parent-style-name="Normal" style:family="paragraph">
      <style:text-properties fo:font-weight="bold" style:font-weight-asian="bold" fo:font-size="11.5pt" style:font-size-asian="11.5pt" style:font-size-complex="11.5pt" style:language-asian="lt" style:country-asian="LT"/>
    </style:style>
    <style:style style:name="P3200" style:parent-style-name="Normal" style:family="paragraph">
      <style:text-properties fo:font-weight="bold" style:font-weight-asian="bold"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1.5pt" style:font-size-asian="11.5pt" style:font-size-complex="11.5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5pt" style:font-size-asian="11.5pt" style:font-size-complex="11.5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5pt" style:font-size-asian="11.5pt" style:font-size-complex="11.5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5pt" style:font-size-asian="11.5pt" style:font-size-complex="11.5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5pt" style:font-size-asian="11.5pt" style:font-size-complex="11.5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5pt" style:font-size-asian="11.5pt" style:font-size-complex="11.5pt" style:language-asian="lt" style:country-asian="LT"/>
    </style:style>
    <style:style style:name="TableRow3217" style:family="table-row">
      <style:table-row-properties/>
    </style:style>
    <style:style style:name="P3218" style:parent-style-name="Normal" style:family="paragraph">
      <style:text-properties fo:font-weight="bold" style:font-weight-asian="bold" fo:font-size="11.5pt" style:font-size-asian="11.5pt" style:font-size-complex="11.5pt" style:language-asian="lt" style:country-asian="LT"/>
    </style:style>
    <style:style style:name="P3219" style:parent-style-name="Normal" style:family="paragraph">
      <style:text-properties fo:font-weight="bold" style:font-weight-asian="bold" fo:font-size="11.5pt" style:font-size-asian="11.5pt" style:font-size-complex="11.5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5pt" style:font-size-asian="11.5pt" style:font-size-complex="11.5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5pt" style:font-size-asian="11.5pt" style:font-size-complex="11.5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5pt" style:font-size-asian="11.5pt" style:font-size-complex="11.5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5pt" style:font-size-asian="11.5pt" style:font-size-complex="11.5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5pt" style:font-size-asian="11.5pt" style:font-size-complex="11.5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5pt" style:font-size-asian="11.5pt" style:font-size-complex="11.5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5pt" style:font-size-asian="11.5pt" style:font-size-complex="11.5pt" style:language-asian="lt" style:country-asian="LT"/>
    </style:style>
    <style:style style:name="TableRow3236" style:family="table-row">
      <style:table-row-properties/>
    </style:style>
    <style:style style:name="P3237" style:parent-style-name="Normal" style:family="paragraph">
      <style:text-properties fo:font-weight="bold" style:font-weight-asian="bold" fo:font-size="11.5pt" style:font-size-asian="11.5pt" style:font-size-complex="11.5pt" style:language-asian="lt" style:country-asian="LT"/>
    </style:style>
    <style:style style:name="P3238" style:parent-style-name="Normal" style:family="paragraph">
      <style:text-properties fo:font-weight="bold" style:font-weight-asian="bold"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5pt" style:font-size-asian="11.5pt" style:font-size-complex="11.5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5pt" style:font-size-asian="11.5pt" style:font-size-complex="11.5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5pt" style:font-size-asian="11.5pt" style:font-size-complex="11.5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5pt" style:font-size-asian="11.5pt" style:font-size-complex="11.5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5pt" style:font-size-asian="11.5pt" style:font-size-complex="11.5pt" style:language-asian="lt" style:country-asian="LT"/>
    </style:style>
    <style:style style:name="TableRow3255" style:family="table-row">
      <style:table-row-properties/>
    </style:style>
    <style:style style:name="P3256" style:parent-style-name="Normal" style:family="paragraph">
      <style:text-properties fo:font-weight="bold" style:font-weight-asian="bold" fo:font-size="11.5pt" style:font-size-asian="11.5pt" style:font-size-complex="11.5pt" style:language-asian="lt" style:country-asian="LT"/>
    </style:style>
    <style:style style:name="P3257" style:parent-style-name="Normal" style:family="paragraph">
      <style:text-properties fo:font-weight="bold" style:font-weight-asian="bold" fo:font-size="11.5pt" style:font-size-asian="11.5pt" style:font-size-complex="11.5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1.5pt" style:font-size-asian="11.5pt" style:font-size-complex="11.5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5pt" style:font-size-asian="11.5pt" style:font-size-complex="11.5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5pt" style:font-size-asian="11.5pt" style:font-size-complex="11.5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5pt" style:font-size-asian="11.5pt" style:font-size-complex="11.5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5pt" style:font-size-asian="11.5pt" style:font-size-complex="11.5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5pt" style:font-size-asian="11.5pt" style:font-size-complex="11.5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5pt" style:font-size-asian="11.5pt" style:font-size-complex="11.5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277" style:parent-style-name="Normal" style:family="paragraph">
      <style:text-properties fo:font-weight="bold" style:font-weight-asian="bold" fo:font-size="11.5pt" style:font-size-asian="11.5pt" style:font-size-complex="11.5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1.5pt" style:font-size-asian="11.5pt" style:font-size-complex="11.5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5pt" style:font-size-asian="11.5pt" style:font-size-complex="11.5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5pt" style:font-size-asian="11.5pt" style:font-size-complex="11.5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5pt" style:font-size-asian="11.5pt" style:font-size-complex="11.5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5pt" style:font-size-asian="11.5pt" style:font-size-complex="11.5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5pt" style:font-size-asian="11.5pt" style:font-size-complex="11.5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5pt" style:font-size-asian="11.5pt" style:font-size-complex="11.5pt" style:language-asian="lt" style:country-asian="LT"/>
    </style:style>
    <style:style style:name="TableRow3294" style:family="table-row">
      <style:table-row-properties/>
    </style:style>
    <style:style style:name="P3295" style:parent-style-name="Normal" style:family="paragraph">
      <style:text-properties fo:font-weight="bold" style:font-weight-asian="bold" fo:font-size="11.5pt" style:font-size-asian="11.5pt" style:font-size-complex="11.5pt" style:language-asian="lt" style:country-asian="LT"/>
    </style:style>
    <style:style style:name="P3296" style:parent-style-name="Normal" style:family="paragraph">
      <style:text-properties fo:font-weight="bold" style:font-weight-asian="bold" fo:font-size="11.5pt" style:font-size-asian="11.5pt" style:font-size-complex="11.5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1.5pt" style:font-size-asian="11.5pt" style:font-size-complex="11.5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5pt" style:font-size-asian="11.5pt" style:font-size-complex="11.5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5pt" style:font-size-asian="11.5pt" style:font-size-complex="11.5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5pt" style:font-size-asian="11.5pt" style:font-size-complex="11.5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5pt" style:font-size-asian="11.5pt" style:font-size-complex="11.5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5pt" style:font-size-asian="11.5pt" style:font-size-complex="11.5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5pt" style:font-size-asian="11.5pt" style:font-size-complex="11.5pt" style:language-asian="lt" style:country-asian="LT"/>
    </style:style>
    <style:style style:name="TableRow3314" style:family="table-row">
      <style:table-row-properties/>
    </style:style>
    <style:style style:name="P3315" style:parent-style-name="Normal" style:family="paragraph">
      <style:text-properties fo:font-weight="bold" style:font-weight-asian="bold" fo:font-size="11.5pt" style:font-size-asian="11.5pt" style:font-size-complex="11.5pt" style:language-asian="lt" style:country-asian="LT"/>
    </style:style>
    <style:style style:name="P3316" style:parent-style-name="Normal" style:family="paragraph">
      <style:text-properties fo:font-weight="bold" style:font-weight-asian="bold" fo:font-size="11.5pt" style:font-size-asian="11.5pt" style:font-size-complex="11.5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5pt" style:font-size-asian="11.5pt" style:font-size-complex="11.5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5pt" style:font-size-asian="11.5pt" style:font-size-complex="11.5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5pt" style:font-size-asian="11.5pt" style:font-size-complex="11.5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5pt" style:font-size-asian="11.5pt" style:font-size-complex="11.5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5pt" style:font-size-asian="11.5pt" style:font-size-complex="11.5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5pt" style:font-size-asian="11.5pt" style:font-size-complex="11.5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5pt" style:font-size-asian="11.5pt" style:font-size-complex="11.5pt" style:language-asian="lt" style:country-asian="LT"/>
    </style:style>
    <style:style style:name="TableRow3333" style:family="table-row">
      <style:table-row-properties/>
    </style:style>
    <style:style style:name="P3334" style:parent-style-name="Normal" style:family="paragraph">
      <style:text-properties fo:font-weight="bold" style:font-weight-asian="bold" fo:font-size="11.5pt" style:font-size-asian="11.5pt" style:font-size-complex="11.5pt" style:language-asian="lt" style:country-asian="LT"/>
    </style:style>
    <style:style style:name="P3335" style:parent-style-name="Normal" style:family="paragraph">
      <style:text-properties fo:font-weight="bold" style:font-weight-asian="bold" fo:font-size="11.5pt" style:font-size-asian="11.5pt" style:font-size-complex="11.5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5pt" style:font-size-asian="11.5pt" style:font-size-complex="11.5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5pt" style:font-size-asian="11.5pt" style:font-size-complex="11.5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5pt" style:font-size-asian="11.5pt" style:font-size-complex="11.5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5pt" style:font-size-asian="11.5pt" style:font-size-complex="11.5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5pt" style:font-size-asian="11.5pt" style:font-size-complex="11.5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5pt" style:font-size-asian="11.5pt" style:font-size-complex="11.5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5pt" style:font-size-asian="11.5pt" style:font-size-complex="11.5pt" style:language-asian="lt" style:country-asian="LT"/>
    </style:style>
    <style:style style:name="TableRow3352" style:family="table-row">
      <style:table-row-properties/>
    </style:style>
    <style:style style:name="P3353" style:parent-style-name="Normal" style:family="paragraph">
      <style:text-properties fo:font-weight="bold" style:font-weight-asian="bold" fo:font-size="11.5pt" style:font-size-asian="11.5pt" style:font-size-complex="11.5pt" style:language-asian="lt" style:country-asian="LT"/>
    </style:style>
    <style:style style:name="P3354" style:parent-style-name="Normal" style:family="paragraph">
      <style:text-properties fo:font-weight="bold" style:font-weight-asian="bold" fo:font-size="11.5pt" style:font-size-asian="11.5pt" style:font-size-complex="11.5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5pt" style:font-size-asian="11.5pt" style:font-size-complex="11.5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5pt" style:font-size-asian="11.5pt" style:font-size-complex="11.5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5pt" style:font-size-asian="11.5pt" style:font-size-complex="11.5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5pt" style:font-size-asian="11.5pt" style:font-size-complex="11.5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5pt" style:font-size-asian="11.5pt" style:font-size-complex="11.5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5pt" style:font-size-asian="11.5pt" style:font-size-complex="11.5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1.5pt" style:font-size-asian="11.5pt" style:font-size-complex="11.5pt" style:language-asian="lt" style:country-asian="LT"/>
    </style:style>
    <style:style style:name="TableRow3371" style:family="table-row">
      <style:table-row-properties/>
    </style:style>
    <style:style style:name="P3372" style:parent-style-name="Normal" style:family="paragraph">
      <style:text-properties fo:font-weight="bold" style:font-weight-asian="bold" fo:font-size="11.5pt" style:font-size-asian="11.5pt" style:font-size-complex="11.5pt" style:language-asian="lt" style:country-asian="LT"/>
    </style:style>
    <style:style style:name="P3373" style:parent-style-name="Normal" style:family="paragraph">
      <style:text-properties fo:font-weight="bold" style:font-weight-asian="bold" fo:font-size="11.5pt" style:font-size-asian="11.5pt" style:font-size-complex="11.5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5pt" style:font-size-asian="11.5pt" style:font-size-complex="11.5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5pt" style:font-size-asian="11.5pt" style:font-size-complex="11.5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5pt" style:font-size-asian="11.5pt" style:font-size-complex="11.5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5pt" style:font-size-asian="11.5pt" style:font-size-complex="11.5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5pt" style:font-size-asian="11.5pt" style:font-size-complex="11.5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5pt" style:font-size-asian="11.5pt" style:font-size-complex="11.5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5pt" style:font-size-asian="11.5pt" style:font-size-complex="11.5pt" style:language-asian="lt" style:country-asian="LT"/>
    </style:style>
    <style:style style:name="TableRow3391" style:family="table-row">
      <style:table-row-properties/>
    </style:style>
    <style:style style:name="P3392" style:parent-style-name="Normal" style:family="paragraph">
      <style:text-properties fo:font-weight="bold" style:font-weight-asian="bold" fo:font-size="11.5pt" style:font-size-asian="11.5pt" style:font-size-complex="11.5pt" style:language-asian="lt" style:country-asian="LT"/>
    </style:style>
    <style:style style:name="P3393" style:parent-style-name="Normal" style:family="paragraph">
      <style:text-properties fo:font-weight="bold" style:font-weight-asian="bold" fo:font-size="11.5pt" style:font-size-asian="11.5pt" style:font-size-complex="11.5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5pt" style:font-size-asian="11.5pt" style:font-size-complex="11.5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5pt" style:font-size-asian="11.5pt" style:font-size-complex="11.5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5pt" style:font-size-asian="11.5pt" style:font-size-complex="11.5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5pt" style:font-size-asian="11.5pt" style:font-size-complex="11.5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5pt" style:font-size-asian="11.5pt" style:font-size-complex="11.5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5pt" style:font-size-asian="11.5pt" style:font-size-complex="11.5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5pt" style:font-size-asian="11.5pt" style:font-size-complex="11.5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5pt" style:font-size-asian="11.5pt" style:font-size-complex="11.5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5pt" style:font-size-asian="11.5pt" style:font-size-complex="11.5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5pt" style:font-size-asian="11.5pt" style:font-size-complex="11.5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5pt" style:font-size-asian="11.5pt" style:font-size-complex="11.5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5pt" style:font-size-asian="11.5pt" style:font-size-complex="11.5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5pt" style:font-size-asian="11.5pt" style:font-size-complex="11.5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5pt" style:font-size-asian="11.5pt" style:font-size-complex="11.5pt" style:language-asian="lt" style:country-asian="LT"/>
    </style:style>
    <style:style style:name="TableRow3431" style:family="table-row">
      <style:table-row-properties/>
    </style:style>
    <style:style style:name="P3432" style:parent-style-name="Normal" style:family="paragraph">
      <style:text-properties fo:font-weight="bold" style:font-weight-asian="bold" fo:font-size="11.5pt" style:font-size-asian="11.5pt" style:font-size-complex="11.5pt" style:language-asian="lt" style:country-asian="LT"/>
    </style:style>
    <style:style style:name="P3433" style:parent-style-name="Normal" style:family="paragraph">
      <style:text-properties fo:font-weight="bold" style:font-weight-asian="bold" fo:font-size="11.5pt" style:font-size-asian="11.5pt" style:font-size-complex="11.5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5pt" style:font-size-asian="11.5pt" style:font-size-complex="11.5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5pt" style:font-size-asian="11.5pt" style:font-size-complex="11.5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5pt" style:font-size-asian="11.5pt" style:font-size-complex="11.5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5pt" style:font-size-asian="11.5pt" style:font-size-complex="11.5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5pt" style:font-size-asian="11.5pt" style:font-size-complex="11.5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5pt" style:font-size-asian="11.5pt" style:font-size-complex="11.5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5pt" style:font-size-asian="11.5pt" style:font-size-complex="11.5pt" style:language-asian="lt" style:country-asian="LT"/>
    </style:style>
    <style:style style:name="TableRow3450" style:family="table-row">
      <style:table-row-properties/>
    </style:style>
    <style:style style:name="P3451" style:parent-style-name="Normal" style:family="paragraph">
      <style:text-properties fo:font-weight="bold" style:font-weight-asian="bold" fo:font-size="11.5pt" style:font-size-asian="11.5pt" style:font-size-complex="11.5pt" style:language-asian="lt" style:country-asian="LT"/>
    </style:style>
    <style:style style:name="P3452" style:parent-style-name="Normal" style:family="paragraph">
      <style:text-properties fo:font-weight="bold" style:font-weight-asian="bold" fo:font-size="11.5pt" style:font-size-asian="11.5pt" style:font-size-complex="11.5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5pt" style:font-size-asian="11.5pt" style:font-size-complex="11.5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5pt" style:font-size-asian="11.5pt" style:font-size-complex="11.5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5pt" style:font-size-asian="11.5pt" style:font-size-complex="11.5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5pt" style:font-size-asian="11.5pt" style:font-size-complex="11.5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5pt" style:font-size-asian="11.5pt" style:font-size-complex="11.5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5pt" style:font-size-asian="11.5pt" style:font-size-complex="11.5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5pt" style:font-size-asian="11.5pt" style:font-size-complex="11.5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indent="0.95in"/>
    </style:style>
    <style:style style:name="T3472" style:parent-style-name="DefaultParagraphFont" style:family="text">
      <style:text-properties fo:font-weight="bold" style:font-weight-asian="bold" fo:font-size="11.5pt" style:font-size-asian="11.5pt" style:font-size-complex="11.5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5pt" style:font-size-asian="11.5pt" style:font-size-complex="11.5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5pt" style:font-size-asian="11.5pt" style:font-size-complex="11.5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5pt" style:font-size-asian="11.5pt" style:font-size-complex="11.5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5pt" style:font-size-asian="11.5pt" style:font-size-complex="11.5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1.5pt" style:font-size-asian="11.5pt" style:font-size-complex="11.5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5pt" style:font-size-asian="11.5pt" style:font-size-complex="11.5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5pt" style:font-size-asian="11.5pt" style:font-size-complex="11.5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5pt" style:font-size-asian="11.5pt" style:font-size-complex="11.5pt" style:language-asian="lt" style:country-asian="LT"/>
    </style:style>
    <style:style style:name="TableRow3502" style:family="table-row">
      <style:table-row-properties/>
    </style:style>
    <style:style style:name="P3503" style:parent-style-name="Normal" style:family="paragraph">
      <style:text-properties fo:font-weight="bold" style:font-weight-asian="bold" fo:font-size="11.5pt" style:font-size-asian="11.5pt" style:font-size-complex="11.5pt" style:language-asian="lt" style:country-asian="LT"/>
    </style:style>
    <style:style style:name="P3504" style:parent-style-name="Normal" style:family="paragraph">
      <style:text-properties fo:font-size="11.5pt" style:font-size-asian="11.5pt" style:font-size-complex="11.5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1.5pt" style:font-size-asian="11.5pt" style:font-size-complex="11.5pt" style:language-asian="lt" style:country-asian="LT"/>
    </style:style>
    <style:style style:name="P3509" style:parent-style-name="Normal" style:family="paragraph">
      <style:paragraph-properties fo:text-align="justify"/>
      <style:text-properties fo:font-size="11.5pt" style:font-size-asian="11.5pt" style:font-size-complex="11.5pt" style:language-asian="lt" style:country-asian="LT"/>
    </style:style>
    <style:style style:name="P3510" style:parent-style-name="Normal" style:family="paragraph">
      <style:paragraph-properties fo:text-align="justify"/>
      <style:text-properties fo:font-size="11.5pt" style:font-size-asian="11.5pt" style:font-size-complex="11.5pt" style:language-asian="lt" style:country-asian="LT"/>
    </style:style>
    <style:style style:name="P3511" style:parent-style-name="Normal" style:family="paragraph">
      <style:paragraph-properties fo:text-align="justify"/>
      <style:text-properties fo:font-size="11.5pt" style:font-size-asian="11.5pt" style:font-size-complex="11.5pt" style:language-asian="lt" style:country-asian="LT"/>
    </style:style>
    <style:style style:name="P3512" style:parent-style-name="Normal" style:family="paragraph">
      <style:paragraph-properties fo:text-align="justify"/>
      <style:text-properties fo:font-size="11.5pt" style:font-size-asian="11.5pt" style:font-size-complex="11.5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5pt" style:font-size-asian="11.5pt" style:font-size-complex="11.5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5pt" style:font-size-asian="11.5pt" style:font-size-complex="11.5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5pt" style:font-size-asian="11.5pt" style:font-size-complex="11.5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5pt" style:font-size-asian="11.5pt" style:font-size-complex="11.5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5pt" style:font-size-asian="11.5pt" style:font-size-complex="11.5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5pt" style:font-size-asian="11.5pt" style:font-size-complex="11.5pt" style:language-asian="lt" style:country-asian="LT"/>
    </style:style>
    <style:style style:name="TableRow3525" style:family="table-row">
      <style:table-row-properties/>
    </style:style>
    <style:style style:name="P3526" style:parent-style-name="Normal" style:family="paragraph">
      <style:text-properties fo:font-weight="bold" style:font-weight-asian="bold" fo:font-size="11.5pt" style:font-size-asian="11.5pt" style:font-size-complex="11.5pt" style:language-asian="lt" style:country-asian="LT"/>
    </style:style>
    <style:style style:name="P3527" style:parent-style-name="Normal" style:family="paragraph">
      <style:text-properties fo:font-size="11.5pt" style:font-size-asian="11.5pt" style:font-size-complex="11.5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1.5pt" style:font-size-asian="11.5pt" style:font-size-complex="11.5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5pt" style:font-size-asian="11.5pt" style:font-size-complex="11.5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5pt" style:font-size-asian="11.5pt" style:font-size-complex="11.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5pt" style:font-size-asian="11.5pt" style:font-size-complex="11.5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5pt" style:font-size-asian="11.5pt" style:font-size-complex="11.5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5pt" style:font-size-asian="11.5pt" style:font-size-complex="11.5pt" style:language-asian="lt" style:country-asian="LT"/>
    </style:style>
    <style:style style:name="TableRow3544" style:family="table-row">
      <style:table-row-propertie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indent="0.7125in"/>
      <style:text-properties fo:font-weight="bold" style:font-weight-asian="bold" fo:font-size="11.5pt" style:font-size-asian="11.5pt" style:font-size-complex="11.5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555" style:family="table-row">
      <style:table-row-propertie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weight="bold" style:font-weight-asian="bold" fo:font-size="11.5pt" style:font-size-asian="11.5pt" style:font-size-complex="11.5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5pt" style:font-size-asian="11.5pt" style:font-size-complex="11.5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1.5pt" style:font-size-asian="11.5pt" style:font-size-complex="11.5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5pt" style:font-size-asian="11.5pt" style:font-size-complex="11.5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5pt" style:font-size-asian="11.5pt" style:font-size-complex="11.5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5pt" style:font-size-asian="11.5pt" style:font-size-complex="11.5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5pt" style:font-size-asian="11.5pt" style:font-size-complex="11.5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5pt" style:font-size-asian="11.5pt" style:font-size-complex="11.5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5pt" style:font-size-asian="11.5pt" style:font-size-complex="11.5pt" style:language-asian="lt" style:country-asian="LT"/>
    </style:style>
    <style:style style:name="TableRow3576" style:family="table-row">
      <style:table-row-properties/>
    </style:style>
    <style:style style:name="P3577" style:parent-style-name="Normal" style:family="paragraph">
      <style:text-properties fo:font-weight="bold" style:font-weight-asian="bold" fo:font-size="11.5pt" style:font-size-asian="11.5pt" style:font-size-complex="11.5pt" style:language-asian="lt" style:country-asian="LT"/>
    </style:style>
    <style:style style:name="P3578" style:parent-style-name="Normal" style:family="paragraph">
      <style:text-properties fo:font-size="11.5pt" style:font-size-asian="11.5pt" style:font-size-complex="11.5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size="11.5pt" style:font-size-asian="11.5pt" style:font-size-complex="11.5pt" style:language-asian="lt" style:country-asian="LT"/>
    </style:style>
    <style:style style:name="P3583" style:parent-style-name="Normal" style:family="paragraph">
      <style:paragraph-properties fo:text-align="justify"/>
      <style:text-properties fo:font-size="11.5pt" style:font-size-asian="11.5pt" style:font-size-complex="11.5pt" style:language-asian="lt" style:country-asian="LT"/>
    </style:style>
    <style:style style:name="P3584" style:parent-style-name="Normal" style:family="paragraph">
      <style:paragraph-properties fo:text-align="justify"/>
      <style:text-properties fo:font-size="11.5pt" style:font-size-asian="11.5pt" style:font-size-complex="11.5pt" style:language-asian="lt" style:country-asian="LT"/>
    </style:style>
    <style:style style:name="P3585" style:parent-style-name="Normal" style:family="paragraph">
      <style:paragraph-properties fo:text-align="justify"/>
      <style:text-properties fo:font-size="11.5pt" style:font-size-asian="11.5pt" style:font-size-complex="11.5pt" style:language-asian="lt" style:country-asian="LT"/>
    </style:style>
    <style:style style:name="P3586" style:parent-style-name="Normal" style:family="paragraph">
      <style:paragraph-properties fo:text-align="justify"/>
      <style:text-properties fo:font-size="11.5pt" style:font-size-asian="11.5pt" style:font-size-complex="11.5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5pt" style:font-size-asian="11.5pt" style:font-size-complex="11.5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5pt" style:font-size-asian="11.5pt" style:font-size-complex="11.5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5pt" style:font-size-asian="11.5pt" style:font-size-complex="11.5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5pt" style:font-size-asian="11.5pt" style:font-size-complex="11.5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5pt" style:font-size-asian="11.5pt" style:font-size-complex="11.5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5pt" style:font-size-asian="11.5pt" style:font-size-complex="11.5pt" style:language-asian="lt" style:country-asian="LT"/>
    </style:style>
    <style:style style:name="TableRow3599" style:family="table-row">
      <style:table-row-properties/>
    </style:style>
    <style:style style:name="P3600" style:parent-style-name="Normal" style:family="paragraph">
      <style:text-properties fo:font-weight="bold" style:font-weight-asian="bold" fo:font-size="11.5pt" style:font-size-asian="11.5pt" style:font-size-complex="11.5pt" style:language-asian="lt" style:country-asian="LT"/>
    </style:style>
    <style:style style:name="P3601" style:parent-style-name="Normal" style:family="paragraph">
      <style:text-properties fo:font-size="11.5pt" style:font-size-asian="11.5pt" style:font-size-complex="11.5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1.5pt" style:font-size-asian="11.5pt" style:font-size-complex="11.5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5pt" style:font-size-asian="11.5pt" style:font-size-complex="11.5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5pt" style:font-size-asian="11.5pt" style:font-size-complex="11.5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5pt" style:font-size-asian="11.5pt" style:font-size-complex="11.5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5pt" style:font-size-asian="11.5pt" style:font-size-complex="11.5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5pt" style:font-size-asian="11.5pt" style:font-size-complex="11.5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5pt" style:font-size-asian="11.5pt" style:font-size-complex="11.5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indent="0.7125in"/>
      <style:text-properties fo:font-weight="bold" style:font-weight-asian="bold" fo:font-size="11.5pt" style:font-size-asian="11.5pt" style:font-size-complex="11.5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1.5pt" style:font-size-asian="11.5pt" style:font-size-complex="11.5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11.5pt" style:font-size-asian="11.5pt" style:font-size-complex="11.5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5pt" style:font-size-asian="11.5pt" style:font-size-complex="11.5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5pt" style:font-size-asian="11.5pt" style:font-size-complex="11.5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5pt" style:font-size-asian="11.5pt" style:font-size-complex="11.5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5pt" style:font-size-asian="11.5pt" style:font-size-complex="11.5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5pt" style:font-size-asian="11.5pt" style:font-size-complex="11.5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5pt" style:font-size-asian="11.5pt" style:font-size-complex="11.5pt" style:language-asian="lt" style:country-asian="LT"/>
    </style:style>
    <style:style style:name="TableRow3650" style:family="table-row">
      <style:table-row-properties/>
    </style:style>
    <style:style style:name="P3651" style:parent-style-name="Normal" style:family="paragraph">
      <style:text-properties fo:font-weight="bold" style:font-weight-asian="bold" fo:font-size="11.5pt" style:font-size-asian="11.5pt" style:font-size-complex="11.5pt" style:language-asian="lt" style:country-asian="LT"/>
    </style:style>
    <style:style style:name="P3652" style:parent-style-name="Normal" style:family="paragraph">
      <style:text-properties fo:font-size="11.5pt" style:font-size-asian="11.5pt" style:font-size-complex="11.5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font-size="11.5pt" style:font-size-asian="11.5pt" style:font-size-complex="11.5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5pt" style:font-size-asian="11.5pt" style:font-size-complex="11.5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5pt" style:font-size-asian="11.5pt" style:font-size-complex="11.5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1.5pt" style:font-size-asian="11.5pt" style:font-size-complex="11.5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5pt" style:font-size-asian="11.5pt" style:font-size-complex="11.5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5pt" style:font-size-asian="11.5pt" style:font-size-complex="11.5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5pt" style:font-size-asian="11.5pt" style:font-size-complex="11.5pt" style:language-asian="lt" style:country-asian="LT"/>
    </style:style>
    <style:style style:name="TableRow3669" style:family="table-row">
      <style:table-row-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indent="0.9104in"/>
    </style:style>
    <style:style style:name="T3672" style:parent-style-name="DefaultParagraphFont" style:family="text">
      <style:text-properties fo:font-weight="bold" style:font-weight-asian="bold" fo:font-size="11.5pt" style:font-size-asian="11.5pt" style:font-size-complex="11.5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681" style:family="table-row">
      <style:table-row-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weight="bold" style:font-weight-asian="bold" fo:font-size="11.5pt" style:font-size-asian="11.5pt" style:font-size-complex="11.5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1.5pt" style:font-size-asian="11.5pt" style:font-size-complex="11.5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1.5pt" style:font-size-asian="11.5pt" style:font-size-complex="11.5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5pt" style:font-size-asian="11.5pt" style:font-size-complex="11.5pt" style:language-asian="lt" style:country-asian="LT"/>
    </style:style>
    <style:style style:name="P3692" style:parent-style-name="Normal" style:family="paragraph">
      <style:text-properties fo:font-size="11.5pt" style:font-size-asian="11.5pt" style:font-size-complex="11.5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5pt" style:font-size-asian="11.5pt" style:font-size-complex="11.5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5pt" style:font-size-asian="11.5pt" style:font-size-complex="11.5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5pt" style:font-size-asian="11.5pt" style:font-size-complex="11.5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5pt" style:font-size-asian="11.5pt" style:font-size-complex="11.5pt" style:language-asian="lt" style:country-asian="LT"/>
    </style:style>
    <style:style style:name="TableRow3703" style:family="table-row">
      <style:table-row-propertie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font-weight="bold" style:font-weight-asian="bold" fo:font-size="11.5pt" style:font-size-asian="11.5pt" style:font-size-complex="11.5pt" style:language-asian="lt" style:country-asian="LT"/>
    </style:style>
    <style:style style:name="P3706" style:parent-style-name="Normal" style:family="paragraph">
      <style:text-properties fo:font-size="11.5pt" style:font-size-asian="11.5pt" style:font-size-complex="11.5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1.5pt" style:font-size-asian="11.5pt" style:font-size-complex="11.5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5pt" style:font-size-asian="11.5pt" style:font-size-complex="11.5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5pt" style:font-size-asian="11.5pt" style:font-size-complex="11.5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5pt" style:font-size-asian="11.5pt" style:font-size-complex="11.5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5pt" style:font-size-asian="11.5pt" style:font-size-complex="11.5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5pt" style:font-size-asian="11.5pt" style:font-size-complex="11.5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5pt" style:font-size-asian="11.5pt" style:font-size-complex="11.5pt" style:language-asian="lt" style:country-asian="LT"/>
    </style:style>
    <style:style style:name="TableRow3723" style:family="table-row">
      <style:table-row-propertie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indent="0.7125in"/>
    </style:style>
    <style:style style:name="T3726" style:parent-style-name="DefaultParagraphFont" style:family="text">
      <style:text-properties fo:font-weight="bold" style:font-weight-asian="bold" fo:font-size="11.5pt" style:font-size-asian="11.5pt" style:font-size-complex="11.5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735" style:family="table-row">
      <style:table-row-propertie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fo:font-weight="bold" style:font-weight-asian="bold" fo:font-size="11.5pt" style:font-size-asian="11.5pt" style:font-size-complex="11.5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1.5pt" style:font-size-asian="11.5pt" style:font-size-complex="11.5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ize="11.5pt" style:font-size-asian="11.5pt" style:font-size-complex="11.5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5pt" style:font-size-asian="11.5pt" style:font-size-complex="11.5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5pt" style:font-size-asian="11.5pt" style:font-size-complex="11.5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5pt" style:font-size-asian="11.5pt" style:font-size-complex="11.5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5pt" style:font-size-asian="11.5pt" style:font-size-complex="11.5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5pt" style:font-size-asian="11.5pt" style:font-size-complex="11.5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5pt" style:font-size-asian="11.5pt" style:font-size-complex="11.5pt" style:language-asian="lt" style:country-asian="L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5pt" style:font-size-asian="11.5pt" style:font-size-complex="11.5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font-weight="bold" style:font-weight-asian="bold" fo:font-size="11.5pt" style:font-size-asian="11.5pt" style:font-size-complex="11.5pt" style:language-asian="lt" style:country-asian="LT"/>
    </style:style>
    <style:style style:name="T3770" style:parent-style-name="DefaultParagraphFont" style:family="text">
      <style:text-properties fo:font-size="11.5pt" style:font-size-asian="11.5pt" style:font-size-complex="11.5pt" style:language-asian="lt" style:country-asian="LT"/>
    </style:style>
    <style:style style:name="T3771" style:parent-style-name="DefaultParagraphFont" style:family="text">
      <style:text-properties fo:font-weight="bold" style:font-weight-asian="bold" fo:font-size="11.5pt" style:font-size-asian="11.5pt" style:font-size-complex="11.5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5pt" style:font-size-asian="11.5pt" style:font-size-complex="11.5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782" style:family="table-row">
      <style:table-row-properties/>
    </style:style>
    <style:style style:name="TableCell3783" style:family="table-cell">
      <style:table-cell-properties fo:border-top="0.0069in solid #000000" fo:border-left="0.0069in solid #000000" fo:border-bottom="none" fo:border-right="0.0069in solid #000000" fo:padding-top="0in" fo:padding-left="0.075in" fo:padding-bottom="0in" fo:padding-right="0.075in"/>
    </style:style>
    <style:style style:name="P37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font-size="11.5pt" style:font-size-asian="11.5pt" style:font-size-complex="11.5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5pt" style:font-size-asian="11.5pt" style:font-size-complex="11.5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1.5pt" style:font-size-asian="11.5pt" style:font-size-complex="11.5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5pt" style:font-size-asian="11.5pt" style:font-size-complex="11.5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5pt" style:font-size-asian="11.5pt" style:font-size-complex="11.5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5pt" style:font-size-asian="11.5pt" style:font-size-complex="11.5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5pt" style:font-size-asian="11.5pt" style:font-size-complex="11.5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5pt" style:font-size-asian="11.5pt" style:font-size-complex="11.5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5pt" style:font-size-asian="11.5pt" style:font-size-complex="11.5pt" style:language-asian="lt" style:country-asian="LT"/>
    </style:style>
    <style:style style:name="TableRow3804" style:family="table-row">
      <style:table-row-properties/>
    </style:style>
    <style:style style:name="P3805" style:parent-style-name="Normal" style:family="paragraph">
      <style:text-properties fo:font-weight="bold" style:font-weight-asian="bold" fo:font-size="11.5pt" style:font-size-asian="11.5pt" style:font-size-complex="11.5pt" style:language-asian="lt" style:country-asian="LT"/>
    </style:style>
    <style:style style:name="P3806" style:parent-style-name="Normal" style:family="paragraph">
      <style:text-properties fo:font-weight="bold" style:font-weight-asian="bold" fo:font-size="11.5pt" style:font-size-asian="11.5pt" style:font-size-complex="11.5pt" style:language-asian="lt" style:country-asian="LT"/>
    </style:style>
    <style:style style:name="TableCell3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1.5pt" style:font-size-asian="11.5pt" style:font-size-complex="11.5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1.5pt" style:font-size-asian="11.5pt" style:font-size-complex="11.5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5pt" style:font-size-asian="11.5pt" style:font-size-complex="11.5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5pt" style:font-size-asian="11.5pt" style:font-size-complex="11.5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5pt" style:font-size-asian="11.5pt" style:font-size-complex="11.5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5pt" style:font-size-asian="11.5pt" style:font-size-complex="11.5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5pt" style:font-size-asian="11.5pt" style:font-size-complex="11.5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5pt" style:font-size-asian="11.5pt" style:font-size-complex="11.5pt" style:language-asian="lt" style:country-asian="LT"/>
    </style:style>
    <style:style style:name="TableRow3823" style:family="table-row">
      <style:table-row-properties/>
    </style:style>
    <style:style style:name="P3824" style:parent-style-name="Normal" style:family="paragraph">
      <style:text-properties fo:font-weight="bold" style:font-weight-asian="bold" fo:font-size="11.5pt" style:font-size-asian="11.5pt" style:font-size-complex="11.5pt" style:language-asian="lt" style:country-asian="LT"/>
    </style:style>
    <style:style style:name="P3825" style:parent-style-name="Normal" style:family="paragraph">
      <style:text-properties fo:font-weight="bold" style:font-weight-asian="bold" fo:font-size="11.5pt" style:font-size-asian="11.5pt" style:font-size-complex="11.5pt" style:language-asian="lt" style:country-asian="LT"/>
    </style:style>
    <style:style style:name="P3826" style:parent-style-name="Normal" style:family="paragraph">
      <style:text-properties fo:font-size="11.5pt" style:font-size-asian="11.5pt" style:font-size-complex="11.5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font-size="11.5pt" style:font-size-asian="11.5pt" style:font-size-complex="11.5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5pt" style:font-size-asian="11.5pt" style:font-size-complex="11.5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5pt" style:font-size-asian="11.5pt" style:font-size-complex="11.5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5pt" style:font-size-asian="11.5pt" style:font-size-complex="11.5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5pt" style:font-size-asian="11.5pt" style:font-size-complex="11.5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5pt" style:font-size-asian="11.5pt" style:font-size-complex="11.5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5pt" style:font-size-asian="11.5pt" style:font-size-complex="11.5pt" style:language-asian="lt" style:country-asian="LT"/>
    </style:style>
    <style:style style:name="TableRow3841" style:family="table-row">
      <style:table-row-properties/>
    </style:style>
    <style:style style:name="P3842" style:parent-style-name="Normal" style:family="paragraph">
      <style:text-properties fo:font-weight="bold" style:font-weight-asian="bold" fo:font-size="11.5pt" style:font-size-asian="11.5pt" style:font-size-complex="11.5pt" style:language-asian="lt" style:country-asian="LT"/>
    </style:style>
    <style:style style:name="P3843" style:parent-style-name="Normal" style:family="paragraph">
      <style:text-properties fo:font-weight="bold" style:font-weight-asian="bold" fo:font-size="11.5pt" style:font-size-asian="11.5pt" style:font-size-complex="11.5pt" style:language-asian="lt" style:country-asian="LT"/>
    </style:style>
    <style:style style:name="P3844" style:parent-style-name="Normal" style:family="paragraph">
      <style:text-properties fo:font-size="11.5pt" style:font-size-asian="11.5pt" style:font-size-complex="11.5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1.5pt" style:font-size-asian="11.5pt" style:font-size-complex="11.5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5pt" style:font-size-asian="11.5pt" style:font-size-complex="11.5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5pt" style:font-size-asian="11.5pt" style:font-size-complex="11.5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5pt" style:font-size-asian="11.5pt" style:font-size-complex="11.5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5pt" style:font-size-asian="11.5pt" style:font-size-complex="11.5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5pt" style:font-size-asian="11.5pt" style:font-size-complex="11.5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5pt" style:font-size-asian="11.5pt" style:font-size-complex="11.5pt" style:language-asian="lt" style:country-asian="LT"/>
    </style:style>
    <style:style style:name="TableRow3859" style:family="table-row">
      <style:table-row-properties/>
    </style:style>
    <style:style style:name="P3860" style:parent-style-name="Normal" style:family="paragraph">
      <style:text-properties fo:font-weight="bold" style:font-weight-asian="bold" fo:font-size="11.5pt" style:font-size-asian="11.5pt" style:font-size-complex="11.5pt" style:language-asian="lt" style:country-asian="LT"/>
    </style:style>
    <style:style style:name="P3861" style:parent-style-name="Normal" style:family="paragraph">
      <style:text-properties fo:font-weight="bold" style:font-weight-asian="bold" fo:font-size="11.5pt" style:font-size-asian="11.5pt" style:font-size-complex="11.5pt" style:language-asian="lt" style:country-asian="LT"/>
    </style:style>
    <style:style style:name="P3862" style:parent-style-name="Normal" style:family="paragraph">
      <style:text-properties fo:font-size="11.5pt" style:font-size-asian="11.5pt" style:font-size-complex="11.5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1.5pt" style:font-size-asian="11.5pt" style:font-size-complex="11.5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5pt" style:font-size-asian="11.5pt" style:font-size-complex="11.5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5pt" style:font-size-asian="11.5pt" style:font-size-complex="11.5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5pt" style:font-size-asian="11.5pt" style:font-size-complex="11.5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5pt" style:font-size-asian="11.5pt" style:font-size-complex="11.5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5pt" style:font-size-asian="11.5pt" style:font-size-complex="11.5pt" style:language-asian="lt" style:country-asian="LT"/>
    </style:style>
    <style:style style:name="TableRow3877" style:family="table-row">
      <style:table-row-properties/>
    </style:style>
    <style:style style:name="P3878" style:parent-style-name="Normal" style:family="paragraph">
      <style:text-properties fo:font-weight="bold" style:font-weight-asian="bold" fo:font-size="11.5pt" style:font-size-asian="11.5pt" style:font-size-complex="11.5pt" style:language-asian="lt" style:country-asian="LT"/>
    </style:style>
    <style:style style:name="P3879" style:parent-style-name="Normal" style:family="paragraph">
      <style:text-properties fo:font-weight="bold" style:font-weight-asian="bold" fo:font-size="11.5pt" style:font-size-asian="11.5pt" style:font-size-complex="11.5pt" style:language-asian="lt" style:country-asian="LT"/>
    </style:style>
    <style:style style:name="P3880" style:parent-style-name="Normal" style:family="paragraph">
      <style:text-properties fo:font-size="11.5pt" style:font-size-asian="11.5pt" style:font-size-complex="11.5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1.5pt" style:font-size-asian="11.5pt" style:font-size-complex="11.5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5pt" style:font-size-asian="11.5pt" style:font-size-complex="11.5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5pt" style:font-size-asian="11.5pt" style:font-size-complex="11.5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5pt" style:font-size-asian="11.5pt" style:font-size-complex="11.5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5pt" style:font-size-asian="11.5pt" style:font-size-complex="11.5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5pt" style:font-size-asian="11.5pt" style:font-size-complex="11.5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5pt" style:font-size-asian="11.5pt" style:font-size-complex="11.5pt" style:language-asian="lt" style:country-asian="LT"/>
    </style:style>
    <style:style style:name="TableRow3895" style:family="table-row">
      <style:table-row-properties/>
    </style:style>
    <style:style style:name="P3896" style:parent-style-name="Normal" style:family="paragraph">
      <style:text-properties fo:font-weight="bold" style:font-weight-asian="bold" fo:font-size="11.5pt" style:font-size-asian="11.5pt" style:font-size-complex="11.5pt" style:language-asian="lt" style:country-asian="LT"/>
    </style:style>
    <style:style style:name="P3897" style:parent-style-name="Normal" style:family="paragraph">
      <style:text-properties fo:font-weight="bold" style:font-weight-asian="bold" fo:font-size="11.5pt" style:font-size-asian="11.5pt" style:font-size-complex="11.5pt" style:language-asian="lt" style:country-asian="LT"/>
    </style:style>
    <style:style style:name="P3898" style:parent-style-name="Normal" style:family="paragraph">
      <style:text-properties fo:font-size="11.5pt" style:font-size-asian="11.5pt" style:font-size-complex="11.5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1.5pt" style:font-size-asian="11.5pt" style:font-size-complex="11.5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5pt" style:font-size-asian="11.5pt" style:font-size-complex="11.5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5pt" style:font-size-asian="11.5pt" style:font-size-complex="11.5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5pt" style:font-size-asian="11.5pt" style:font-size-complex="11.5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5pt" style:font-size-asian="11.5pt" style:font-size-complex="11.5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5pt" style:font-size-asian="11.5pt" style:font-size-complex="11.5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5pt" style:font-size-asian="11.5pt" style:font-size-complex="11.5pt" style:language-asian="lt" style:country-asian="LT"/>
    </style:style>
    <style:style style:name="TableRow3913" style:family="table-row">
      <style:table-row-properties/>
    </style:style>
    <style:style style:name="P3914" style:parent-style-name="Normal" style:family="paragraph">
      <style:text-properties fo:font-weight="bold" style:font-weight-asian="bold" fo:font-size="11.5pt" style:font-size-asian="11.5pt" style:font-size-complex="11.5pt" style:language-asian="lt" style:country-asian="LT"/>
    </style:style>
    <style:style style:name="P3915" style:parent-style-name="Normal" style:family="paragraph">
      <style:text-properties fo:font-weight="bold" style:font-weight-asian="bold" fo:font-size="11.5pt" style:font-size-asian="11.5pt" style:font-size-complex="11.5pt" style:language-asian="lt" style:country-asian="LT"/>
    </style:style>
    <style:style style:name="P3916" style:parent-style-name="Normal" style:family="paragraph">
      <style:text-properties fo:font-size="11.5pt" style:font-size-asian="11.5pt" style:font-size-complex="11.5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1.5pt" style:font-size-asian="11.5pt" style:font-size-complex="11.5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5pt" style:font-size-asian="11.5pt" style:font-size-complex="11.5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5pt" style:font-size-asian="11.5pt" style:font-size-complex="11.5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5pt" style:font-size-asian="11.5pt" style:font-size-complex="11.5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5pt" style:font-size-asian="11.5pt" style:font-size-complex="11.5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5pt" style:font-size-asian="11.5pt" style:font-size-complex="11.5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5pt" style:font-size-asian="11.5pt" style:font-size-complex="11.5pt" style:language-asian="lt" style:country-asian="LT"/>
    </style:style>
    <style:style style:name="TableRow3931" style:family="table-row">
      <style:table-row-properties/>
    </style:style>
    <style:style style:name="P3932" style:parent-style-name="Normal" style:family="paragraph">
      <style:text-properties fo:font-weight="bold" style:font-weight-asian="bold" fo:font-size="11.5pt" style:font-size-asian="11.5pt" style:font-size-complex="11.5pt" style:language-asian="lt" style:country-asian="LT"/>
    </style:style>
    <style:style style:name="P3933" style:parent-style-name="Normal" style:family="paragraph">
      <style:text-properties fo:font-weight="bold" style:font-weight-asian="bold" fo:font-size="11.5pt" style:font-size-asian="11.5pt" style:font-size-complex="11.5pt" style:language-asian="lt" style:country-asian="LT"/>
    </style:style>
    <style:style style:name="P3934" style:parent-style-name="Normal" style:family="paragraph">
      <style:text-properties fo:font-size="11.5pt" style:font-size-asian="11.5pt" style:font-size-complex="11.5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11.5pt" style:font-size-asian="11.5pt" style:font-size-complex="11.5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5pt" style:font-size-asian="11.5pt" style:font-size-complex="11.5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5pt" style:font-size-asian="11.5pt" style:font-size-complex="11.5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5pt" style:font-size-asian="11.5pt" style:font-size-complex="11.5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5pt" style:font-size-asian="11.5pt" style:font-size-complex="11.5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5pt" style:font-size-asian="11.5pt" style:font-size-complex="11.5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5pt" style:font-size-asian="11.5pt" style:font-size-complex="11.5pt" style:language-asian="lt" style:country-asian="LT"/>
    </style:style>
    <style:style style:name="TableRow3949" style:family="table-row">
      <style:table-row-properties/>
    </style:style>
    <style:style style:name="TableCell3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1" style:parent-style-name="Normal" style:family="paragraph">
      <style:text-properties fo:font-weight="bold" style:font-weight-asian="bold" fo:font-size="11.5pt" style:font-size-asian="11.5pt" style:font-size-complex="11.5pt" style:language-asian="lt" style:country-asian="LT"/>
    </style:style>
    <style:style style:name="TableCell3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3" style:parent-style-name="Normal" style:family="paragraph">
      <style:text-properties fo:font-weight="bold" style:font-weight-asian="bold" fo:font-size="11.5pt" style:font-size-asian="11.5pt" style:font-size-complex="11.5pt" style:language-asian="lt" style:country-asian="LT"/>
    </style:style>
    <style:style style:name="P3954" style:parent-style-name="Normal" style:family="paragraph">
      <style:text-properties fo:font-size="11.5pt" style:font-size-asian="11.5pt" style:font-size-complex="11.5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font-size="11.5pt" style:font-size-asian="11.5pt" style:font-size-complex="11.5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5pt" style:font-size-asian="11.5pt" style:font-size-complex="11.5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5pt" style:font-size-asian="11.5pt" style:font-size-complex="11.5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5pt" style:font-size-asian="11.5pt" style:font-size-complex="11.5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5pt" style:font-size-asian="11.5pt" style:font-size-complex="11.5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5pt" style:font-size-asian="11.5pt" style:font-size-complex="11.5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5pt" style:font-size-asian="11.5pt" style:font-size-complex="11.5pt" style:language-asian="lt" style:country-asian="LT"/>
    </style:style>
    <style:style style:name="TableRow3969" style:family="table-row">
      <style:table-row-properties/>
    </style:style>
    <style:style style:name="P3970" style:parent-style-name="Normal" style:family="paragraph">
      <style:text-properties fo:font-weight="bold" style:font-weight-asian="bold" fo:font-size="11.5pt" style:font-size-asian="11.5pt" style:font-size-complex="11.5pt" style:language-asian="lt" style:country-asian="LT"/>
    </style:style>
    <style:style style:name="P3971" style:parent-style-name="Normal" style:family="paragraph">
      <style:text-properties fo:font-weight="bold" style:font-weight-asian="bold" fo:font-size="11.5pt" style:font-size-asian="11.5pt" style:font-size-complex="11.5pt" style:language-asian="lt" style:country-asian="LT"/>
    </style:style>
    <style:style style:name="P3972" style:parent-style-name="Normal" style:family="paragraph">
      <style:text-properties fo:font-size="11.5pt" style:font-size-asian="11.5pt" style:font-size-complex="11.5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1.5pt" style:font-size-asian="11.5pt" style:font-size-complex="11.5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5pt" style:font-size-asian="11.5pt" style:font-size-complex="11.5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5pt" style:font-size-asian="11.5pt" style:font-size-complex="11.5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5pt" style:font-size-asian="11.5pt" style:font-size-complex="11.5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5pt" style:font-size-asian="11.5pt" style:font-size-complex="11.5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5pt" style:font-size-asian="11.5pt" style:font-size-complex="11.5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5pt" style:font-size-asian="11.5pt" style:font-size-complex="11.5pt" style:language-asian="lt" style:country-asian="LT"/>
    </style:style>
    <style:style style:name="TableRow3987" style:family="table-row">
      <style:table-row-properties/>
    </style:style>
    <style:style style:name="P3988" style:parent-style-name="Normal" style:family="paragraph">
      <style:text-properties fo:font-weight="bold" style:font-weight-asian="bold" fo:font-size="11.5pt" style:font-size-asian="11.5pt" style:font-size-complex="11.5pt" style:language-asian="lt" style:country-asian="LT"/>
    </style:style>
    <style:style style:name="P3989" style:parent-style-name="Normal" style:family="paragraph">
      <style:text-properties fo:font-weight="bold" style:font-weight-asian="bold" fo:font-size="11.5pt" style:font-size-asian="11.5pt" style:font-size-complex="11.5pt" style:language-asian="lt" style:country-asian="LT"/>
    </style:style>
    <style:style style:name="P3990" style:parent-style-name="Normal" style:family="paragraph">
      <style:text-properties fo:font-size="11.5pt" style:font-size-asian="11.5pt" style:font-size-complex="11.5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size="11.5pt" style:font-size-asian="11.5pt" style:font-size-complex="11.5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5pt" style:font-size-asian="11.5pt" style:font-size-complex="11.5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5pt" style:font-size-asian="11.5pt" style:font-size-complex="11.5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5pt" style:font-size-asian="11.5pt" style:font-size-complex="11.5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5pt" style:font-size-asian="11.5pt" style:font-size-complex="11.5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5pt" style:font-size-asian="11.5pt" style:font-size-complex="11.5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5pt" style:font-size-asian="11.5pt" style:font-size-complex="11.5pt" style:language-asian="lt" style:country-asian="LT"/>
    </style:style>
    <style:style style:name="TableRow4005" style:family="table-row">
      <style:table-row-properties/>
    </style:style>
    <style:style style:name="P4006" style:parent-style-name="Normal" style:family="paragraph">
      <style:text-properties fo:font-weight="bold" style:font-weight-asian="bold" fo:font-size="11.5pt" style:font-size-asian="11.5pt" style:font-size-complex="11.5pt" style:language-asian="lt" style:country-asian="LT"/>
    </style:style>
    <style:style style:name="P4007" style:parent-style-name="Normal" style:family="paragraph">
      <style:text-properties fo:font-weight="bold" style:font-weight-asian="bold" fo:font-size="11.5pt" style:font-size-asian="11.5pt" style:font-size-complex="11.5pt" style:language-asian="lt" style:country-asian="LT"/>
    </style:style>
    <style:style style:name="P4008" style:parent-style-name="Normal" style:family="paragraph">
      <style:text-properties fo:font-size="11.5pt" style:font-size-asian="11.5pt" style:font-size-complex="11.5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11.5pt" style:font-size-asian="11.5pt" style:font-size-complex="11.5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5pt" style:font-size-asian="11.5pt" style:font-size-complex="11.5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5pt" style:font-size-asian="11.5pt" style:font-size-complex="11.5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5pt" style:font-size-asian="11.5pt" style:font-size-complex="11.5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5pt" style:font-size-asian="11.5pt" style:font-size-complex="11.5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5pt" style:font-size-asian="11.5pt" style:font-size-complex="11.5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5pt" style:font-size-asian="11.5pt" style:font-size-complex="11.5pt" style:language-asian="lt" style:country-asian="LT"/>
    </style:style>
    <style:style style:name="TableRow4023" style:family="table-row">
      <style:table-row-properties/>
    </style:style>
    <style:style style:name="TableCell4024" style:family="table-cell">
      <style:table-cell-properties fo:border-top="none" fo:border-left="0.0069in solid #000000" fo:border-bottom="0.0069in solid #000000" fo:border-right="0.0069in solid #000000" fo:padding-top="0in" fo:padding-left="0.075in" fo:padding-bottom="0in" fo:padding-right="0.075in"/>
    </style:style>
    <style:style style:name="P4025" style:parent-style-name="Normal" style:family="paragraph">
      <style:paragraph-properties fo:text-align="justify"/>
      <style:text-properties fo:font-size="11.5pt" style:font-size-asian="11.5pt" style:font-size-complex="11.5pt" style:language-asian="lt" style:country-asian="LT"/>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text-align="justify"/>
      <style:text-properties fo:font-size="11.5pt" style:font-size-asian="11.5pt" style:font-size-complex="11.5pt" style:language-asian="lt" style:country-asian="L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1.5pt" style:font-size-asian="11.5pt" style:font-size-complex="11.5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5pt" style:font-size-asian="11.5pt" style:font-size-complex="11.5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5pt" style:font-size-asian="11.5pt" style:font-size-complex="11.5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5pt" style:font-size-asian="11.5pt" style:font-size-complex="11.5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5pt" style:font-size-asian="11.5pt" style:font-size-complex="11.5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5pt" style:font-size-asian="11.5pt" style:font-size-complex="11.5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1.5pt" style:font-size-asian="11.5pt" style:font-size-complex="11.5pt" style:language-asian="lt" style:country-asian="L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95in"/>
    </style:style>
    <style:style style:name="T4047" style:parent-style-name="DefaultParagraphFont" style:family="text">
      <style:text-properties fo:font-weight="bold" style:font-weight-asian="bold" fo:font-size="11.5pt" style:font-size-asian="11.5pt" style:font-size-complex="11.5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size="11.5pt" style:font-size-asian="11.5pt" style:font-size-complex="11.5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size="11.5pt" style:font-size-asian="11.5pt" style:font-size-complex="11.5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5pt" style:font-size-asian="11.5pt" style:font-size-complex="11.5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11.5pt" style:font-size-asian="11.5pt" style:font-size-complex="11.5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5pt" style:font-size-asian="11.5pt" style:font-size-complex="11.5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5pt" style:font-size-asian="11.5pt" style:font-size-complex="11.5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5pt" style:font-size-asian="11.5pt" style:font-size-complex="11.5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5pt" style:font-size-asian="11.5pt" style:font-size-complex="11.5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5pt" style:font-size-asian="11.5pt" style:font-size-complex="11.5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5pt" style:font-size-asian="11.5pt" style:font-size-complex="11.5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indent="1.227in"/>
      <style:text-properties fo:font-weight="bold" style:font-weight-asian="bold" fo:font-size="11.5pt" style:font-size-asian="11.5pt" style:font-size-complex="11.5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5pt" style:font-size-asian="11.5pt" style:font-size-complex="11.5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1.5pt" style:font-size-asian="11.5pt" style:font-size-complex="11.5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font-size="11.5pt" style:font-size-asian="11.5pt" style:font-size-complex="11.5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ize="11.5pt" style:font-size-asian="11.5pt" style:font-size-complex="11.5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1.5pt" style:font-size-asian="11.5pt" style:font-size-complex="11.5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1.5pt" style:font-size-asian="11.5pt" style:font-size-complex="11.5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5pt" style:font-size-asian="11.5pt" style:font-size-complex="11.5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5pt" style:font-size-asian="11.5pt" style:font-size-complex="11.5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5pt" style:font-size-asian="11.5pt" style:font-size-complex="11.5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5pt" style:font-size-asian="11.5pt" style:font-size-complex="11.5pt" style:language-asian="lt" style:country-asian="LT"/>
    </style:style>
    <style:style style:name="TableRow4123" style:family="table-row">
      <style:table-row-properties/>
    </style:style>
    <style:style style:name="P4124" style:parent-style-name="Normal" style:family="paragraph">
      <style:text-properties fo:font-weight="bold" style:font-weight-asian="bold" fo:font-size="11.5pt" style:font-size-asian="11.5pt" style:font-size-complex="11.5pt" style:language-asian="lt" style:country-asian="LT"/>
    </style:style>
    <style:style style:name="P4125" style:parent-style-name="Normal" style:family="paragraph">
      <style:text-properties fo:font-weight="bold" style:font-weight-asian="bold" fo:font-size="11.5pt" style:font-size-asian="11.5pt" style:font-size-complex="11.5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1.5pt" style:font-size-asian="11.5pt" style:font-size-complex="11.5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11.5pt" style:font-size-asian="11.5pt" style:font-size-complex="11.5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size="11.5pt" style:font-size-asian="11.5pt" style:font-size-complex="11.5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1.5pt" style:font-size-asian="11.5pt" style:font-size-complex="11.5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1.5pt" style:font-size-asian="11.5pt" style:font-size-complex="11.5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5pt" style:font-size-asian="11.5pt" style:font-size-complex="11.5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5pt" style:font-size-asian="11.5pt" style:font-size-complex="11.5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5pt" style:font-size-asian="11.5pt" style:font-size-complex="11.5pt" style:language-asian="lt" style:country-asian="LT"/>
    </style:style>
    <style:style style:name="TableRow4142" style:family="table-row">
      <style:table-row-properties/>
    </style:style>
    <style:style style:name="P4143" style:parent-style-name="Normal" style:family="paragraph">
      <style:text-properties fo:font-weight="bold" style:font-weight-asian="bold" fo:font-size="11.5pt" style:font-size-asian="11.5pt" style:font-size-complex="11.5pt" style:language-asian="lt" style:country-asian="LT"/>
    </style:style>
    <style:style style:name="P4144" style:parent-style-name="Normal" style:family="paragraph">
      <style:text-properties fo:font-weight="bold" style:font-weight-asian="bold" fo:font-size="11.5pt" style:font-size-asian="11.5pt" style:font-size-complex="11.5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11.5pt" style:font-size-asian="11.5pt" style:font-size-complex="11.5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1.5pt" style:font-size-asian="11.5pt" style:font-size-complex="11.5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1.5pt" style:font-size-asian="11.5pt" style:font-size-complex="11.5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5pt" style:font-size-asian="11.5pt" style:font-size-complex="11.5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1.5pt" style:font-size-asian="11.5pt" style:font-size-complex="11.5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1.5pt" style:font-size-asian="11.5pt" style:font-size-complex="11.5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5pt" style:font-size-asian="11.5pt" style:font-size-complex="11.5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5pt" style:font-size-asian="11.5pt" style:font-size-complex="11.5pt" style:language-asian="lt" style:country-asian="LT"/>
    </style:style>
    <style:style style:name="TableRow4161" style:family="table-row">
      <style:table-row-properties/>
    </style:style>
    <style:style style:name="P4162" style:parent-style-name="Normal" style:family="paragraph">
      <style:text-properties fo:font-weight="bold" style:font-weight-asian="bold" fo:font-size="11.5pt" style:font-size-asian="11.5pt" style:font-size-complex="11.5pt" style:language-asian="lt" style:country-asian="LT"/>
    </style:style>
    <style:style style:name="P4163" style:parent-style-name="Normal" style:family="paragraph">
      <style:text-properties fo:font-weight="bold" style:font-weight-asian="bold" fo:font-size="11.5pt" style:font-size-asian="11.5pt" style:font-size-complex="11.5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1.5pt" style:font-size-asian="11.5pt" style:font-size-complex="11.5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1.5pt" style:font-size-asian="11.5pt" style:font-size-complex="11.5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1.5pt" style:font-size-asian="11.5pt" style:font-size-complex="11.5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5pt" style:font-size-asian="11.5pt" style:font-size-complex="11.5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5pt" style:font-size-asian="11.5pt" style:font-size-complex="11.5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5pt" style:font-size-asian="11.5pt" style:font-size-complex="11.5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5pt" style:font-size-asian="11.5pt" style:font-size-complex="11.5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5pt" style:font-size-asian="11.5pt" style:font-size-complex="11.5pt" style:language-asian="lt" style:country-asian="LT"/>
    </style:style>
    <style:style style:name="TableRow4180" style:family="table-row">
      <style:table-row-properties/>
    </style:style>
    <style:style style:name="P4181" style:parent-style-name="Normal" style:family="paragraph">
      <style:text-properties fo:font-weight="bold" style:font-weight-asian="bold" fo:font-size="11.5pt" style:font-size-asian="11.5pt" style:font-size-complex="11.5pt" style:language-asian="lt" style:country-asian="LT"/>
    </style:style>
    <style:style style:name="P4182" style:parent-style-name="Normal" style:family="paragraph">
      <style:text-properties fo:font-weight="bold" style:font-weight-asian="bold" fo:font-size="11.5pt" style:font-size-asian="11.5pt" style:font-size-complex="11.5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font-size="11.5pt" style:font-size-asian="11.5pt" style:font-size-complex="11.5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1.5pt" style:font-size-asian="11.5pt" style:font-size-complex="11.5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5pt" style:font-size-asian="11.5pt" style:font-size-complex="11.5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5pt" style:font-size-asian="11.5pt" style:font-size-complex="11.5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5pt" style:font-size-asian="11.5pt" style:font-size-complex="11.5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5pt" style:font-size-asian="11.5pt" style:font-size-complex="11.5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5pt" style:font-size-asian="11.5pt" style:font-size-complex="11.5pt" style:language-asian="lt" style:country-asian="LT"/>
    </style:style>
    <style:style style:name="TableRow4199" style:family="table-row">
      <style:table-row-properties/>
    </style:style>
    <style:style style:name="P4200" style:parent-style-name="Normal" style:family="paragraph">
      <style:text-properties fo:font-weight="bold" style:font-weight-asian="bold" fo:font-size="11.5pt" style:font-size-asian="11.5pt" style:font-size-complex="11.5pt" style:language-asian="lt" style:country-asian="LT"/>
    </style:style>
    <style:style style:name="P4201" style:parent-style-name="Normal" style:family="paragraph">
      <style:text-properties fo:font-weight="bold" style:font-weight-asian="bold" fo:font-size="11.5pt" style:font-size-asian="11.5pt" style:font-size-complex="11.5pt" style:language-asian="lt" style:country-asian="LT"/>
    </style:style>
    <style:style style:name="P4202" style:parent-style-name="Normal" style:family="paragraph">
      <style:text-properties fo:font-size="11.5pt" style:font-size-asian="11.5pt" style:font-size-complex="11.5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1.5pt" style:font-size-asian="11.5pt" style:font-size-complex="11.5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1.5pt" style:font-size-asian="11.5pt" style:font-size-complex="11.5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5pt" style:font-size-asian="11.5pt" style:font-size-complex="11.5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1.5pt" style:font-size-asian="11.5pt" style:font-size-complex="11.5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1.5pt" style:font-size-asian="11.5pt" style:font-size-complex="11.5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5pt" style:font-size-asian="11.5pt" style:font-size-complex="11.5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5pt" style:font-size-asian="11.5pt" style:font-size-complex="11.5pt" style:language-asian="lt" style:country-asian="LT"/>
    </style:style>
    <style:style style:name="TableRow4217" style:family="table-row">
      <style:table-row-properties/>
    </style:style>
    <style:style style:name="P4218" style:parent-style-name="Normal" style:family="paragraph">
      <style:text-properties fo:font-weight="bold" style:font-weight-asian="bold" fo:font-size="11.5pt" style:font-size-asian="11.5pt" style:font-size-complex="11.5pt" style:language-asian="lt" style:country-asian="LT"/>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21" style:parent-style-name="Normal" style:family="paragraph">
      <style:text-properties fo:font-size="11.5pt" style:font-size-asian="11.5pt" style:font-size-complex="11.5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1.5pt" style:font-size-asian="11.5pt" style:font-size-complex="11.5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1.5pt" style:font-size-asian="11.5pt" style:font-size-complex="11.5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5pt" style:font-size-asian="11.5pt" style:font-size-complex="11.5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5pt" style:font-size-asian="11.5pt" style:font-size-complex="11.5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5pt" style:font-size-asian="11.5pt" style:font-size-complex="11.5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1.5pt" style:font-size-asian="11.5pt" style:font-size-complex="11.5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5pt" style:font-size-asian="11.5pt" style:font-size-complex="11.5pt" style:language-asian="lt" style:country-asian="LT"/>
    </style:style>
    <style:style style:name="TableRow4236" style:family="table-row">
      <style:table-row-properties/>
    </style:style>
    <style:style style:name="P4237" style:parent-style-name="Normal" style:family="paragraph">
      <style:text-properties fo:font-weight="bold" style:font-weight-asian="bold" fo:font-size="11.5pt" style:font-size-asian="11.5pt" style:font-size-complex="11.5pt" style:language-asian="lt" style:country-asian="LT"/>
    </style:style>
    <style:style style:name="P4238" style:parent-style-name="Normal" style:family="paragraph">
      <style:text-properties fo:font-weight="bold" style:font-weight-asian="bold" fo:font-size="11.5pt" style:font-size-asian="11.5pt" style:font-size-complex="11.5pt" style:language-asian="lt" style:country-asian="LT"/>
    </style:style>
    <style:style style:name="P4239" style:parent-style-name="Normal" style:family="paragraph">
      <style:text-properties fo:font-size="11.5pt" style:font-size-asian="11.5pt" style:font-size-complex="11.5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size="11.5pt" style:font-size-asian="11.5pt" style:font-size-complex="11.5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1.5pt" style:font-size-asian="11.5pt" style:font-size-complex="11.5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1.5pt" style:font-size-asian="11.5pt" style:font-size-complex="11.5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5pt" style:font-size-asian="11.5pt" style:font-size-complex="11.5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5pt" style:font-size-asian="11.5pt" style:font-size-complex="11.5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5pt" style:font-size-asian="11.5pt" style:font-size-complex="11.5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5pt" style:font-size-asian="11.5pt" style:font-size-complex="11.5pt" style:language-asian="lt" style:country-asian="LT"/>
    </style:style>
    <style:style style:name="TableRow4254" style:family="table-row">
      <style:table-row-properties/>
    </style:style>
    <style:style style:name="P42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56" style:parent-style-name="Normal" style:family="paragraph">
      <style:text-properties fo:font-weight="bold" style:font-weight-asian="bold" fo:font-size="11.5pt" style:font-size-asian="11.5pt" style:font-size-complex="11.5pt" style:language-asian="lt" style:country-asian="LT"/>
    </style:style>
    <style:style style:name="P4257" style:parent-style-name="Normal" style:family="paragraph">
      <style:text-properties fo:font-size="11.5pt" style:font-size-asian="11.5pt" style:font-size-complex="11.5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size="11.5pt" style:font-size-asian="11.5pt" style:font-size-complex="11.5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1.5pt" style:font-size-asian="11.5pt" style:font-size-complex="11.5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1.5pt" style:font-size-asian="11.5pt" style:font-size-complex="11.5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1.5pt" style:font-size-asian="11.5pt" style:font-size-complex="11.5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5pt" style:font-size-asian="11.5pt" style:font-size-complex="11.5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5pt" style:font-size-asian="11.5pt" style:font-size-complex="11.5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5pt" style:font-size-asian="11.5pt" style:font-size-complex="11.5pt" style:language-asian="lt" style:country-asian="L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283" style:family="table-row">
      <style:table-row-properties style:min-row-height="0.334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1.5pt" style:font-size-asian="11.5pt" style:font-size-complex="11.5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1.5pt" style:font-size-asian="11.5pt" style:font-size-complex="11.5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1.5pt" style:font-size-asian="11.5pt" style:font-size-complex="11.5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1.5pt" style:font-size-asian="11.5pt" style:font-size-complex="11.5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1.5pt" style:font-size-asian="11.5pt" style:font-size-complex="11.5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1.5pt" style:font-size-asian="11.5pt" style:font-size-complex="11.5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1.5pt" style:font-size-asian="11.5pt" style:font-size-complex="11.5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5pt" style:font-size-asian="11.5pt" style:font-size-complex="11.5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style:style>
    <style:style style:name="TableRow4305" style:family="table-row">
      <style:table-row-properties/>
    </style:style>
    <style:style style:name="P4306" style:parent-style-name="Normal" style:family="paragraph">
      <style:text-properties fo:font-weight="bold" style:font-weight-asian="bold" fo:font-size="11.5pt" style:font-size-asian="11.5pt" style:font-size-complex="11.5pt" style:language-asian="lt" style:country-asian="LT"/>
    </style:style>
    <style:style style:name="P4307" style:parent-style-name="Normal" style:family="paragraph">
      <style:text-properties fo:font-weight="bold" style:font-weight-asian="bold" fo:font-size="11.5pt" style:font-size-asian="11.5pt" style:font-size-complex="11.5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1.5pt" style:font-size-asian="11.5pt" style:font-size-complex="11.5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1.5pt" style:font-size-asian="11.5pt" style:font-size-complex="11.5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font-size="11.5pt" style:font-size-asian="11.5pt" style:font-size-complex="11.5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5pt" style:font-size-asian="11.5pt" style:font-size-complex="11.5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1.5pt" style:font-size-asian="11.5pt" style:font-size-complex="11.5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1.5pt" style:font-size-asian="11.5pt" style:font-size-complex="11.5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1.5pt" style:font-size-asian="11.5pt" style:font-size-complex="11.5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1.5pt" style:font-size-asian="11.5pt" style:font-size-complex="11.5pt" style:language-asian="lt" style:country-asian="LT"/>
    </style:style>
    <style:style style:name="TableRow4324" style:family="table-row">
      <style:table-row-properties/>
    </style:style>
    <style:style style:name="P4325" style:parent-style-name="Normal" style:family="paragraph">
      <style:text-properties fo:font-weight="bold" style:font-weight-asian="bold" fo:font-size="11.5pt" style:font-size-asian="11.5pt" style:font-size-complex="11.5pt" style:language-asian="lt" style:country-asian="LT"/>
    </style:style>
    <style:style style:name="P4326" style:parent-style-name="Normal" style:family="paragraph">
      <style:text-properties fo:font-weight="bold" style:font-weight-asian="bold" fo:font-size="11.5pt" style:font-size-asian="11.5pt" style:font-size-complex="11.5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1.5pt" style:font-size-asian="11.5pt" style:font-size-complex="11.5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1.5pt" style:font-size-asian="11.5pt" style:font-size-complex="11.5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ize="11.5pt" style:font-size-asian="11.5pt" style:font-size-complex="11.5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1.5pt" style:font-size-asian="11.5pt" style:font-size-complex="11.5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1.5pt" style:font-size-asian="11.5pt" style:font-size-complex="11.5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5pt" style:font-size-asian="11.5pt" style:font-size-complex="11.5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5pt" style:font-size-asian="11.5pt" style:font-size-complex="11.5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1.5pt" style:font-size-asian="11.5pt" style:font-size-complex="11.5pt" style:language-asian="lt" style:country-asian="LT"/>
    </style:style>
    <style:style style:name="TableRow4343" style:family="table-row">
      <style:table-row-properties/>
    </style:style>
    <style:style style:name="P4344" style:parent-style-name="Normal" style:family="paragraph">
      <style:text-properties fo:font-weight="bold" style:font-weight-asian="bold" fo:font-size="11.5pt" style:font-size-asian="11.5pt" style:font-size-complex="11.5pt" style:language-asian="lt" style:country-asian="LT"/>
    </style:style>
    <style:style style:name="P4345" style:parent-style-name="Normal" style:family="paragraph">
      <style:text-properties fo:font-weight="bold" style:font-weight-asian="bold" fo:font-size="11.5pt" style:font-size-asian="11.5pt" style:font-size-complex="11.5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1.5pt" style:font-size-asian="11.5pt" style:font-size-complex="11.5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1.5pt" style:font-size-asian="11.5pt" style:font-size-complex="11.5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1.5pt" style:font-size-asian="11.5pt" style:font-size-complex="11.5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1.5pt" style:font-size-asian="11.5pt" style:font-size-complex="11.5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1.5pt" style:font-size-asian="11.5pt" style:font-size-complex="11.5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1.5pt" style:font-size-asian="11.5pt" style:font-size-complex="11.5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1.5pt" style:font-size-asian="11.5pt" style:font-size-complex="11.5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5pt" style:font-size-asian="11.5pt" style:font-size-complex="11.5pt" style:language-asian="lt" style:country-asian="LT"/>
    </style:style>
    <style:style style:name="TableRow4362" style:family="table-row">
      <style:table-row-propertie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indent="0.7125in"/>
    </style:style>
    <style:style style:name="T4365" style:parent-style-name="DefaultParagraphFont" style:family="text">
      <style:text-properties fo:font-weight="bold" style:font-weight-asian="bold" fo:font-size="11.5pt" style:font-size-asian="11.5pt" style:font-size-complex="11.5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74" style:family="table-row">
      <style:table-row-propertie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text-properties fo:font-weight="bold" style:font-weight-asian="bold" fo:font-size="11.5pt" style:font-size-asian="11.5pt" style:font-size-complex="11.5pt" style:language-asian="lt" style:country-asian="LT"/>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text-properties fo:font-size="11.5pt" style:font-size-asian="11.5pt" style:font-size-complex="11.5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11.5pt" style:font-size-asian="11.5pt" style:font-size-complex="11.5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1.5pt" style:font-size-asian="11.5pt" style:font-size-complex="11.5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1.5pt" style:font-size-asian="11.5pt" style:font-size-complex="11.5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1.5pt" style:font-size-asian="11.5pt" style:font-size-complex="11.5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1.5pt" style:font-size-asian="11.5pt" style:font-size-complex="11.5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1.5pt" style:font-size-asian="11.5pt" style:font-size-complex="11.5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1.5pt" style:font-size-asian="11.5pt" style:font-size-complex="11.5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1.5pt" style:font-size-asian="11.5pt" style:font-size-complex="11.5pt" style:language-asian="lt" style:country-asian="LT"/>
    </style:style>
    <style:style style:name="TableRow4395" style:family="table-row">
      <style:table-row-properties/>
    </style:style>
    <style:style style:name="P4396" style:parent-style-name="Normal" style:family="paragraph">
      <style:text-properties fo:font-weight="bold" style:font-weight-asian="bold" fo:font-size="11.5pt" style:font-size-asian="11.5pt" style:font-size-complex="11.5pt" style:language-asian="lt" style:country-asian="LT"/>
    </style:style>
    <style:style style:name="P4397" style:parent-style-name="Normal" style:family="paragraph">
      <style:text-properties fo:font-weight="bold" style:font-weight-asian="bold" fo:font-size="11.5pt" style:font-size-asian="11.5pt" style:font-size-complex="11.5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1.5pt" style:font-size-asian="11.5pt" style:font-size-complex="11.5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1.5pt" style:font-size-asian="11.5pt" style:font-size-complex="11.5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5pt" style:font-size-asian="11.5pt" style:font-size-complex="11.5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1.5pt" style:font-size-asian="11.5pt" style:font-size-complex="11.5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5pt" style:font-size-asian="11.5pt" style:font-size-complex="11.5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1.5pt" style:font-size-asian="11.5pt" style:font-size-complex="11.5pt" style:language-asian="lt" style:country-asian="LT"/>
    </style:style>
    <style:style style:name="TableRow4414" style:family="table-row">
      <style:table-row-properties/>
    </style:style>
    <style:style style:name="P4415" style:parent-style-name="Normal" style:family="paragraph">
      <style:text-properties fo:font-weight="bold" style:font-weight-asian="bold" fo:font-size="11.5pt" style:font-size-asian="11.5pt" style:font-size-complex="11.5pt" style:language-asian="lt" style:country-asian="LT"/>
    </style:style>
    <style:style style:name="P4416" style:parent-style-name="Normal" style:family="paragraph">
      <style:text-properties fo:font-weight="bold" style:font-weight-asian="bold" fo:font-size="11.5pt" style:font-size-asian="11.5pt" style:font-size-complex="11.5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1.5pt" style:font-size-asian="11.5pt" style:font-size-complex="11.5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1.5pt" style:font-size-asian="11.5pt" style:font-size-complex="11.5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font-size="11.5pt" style:font-size-asian="11.5pt" style:font-size-complex="11.5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5pt" style:font-size-asian="11.5pt" style:font-size-complex="11.5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1.5pt" style:font-size-asian="11.5pt" style:font-size-complex="11.5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1.5pt" style:font-size-asian="11.5pt" style:font-size-complex="11.5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5pt" style:font-size-asian="11.5pt" style:font-size-complex="11.5pt" style:language-asian="lt" style:country-asian="LT"/>
    </style:style>
    <style:style style:name="TableRow4433" style:family="table-row">
      <style:table-row-properties/>
    </style:style>
    <style:style style:name="P4434" style:parent-style-name="Normal" style:family="paragraph">
      <style:text-properties fo:font-weight="bold" style:font-weight-asian="bold" fo:font-size="11.5pt" style:font-size-asian="11.5pt" style:font-size-complex="11.5pt" style:language-asian="lt" style:country-asian="LT"/>
    </style:style>
    <style:style style:name="P4435" style:parent-style-name="Normal" style:family="paragraph">
      <style:text-properties fo:font-weight="bold" style:font-weight-asian="bold" fo:font-size="11.5pt" style:font-size-asian="11.5pt" style:font-size-complex="11.5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1.5pt" style:font-size-asian="11.5pt" style:font-size-complex="11.5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1.5pt" style:font-size-asian="11.5pt" style:font-size-complex="11.5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1.5pt" style:font-size-asian="11.5pt" style:font-size-complex="11.5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1.5pt" style:font-size-asian="11.5pt" style:font-size-complex="11.5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5pt" style:font-size-asian="11.5pt" style:font-size-complex="11.5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5pt" style:font-size-asian="11.5pt" style:font-size-complex="11.5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5pt" style:font-size-asian="11.5pt" style:font-size-complex="11.5pt" style:language-asian="lt" style:country-asian="LT"/>
    </style:style>
    <style:style style:name="TableRow4452" style:family="table-row">
      <style:table-row-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indent="0.752in"/>
    </style:style>
    <style:style style:name="T4455" style:parent-style-name="DefaultParagraphFont" style:family="text">
      <style:text-properties fo:font-weight="bold" style:font-weight-asian="bold" fo:font-size="11.5pt" style:font-size-asian="11.5pt" style:font-size-complex="11.5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64" style:family="table-row">
      <style:table-row-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fo:font-weight="bold" style:font-weight-asian="bold" fo:font-size="11.5pt" style:font-size-asian="11.5pt" style:font-size-complex="11.5pt" style:language-asian="lt" style:country-asian="LT"/>
    </style:style>
    <style:style style:name="TableCell4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8" style:parent-style-name="Normal" style:family="paragraph">
      <style:text-properties fo:font-size="11.5pt" style:font-size-asian="11.5pt" style:font-size-complex="11.5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1.5pt" style:font-size-asian="11.5pt" style:font-size-complex="11.5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1.5pt" style:font-size-asian="11.5pt" style:font-size-complex="11.5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1.5pt" style:font-size-asian="11.5pt" style:font-size-complex="11.5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5pt" style:font-size-asian="11.5pt" style:font-size-complex="11.5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1.5pt" style:font-size-asian="11.5pt" style:font-size-complex="11.5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1.5pt" style:font-size-asian="11.5pt" style:font-size-complex="11.5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5pt" style:font-size-asian="11.5pt" style:font-size-complex="11.5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5pt" style:font-size-asian="11.5pt" style:font-size-complex="11.5pt" style:language-asian="lt" style:country-asian="L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weight="bold" style:font-weight-asian="bold" fo:font-size="11.5pt" style:font-size-asian="11.5pt" style:font-size-complex="11.5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07" style:family="table-row">
      <style:table-row-properties style:min-row-height="0.2395in"/>
    </style:style>
    <style:style style:name="TableCell4508" style:family="table-cell">
      <style:table-cell-properties fo:border-top="0.0069in solid #000000" fo:border-left="0.0069in solid #000000" fo:border-bottom="none" fo:border-right="0.0069in solid #000000"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fo:font-size="11.5pt" style:font-size-asian="11.5pt" style:font-size-complex="11.5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fo:font-size="11.5pt" style:font-size-asian="11.5pt" style:font-size-complex="11.5pt" style:language-asian="lt" style:country-asian="LT"/>
    </style:style>
    <style:style style:name="TableCell4513" style:family="table-cell">
      <style:table-cell-properties fo:border-top="0.0069in solid #000000" fo:border-left="0.0069in solid #000000" fo:border-bottom="none" fo:border-right="0.0069in solid #000000"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fo:font-size="11.5pt" style:font-size-asian="11.5pt" style:font-size-complex="11.5pt" style:language-asian="lt" style:country-asian="LT"/>
    </style:style>
    <style:style style:name="TableCell4516" style:family="table-cell">
      <style:table-cell-properties fo:border-top="0.0069in solid #000000" fo:border-left="0.0069in solid #000000" fo:border-bottom="none" fo:border-right="0.0069in solid #000000" fo:padding-top="0in" fo:padding-left="0.075in" fo:padding-bottom="0in" fo:padding-right="0.075in"/>
    </style:style>
    <style:style style:name="P4517" style:parent-style-name="Normal" style:family="paragraph">
      <style:paragraph-properties fo:text-align="justify"/>
      <style:text-properties fo:font-size="11.5pt" style:font-size-asian="11.5pt" style:font-size-complex="11.5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1.5pt" style:font-size-asian="11.5pt" style:font-size-complex="11.5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5pt" style:font-size-asian="11.5pt" style:font-size-complex="11.5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5pt" style:font-size-asian="11.5pt" style:font-size-complex="11.5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5pt" style:font-size-asian="11.5pt" style:font-size-complex="11.5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1.5pt" style:font-size-asian="11.5pt" style:font-size-complex="11.5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5pt" style:font-size-asian="11.5pt" style:font-size-complex="11.5pt" style:language-asian="lt" style:country-asian="LT"/>
    </style:style>
    <style:style style:name="TableRow4532" style:family="table-row">
      <style:table-row-properties style:min-row-height="0.1562in"/>
    </style:style>
    <style:style style:name="P4533" style:parent-style-name="Normal" style:family="paragraph">
      <style:text-properties fo:font-weight="bold" style:font-weight-asian="bold" fo:font-size="11.5pt" style:font-size-asian="11.5pt" style:font-size-complex="11.5pt" style:language-asian="lt" style:country-asian="LT"/>
    </style:style>
    <style:style style:name="P4534" style:parent-style-name="Normal" style:family="paragraph">
      <style:text-properties fo:font-weight="bold" style:font-weight-asian="bold" fo:font-size="11.5pt" style:font-size-asian="11.5pt" style:font-size-complex="11.5pt" style:language-asian="lt" style:country-asian="LT"/>
    </style:style>
    <style:style style:name="P4535" style:parent-style-name="Normal" style:family="paragraph">
      <style:text-properties fo:font-size="11.5pt" style:font-size-asian="11.5pt" style:font-size-complex="11.5pt" style:language-asian="lt" style:country-asian="LT"/>
    </style:style>
    <style:style style:name="P4536" style:parent-style-name="Normal" style:family="paragraph">
      <style:text-properties fo:font-size="11.5pt" style:font-size-asian="11.5pt" style:font-size-complex="11.5pt" style:language-asian="lt" style:country-asian="LT"/>
    </style:style>
    <style:style style:name="P4537" style:parent-style-name="Normal" style:family="paragraph">
      <style:text-properties fo:font-size="11.5pt" style:font-size-asian="11.5pt" style:font-size-complex="11.5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5pt" style:font-size-asian="11.5pt" style:font-size-complex="11.5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5pt" style:font-size-asian="11.5pt" style:font-size-complex="11.5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1.5pt" style:font-size-asian="11.5pt" style:font-size-complex="11.5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1.5pt" style:font-size-asian="11.5pt" style:font-size-complex="11.5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1.5pt" style:font-size-asian="11.5pt" style:font-size-complex="11.5pt" style:language-asian="lt" style:country-asian="LT"/>
    </style:style>
    <style:style style:name="TableRow4548" style:family="table-row">
      <style:table-row-properties style:min-row-height="0.1666in"/>
    </style:style>
    <style:style style:name="P4549" style:parent-style-name="Normal" style:family="paragraph">
      <style:text-properties fo:font-weight="bold" style:font-weight-asian="bold" fo:font-size="11.5pt" style:font-size-asian="11.5pt" style:font-size-complex="11.5pt" style:language-asian="lt" style:country-asian="LT"/>
    </style:style>
    <style:style style:name="P4550" style:parent-style-name="Normal" style:family="paragraph">
      <style:text-properties fo:font-weight="bold" style:font-weight-asian="bold" fo:font-size="11.5pt" style:font-size-asian="11.5pt" style:font-size-complex="11.5pt" style:language-asian="lt" style:country-asian="LT"/>
    </style:style>
    <style:style style:name="P4551" style:parent-style-name="Normal" style:family="paragraph">
      <style:text-properties fo:font-size="11.5pt" style:font-size-asian="11.5pt" style:font-size-complex="11.5pt" style:language-asian="lt" style:country-asian="LT"/>
    </style:style>
    <style:style style:name="P4552" style:parent-style-name="Normal" style:family="paragraph">
      <style:text-properties fo:font-size="11.5pt" style:font-size-asian="11.5pt" style:font-size-complex="11.5pt" style:language-asian="lt" style:country-asian="LT"/>
    </style:style>
    <style:style style:name="P4553" style:parent-style-name="Normal" style:family="paragraph">
      <style:text-properties fo:font-size="11.5pt" style:font-size-asian="11.5pt" style:font-size-complex="11.5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5pt" style:font-size-asian="11.5pt" style:font-size-complex="11.5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5pt" style:font-size-asian="11.5pt" style:font-size-complex="11.5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1.5pt" style:font-size-asian="11.5pt" style:font-size-complex="11.5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5pt" style:font-size-asian="11.5pt" style:font-size-complex="11.5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1.5pt" style:font-size-asian="11.5pt" style:font-size-complex="11.5pt" style:language-asian="lt" style:country-asian="LT"/>
    </style:style>
    <style:style style:name="TableRow4564" style:family="table-row">
      <style:table-row-properties style:min-row-height="0.1875in"/>
    </style:style>
    <style:style style:name="P4565" style:parent-style-name="Normal" style:family="paragraph">
      <style:text-properties fo:font-weight="bold" style:font-weight-asian="bold" fo:font-size="11.5pt" style:font-size-asian="11.5pt" style:font-size-complex="11.5pt" style:language-asian="lt" style:country-asian="LT"/>
    </style:style>
    <style:style style:name="P4566" style:parent-style-name="Normal" style:family="paragraph">
      <style:text-properties fo:font-weight="bold" style:font-weight-asian="bold" fo:font-size="11.5pt" style:font-size-asian="11.5pt" style:font-size-complex="11.5pt" style:language-asian="lt" style:country-asian="LT"/>
    </style:style>
    <style:style style:name="P4567" style:parent-style-name="Normal" style:family="paragraph">
      <style:text-properties fo:font-size="11.5pt" style:font-size-asian="11.5pt" style:font-size-complex="11.5pt" style:language-asian="lt" style:country-asian="LT"/>
    </style:style>
    <style:style style:name="P4568" style:parent-style-name="Normal" style:family="paragraph">
      <style:text-properties fo:font-size="11.5pt" style:font-size-asian="11.5pt" style:font-size-complex="11.5pt" style:language-asian="lt" style:country-asian="LT"/>
    </style:style>
    <style:style style:name="P4569" style:parent-style-name="Normal" style:family="paragraph">
      <style:text-properties fo:font-size="11.5pt" style:font-size-asian="11.5pt" style:font-size-complex="11.5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1.5pt" style:font-size-asian="11.5pt" style:font-size-complex="11.5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1.5pt" style:font-size-asian="11.5pt" style:font-size-complex="11.5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1.5pt" style:font-size-asian="11.5pt" style:font-size-complex="11.5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5pt" style:font-size-asian="11.5pt" style:font-size-complex="11.5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1.5pt" style:font-size-asian="11.5pt" style:font-size-complex="11.5pt" style:language-asian="lt" style:country-asian="LT"/>
    </style:style>
    <style:style style:name="TableRow4580" style:family="table-row">
      <style:table-row-properties style:min-row-height="0.1763in"/>
    </style:style>
    <style:style style:name="P4581" style:parent-style-name="Normal" style:family="paragraph">
      <style:text-properties fo:font-weight="bold" style:font-weight-asian="bold" fo:font-size="11.5pt" style:font-size-asian="11.5pt" style:font-size-complex="11.5pt" style:language-asian="lt" style:country-asian="LT"/>
    </style:style>
    <style:style style:name="P4582" style:parent-style-name="Normal" style:family="paragraph">
      <style:text-properties fo:font-weight="bold" style:font-weight-asian="bold" fo:font-size="11.5pt" style:font-size-asian="11.5pt" style:font-size-complex="11.5pt" style:language-asian="lt" style:country-asian="LT"/>
    </style:style>
    <style:style style:name="P4583" style:parent-style-name="Normal" style:family="paragraph">
      <style:text-properties fo:font-size="11.5pt" style:font-size-asian="11.5pt" style:font-size-complex="11.5pt" style:language-asian="lt" style:country-asian="LT"/>
    </style:style>
    <style:style style:name="P4584" style:parent-style-name="Normal" style:family="paragraph">
      <style:text-properties fo:font-size="11.5pt" style:font-size-asian="11.5pt" style:font-size-complex="11.5pt" style:language-asian="lt" style:country-asian="LT"/>
    </style:style>
    <style:style style:name="P4585" style:parent-style-name="Normal" style:family="paragraph">
      <style:text-properties fo:font-size="11.5pt" style:font-size-asian="11.5pt" style:font-size-complex="11.5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5pt" style:font-size-asian="11.5pt" style:font-size-complex="11.5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5pt" style:font-size-asian="11.5pt" style:font-size-complex="11.5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5pt" style:font-size-asian="11.5pt" style:font-size-complex="11.5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5pt" style:font-size-asian="11.5pt" style:font-size-complex="11.5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1.5pt" style:font-size-asian="11.5pt" style:font-size-complex="11.5pt" style:language-asian="lt" style:country-asian="LT"/>
    </style:style>
    <style:style style:name="TableRow4596" style:family="table-row">
      <style:table-row-properties style:min-row-height="0.1354in"/>
    </style:style>
    <style:style style:name="P4597" style:parent-style-name="Normal" style:family="paragraph">
      <style:text-properties fo:font-weight="bold" style:font-weight-asian="bold" fo:font-size="11.5pt" style:font-size-asian="11.5pt" style:font-size-complex="11.5pt" style:language-asian="lt" style:country-asian="LT"/>
    </style:style>
    <style:style style:name="P4598" style:parent-style-name="Normal" style:family="paragraph">
      <style:text-properties fo:font-weight="bold" style:font-weight-asian="bold" fo:font-size="11.5pt" style:font-size-asian="11.5pt" style:font-size-complex="11.5pt" style:language-asian="lt" style:country-asian="LT"/>
    </style:style>
    <style:style style:name="P4599" style:parent-style-name="Normal" style:family="paragraph">
      <style:text-properties fo:font-size="11.5pt" style:font-size-asian="11.5pt" style:font-size-complex="11.5pt" style:language-asian="lt" style:country-asian="LT"/>
    </style:style>
    <style:style style:name="P4600" style:parent-style-name="Normal" style:family="paragraph">
      <style:text-properties fo:font-size="11.5pt" style:font-size-asian="11.5pt" style:font-size-complex="11.5pt" style:language-asian="lt" style:country-asian="LT"/>
    </style:style>
    <style:style style:name="P4601" style:parent-style-name="Normal" style:family="paragraph">
      <style:text-properties fo:font-size="11.5pt" style:font-size-asian="11.5pt" style:font-size-complex="11.5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5pt" style:font-size-asian="11.5pt" style:font-size-complex="11.5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5pt" style:font-size-asian="11.5pt" style:font-size-complex="11.5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5pt" style:font-size-asian="11.5pt" style:font-size-complex="11.5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5pt" style:font-size-asian="11.5pt" style:font-size-complex="11.5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5pt" style:font-size-asian="11.5pt" style:font-size-complex="11.5pt" style:language-asian="lt" style:country-asian="LT"/>
    </style:style>
    <style:style style:name="TableRow4612" style:family="table-row">
      <style:table-row-properties style:min-row-height="0.1979in"/>
    </style:style>
    <style:style style:name="P4613" style:parent-style-name="Normal" style:family="paragraph">
      <style:text-properties fo:font-weight="bold" style:font-weight-asian="bold" fo:font-size="11.5pt" style:font-size-asian="11.5pt" style:font-size-complex="11.5pt" style:language-asian="lt" style:country-asian="LT"/>
    </style:style>
    <style:style style:name="P4614" style:parent-style-name="Normal" style:family="paragraph">
      <style:text-properties fo:font-weight="bold" style:font-weight-asian="bold" fo:font-size="11.5pt" style:font-size-asian="11.5pt" style:font-size-complex="11.5pt" style:language-asian="lt" style:country-asian="LT"/>
    </style:style>
    <style:style style:name="P4615" style:parent-style-name="Normal" style:family="paragraph">
      <style:text-properties fo:font-size="11.5pt" style:font-size-asian="11.5pt" style:font-size-complex="11.5pt" style:language-asian="lt" style:country-asian="LT"/>
    </style:style>
    <style:style style:name="P4616" style:parent-style-name="Normal" style:family="paragraph">
      <style:text-properties fo:font-size="11.5pt" style:font-size-asian="11.5pt" style:font-size-complex="11.5pt" style:language-asian="lt" style:country-asian="LT"/>
    </style:style>
    <style:style style:name="P4617" style:parent-style-name="Normal" style:family="paragraph">
      <style:text-properties fo:font-size="11.5pt" style:font-size-asian="11.5pt" style:font-size-complex="11.5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1.5pt" style:font-size-asian="11.5pt" style:font-size-complex="11.5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5pt" style:font-size-asian="11.5pt" style:font-size-complex="11.5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5pt" style:font-size-asian="11.5pt" style:font-size-complex="11.5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1.5pt" style:font-size-asian="11.5pt" style:font-size-complex="11.5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1.5pt" style:font-size-asian="11.5pt" style:font-size-complex="11.5pt" style:language-asian="lt" style:country-asian="LT"/>
    </style:style>
    <style:style style:name="TableRow4628" style:family="table-row">
      <style:table-row-properties style:min-row-height="0.4027in"/>
    </style:style>
    <style:style style:name="P4629" style:parent-style-name="Normal" style:family="paragraph">
      <style:text-properties fo:font-weight="bold" style:font-weight-asian="bold" fo:font-size="11.5pt" style:font-size-asian="11.5pt" style:font-size-complex="11.5pt" style:language-asian="lt" style:country-asian="LT"/>
    </style:style>
    <style:style style:name="P4630" style:parent-style-name="Normal" style:family="paragraph">
      <style:text-properties fo:font-weight="bold" style:font-weight-asian="bold" fo:font-size="11.5pt" style:font-size-asian="11.5pt" style:font-size-complex="11.5pt" style:language-asian="lt" style:country-asian="LT"/>
    </style:style>
    <style:style style:name="P4631" style:parent-style-name="Normal" style:family="paragraph">
      <style:text-properties fo:font-size="11.5pt" style:font-size-asian="11.5pt" style:font-size-complex="11.5pt" style:language-asian="lt" style:country-asian="LT"/>
    </style:style>
    <style:style style:name="P4632" style:parent-style-name="Normal" style:family="paragraph">
      <style:text-properties fo:font-size="11.5pt" style:font-size-asian="11.5pt" style:font-size-complex="11.5pt" style:language-asian="lt" style:country-asian="LT"/>
    </style:style>
    <style:style style:name="P4633" style:parent-style-name="Normal" style:family="paragraph">
      <style:text-properties fo:font-size="11.5pt" style:font-size-asian="11.5pt" style:font-size-complex="11.5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5pt" style:font-size-asian="11.5pt" style:font-size-complex="11.5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5pt" style:font-size-asian="11.5pt" style:font-size-complex="11.5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5pt" style:font-size-asian="11.5pt" style:font-size-complex="11.5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5pt" style:font-size-asian="11.5pt" style:font-size-complex="11.5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1.5pt" style:font-size-asian="11.5pt" style:font-size-complex="11.5pt" style:language-asian="lt" style:country-asian="LT"/>
    </style:style>
    <style:style style:name="TableRow4644" style:family="table-row">
      <style:table-row-properties/>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47" style:parent-style-name="Normal" style:family="paragraph">
      <style:text-properties fo:font-weight="bold" style:font-weight-asian="bold" fo:font-size="11.5pt" style:font-size-asian="11.5pt" style:font-size-complex="11.5pt" style:language-asian="lt" style:country-asian="LT"/>
    </style:style>
    <style:style style:name="P4648" style:parent-style-name="Normal" style:family="paragraph">
      <style:paragraph-properties fo:text-align="justify"/>
      <style:text-properties fo:font-size="11.5pt" style:font-size-asian="11.5pt" style:font-size-complex="11.5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1.5pt" style:font-size-asian="11.5pt" style:font-size-complex="11.5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1.5pt" style:font-size-asian="11.5pt" style:font-size-complex="11.5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1.5pt" style:font-size-asian="11.5pt" style:font-size-complex="11.5pt" style:language-asian="lt" style:country-asian="LT"/>
    </style:style>
    <style:style style:name="TableRow4663" style:family="table-row">
      <style:table-row-properties/>
    </style:style>
    <style:style style:name="P4664" style:parent-style-name="Normal" style:family="paragraph">
      <style:text-properties fo:font-weight="bold" style:font-weight-asian="bold" fo:font-size="11.5pt" style:font-size-asian="11.5pt" style:font-size-complex="11.5pt" style:language-asian="lt" style:country-asian="LT"/>
    </style:style>
    <style:style style:name="P4665" style:parent-style-name="Normal" style:family="paragraph">
      <style:text-properties fo:font-weight="bold" style:font-weight-asian="bold" fo:font-size="11.5pt" style:font-size-asian="11.5pt" style:font-size-complex="11.5pt" style:language-asian="lt" style:country-asian="LT"/>
    </style:style>
    <style:style style:name="P4666" style:parent-style-name="Normal" style:family="paragraph">
      <style:text-properties fo:font-size="11.5pt" style:font-size-asian="11.5pt" style:font-size-complex="11.5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11.5pt" style:font-size-asian="11.5pt" style:font-size-complex="11.5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font-size="11.5pt" style:font-size-asian="11.5pt" style:font-size-complex="11.5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1.5pt" style:font-size-asian="11.5pt" style:font-size-complex="11.5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1.5pt" style:font-size-asian="11.5pt" style:font-size-complex="11.5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5pt" style:font-size-asian="11.5pt" style:font-size-complex="11.5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language-asian="lt" style:country-asian="LT"/>
    </style:style>
    <style:style style:name="TableRow4681" style:family="table-row">
      <style:table-row-properties/>
    </style:style>
    <style:style style:name="P4682" style:parent-style-name="Normal" style:family="paragraph">
      <style:text-properties fo:font-weight="bold" style:font-weight-asian="bold" fo:font-size="11.5pt" style:font-size-asian="11.5pt" style:font-size-complex="11.5pt" style:language-asian="lt" style:country-asian="LT"/>
    </style:style>
    <style:style style:name="P4683" style:parent-style-name="Normal" style:family="paragraph">
      <style:text-properties fo:font-weight="bold" style:font-weight-asian="bold" fo:font-size="11.5pt" style:font-size-asian="11.5pt" style:font-size-complex="11.5pt" style:language-asian="lt" style:country-asian="LT"/>
    </style:style>
    <style:style style:name="P4684" style:parent-style-name="Normal" style:family="paragraph">
      <style:text-properties fo:font-size="11.5pt" style:font-size-asian="11.5pt" style:font-size-complex="11.5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1.5pt" style:font-size-asian="11.5pt" style:font-size-complex="11.5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1.5pt" style:font-size-asian="11.5pt" style:font-size-complex="11.5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language-asian="lt" style:country-asian="LT"/>
    </style:style>
    <style:style style:name="TableRow4699" style:family="table-row">
      <style:table-row-properties/>
    </style:style>
    <style:style style:name="P4700" style:parent-style-name="Normal" style:family="paragraph">
      <style:text-properties fo:font-weight="bold" style:font-weight-asian="bold" fo:font-size="11.5pt" style:font-size-asian="11.5pt" style:font-size-complex="11.5pt" style:language-asian="lt" style:country-asian="LT"/>
    </style:style>
    <style:style style:name="P4701" style:parent-style-name="Normal" style:family="paragraph">
      <style:text-properties fo:font-weight="bold" style:font-weight-asian="bold" fo:font-size="11.5pt" style:font-size-asian="11.5pt" style:font-size-complex="11.5pt" style:language-asian="lt" style:country-asian="LT"/>
    </style:style>
    <style:style style:name="P4702" style:parent-style-name="Normal" style:family="paragraph">
      <style:text-properties fo:font-size="11.5pt" style:font-size-asian="11.5pt" style:font-size-complex="11.5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1.5pt" style:font-size-asian="11.5pt" style:font-size-complex="11.5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1.5pt" style:font-size-asian="11.5pt" style:font-size-complex="11.5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1.5pt" style:font-size-asian="11.5pt" style:font-size-complex="11.5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5pt" style:font-size-asian="11.5pt" style:font-size-complex="11.5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5pt" style:font-size-asian="11.5pt" style:font-size-complex="11.5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language-asian="lt" style:country-asian="LT"/>
    </style:style>
    <style:style style:name="TableRow4717" style:family="table-row">
      <style:table-row-properties/>
    </style:style>
    <style:style style:name="P4718" style:parent-style-name="Normal" style:family="paragraph">
      <style:text-properties fo:font-weight="bold" style:font-weight-asian="bold" fo:font-size="11.5pt" style:font-size-asian="11.5pt" style:font-size-complex="11.5pt" style:language-asian="lt" style:country-asian="LT"/>
    </style:style>
    <style:style style:name="P4719" style:parent-style-name="Normal" style:family="paragraph">
      <style:text-properties fo:font-weight="bold" style:font-weight-asian="bold" fo:font-size="11.5pt" style:font-size-asian="11.5pt" style:font-size-complex="11.5pt" style:language-asian="lt" style:country-asian="LT"/>
    </style:style>
    <style:style style:name="P4720" style:parent-style-name="Normal" style:family="paragraph">
      <style:text-properties fo:font-size="11.5pt" style:font-size-asian="11.5pt" style:font-size-complex="11.5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1.5pt" style:font-size-asian="11.5pt" style:font-size-complex="11.5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1.5pt" style:font-size-asian="11.5pt" style:font-size-complex="11.5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5pt" style:font-size-asian="11.5pt" style:font-size-complex="11.5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5pt" style:font-size-asian="11.5pt" style:font-size-complex="11.5pt" style:language-asian="lt" style:country-asian="LT"/>
    </style:style>
    <style:style style:name="TableRow4735" style:family="table-row">
      <style:table-row-properties/>
    </style:style>
    <style:style style:name="P4736" style:parent-style-name="Normal" style:family="paragraph">
      <style:text-properties fo:font-weight="bold" style:font-weight-asian="bold" fo:font-size="11.5pt" style:font-size-asian="11.5pt" style:font-size-complex="11.5pt" style:language-asian="lt" style:country-asian="LT"/>
    </style:style>
    <style:style style:name="P4737" style:parent-style-name="Normal" style:family="paragraph">
      <style:text-properties fo:font-weight="bold" style:font-weight-asian="bold" fo:font-size="11.5pt" style:font-size-asian="11.5pt" style:font-size-complex="11.5pt" style:language-asian="lt" style:country-asian="LT"/>
    </style:style>
    <style:style style:name="P4738" style:parent-style-name="Normal" style:family="paragraph">
      <style:text-properties fo:font-size="11.5pt" style:font-size-asian="11.5pt" style:font-size-complex="11.5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1.5pt" style:font-size-asian="11.5pt" style:font-size-complex="11.5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1.5pt" style:font-size-asian="11.5pt" style:font-size-complex="11.5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5pt" style:font-size-asian="11.5pt" style:font-size-complex="11.5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5pt" style:font-size-asian="11.5pt" style:font-size-complex="11.5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5pt" style:font-size-asian="11.5pt" style:font-size-complex="11.5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5pt" style:font-size-asian="11.5pt" style:font-size-complex="11.5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5pt" style:font-size-asian="11.5pt" style:font-size-complex="11.5pt" style:language-asian="lt" style:country-asian="LT"/>
    </style:style>
    <style:style style:name="TableRow4753" style:family="table-row">
      <style:table-row-properties/>
    </style:style>
    <style:style style:name="P4754" style:parent-style-name="Normal" style:family="paragraph">
      <style:text-properties fo:font-weight="bold" style:font-weight-asian="bold" fo:font-size="11.5pt" style:font-size-asian="11.5pt" style:font-size-complex="11.5pt" style:language-asian="lt" style:country-asian="LT"/>
    </style:style>
    <style:style style:name="P4755" style:parent-style-name="Normal" style:family="paragraph">
      <style:text-properties fo:font-weight="bold" style:font-weight-asian="bold" fo:font-size="11.5pt" style:font-size-asian="11.5pt" style:font-size-complex="11.5pt" style:language-asian="lt" style:country-asian="LT"/>
    </style:style>
    <style:style style:name="P4756" style:parent-style-name="Normal" style:family="paragraph">
      <style:text-properties fo:font-size="11.5pt" style:font-size-asian="11.5pt" style:font-size-complex="11.5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1.5pt" style:font-size-asian="11.5pt" style:font-size-complex="11.5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11.5pt" style:font-size-asian="11.5pt" style:font-size-complex="11.5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1.5pt" style:font-size-asian="11.5pt" style:font-size-complex="11.5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5pt" style:font-size-asian="11.5pt" style:font-size-complex="11.5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5pt" style:font-size-asian="11.5pt" style:font-size-complex="11.5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5pt" style:font-size-asian="11.5pt" style:font-size-complex="11.5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5pt" style:font-size-asian="11.5pt" style:font-size-complex="11.5pt" style:language-asian="lt" style:country-asian="LT"/>
    </style:style>
    <style:style style:name="TableRow4771" style:family="table-row">
      <style:table-row-properties/>
    </style:style>
    <style:style style:name="P4772" style:parent-style-name="Normal" style:family="paragraph">
      <style:text-properties fo:font-weight="bold" style:font-weight-asian="bold" fo:font-size="11.5pt" style:font-size-asian="11.5pt" style:font-size-complex="11.5pt" style:language-asian="lt" style:country-asian="LT"/>
    </style:style>
    <style:style style:name="TableCell4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4" style:parent-style-name="Normal" style:family="paragraph">
      <style:text-properties fo:font-weight="bold" style:font-weight-asian="bold" fo:font-size="11.5pt" style:font-size-asian="11.5pt" style:font-size-complex="11.5pt" style:language-asian="lt" style:country-asian="LT"/>
    </style:style>
    <style:style style:name="P4775" style:parent-style-name="Normal" style:family="paragraph">
      <style:text-properties fo:font-size="11.5pt" style:font-size-asian="11.5pt" style:font-size-complex="11.5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1.5pt" style:font-size-asian="11.5pt" style:font-size-complex="11.5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1.5pt" style:font-size-asian="11.5pt" style:font-size-complex="11.5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5pt" style:font-size-asian="11.5pt" style:font-size-complex="11.5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5pt" style:font-size-asian="11.5pt" style:font-size-complex="11.5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5pt" style:font-size-asian="11.5pt" style:font-size-complex="11.5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5pt" style:font-size-asian="11.5pt" style:font-size-complex="11.5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5pt" style:font-size-asian="11.5pt" style:font-size-complex="11.5pt" style:language-asian="lt" style:country-asian="LT"/>
    </style:style>
    <style:style style:name="TableRow4790" style:family="table-row">
      <style:table-row-properties/>
    </style:style>
    <style:style style:name="P4791" style:parent-style-name="Normal" style:family="paragraph">
      <style:text-properties fo:font-weight="bold" style:font-weight-asian="bold" fo:font-size="11.5pt" style:font-size-asian="11.5pt" style:font-size-complex="11.5pt" style:language-asian="lt" style:country-asian="LT"/>
    </style:style>
    <style:style style:name="TableCell4792" style:family="table-cell">
      <style:table-cell-properties fo:border-top="none" fo:border-left="0.0069in solid #000000" fo:border-bottom="0.0069in solid #000000" fo:border-right="0.0069in solid #000000" fo:padding-top="0in" fo:padding-left="0.075in" fo:padding-bottom="0in" fo:padding-right="0.075in"/>
    </style:style>
    <style:style style:name="P47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94" style:parent-style-name="Normal" style:family="paragraph">
      <style:text-properties fo:font-size="11.5pt" style:font-size-asian="11.5pt" style:font-size-complex="11.5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1.5pt" style:font-size-asian="11.5pt" style:font-size-complex="11.5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5pt" style:font-size-asian="11.5pt" style:font-size-complex="11.5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5pt" style:font-size-asian="11.5pt" style:font-size-complex="11.5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5pt" style:font-size-asian="11.5pt" style:font-size-complex="11.5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5pt" style:font-size-asian="11.5pt" style:font-size-complex="11.5pt" style:language-asian="lt" style:country-asian="LT"/>
    </style:style>
    <style:style style:name="TableRow4809" style:family="table-row">
      <style:table-row-properties/>
    </style:style>
    <style:style style:name="P4810" style:parent-style-name="Normal" style:family="paragraph">
      <style:text-properties fo:font-weight="bold" style:font-weight-asian="bold" fo:font-size="11.5pt" style:font-size-asian="11.5pt" style:font-size-complex="11.5pt" style:language-asian="lt" style:country-asian="LT"/>
    </style:style>
    <style:style style:name="P4811" style:parent-style-name="Normal" style:family="paragraph">
      <style:text-properties fo:font-weight="bold" style:font-weight-asian="bold" fo:font-size="11.5pt" style:font-size-asian="11.5pt" style:font-size-complex="11.5pt" style:language-asian="lt" style:country-asian="LT"/>
    </style:style>
    <style:style style:name="TableCell4812" style:family="table-cell">
      <style:table-cell-properties fo:border-top="none" fo:border-left="0.0069in solid #000000" fo:border-bottom="0.0069in solid #000000" fo:border-right="0.0069in solid #000000" fo:padding-top="0in" fo:padding-left="0.075in" fo:padding-bottom="0in" fo:padding-right="0.075in"/>
    </style:style>
    <style:style style:name="P4813" style:parent-style-name="Normal" style:family="paragraph">
      <style:paragraph-properties fo:text-align="justify"/>
      <style:text-properties fo:font-size="11.5pt" style:font-size-asian="11.5pt" style:font-size-complex="11.5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1.5pt" style:font-size-asian="11.5pt" style:font-size-complex="11.5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1.5pt" style:font-size-asian="11.5pt" style:font-size-complex="11.5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5pt" style:font-size-asian="11.5pt" style:font-size-complex="11.5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5pt" style:font-size-asian="11.5pt" style:font-size-complex="11.5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5pt" style:font-size-asian="11.5pt" style:font-size-complex="11.5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5pt" style:font-size-asian="11.5pt" style:font-size-complex="11.5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5pt" style:font-size-asian="11.5pt" style:font-size-complex="11.5pt" style:language-asian="lt" style:country-asian="LT"/>
    </style:style>
    <style:style style:name="TableRow4828" style:family="table-row">
      <style:table-row-properties/>
    </style:style>
    <style:style style:name="P4829" style:parent-style-name="Normal" style:family="paragraph">
      <style:text-properties fo:font-weight="bold" style:font-weight-asian="bold" fo:font-size="11.5pt" style:font-size-asian="11.5pt" style:font-size-complex="11.5pt" style:language-asian="lt" style:country-asian="LT"/>
    </style:style>
    <style:style style:name="P4830" style:parent-style-name="Normal" style:family="paragraph">
      <style:text-properties fo:font-weight="bold" style:font-weight-asian="bold" fo:font-size="11.5pt" style:font-size-asian="11.5pt" style:font-size-complex="11.5pt" style:language-asian="lt" style:country-asian="LT"/>
    </style:style>
    <style:style style:name="P4831" style:parent-style-name="Normal" style:family="paragraph">
      <style:text-properties fo:font-size="11.5pt" style:font-size-asian="11.5pt" style:font-size-complex="11.5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1.5pt" style:font-size-asian="11.5pt" style:font-size-complex="11.5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1.5pt" style:font-size-asian="11.5pt" style:font-size-complex="11.5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5pt" style:font-size-asian="11.5pt" style:font-size-complex="11.5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5pt" style:font-size-asian="11.5pt" style:font-size-complex="11.5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5pt" style:font-size-asian="11.5pt" style:font-size-complex="11.5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5pt" style:font-size-asian="11.5pt" style:font-size-complex="11.5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5pt" style:font-size-asian="11.5pt" style:font-size-complex="11.5pt" style:language-asian="lt" style:country-asian="LT"/>
    </style:style>
    <style:style style:name="TableRow4846" style:family="table-row">
      <style:table-row-properties/>
    </style:style>
    <style:style style:name="P4847" style:parent-style-name="Normal" style:family="paragraph">
      <style:text-properties fo:font-weight="bold" style:font-weight-asian="bold" fo:font-size="11.5pt" style:font-size-asian="11.5pt" style:font-size-complex="11.5pt" style:language-asian="lt" style:country-asian="LT"/>
    </style:style>
    <style:style style:name="P4848" style:parent-style-name="Normal" style:family="paragraph">
      <style:text-properties fo:font-weight="bold" style:font-weight-asian="bold" fo:font-size="11.5pt" style:font-size-asian="11.5pt" style:font-size-complex="11.5pt" style:language-asian="lt" style:country-asian="LT"/>
    </style:style>
    <style:style style:name="P4849" style:parent-style-name="Normal" style:family="paragraph">
      <style:text-properties fo:font-size="11.5pt" style:font-size-asian="11.5pt" style:font-size-complex="11.5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1.5pt" style:font-size-asian="11.5pt" style:font-size-complex="11.5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1.5pt" style:font-size-asian="11.5pt" style:font-size-complex="11.5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5pt" style:font-size-asian="11.5pt" style:font-size-complex="11.5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5pt" style:font-size-asian="11.5pt" style:font-size-complex="11.5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5pt" style:font-size-asian="11.5pt" style:font-size-complex="11.5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5pt" style:font-size-asian="11.5pt" style:font-size-complex="11.5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5pt" style:font-size-asian="11.5pt" style:font-size-complex="11.5pt" style:language-asian="lt" style:country-asian="LT"/>
    </style:style>
    <style:style style:name="TableRow4864" style:family="table-row">
      <style:table-row-properties/>
    </style:style>
    <style:style style:name="P4865" style:parent-style-name="Normal" style:family="paragraph">
      <style:text-properties fo:font-weight="bold" style:font-weight-asian="bold" fo:font-size="11.5pt" style:font-size-asian="11.5pt" style:font-size-complex="11.5pt" style:language-asian="lt" style:country-asian="LT"/>
    </style:style>
    <style:style style:name="P4866" style:parent-style-name="Normal" style:family="paragraph">
      <style:text-properties fo:font-weight="bold" style:font-weight-asian="bold" fo:font-size="11.5pt" style:font-size-asian="11.5pt" style:font-size-complex="11.5pt" style:language-asian="lt" style:country-asian="LT"/>
    </style:style>
    <style:style style:name="P4867" style:parent-style-name="Normal" style:family="paragraph">
      <style:paragraph-properties fo:text-align="justify"/>
      <style:text-properties fo:font-size="11.5pt" style:font-size-asian="11.5pt" style:font-size-complex="11.5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1.5pt" style:font-size-asian="11.5pt" style:font-size-complex="11.5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font-size="11.5pt" style:font-size-asian="11.5pt" style:font-size-complex="11.5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5pt" style:font-size-asian="11.5pt" style:font-size-complex="11.5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5pt" style:font-size-asian="11.5pt" style:font-size-complex="11.5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5pt" style:font-size-asian="11.5pt" style:font-size-complex="11.5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5pt" style:font-size-asian="11.5pt" style:font-size-complex="11.5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5pt" style:font-size-asian="11.5pt" style:font-size-complex="11.5pt" style:language-asian="lt" style:country-asian="LT"/>
    </style:style>
    <style:style style:name="TableRow4882" style:family="table-row">
      <style:table-row-properties/>
    </style:style>
    <style:style style:name="P4883" style:parent-style-name="Normal" style:family="paragraph">
      <style:text-properties fo:font-weight="bold" style:font-weight-asian="bold" fo:font-size="11.5pt" style:font-size-asian="11.5pt" style:font-size-complex="11.5pt" style:language-asian="lt" style:country-asian="LT"/>
    </style:style>
    <style:style style:name="P4884" style:parent-style-name="Normal" style:family="paragraph">
      <style:text-properties fo:font-weight="bold" style:font-weight-asian="bold" fo:font-size="11.5pt" style:font-size-asian="11.5pt" style:font-size-complex="11.5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size="11.5pt" style:font-size-asian="11.5pt" style:font-size-complex="11.5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fo:font-size="11.5pt" style:font-size-asian="11.5pt" style:font-size-complex="11.5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5pt" style:font-size-asian="11.5pt" style:font-size-complex="11.5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5pt" style:font-size-asian="11.5pt" style:font-size-complex="11.5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5pt" style:font-size-asian="11.5pt" style:font-size-complex="11.5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1.5pt" style:font-size-asian="11.5pt" style:font-size-complex="11.5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1.5pt" style:font-size-asian="11.5pt" style:font-size-complex="11.5pt" style:language-asian="lt" style:country-asian="LT"/>
    </style:style>
    <style:style style:name="TableRow4901" style:family="table-row">
      <style:table-row-properties/>
    </style:style>
    <style:style style:name="P4902" style:parent-style-name="Normal" style:family="paragraph">
      <style:text-properties fo:font-weight="bold" style:font-weight-asian="bold" fo:font-size="11.5pt" style:font-size-asian="11.5pt" style:font-size-complex="11.5pt" style:language-asian="lt" style:country-asian="LT"/>
    </style:style>
    <style:style style:name="P4903" style:parent-style-name="Normal" style:family="paragraph">
      <style:text-properties fo:font-weight="bold" style:font-weight-asian="bold" fo:font-size="11.5pt" style:font-size-asian="11.5pt" style:font-size-complex="11.5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1.5pt" style:font-size-asian="11.5pt" style:font-size-complex="11.5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1.5pt" style:font-size-asian="11.5pt" style:font-size-complex="11.5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491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5pt" style:font-size-asian="11.5pt" style:font-size-complex="11.5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5pt" style:font-size-asian="11.5pt" style:font-size-complex="11.5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5pt" style:font-size-asian="11.5pt" style:font-size-complex="11.5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5pt" style:font-size-asian="11.5pt" style:font-size-complex="11.5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5pt" style:font-size-asian="11.5pt" style:font-size-complex="11.5pt" style:language-asian="lt" style:country-asian="LT"/>
    </style:style>
    <style:style style:name="TableRow4921" style:family="table-row">
      <style:table-row-properties/>
    </style:style>
    <style:style style:name="TableCell4922" style:family="table-cell">
      <style:table-cell-properties fo:border-top="none"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24" style:parent-style-name="Normal" style:family="paragraph">
      <style:text-properties fo:font-weight="bold" style:font-weight-asian="bold" fo:font-size="11.5pt" style:font-size-asian="11.5pt" style:font-size-complex="11.5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font-size="11.5pt" style:font-size-asian="11.5pt" style:font-size-complex="11.5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fo:font-size="11.5pt" style:font-size-asian="11.5pt" style:font-size-complex="11.5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5pt" style:font-size-asian="11.5pt" style:font-size-complex="11.5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5pt" style:font-size-asian="11.5pt" style:font-size-complex="11.5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5pt" style:font-size-asian="11.5pt" style:font-size-complex="11.5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5pt" style:font-size-asian="11.5pt" style:font-size-complex="11.5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5pt" style:font-size-asian="11.5pt" style:font-size-complex="11.5pt" style:language-asian="lt" style:country-asian="LT"/>
    </style:style>
    <style:style style:name="TableRow4941" style:family="table-row">
      <style:table-row-properties/>
    </style:style>
    <style:style style:name="P4942" style:parent-style-name="Normal" style:family="paragraph">
      <style:text-properties fo:font-weight="bold" style:font-weight-asian="bold" fo:font-size="11.5pt" style:font-size-asian="11.5pt" style:font-size-complex="11.5pt" style:language-asian="lt" style:country-asian="LT"/>
    </style:style>
    <style:style style:name="P4943" style:parent-style-name="Normal" style:family="paragraph">
      <style:text-properties fo:font-weight="bold" style:font-weight-asian="bold" fo:font-size="11.5pt" style:font-size-asian="11.5pt" style:font-size-complex="11.5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1.5pt" style:font-size-asian="11.5pt" style:font-size-complex="11.5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1.5pt" style:font-size-asian="11.5pt" style:font-size-complex="11.5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1.5pt" style:font-size-asian="11.5pt" style:font-size-complex="11.5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5pt" style:font-size-asian="11.5pt" style:font-size-complex="11.5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5pt" style:font-size-asian="11.5pt" style:font-size-complex="11.5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5pt" style:font-size-asian="11.5pt" style:font-size-complex="11.5pt" style:language-asian="lt" style:country-asian="LT"/>
    </style:style>
    <style:style style:name="TableRow4960" style:family="table-row">
      <style:table-row-properties/>
    </style:style>
    <style:style style:name="P4961" style:parent-style-name="Normal" style:family="paragraph">
      <style:text-properties fo:font-weight="bold" style:font-weight-asian="bold" fo:font-size="11.5pt" style:font-size-asian="11.5pt" style:font-size-complex="11.5pt" style:language-asian="lt" style:country-asian="LT"/>
    </style:style>
    <style:style style:name="P4962" style:parent-style-name="Normal" style:family="paragraph">
      <style:text-properties fo:font-weight="bold" style:font-weight-asian="bold" fo:font-size="11.5pt" style:font-size-asian="11.5pt" style:font-size-complex="11.5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1.5pt" style:font-size-asian="11.5pt" style:font-size-complex="11.5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ize="11.5pt" style:font-size-asian="11.5pt" style:font-size-complex="11.5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1.5pt" style:font-size-asian="11.5pt" style:font-size-complex="11.5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5pt" style:font-size-asian="11.5pt" style:font-size-complex="11.5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5pt" style:font-size-asian="11.5pt" style:font-size-complex="11.5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5pt" style:font-size-asian="11.5pt" style:font-size-complex="11.5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5pt" style:font-size-asian="11.5pt" style:font-size-complex="11.5pt" style:language-asian="lt" style:country-asian="LT"/>
    </style:style>
    <style:style style:name="TableRow4979" style:family="table-row">
      <style:table-row-properties/>
    </style:style>
    <style:style style:name="P49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81" style:parent-style-name="Normal" style:family="paragraph">
      <style:text-properties fo:font-weight="bold" style:font-weight-asian="bold" fo:font-size="11.5pt" style:font-size-asian="11.5pt" style:font-size-complex="11.5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size="11.5pt" style:font-size-asian="11.5pt" style:font-size-complex="11.5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1.5pt" style:font-size-asian="11.5pt" style:font-size-complex="11.5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1.5pt" style:font-size-asian="11.5pt" style:font-size-complex="11.5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1.5pt" style:font-size-asian="11.5pt" style:font-size-complex="11.5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1.5pt" style:font-size-asian="11.5pt" style:font-size-complex="11.5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1.5pt" style:font-size-asian="11.5pt" style:font-size-complex="11.5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1.5pt" style:font-size-asian="11.5pt" style:font-size-complex="11.5pt" style:language-asian="lt" style:country-asian="LT"/>
    </style:style>
    <style:style style:name="TableRow4998" style:family="table-row">
      <style:table-row-properties/>
    </style:style>
    <style:style style:name="P4999" style:parent-style-name="Normal" style:family="paragraph">
      <style:text-properties fo:font-weight="bold" style:font-weight-asian="bold" fo:font-size="11.5pt" style:font-size-asian="11.5pt" style:font-size-complex="11.5pt" style:language-asian="lt" style:country-asian="LT"/>
    </style:style>
    <style:style style:name="P5000" style:parent-style-name="Normal" style:family="paragraph">
      <style:text-properties fo:font-weight="bold" style:font-weight-asian="bold" fo:font-size="11.5pt" style:font-size-asian="11.5pt" style:font-size-complex="11.5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style>
    <style:style style:name="T5003" style:parent-style-name="DefaultParagraphFont" style:family="text">
      <style:text-properties fo:font-size="11.5pt" style:font-size-asian="11.5pt" style:font-size-complex="11.5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size="11.5pt" style:font-size-asian="11.5pt" style:font-size-complex="11.5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1.5pt" style:font-size-asian="11.5pt" style:font-size-complex="11.5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1.5pt" style:font-size-asian="11.5pt" style:font-size-complex="11.5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1.5pt" style:font-size-asian="11.5pt" style:font-size-complex="11.5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5pt" style:font-size-asian="11.5pt" style:font-size-complex="11.5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5pt" style:font-size-asian="11.5pt" style:font-size-complex="11.5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fo:font-size="11.5pt" style:font-size-asian="11.5pt" style:font-size-complex="11.5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1.5pt" style:font-size-asian="11.5pt" style:font-size-complex="11.5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font-size="11.5pt" style:font-size-asian="11.5pt" style:font-size-complex="11.5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size="11.5pt" style:font-size-asian="11.5pt" style:font-size-complex="11.5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5pt" style:font-size-asian="11.5pt" style:font-size-complex="11.5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1.5pt" style:font-size-asian="11.5pt" style:font-size-complex="11.5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1.5pt" style:font-size-asian="11.5pt" style:font-size-complex="11.5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1.5pt" style:font-size-asian="11.5pt" style:font-size-complex="11.5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1.5pt" style:font-size-asian="11.5pt" style:font-size-complex="11.5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indent="0.9104in"/>
    </style:style>
    <style:style style:name="T5054" style:parent-style-name="DefaultParagraphFont" style:family="text">
      <style:text-properties fo:font-weight="bold" style:font-weight-asian="bold" fo:font-size="11.5pt" style:font-size-asian="11.5pt" style:font-size-complex="11.5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1.5pt" style:font-size-asian="11.5pt" style:font-size-complex="11.5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font-size="11.5pt" style:font-size-asian="11.5pt" style:font-size-complex="11.5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1.5pt" style:font-size-asian="11.5pt" style:font-size-complex="11.5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size="11.5pt" style:font-size-asian="11.5pt" style:font-size-complex="11.5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5pt" style:font-size-asian="11.5pt" style:font-size-complex="11.5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1.5pt" style:font-size-asian="11.5pt" style:font-size-complex="11.5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1.5pt" style:font-size-asian="11.5pt" style:font-size-complex="11.5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1.5pt" style:font-size-asian="11.5pt" style:font-size-complex="11.5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5pt" style:font-size-asian="11.5pt" style:font-size-complex="11.5pt" style:language-asian="lt" style:country-asian="L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1.5pt" style:font-size-asian="11.5pt" style:font-size-complex="11.5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1.5pt" style:font-size-asian="11.5pt" style:font-size-complex="11.5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ize="11.5pt" style:font-size-asian="11.5pt" style:font-size-complex="11.5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font-size="11.5pt" style:font-size-asian="11.5pt" style:font-size-complex="11.5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font-size="11.5pt" style:font-size-asian="11.5pt" style:font-size-complex="11.5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5pt" style:font-size-asian="11.5pt" style:font-size-complex="11.5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1.5pt" style:font-size-asian="11.5pt" style:font-size-complex="11.5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1.5pt" style:font-size-asian="11.5pt" style:font-size-complex="11.5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1.5pt" style:font-size-asian="11.5pt" style:font-size-complex="11.5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5pt" style:font-size-asian="11.5pt" style:font-size-complex="11.5pt" style:language-asian="lt" style:country-asian="L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7125in"/>
    </style:style>
    <style:style style:name="T5119" style:parent-style-name="DefaultParagraphFont" style:family="text">
      <style:text-properties fo:font-weight="bold" style:font-weight-asian="bold" fo:font-size="11.5pt" style:font-size-asian="11.5pt" style:font-size-complex="11.5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1.5pt" style:font-size-asian="11.5pt" style:font-size-complex="11.5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font-size="11.5pt" style:font-size-asian="11.5pt" style:font-size-complex="11.5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font-size="11.5pt" style:font-size-asian="11.5pt" style:font-size-complex="11.5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font-size="11.5pt" style:font-size-asian="11.5pt" style:font-size-complex="11.5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1.5pt" style:font-size-asian="11.5pt" style:font-size-complex="11.5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1.5pt" style:font-size-asian="11.5pt" style:font-size-complex="11.5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5pt" style:font-size-asian="11.5pt" style:font-size-complex="11.5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5pt" style:font-size-asian="11.5pt" style:font-size-complex="11.5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1.5pt" style:font-size-asian="11.5pt" style:font-size-complex="11.5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1.5pt" style:font-size-asian="11.5pt" style:font-size-complex="11.5pt" style:language-asian="lt" style:country-asian="LT"/>
    </style:style>
    <style:style style:name="TableRow5149" style:family="table-row">
      <style:table-row-properties/>
    </style:style>
    <style:style style:name="P5150" style:parent-style-name="Normal" style:family="paragraph">
      <style:paragraph-properties fo:text-align="justify"/>
      <style:text-properties fo:font-size="11.5pt" style:font-size-asian="11.5pt" style:font-size-complex="11.5pt" style:language-asian="lt" style:country-asian="LT"/>
    </style:style>
    <style:style style:name="P5151" style:parent-style-name="Normal" style:family="paragraph">
      <style:paragraph-properties fo:text-align="justify"/>
      <style:text-properties fo:font-size="11.5pt" style:font-size-asian="11.5pt" style:font-size-complex="11.5pt" style:language-asian="lt" style:country-asian="LT"/>
    </style:style>
    <style:style style:name="P5152" style:parent-style-name="Normal" style:family="paragraph">
      <style:paragraph-properties fo:text-align="justify"/>
      <style:text-properties fo:font-size="11.5pt" style:font-size-asian="11.5pt" style:font-size-complex="11.5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1.5pt" style:font-size-asian="11.5pt" style:font-size-complex="11.5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1.5pt" style:font-size-asian="11.5pt" style:font-size-complex="11.5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5pt" style:font-size-asian="11.5pt" style:font-size-complex="11.5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5pt" style:font-size-asian="11.5pt" style:font-size-complex="11.5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5pt" style:font-size-asian="11.5pt" style:font-size-complex="11.5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5pt" style:font-size-asian="11.5pt" style:font-size-complex="11.5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5pt" style:font-size-asian="11.5pt" style:font-size-complex="11.5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indent="0.95in"/>
    </style:style>
    <style:style style:name="T5170" style:parent-style-name="DefaultParagraphFont" style:family="text">
      <style:text-properties fo:font-weight="bold" style:font-weight-asian="bold" fo:font-size="11.5pt" style:font-size-asian="11.5pt" style:font-size-complex="11.5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fo:font-weight="bold" style:font-weight-asian="bold" fo:font-size="11.5pt" style:font-size-asian="11.5pt" style:font-size-complex="11.5pt" style:language-asian="lt" style:country-asian="LT"/>
    </style:style>
    <style:style style:name="T5182" style:parent-style-name="DefaultParagraphFont" style:family="text">
      <style:text-properties fo:font-weight="bold" style:font-weight-asian="bold" style:font-size-complex="12pt" style:language-asian="lt" style:country-asian="LT"/>
    </style:style>
    <style:style style:name="T5183" style:parent-style-name="DefaultParagraphFont" style:family="text">
      <style:text-properties fo:font-weight="bold" style:font-weight-asian="bold" fo:font-size="11.5pt" style:font-size-asian="11.5pt" style:font-size-complex="11.5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92" style:family="table-row">
      <style:table-row-properties style:min-row-height="0.5986in"/>
    </style:style>
    <style:style style:name="TableCell5193" style:family="table-cell">
      <style:table-cell-properties fo:border-top="0.0069in solid #000000" fo:border-left="0.0069in solid #000000" fo:border-bottom="none" fo:border-right="0.0069in solid #000000" fo:padding-top="0in" fo:padding-left="0.075in" fo:padding-bottom="0in" fo:padding-right="0.075in"/>
    </style:style>
    <style:style style:name="P51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195" style:family="table-cell">
      <style:table-cell-properties fo:border-top="0.0069in solid #000000" fo:border-left="0.0069in solid #000000" fo:border-bottom="none" fo:border-right="0.0069in solid #000000" fo:padding-top="0in" fo:padding-left="0.075in" fo:padding-bottom="0in" fo:padding-right="0.075in"/>
    </style:style>
    <style:style style:name="P5196" style:parent-style-name="Normal" style:family="paragraph">
      <style:paragraph-properties fo:text-align="justify"/>
      <style:text-properties fo:font-size="11.5pt" style:font-size-asian="11.5pt" style:font-size-complex="11.5pt" style:language-asian="lt" style:country-asian="LT"/>
    </style:style>
    <style:style style:name="TableCell5197" style:family="table-cell">
      <style:table-cell-properties fo:border-top="0.0069in solid #000000" fo:border-left="0.0069in solid #000000" fo:border-bottom="none" fo:border-right="0.0069in solid #000000"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1.5pt" style:font-size-asian="11.5pt" style:font-size-complex="11.5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5pt" style:font-size-asian="11.5pt" style:font-size-complex="11.5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1.5pt" style:font-size-asian="11.5pt" style:font-size-complex="11.5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1.5pt" style:font-size-asian="11.5pt" style:font-size-complex="11.5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1.5pt" style:font-size-asian="11.5pt" style:font-size-complex="11.5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5pt" style:font-size-asian="11.5pt" style:font-size-complex="11.5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1.5pt" style:font-size-asian="11.5pt" style:font-size-complex="11.5pt" style:language-asian="lt" style:country-asian="LT"/>
    </style:style>
    <style:style style:name="TableRow5213" style:family="table-row">
      <style:table-row-properties/>
    </style:style>
    <style:style style:name="P5214" style:parent-style-name="Normal" style:family="paragraph">
      <style:text-properties fo:font-weight="bold" style:font-weight-asian="bold" fo:font-size="11.5pt" style:font-size-asian="11.5pt" style:font-size-complex="11.5pt" style:language-asian="lt" style:country-asian="LT"/>
    </style:style>
    <style:style style:name="P5215" style:parent-style-name="Normal" style:family="paragraph">
      <style:text-properties fo:font-size="11.5pt" style:font-size-asian="11.5pt" style:font-size-complex="11.5pt" style:language-asian="lt" style:country-asian="LT"/>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1.5pt" style:font-size-asian="11.5pt" style:font-size-complex="11.5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5pt" style:font-size-asian="11.5pt" style:font-size-complex="11.5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5pt" style:font-size-asian="11.5pt" style:font-size-complex="11.5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1.5pt" style:font-size-asian="11.5pt" style:font-size-complex="11.5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1.5pt" style:font-size-asian="11.5pt" style:font-size-complex="11.5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1.5pt" style:font-size-asian="11.5pt" style:font-size-complex="11.5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1.5pt" style:font-size-asian="11.5pt" style:font-size-complex="11.5pt" style:language-asian="lt" style:country-asian="LT"/>
    </style:style>
    <style:style style:name="TableRow5231" style:family="table-row">
      <style:table-row-properties/>
    </style:style>
    <style:style style:name="P5232" style:parent-style-name="Normal" style:family="paragraph">
      <style:text-properties fo:font-weight="bold" style:font-weight-asian="bold" fo:font-size="11.5pt" style:font-size-asian="11.5pt" style:font-size-complex="11.5pt" style:language-asian="lt" style:country-asian="LT"/>
    </style:style>
    <style:style style:name="P5233" style:parent-style-name="Normal" style:family="paragraph">
      <style:text-properties fo:font-size="11.5pt" style:font-size-asian="11.5pt" style:font-size-complex="11.5pt" style:language-asian="lt" style:country-asian="LT"/>
    </style:style>
    <style:style style:name="P5234" style:parent-style-name="Normal" style:family="paragraph">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1.5pt" style:font-size-asian="11.5pt" style:font-size-complex="11.5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5pt" style:font-size-asian="11.5pt" style:font-size-complex="11.5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5pt" style:font-size-asian="11.5pt" style:font-size-complex="11.5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5pt" style:font-size-asian="11.5pt" style:font-size-complex="11.5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1.5pt" style:font-size-asian="11.5pt" style:font-size-complex="11.5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1.5pt" style:font-size-asian="11.5pt" style:font-size-complex="11.5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1.5pt" style:font-size-asian="11.5pt" style:font-size-complex="11.5pt" style:language-asian="lt" style:country-asian="LT"/>
    </style:style>
    <style:style style:name="TableRow5249" style:family="table-row">
      <style:table-row-properties/>
    </style:style>
    <style:style style:name="P5250" style:parent-style-name="Normal" style:family="paragraph">
      <style:text-properties fo:font-weight="bold" style:font-weight-asian="bold" fo:font-size="11.5pt" style:font-size-asian="11.5pt" style:font-size-complex="11.5pt" style:language-asian="lt" style:country-asian="LT"/>
    </style:style>
    <style:style style:name="P5251" style:parent-style-name="Normal" style:family="paragraph">
      <style:text-properties fo:font-size="11.5pt" style:font-size-asian="11.5pt" style:font-size-complex="11.5pt" style:language-asian="lt" style:country-asian="LT"/>
    </style:style>
    <style:style style:name="P5252" style:parent-style-name="Normal" style:family="paragraph">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font-size="11.5pt" style:font-size-asian="11.5pt" style:font-size-complex="11.5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5pt" style:font-size-asian="11.5pt" style:font-size-complex="11.5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1.5pt" style:font-size-asian="11.5pt" style:font-size-complex="11.5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1.5pt" style:font-size-asian="11.5pt" style:font-size-complex="11.5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1.5pt" style:font-size-asian="11.5pt" style:font-size-complex="11.5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5pt" style:font-size-asian="11.5pt" style:font-size-complex="11.5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5pt" style:font-size-asian="11.5pt" style:font-size-complex="11.5pt" style:language-asian="lt" style:country-asian="LT"/>
    </style:style>
    <style:style style:name="TableRow5267" style:family="table-row">
      <style:table-row-properties/>
    </style:style>
    <style:style style:name="P5268" style:parent-style-name="Normal" style:family="paragraph">
      <style:text-properties fo:font-weight="bold" style:font-weight-asian="bold" fo:font-size="11.5pt" style:font-size-asian="11.5pt" style:font-size-complex="11.5pt" style:language-asian="lt" style:country-asian="LT"/>
    </style:style>
    <style:style style:name="P5269" style:parent-style-name="Normal" style:family="paragraph">
      <style:text-properties fo:font-size="11.5pt" style:font-size-asian="11.5pt" style:font-size-complex="11.5pt" style:language-asian="lt" style:country-asian="LT"/>
    </style:style>
    <style:style style:name="P5270" style:parent-style-name="Normal" style:family="paragraph">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1.5pt" style:font-size-asian="11.5pt" style:font-size-complex="11.5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1.5pt" style:font-size-asian="11.5pt" style:font-size-complex="11.5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1.5pt" style:font-size-asian="11.5pt" style:font-size-complex="11.5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5pt" style:font-size-asian="11.5pt" style:font-size-complex="11.5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1.5pt" style:font-size-asian="11.5pt" style:font-size-complex="11.5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5pt" style:font-size-asian="11.5pt" style:font-size-complex="11.5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1.5pt" style:font-size-asian="11.5pt" style:font-size-complex="11.5pt" style:language-asian="lt" style:country-asian="LT"/>
    </style:style>
    <style:style style:name="TableRow5285" style:family="table-row">
      <style:table-row-properties/>
    </style:style>
    <style:style style:name="P5286" style:parent-style-name="Normal" style:family="paragraph">
      <style:text-properties fo:font-weight="bold" style:font-weight-asian="bold" fo:font-size="11.5pt" style:font-size-asian="11.5pt" style:font-size-complex="11.5pt" style:language-asian="lt" style:country-asian="LT"/>
    </style:style>
    <style:style style:name="P5287" style:parent-style-name="Normal" style:family="paragraph">
      <style:text-properties fo:font-size="11.5pt" style:font-size-asian="11.5pt" style:font-size-complex="11.5pt" style:language-asian="lt" style:country-asian="LT"/>
    </style:style>
    <style:style style:name="P5288" style:parent-style-name="Normal" style:family="paragraph">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1.5pt" style:font-size-asian="11.5pt" style:font-size-complex="11.5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1.5pt" style:font-size-asian="11.5pt" style:font-size-complex="11.5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1.5pt" style:font-size-asian="11.5pt" style:font-size-complex="11.5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5pt" style:font-size-asian="11.5pt" style:font-size-complex="11.5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1.5pt" style:font-size-asian="11.5pt" style:font-size-complex="11.5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1.5pt" style:font-size-asian="11.5pt" style:font-size-complex="11.5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1.5pt" style:font-size-asian="11.5pt" style:font-size-complex="11.5pt" style:language-asian="lt" style:country-asian="LT"/>
    </style:style>
    <style:style style:name="TableRow5303" style:family="table-row">
      <style:table-row-properties/>
    </style:style>
    <style:style style:name="P5304" style:parent-style-name="Normal" style:family="paragraph">
      <style:text-properties fo:font-weight="bold" style:font-weight-asian="bold" fo:font-size="11.5pt" style:font-size-asian="11.5pt" style:font-size-complex="11.5pt" style:language-asian="lt" style:country-asian="LT"/>
    </style:style>
    <style:style style:name="P5305" style:parent-style-name="Normal" style:family="paragraph">
      <style:text-properties fo:font-size="11.5pt" style:font-size-asian="11.5pt" style:font-size-complex="11.5pt" style:language-asian="lt" style:country-asian="LT"/>
    </style:style>
    <style:style style:name="P5306" style:parent-style-name="Normal" style:family="paragraph">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1.5pt" style:font-size-asian="11.5pt" style:font-size-complex="11.5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1.5pt" style:font-size-asian="11.5pt" style:font-size-complex="11.5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5pt" style:font-size-asian="11.5pt" style:font-size-complex="11.5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1.5pt" style:font-size-asian="11.5pt" style:font-size-complex="11.5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1.5pt" style:font-size-asian="11.5pt" style:font-size-complex="11.5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1.5pt" style:font-size-asian="11.5pt" style:font-size-complex="11.5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1.5pt" style:font-size-asian="11.5pt" style:font-size-complex="11.5pt" style:language-asian="lt" style:country-asian="LT"/>
    </style:style>
    <style:style style:name="TableRow5321" style:family="table-row">
      <style:table-row-properties/>
    </style:style>
    <style:style style:name="P5322" style:parent-style-name="Normal" style:family="paragraph">
      <style:text-properties fo:font-weight="bold" style:font-weight-asian="bold" fo:font-size="11.5pt" style:font-size-asian="11.5pt" style:font-size-complex="11.5pt" style:language-asian="lt" style:country-asian="LT"/>
    </style:style>
    <style:style style:name="P5323" style:parent-style-name="Normal" style:family="paragraph">
      <style:text-properties fo:font-size="11.5pt" style:font-size-asian="11.5pt" style:font-size-complex="11.5pt" style:language-asian="lt" style:country-asian="LT"/>
    </style:style>
    <style:style style:name="P5324" style:parent-style-name="Normal" style:family="paragraph">
      <style:text-properties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font-size="11.5pt" style:font-size-asian="11.5pt" style:font-size-complex="11.5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5pt" style:font-size-asian="11.5pt" style:font-size-complex="11.5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1.5pt" style:font-size-asian="11.5pt" style:font-size-complex="11.5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1.5pt" style:font-size-asian="11.5pt" style:font-size-complex="11.5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1.5pt" style:font-size-asian="11.5pt" style:font-size-complex="11.5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1.5pt" style:font-size-asian="11.5pt" style:font-size-complex="11.5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1.5pt" style:font-size-asian="11.5pt" style:font-size-complex="11.5pt" style:language-asian="lt" style:country-asian="LT"/>
    </style:style>
    <style:style style:name="TableRow5339" style:family="table-row">
      <style:table-row-properties/>
    </style:style>
    <style:style style:name="P5340" style:parent-style-name="Normal" style:family="paragraph">
      <style:text-properties fo:font-weight="bold" style:font-weight-asian="bold" fo:font-size="11.5pt" style:font-size-asian="11.5pt" style:font-size-complex="11.5pt" style:language-asian="lt" style:country-asian="LT"/>
    </style:style>
    <style:style style:name="P5341" style:parent-style-name="Normal" style:family="paragraph">
      <style:text-properties fo:font-size="11.5pt" style:font-size-asian="11.5pt" style:font-size-complex="11.5pt" style:language-asian="lt" style:country-asian="LT"/>
    </style:style>
    <style:style style:name="P5342" style:parent-style-name="Normal" style:family="paragraph">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1.5pt" style:font-size-asian="11.5pt" style:font-size-complex="11.5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1.5pt" style:font-size-asian="11.5pt" style:font-size-complex="11.5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5pt" style:font-size-asian="11.5pt" style:font-size-complex="11.5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5pt" style:font-size-asian="11.5pt" style:font-size-complex="11.5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5pt" style:font-size-asian="11.5pt" style:font-size-complex="11.5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1.5pt" style:font-size-asian="11.5pt" style:font-size-complex="11.5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1.5pt" style:font-size-asian="11.5pt" style:font-size-complex="11.5pt" style:language-asian="lt" style:country-asian="LT"/>
    </style:style>
    <style:style style:name="TableRow5357" style:family="table-row">
      <style:table-row-properties/>
    </style:style>
    <style:style style:name="P5358" style:parent-style-name="Normal" style:family="paragraph">
      <style:text-properties fo:font-weight="bold" style:font-weight-asian="bold" fo:font-size="11.5pt" style:font-size-asian="11.5pt" style:font-size-complex="11.5pt" style:language-asian="lt" style:country-asian="LT"/>
    </style:style>
    <style:style style:name="P5359" style:parent-style-name="Normal" style:family="paragraph">
      <style:text-properties fo:font-size="11.5pt" style:font-size-asian="11.5pt" style:font-size-complex="11.5pt" style:language-asian="lt" style:country-asian="LT"/>
    </style:style>
    <style:style style:name="P5360" style:parent-style-name="Normal" style:family="paragraph">
      <style:text-properties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1.5pt" style:font-size-asian="11.5pt" style:font-size-complex="11.5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5pt" style:font-size-asian="11.5pt" style:font-size-complex="11.5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1.5pt" style:font-size-asian="11.5pt" style:font-size-complex="11.5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1.5pt" style:font-size-asian="11.5pt" style:font-size-complex="11.5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1.5pt" style:font-size-asian="11.5pt" style:font-size-complex="11.5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5pt" style:font-size-asian="11.5pt" style:font-size-complex="11.5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1.5pt" style:font-size-asian="11.5pt" style:font-size-complex="11.5pt" style:language-asian="lt" style:country-asian="LT"/>
    </style:style>
    <style:style style:name="TableRow5375" style:family="table-row">
      <style:table-row-properties style:min-row-height="0.5208in"/>
    </style:style>
    <style:style style:name="P5376" style:parent-style-name="Normal" style:family="paragraph">
      <style:text-properties fo:font-weight="bold" style:font-weight-asian="bold" fo:font-size="11.5pt" style:font-size-asian="11.5pt" style:font-size-complex="11.5pt" style:language-asian="lt" style:country-asian="LT"/>
    </style:style>
    <style:style style:name="P5377" style:parent-style-name="Normal" style:family="paragraph">
      <style:text-properties fo:font-size="11.5pt" style:font-size-asian="11.5pt" style:font-size-complex="11.5pt" style:language-asian="lt" style:country-asian="LT"/>
    </style:style>
    <style:style style:name="P5378" style:parent-style-name="Normal" style:family="paragraph">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1.5pt" style:font-size-asian="11.5pt" style:font-size-complex="11.5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5pt" style:font-size-asian="11.5pt" style:font-size-complex="11.5pt" style:language-asian="lt" style:country-asian="LT"/>
    </style:style>
    <style:style style:name="P5383" style:parent-style-name="Normal" style:family="paragraph">
      <style:text-properties fo:font-size="11.5pt" style:font-size-asian="11.5pt" style:font-size-complex="11.5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1.5pt" style:font-size-asian="11.5pt" style:font-size-complex="11.5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1.5pt" style:font-size-asian="11.5pt" style:font-size-complex="11.5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1.5pt" style:font-size-asian="11.5pt" style:font-size-complex="11.5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1.5pt" style:font-size-asian="11.5pt" style:font-size-complex="11.5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1.5pt" style:font-size-asian="11.5pt" style:font-size-complex="11.5pt" style:language-asian="lt" style:country-asian="LT"/>
    </style:style>
    <style:style style:name="TableRow5394" style:family="table-row">
      <style:table-row-properties style:min-row-height="0.2083in"/>
    </style:style>
    <style:style style:name="P5395" style:parent-style-name="Normal" style:family="paragraph">
      <style:text-properties fo:font-weight="bold" style:font-weight-asian="bold" fo:font-size="11.5pt" style:font-size-asian="11.5pt" style:font-size-complex="11.5pt" style:language-asian="lt" style:country-asian="LT"/>
    </style:style>
    <style:style style:name="P5396" style:parent-style-name="Normal" style:family="paragraph">
      <style:text-properties fo:font-size="11.5pt" style:font-size-asian="11.5pt" style:font-size-complex="11.5pt" style:language-asian="lt" style:country-asian="LT"/>
    </style:style>
    <style:style style:name="P5397" style:parent-style-name="Normal" style:family="paragraph">
      <style:text-properties style:font-size-complex="12pt" style:language-asian="lt" style:country-asian="LT"/>
    </style:style>
    <style:style style:name="P5398" style:parent-style-name="Normal" style:family="paragraph">
      <style:text-properties fo:font-size="11.5pt" style:font-size-asian="11.5pt" style:font-size-complex="11.5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1.5pt" style:font-size-asian="11.5pt" style:font-size-complex="11.5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1.5pt" style:font-size-asian="11.5pt" style:font-size-complex="11.5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1.5pt" style:font-size-asian="11.5pt" style:font-size-complex="11.5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1.5pt" style:font-size-asian="11.5pt" style:font-size-complex="11.5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5pt" style:font-size-asian="11.5pt" style:font-size-complex="11.5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1.5pt" style:font-size-asian="11.5pt" style:font-size-complex="11.5pt" style:language-asian="lt" style:country-asian="LT"/>
    </style:style>
    <style:style style:name="TableRow5411" style:family="table-row">
      <style:table-row-properties/>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paragraph-properties fo:text-align="justify"/>
      <style:text-properties fo:font-size="11.5pt" style:font-size-asian="11.5pt" style:font-size-complex="11.5pt" style:language-asian="lt" style:country-asian="L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text-align="justify"/>
      <style:text-properties fo:font-size="11.5pt" style:font-size-asian="11.5pt" style:font-size-complex="11.5pt" style:language-asian="lt" style:country-asian="LT"/>
    </style:style>
    <style:style style:name="TableCell5416" style:family="table-cell">
      <style:table-cell-properties fo:border-top="none" fo:border-left="0.0069in solid #000000" fo:border-bottom="none" fo:border-right="0.0069in solid #000000"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font-size="11.5pt" style:font-size-asian="11.5pt" style:font-size-complex="11.5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5pt" style:font-size-asian="11.5pt" style:font-size-complex="11.5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1.5pt" style:font-size-asian="11.5pt" style:font-size-complex="11.5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1.5pt" style:font-size-asian="11.5pt" style:font-size-complex="11.5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1.5pt" style:font-size-asian="11.5pt" style:font-size-complex="11.5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fo:font-size="11.5pt" style:font-size-asian="11.5pt" style:font-size-complex="11.5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5pt" style:font-size-asian="11.5pt" style:font-size-complex="11.5pt" style:language-asian="lt" style:country-asian="LT"/>
    </style:style>
    <style:style style:name="TableRow5432" style:family="table-row">
      <style:table-row-properties style:min-row-height="0.5312in"/>
    </style:style>
    <style:style style:name="P5433" style:parent-style-name="Normal" style:family="paragraph">
      <style:text-properties fo:font-size="11.5pt" style:font-size-asian="11.5pt" style:font-size-complex="11.5pt" style:language-asian="lt" style:country-asian="LT"/>
    </style:style>
    <style:style style:name="P5434" style:parent-style-name="Normal" style:family="paragraph">
      <style:text-properties fo:font-size="11.5pt" style:font-size-asian="11.5pt" style:font-size-complex="11.5pt" style:language-asian="lt" style:country-asian="LT"/>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1.5pt" style:font-size-asian="11.5pt" style:font-size-complex="11.5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1.5pt" style:font-size-asian="11.5pt" style:font-size-complex="11.5pt" style:language-asian="lt" style:country-asian="LT"/>
    </style:style>
    <style:style style:name="P5440" style:parent-style-name="Normal" style:family="paragraph">
      <style:text-properties fo:font-size="11.5pt" style:font-size-asian="11.5pt" style:font-size-complex="11.5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1.5pt" style:font-size-asian="11.5pt" style:font-size-complex="11.5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1.5pt" style:font-size-asian="11.5pt" style:font-size-complex="11.5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1.5pt" style:font-size-asian="11.5pt" style:font-size-complex="11.5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5pt" style:font-size-asian="11.5pt" style:font-size-complex="11.5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1.5pt" style:font-size-asian="11.5pt" style:font-size-complex="11.5pt" style:language-asian="lt" style:country-asian="LT"/>
    </style:style>
    <style:style style:name="TableRow5451" style:family="table-row">
      <style:table-row-properties style:min-row-height="0.1979in"/>
    </style:style>
    <style:style style:name="P5452" style:parent-style-name="Normal" style:family="paragraph">
      <style:text-properties fo:font-size="11.5pt" style:font-size-asian="11.5pt" style:font-size-complex="11.5pt" style:language-asian="lt" style:country-asian="LT"/>
    </style:style>
    <style:style style:name="P5453" style:parent-style-name="Normal" style:family="paragraph">
      <style:text-properties fo:font-size="11.5pt" style:font-size-asian="11.5pt" style:font-size-complex="11.5pt" style:language-asian="lt" style:country-asian="LT"/>
    </style:style>
    <style:style style:name="P5454" style:parent-style-name="Normal" style:family="paragraph">
      <style:text-properties style:font-size-complex="12pt" style:language-asian="lt" style:country-asian="LT"/>
    </style:style>
    <style:style style:name="P5455" style:parent-style-name="Normal" style:family="paragraph">
      <style:text-properties fo:font-size="11.5pt" style:font-size-asian="11.5pt" style:font-size-complex="11.5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5pt" style:font-size-asian="11.5pt" style:font-size-complex="11.5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5pt" style:font-size-asian="11.5pt" style:font-size-complex="11.5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1.5pt" style:font-size-asian="11.5pt" style:font-size-complex="11.5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1.5pt" style:font-size-asian="11.5pt" style:font-size-complex="11.5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5pt" style:font-size-asian="11.5pt" style:font-size-complex="11.5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5pt" style:font-size-asian="11.5pt" style:font-size-complex="11.5pt" style:language-asian="lt" style:country-asian="LT"/>
    </style:style>
    <style:style style:name="TableRow5468" style:family="table-row">
      <style:table-row-properties style:min-row-height="0.5208in"/>
    </style:style>
    <style:style style:name="P5469" style:parent-style-name="Normal" style:family="paragraph">
      <style:text-properties fo:font-size="11.5pt" style:font-size-asian="11.5pt" style:font-size-complex="11.5pt" style:language-asian="lt" style:country-asian="LT"/>
    </style:style>
    <style:style style:name="P5470" style:parent-style-name="Normal" style:family="paragraph">
      <style:text-properties fo:font-size="11.5pt" style:font-size-asian="11.5pt" style:font-size-complex="11.5pt" style:language-asian="lt" style:country-asian="LT"/>
    </style:style>
    <style:style style:name="P5471" style:parent-style-name="Normal" style:family="paragraph">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size="11.5pt" style:font-size-asian="11.5pt" style:font-size-complex="11.5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5pt" style:font-size-asian="11.5pt" style:font-size-complex="11.5pt" style:language-asian="lt" style:country-asian="LT"/>
    </style:style>
    <style:style style:name="P5476" style:parent-style-name="Normal" style:family="paragraph">
      <style:text-properties fo:font-size="11.5pt" style:font-size-asian="11.5pt" style:font-size-complex="11.5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5pt" style:font-size-asian="11.5pt" style:font-size-complex="11.5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5pt" style:font-size-asian="11.5pt" style:font-size-complex="11.5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1.5pt" style:font-size-asian="11.5pt" style:font-size-complex="11.5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1.5pt" style:font-size-asian="11.5pt" style:font-size-complex="11.5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1.5pt" style:font-size-asian="11.5pt" style:font-size-complex="11.5pt" style:language-asian="lt" style:country-asian="LT"/>
    </style:style>
    <style:style style:name="TableRow5487" style:family="table-row">
      <style:table-row-properties style:min-row-height="0.2187in"/>
    </style:style>
    <style:style style:name="P5488" style:parent-style-name="Normal" style:family="paragraph">
      <style:text-properties fo:font-size="11.5pt" style:font-size-asian="11.5pt" style:font-size-complex="11.5pt" style:language-asian="lt" style:country-asian="LT"/>
    </style:style>
    <style:style style:name="P5489" style:parent-style-name="Normal" style:family="paragraph">
      <style:text-properties fo:font-size="11.5pt" style:font-size-asian="11.5pt" style:font-size-complex="11.5pt" style:language-asian="lt" style:country-asian="LT"/>
    </style:style>
    <style:style style:name="P5490" style:parent-style-name="Normal" style:family="paragraph">
      <style:text-properties style:font-size-complex="12pt" style:language-asian="lt" style:country-asian="LT"/>
    </style:style>
    <style:style style:name="P5491" style:parent-style-name="Normal" style:family="paragraph">
      <style:text-properties fo:font-size="11.5pt" style:font-size-asian="11.5pt" style:font-size-complex="11.5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5pt" style:font-size-asian="11.5pt" style:font-size-complex="11.5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5pt" style:font-size-asian="11.5pt" style:font-size-complex="11.5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5pt" style:font-size-asian="11.5pt" style:font-size-complex="11.5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5pt" style:font-size-asian="11.5pt" style:font-size-complex="11.5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5pt" style:font-size-asian="11.5pt" style:font-size-complex="11.5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1.5pt" style:font-size-asian="11.5pt" style:font-size-complex="11.5pt" style:language-asian="lt" style:country-asian="LT"/>
    </style:style>
    <style:style style:name="TableRow5504" style:family="table-row">
      <style:table-row-properties/>
    </style:style>
    <style:style style:name="P5505" style:parent-style-name="Normal" style:family="paragraph">
      <style:text-properties fo:font-size="11.5pt" style:font-size-asian="11.5pt" style:font-size-complex="11.5pt" style:language-asian="lt" style:country-asian="LT"/>
    </style:style>
    <style:style style:name="P5506" style:parent-style-name="Normal" style:family="paragraph">
      <style:text-properties fo:font-size="11.5pt" style:font-size-asian="11.5pt" style:font-size-complex="11.5pt" style:language-asian="lt" style:country-asian="LT"/>
    </style:style>
    <style:style style:name="P5507" style:parent-style-name="Normal" style:family="paragraph">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1.5pt" style:font-size-asian="11.5pt" style:font-size-complex="11.5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1.5pt" style:font-size-asian="11.5pt" style:font-size-complex="11.5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5pt" style:font-size-asian="11.5pt" style:font-size-complex="11.5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5pt" style:font-size-asian="11.5pt" style:font-size-complex="11.5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1.5pt" style:font-size-asian="11.5pt" style:font-size-complex="11.5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1.5pt" style:font-size-asian="11.5pt" style:font-size-complex="11.5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5pt" style:font-size-asian="11.5pt" style:font-size-complex="11.5pt" style:language-asian="lt" style:country-asian="LT"/>
    </style:style>
    <style:style style:name="TableRow5522" style:family="table-row">
      <style:table-row-properties/>
    </style:style>
    <style:style style:name="P5523" style:parent-style-name="Normal" style:family="paragraph">
      <style:text-properties fo:font-size="11.5pt" style:font-size-asian="11.5pt" style:font-size-complex="11.5pt" style:language-asian="lt" style:country-asian="LT"/>
    </style:style>
    <style:style style:name="P5524" style:parent-style-name="Normal" style:family="paragraph">
      <style:text-properties fo:font-size="11.5pt" style:font-size-asian="11.5pt" style:font-size-complex="11.5pt" style:language-asian="lt" style:country-asian="LT"/>
    </style:style>
    <style:style style:name="P5525" style:parent-style-name="Normal" style:family="paragraph">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ize="11.5pt" style:font-size-asian="11.5pt" style:font-size-complex="11.5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5pt" style:font-size-asian="11.5pt" style:font-size-complex="11.5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5pt" style:font-size-asian="11.5pt" style:font-size-complex="11.5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1.5pt" style:font-size-asian="11.5pt" style:font-size-complex="11.5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5pt" style:font-size-asian="11.5pt" style:font-size-complex="11.5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1.5pt" style:font-size-asian="11.5pt" style:font-size-complex="11.5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1.5pt" style:font-size-asian="11.5pt" style:font-size-complex="11.5pt" style:language-asian="lt" style:country-asian="LT"/>
    </style:style>
    <style:style style:name="TableRow5540" style:family="table-row">
      <style:table-row-properties/>
    </style:style>
    <style:style style:name="P5541" style:parent-style-name="Normal" style:family="paragraph">
      <style:text-properties fo:font-size="11.5pt" style:font-size-asian="11.5pt" style:font-size-complex="11.5pt" style:language-asian="lt" style:country-asian="LT"/>
    </style:style>
    <style:style style:name="P5542" style:parent-style-name="Normal" style:family="paragraph">
      <style:text-properties fo:font-size="11.5pt" style:font-size-asian="11.5pt" style:font-size-complex="11.5pt" style:language-asian="lt" style:country-asian="LT"/>
    </style:style>
    <style:style style:name="P5543" style:parent-style-name="Normal" style:family="paragraph">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ize="11.5pt" style:font-size-asian="11.5pt" style:font-size-complex="11.5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5pt" style:font-size-asian="11.5pt" style:font-size-complex="11.5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5pt" style:font-size-asian="11.5pt" style:font-size-complex="11.5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1.5pt" style:font-size-asian="11.5pt" style:font-size-complex="11.5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5pt" style:font-size-asian="11.5pt" style:font-size-complex="11.5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1.5pt" style:font-size-asian="11.5pt" style:font-size-complex="11.5pt" style:language-asian="lt" style:country-asian="LT"/>
    </style:style>
    <style:style style:name="TableRow5558" style:family="table-row">
      <style:table-row-properties style:min-row-height="0.7083in"/>
    </style:style>
    <style:style style:name="P5559" style:parent-style-name="Normal" style:family="paragraph">
      <style:text-properties fo:font-size="11.5pt" style:font-size-asian="11.5pt" style:font-size-complex="11.5pt" style:language-asian="lt" style:country-asian="LT"/>
    </style:style>
    <style:style style:name="P5560" style:parent-style-name="Normal" style:family="paragraph">
      <style:text-properties fo:font-size="11.5pt" style:font-size-asian="11.5pt" style:font-size-complex="11.5pt" style:language-asian="lt" style:country-asian="LT"/>
    </style:style>
    <style:style style:name="P5561" style:parent-style-name="Normal" style:family="paragraph">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font-size="11.5pt" style:font-size-asian="11.5pt" style:font-size-complex="11.5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1.5pt" style:font-size-asian="11.5pt" style:font-size-complex="11.5pt" style:language-asian="lt" style:country-asian="LT"/>
    </style:style>
    <style:style style:name="P5566" style:parent-style-name="Normal" style:family="paragraph">
      <style:text-properties fo:font-size="11.5pt" style:font-size-asian="11.5pt" style:font-size-complex="11.5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1.5pt" style:font-size-asian="11.5pt" style:font-size-complex="11.5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1.5pt" style:font-size-asian="11.5pt" style:font-size-complex="11.5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1.5pt" style:font-size-asian="11.5pt" style:font-size-complex="11.5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1.5pt" style:font-size-asian="11.5pt" style:font-size-complex="11.5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1.5pt" style:font-size-asian="11.5pt" style:font-size-complex="11.5pt" style:language-asian="lt" style:country-asian="LT"/>
    </style:style>
    <style:style style:name="TableRow5577" style:family="table-row">
      <style:table-row-properties style:min-row-height="0.2083in"/>
    </style:style>
    <style:style style:name="P5578" style:parent-style-name="Normal" style:family="paragraph">
      <style:text-properties fo:font-size="11.5pt" style:font-size-asian="11.5pt" style:font-size-complex="11.5pt" style:language-asian="lt" style:country-asian="LT"/>
    </style:style>
    <style:style style:name="P5579" style:parent-style-name="Normal" style:family="paragraph">
      <style:text-properties fo:font-size="11.5pt" style:font-size-asian="11.5pt" style:font-size-complex="11.5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fo:font-size="11.5pt" style:font-size-asian="11.5pt" style:font-size-complex="11.5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1.5pt" style:font-size-asian="11.5pt" style:font-size-complex="11.5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1.5pt" style:font-size-asian="11.5pt" style:font-size-complex="11.5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1.5pt" style:font-size-asian="11.5pt" style:font-size-complex="11.5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1.5pt" style:font-size-asian="11.5pt" style:font-size-complex="11.5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5pt" style:font-size-asian="11.5pt" style:font-size-complex="11.5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1.5pt" style:font-size-asian="11.5pt" style:font-size-complex="11.5pt" style:language-asian="lt" style:country-asian="LT"/>
    </style:style>
    <style:style style:name="TableRow5594" style:family="table-row">
      <style:table-row-properties/>
    </style:style>
    <style:style style:name="P5595" style:parent-style-name="Normal" style:family="paragraph">
      <style:text-properties fo:font-size="11.5pt" style:font-size-asian="11.5pt" style:font-size-complex="11.5pt" style:language-asian="lt" style:country-asian="LT"/>
    </style:style>
    <style:style style:name="P5596" style:parent-style-name="Normal" style:family="paragraph">
      <style:text-properties fo:font-size="11.5pt" style:font-size-asian="11.5pt" style:font-size-complex="11.5pt" style:language-asian="lt" style:country-asian="LT"/>
    </style:style>
    <style:style style:name="P5597" style:parent-style-name="Normal" style:family="paragraph">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1.5pt" style:font-size-asian="11.5pt" style:font-size-complex="11.5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5pt" style:font-size-asian="11.5pt" style:font-size-complex="11.5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1.5pt" style:font-size-asian="11.5pt" style:font-size-complex="11.5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1.5pt" style:font-size-asian="11.5pt" style:font-size-complex="11.5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1.5pt" style:font-size-asian="11.5pt" style:font-size-complex="11.5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1.5pt" style:font-size-asian="11.5pt" style:font-size-complex="11.5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1.5pt" style:font-size-asian="11.5pt" style:font-size-complex="11.5pt" style:language-asian="lt" style:country-asian="LT"/>
    </style:style>
    <style:style style:name="TableRow5612" style:family="table-row">
      <style:table-row-properties/>
    </style:style>
    <style:style style:name="TableCell5613" style:family="table-cell">
      <style:table-cell-properties fo:border-top="none" fo:border-left="0.0069in solid #000000" fo:border-bottom="none" fo:border-right="0.0069in solid #000000" fo:padding-top="0in" fo:padding-left="0.075in" fo:padding-bottom="0in" fo:padding-right="0.075in"/>
    </style:style>
    <style:style style:name="P5614" style:parent-style-name="Normal" style:family="paragraph">
      <style:paragraph-properties fo:text-align="justify"/>
      <style:text-properties fo:font-size="11.5pt" style:font-size-asian="11.5pt" style:font-size-complex="11.5pt" style:language-asian="lt" style:country-asian="LT"/>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paragraph-properties fo:text-align="justify"/>
      <style:text-properties fo:font-size="11.5pt" style:font-size-asian="11.5pt" style:font-size-complex="11.5pt" style:language-asian="lt" style:country-asian="LT"/>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11.5pt" style:font-size-asian="11.5pt" style:font-size-complex="11.5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5pt" style:font-size-asian="11.5pt" style:font-size-complex="11.5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1.5pt" style:font-size-asian="11.5pt" style:font-size-complex="11.5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1.5pt" style:font-size-asian="11.5pt" style:font-size-complex="11.5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1.5pt" style:font-size-asian="11.5pt" style:font-size-complex="11.5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1.5pt" style:font-size-asian="11.5pt" style:font-size-complex="11.5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1.5pt" style:font-size-asian="11.5pt" style:font-size-complex="11.5pt" style:language-asian="lt" style:country-asian="LT"/>
    </style:style>
    <style:style style:name="TableRow5633" style:family="table-row">
      <style:table-row-properties/>
    </style:style>
    <style:style style:name="P5634" style:parent-style-name="Normal" style:family="paragraph">
      <style:text-properties fo:font-size="11.5pt" style:font-size-asian="11.5pt" style:font-size-complex="11.5pt" style:language-asian="lt" style:country-asian="LT"/>
    </style:style>
    <style:style style:name="P5635" style:parent-style-name="Normal" style:family="paragraph">
      <style:text-properties fo:font-size="11.5pt" style:font-size-asian="11.5pt" style:font-size-complex="11.5pt" style:language-asian="lt" style:country-asian="LT"/>
    </style:style>
    <style:style style:name="P5636" style:parent-style-name="Normal" style:family="paragraph">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11.5pt" style:font-size-asian="11.5pt" style:font-size-complex="11.5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5pt" style:font-size-asian="11.5pt" style:font-size-complex="11.5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1.5pt" style:font-size-asian="11.5pt" style:font-size-complex="11.5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1.5pt" style:font-size-asian="11.5pt" style:font-size-complex="11.5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1.5pt" style:font-size-asian="11.5pt" style:font-size-complex="11.5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5pt" style:font-size-asian="11.5pt" style:font-size-complex="11.5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5pt" style:font-size-asian="11.5pt" style:font-size-complex="11.5pt" style:language-asian="lt" style:country-asian="LT"/>
    </style:style>
    <style:style style:name="TableRow5651" style:family="table-row">
      <style:table-row-properties/>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paragraph-properties fo:text-align="justify"/>
      <style:text-properties fo:font-size="11.5pt" style:font-size-asian="11.5pt" style:font-size-complex="11.5pt" style:language-asian="lt" style:country-asian="LT"/>
    </style:style>
    <style:style style:name="P5654" style:parent-style-name="Normal" style:family="paragraph">
      <style:text-properties fo:font-size="11.5pt" style:font-size-asian="11.5pt" style:font-size-complex="11.5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1.5pt" style:font-size-asian="11.5pt" style:font-size-complex="11.5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5pt" style:font-size-asian="11.5pt" style:font-size-complex="11.5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1.5pt" style:font-size-asian="11.5pt" style:font-size-complex="11.5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1.5pt" style:font-size-asian="11.5pt" style:font-size-complex="11.5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1.5pt" style:font-size-asian="11.5pt" style:font-size-complex="11.5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1.5pt" style:font-size-asian="11.5pt" style:font-size-complex="11.5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5pt" style:font-size-asian="11.5pt" style:font-size-complex="11.5pt" style:language-asian="lt" style:country-asian="LT"/>
    </style:style>
    <style:style style:name="TableRow5671" style:family="table-row">
      <style:table-row-properties/>
    </style:style>
    <style:style style:name="P5672" style:parent-style-name="Normal" style:family="paragraph">
      <style:text-properties fo:font-size="11.5pt" style:font-size-asian="11.5pt" style:font-size-complex="11.5pt" style:language-asian="lt" style:country-asian="LT"/>
    </style:style>
    <style:style style:name="P5673" style:parent-style-name="Normal" style:family="paragraph">
      <style:text-properties fo:font-size="11.5pt" style:font-size-asian="11.5pt" style:font-size-complex="11.5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ize="11.5pt" style:font-size-asian="11.5pt" style:font-size-complex="11.5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5pt" style:font-size-asian="11.5pt" style:font-size-complex="11.5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1.5pt" style:font-size-asian="11.5pt" style:font-size-complex="11.5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1.5pt" style:font-size-asian="11.5pt" style:font-size-complex="11.5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1.5pt" style:font-size-asian="11.5pt" style:font-size-complex="11.5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1.5pt" style:font-size-asian="11.5pt" style:font-size-complex="11.5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1.5pt" style:font-size-asian="11.5pt" style:font-size-complex="11.5pt" style:language-asian="lt" style:country-asian="LT"/>
    </style:style>
    <style:style style:name="TableRow5690" style:family="table-row">
      <style:table-row-properties/>
    </style:style>
    <style:style style:name="P5691" style:parent-style-name="Normal" style:family="paragraph">
      <style:text-properties fo:font-size="11.5pt" style:font-size-asian="11.5pt" style:font-size-complex="11.5pt" style:language-asian="lt" style:country-asian="LT"/>
    </style:style>
    <style:style style:name="P5692" style:parent-style-name="Normal" style:family="paragraph">
      <style:text-properties fo:font-size="11.5pt" style:font-size-asian="11.5pt" style:font-size-complex="11.5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5pt" style:font-size-asian="11.5pt" style:font-size-complex="11.5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5pt" style:font-size-asian="11.5pt" style:font-size-complex="11.5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1.5pt" style:font-size-asian="11.5pt" style:font-size-complex="11.5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5pt" style:font-size-asian="11.5pt" style:font-size-complex="11.5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1.5pt" style:font-size-asian="11.5pt" style:font-size-complex="11.5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1.5pt" style:font-size-asian="11.5pt" style:font-size-complex="11.5pt" style:language-asian="lt" style:country-asian="LT"/>
    </style:style>
    <style:style style:name="TableRow5709" style:family="table-row">
      <style:table-row-properties/>
    </style:style>
    <style:style style:name="P5710" style:parent-style-name="Normal" style:family="paragraph">
      <style:text-properties fo:font-size="11.5pt" style:font-size-asian="11.5pt" style:font-size-complex="11.5pt" style:language-asian="lt" style:country-asian="LT"/>
    </style:style>
    <style:style style:name="P5711" style:parent-style-name="Normal" style:family="paragraph">
      <style:text-properties fo:font-size="11.5pt" style:font-size-asian="11.5pt" style:font-size-complex="11.5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1.5pt" style:font-size-asian="11.5pt" style:font-size-complex="11.5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5pt" style:font-size-asian="11.5pt" style:font-size-complex="11.5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1.5pt" style:font-size-asian="11.5pt" style:font-size-complex="11.5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1.5pt" style:font-size-asian="11.5pt" style:font-size-complex="11.5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1.5pt" style:font-size-asian="11.5pt" style:font-size-complex="11.5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1.5pt" style:font-size-asian="11.5pt" style:font-size-complex="11.5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1.5pt" style:font-size-asian="11.5pt" style:font-size-complex="11.5pt" style:language-asian="lt" style:country-asian="LT"/>
    </style:style>
    <style:style style:name="TableRow5728" style:family="table-row">
      <style:table-row-properties/>
    </style:style>
    <style:style style:name="P5729" style:parent-style-name="Normal" style:family="paragraph">
      <style:text-properties fo:font-size="11.5pt" style:font-size-asian="11.5pt" style:font-size-complex="11.5pt" style:language-asian="lt" style:country-asian="LT"/>
    </style:style>
    <style:style style:name="P5730" style:parent-style-name="Normal" style:family="paragraph">
      <style:text-properties fo:font-size="11.5pt" style:font-size-asian="11.5pt" style:font-size-complex="11.5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fo:font-size="11.5pt" style:font-size-asian="11.5pt" style:font-size-complex="11.5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1.5pt" style:font-size-asian="11.5pt" style:font-size-complex="11.5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5pt" style:font-size-asian="11.5pt" style:font-size-complex="11.5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5pt" style:font-size-asian="11.5pt" style:font-size-complex="11.5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5pt" style:font-size-asian="11.5pt" style:font-size-complex="11.5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5pt" style:font-size-asian="11.5pt" style:font-size-complex="11.5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1.5pt" style:font-size-asian="11.5pt" style:font-size-complex="11.5pt" style:language-asian="lt" style:country-asian="LT"/>
    </style:style>
    <style:style style:name="TableRow5747" style:family="table-row">
      <style:table-row-properties/>
    </style:style>
    <style:style style:name="P5748" style:parent-style-name="Normal" style:family="paragraph">
      <style:text-properties fo:font-size="11.5pt" style:font-size-asian="11.5pt" style:font-size-complex="11.5pt" style:language-asian="lt" style:country-asian="LT"/>
    </style:style>
    <style:style style:name="P5749" style:parent-style-name="Normal" style:family="paragraph">
      <style:text-properties fo:font-size="11.5pt" style:font-size-asian="11.5pt" style:font-size-complex="11.5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5pt" style:font-size-asian="11.5pt" style:font-size-complex="11.5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5pt" style:font-size-asian="11.5pt" style:font-size-complex="11.5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1.5pt" style:font-size-asian="11.5pt" style:font-size-complex="11.5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1.5pt" style:font-size-asian="11.5pt" style:font-size-complex="11.5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size="11.5pt" style:font-size-asian="11.5pt" style:font-size-complex="11.5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size="11.5pt" style:font-size-asian="11.5pt" style:font-size-complex="11.5pt" style:language-asian="lt" style:country-asian="LT"/>
    </style:style>
    <style:style style:name="TableRow5766" style:family="table-row">
      <style:table-row-properties/>
    </style:style>
    <style:style style:name="TableCell5767" style:family="table-cell">
      <style:table-cell-properties fo:border-top="none" fo:border-left="0.0069in solid #000000" fo:border-bottom="0.0069in solid #000000" fo:border-right="0.0069in solid #000000" fo:padding-top="0in" fo:padding-left="0.075in" fo:padding-bottom="0in" fo:padding-right="0.075in"/>
    </style:style>
    <style:style style:name="P5768" style:parent-style-name="Normal" style:family="paragraph">
      <style:paragraph-properties fo:text-align="justify"/>
      <style:text-properties fo:font-size="11.5pt" style:font-size-asian="11.5pt" style:font-size-complex="11.5pt" style:language-asian="lt" style:country-asian="LT"/>
    </style:style>
    <style:style style:name="TableCell5769" style:family="table-cell">
      <style:table-cell-properties fo:border-top="none" fo:border-left="0.0069in solid #000000" fo:border-bottom="none" fo:border-right="0.0069in solid #000000" fo:padding-top="0in" fo:padding-left="0.075in" fo:padding-bottom="0in" fo:padding-right="0.075in"/>
    </style:style>
    <style:style style:name="P5770" style:parent-style-name="Normal" style:family="paragraph">
      <style:paragraph-properties fo:text-align="justify"/>
      <style:text-properties fo:font-size="11.5pt" style:font-size-asian="11.5pt" style:font-size-complex="11.5pt" style:language-asian="lt" style:country-asian="L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fo:font-size="11.5pt" style:font-size-asian="11.5pt" style:font-size-complex="11.5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font-size="11.5pt" style:font-size-asian="11.5pt" style:font-size-complex="11.5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5pt" style:font-size-asian="11.5pt" style:font-size-complex="11.5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1.5pt" style:font-size-asian="11.5pt" style:font-size-complex="11.5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1.5pt" style:font-size-asian="11.5pt" style:font-size-complex="11.5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1.5pt" style:font-size-asian="11.5pt" style:font-size-complex="11.5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1.5pt" style:font-size-asian="11.5pt" style:font-size-complex="11.5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1.5pt" style:font-size-asian="11.5pt" style:font-size-complex="11.5pt" style:language-asian="lt" style:country-asian="LT"/>
    </style:style>
    <style:style style:name="TableRow5787" style:family="table-row">
      <style:table-row-properties/>
    </style:style>
    <style:style style:name="P5788" style:parent-style-name="Normal" style:family="paragraph">
      <style:text-properties fo:font-size="11.5pt" style:font-size-asian="11.5pt" style:font-size-complex="11.5pt" style:language-asian="lt" style:country-asian="LT"/>
    </style:style>
    <style:style style:name="P5789" style:parent-style-name="Normal" style:family="paragraph">
      <style:text-properties fo:font-size="11.5pt" style:font-size-asian="11.5pt" style:font-size-complex="11.5pt" style:language-asian="lt" style:country-asian="LT"/>
    </style:style>
    <style:style style:name="P5790" style:parent-style-name="Normal" style:family="paragraph">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1.5pt" style:font-size-asian="11.5pt" style:font-size-complex="11.5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5pt" style:font-size-asian="11.5pt" style:font-size-complex="11.5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1.5pt" style:font-size-asian="11.5pt" style:font-size-complex="11.5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1.5pt" style:font-size-asian="11.5pt" style:font-size-complex="11.5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1.5pt" style:font-size-asian="11.5pt" style:font-size-complex="11.5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5pt" style:font-size-asian="11.5pt" style:font-size-complex="11.5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1.5pt" style:font-size-asian="11.5pt" style:font-size-complex="11.5pt" style:language-asian="lt" style:country-asian="LT"/>
    </style:style>
    <style:style style:name="TableRow5805" style:family="table-row">
      <style:table-row-properties/>
    </style:style>
    <style:style style:name="P5806" style:parent-style-name="Normal" style:family="paragraph">
      <style:text-properties fo:font-size="11.5pt" style:font-size-asian="11.5pt" style:font-size-complex="11.5pt" style:language-asian="lt" style:country-asian="LT"/>
    </style:style>
    <style:style style:name="P5807" style:parent-style-name="Normal" style:family="paragraph">
      <style:text-properties fo:font-size="11.5pt" style:font-size-asian="11.5pt" style:font-size-complex="11.5pt" style:language-asian="lt" style:country-asian="LT"/>
    </style:style>
    <style:style style:name="P5808" style:parent-style-name="Normal" style:family="paragraph">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font-size="11.5pt" style:font-size-asian="11.5pt" style:font-size-complex="11.5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5pt" style:font-size-asian="11.5pt" style:font-size-complex="11.5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1.5pt" style:font-size-asian="11.5pt" style:font-size-complex="11.5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1.5pt" style:font-size-asian="11.5pt" style:font-size-complex="11.5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1.5pt" style:font-size-asian="11.5pt" style:font-size-complex="11.5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1.5pt" style:font-size-asian="11.5pt" style:font-size-complex="11.5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1.5pt" style:font-size-asian="11.5pt" style:font-size-complex="11.5pt" style:language-asian="lt" style:country-asian="LT"/>
    </style:style>
    <style:style style:name="TableRow5823" style:family="table-row">
      <style:table-row-properties/>
    </style:style>
    <style:style style:name="P5824" style:parent-style-name="Normal" style:family="paragraph">
      <style:text-properties fo:font-size="11.5pt" style:font-size-asian="11.5pt" style:font-size-complex="11.5pt" style:language-asian="lt" style:country-asian="LT"/>
    </style:style>
    <style:style style:name="P5825" style:parent-style-name="Normal" style:family="paragraph">
      <style:text-properties fo:font-size="11.5pt" style:font-size-asian="11.5pt" style:font-size-complex="11.5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font-size="11.5pt" style:font-size-asian="11.5pt" style:font-size-complex="11.5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1.5pt" style:font-size-asian="11.5pt" style:font-size-complex="11.5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1.5pt" style:font-size-asian="11.5pt" style:font-size-complex="11.5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1.5pt" style:font-size-asian="11.5pt" style:font-size-complex="11.5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1.5pt" style:font-size-asian="11.5pt" style:font-size-complex="11.5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1.5pt" style:font-size-asian="11.5pt" style:font-size-complex="11.5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1.5pt" style:font-size-asian="11.5pt" style:font-size-complex="11.5pt" style:language-asian="lt" style:country-asian="LT"/>
    </style:style>
    <style:style style:name="TableRow5842" style:family="table-row">
      <style:table-row-properties/>
    </style:style>
    <style:style style:name="P5843" style:parent-style-name="Normal" style:family="paragraph">
      <style:text-properties fo:font-size="11.5pt" style:font-size-asian="11.5pt" style:font-size-complex="11.5pt" style:language-asian="lt" style:country-asian="LT"/>
    </style:style>
    <style:style style:name="P5844" style:parent-style-name="Normal" style:family="paragraph">
      <style:text-properties fo:font-size="11.5pt" style:font-size-asian="11.5pt" style:font-size-complex="11.5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fo:font-size="11.5pt" style:font-size-asian="11.5pt" style:font-size-complex="11.5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5pt" style:font-size-asian="11.5pt" style:font-size-complex="11.5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1.5pt" style:font-size-asian="11.5pt" style:font-size-complex="11.5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1.5pt" style:font-size-asian="11.5pt" style:font-size-complex="11.5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1.5pt" style:font-size-asian="11.5pt" style:font-size-complex="11.5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1.5pt" style:font-size-asian="11.5pt" style:font-size-complex="11.5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1.5pt" style:font-size-asian="11.5pt" style:font-size-complex="11.5pt" style:language-asian="lt" style:country-asian="LT"/>
    </style:style>
    <style:style style:name="TableRow5861" style:family="table-row">
      <style:table-row-properties/>
    </style:style>
    <style:style style:name="P5862" style:parent-style-name="Normal" style:family="paragraph">
      <style:text-properties fo:font-size="11.5pt" style:font-size-asian="11.5pt" style:font-size-complex="11.5pt" style:language-asian="lt" style:country-asian="LT"/>
    </style:style>
    <style:style style:name="P5863" style:parent-style-name="Normal" style:family="paragraph">
      <style:text-properties fo:font-size="11.5pt" style:font-size-asian="11.5pt" style:font-size-complex="11.5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1.5pt" style:font-size-asian="11.5pt" style:font-size-complex="11.5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5pt" style:font-size-asian="11.5pt" style:font-size-complex="11.5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1.5pt" style:font-size-asian="11.5pt" style:font-size-complex="11.5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1.5pt" style:font-size-asian="11.5pt" style:font-size-complex="11.5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1.5pt" style:font-size-asian="11.5pt" style:font-size-complex="11.5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1.5pt" style:font-size-asian="11.5pt" style:font-size-complex="11.5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1.5pt" style:font-size-asian="11.5pt" style:font-size-complex="11.5pt" style:language-asian="lt" style:country-asian="LT"/>
    </style:style>
    <style:style style:name="TableRow5880" style:family="table-row">
      <style:table-row-properties/>
    </style:style>
    <style:style style:name="P5881" style:parent-style-name="Normal" style:family="paragraph">
      <style:text-properties fo:font-size="11.5pt" style:font-size-asian="11.5pt" style:font-size-complex="11.5pt" style:language-asian="lt" style:country-asian="LT"/>
    </style:style>
    <style:style style:name="P5882" style:parent-style-name="Normal" style:family="paragraph">
      <style:text-properties fo:font-size="11.5pt" style:font-size-asian="11.5pt" style:font-size-complex="11.5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font-size="11.5pt" style:font-size-asian="11.5pt" style:font-size-complex="11.5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5pt" style:font-size-asian="11.5pt" style:font-size-complex="11.5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1.5pt" style:font-size-asian="11.5pt" style:font-size-complex="11.5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1.5pt" style:font-size-asian="11.5pt" style:font-size-complex="11.5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1.5pt" style:font-size-asian="11.5pt" style:font-size-complex="11.5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1.5pt" style:font-size-asian="11.5pt" style:font-size-complex="11.5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1.5pt" style:font-size-asian="11.5pt" style:font-size-complex="11.5pt" style:language-asian="lt" style:country-asian="LT"/>
    </style:style>
    <style:style style:name="TableRow5899" style:family="table-row">
      <style:table-row-properties/>
    </style:style>
    <style:style style:name="P5900" style:parent-style-name="Normal" style:family="paragraph">
      <style:text-properties fo:font-size="11.5pt" style:font-size-asian="11.5pt" style:font-size-complex="11.5pt" style:language-asian="lt" style:country-asian="LT"/>
    </style:style>
    <style:style style:name="P5901" style:parent-style-name="Normal" style:family="paragraph">
      <style:text-properties fo:font-size="11.5pt" style:font-size-asian="11.5pt" style:font-size-complex="11.5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1.5pt" style:font-size-asian="11.5pt" style:font-size-complex="11.5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5pt" style:font-size-asian="11.5pt" style:font-size-complex="11.5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1.5pt" style:font-size-asian="11.5pt" style:font-size-complex="11.5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1.5pt" style:font-size-asian="11.5pt" style:font-size-complex="11.5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1.5pt" style:font-size-asian="11.5pt" style:font-size-complex="11.5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1.5pt" style:font-size-asian="11.5pt" style:font-size-complex="11.5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1.5pt" style:font-size-asian="11.5pt" style:font-size-complex="11.5pt" style:language-asian="lt" style:country-asian="LT"/>
    </style:style>
    <style:style style:name="TableRow5918" style:family="table-row">
      <style:table-row-properties/>
    </style:style>
    <style:style style:name="P5919" style:parent-style-name="Normal" style:family="paragraph">
      <style:text-properties fo:font-size="11.5pt" style:font-size-asian="11.5pt" style:font-size-complex="11.5pt" style:language-asian="lt" style:country-asian="LT"/>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P59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font-size="11.5pt" style:font-size-asian="11.5pt" style:font-size-complex="11.5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5pt" style:font-size-asian="11.5pt" style:font-size-complex="11.5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5pt" style:font-size-asian="11.5pt" style:font-size-complex="11.5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1.5pt" style:font-size-asian="11.5pt" style:font-size-complex="11.5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1.5pt" style:font-size-asian="11.5pt" style:font-size-complex="11.5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1.5pt" style:font-size-asian="11.5pt" style:font-size-complex="11.5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1.5pt" style:font-size-asian="11.5pt" style:font-size-complex="11.5pt" style:language-asian="lt" style:country-asian="LT"/>
    </style:style>
    <style:style style:name="TableRow5938" style:family="table-row">
      <style:table-row-properties/>
    </style:style>
    <style:style style:name="P5939" style:parent-style-name="Normal" style:family="paragraph">
      <style:text-properties fo:font-size="11.5pt" style:font-size-asian="11.5pt" style:font-size-complex="11.5pt" style:language-asian="lt" style:country-asian="LT"/>
    </style:style>
    <style:style style:name="P5940" style:parent-style-name="Normal" style:family="paragraph">
      <style:text-properties fo:font-weight="bold" style:font-weight-asian="bold" fo:font-size="11.5pt" style:font-size-asian="11.5pt" style:font-size-complex="11.5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1.5pt" style:font-size-asian="11.5pt" style:font-size-complex="11.5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5pt" style:font-size-asian="11.5pt" style:font-size-complex="11.5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1.5pt" style:font-size-asian="11.5pt" style:font-size-complex="11.5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1.5pt" style:font-size-asian="11.5pt" style:font-size-complex="11.5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1.5pt" style:font-size-asian="11.5pt" style:font-size-complex="11.5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1.5pt" style:font-size-asian="11.5pt" style:font-size-complex="11.5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1.5pt" style:font-size-asian="11.5pt" style:font-size-complex="11.5pt" style:language-asian="lt" style:country-asian="LT"/>
    </style:style>
    <style:style style:name="TableRow5957" style:family="table-row">
      <style:table-row-properties/>
    </style:style>
    <style:style style:name="P5958" style:parent-style-name="Normal" style:family="paragraph">
      <style:text-properties fo:font-size="11.5pt" style:font-size-asian="11.5pt" style:font-size-complex="11.5pt" style:language-asian="lt" style:country-asian="LT"/>
    </style:style>
    <style:style style:name="P5959" style:parent-style-name="Normal" style:family="paragraph">
      <style:text-properties fo:font-weight="bold" style:font-weight-asian="bold" fo:font-size="11.5pt" style:font-size-asian="11.5pt" style:font-size-complex="11.5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size="11.5pt" style:font-size-asian="11.5pt" style:font-size-complex="11.5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5pt" style:font-size-asian="11.5pt" style:font-size-complex="11.5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1.5pt" style:font-size-asian="11.5pt" style:font-size-complex="11.5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1.5pt" style:font-size-asian="11.5pt" style:font-size-complex="11.5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1.5pt" style:font-size-asian="11.5pt" style:font-size-complex="11.5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1.5pt" style:font-size-asian="11.5pt" style:font-size-complex="11.5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1.5pt" style:font-size-asian="11.5pt" style:font-size-complex="11.5pt" style:language-asian="lt" style:country-asian="LT"/>
    </style:style>
    <style:style style:name="TableRow5976" style:family="table-row">
      <style:table-row-properties/>
    </style:style>
    <style:style style:name="P5977" style:parent-style-name="Normal" style:family="paragraph">
      <style:text-properties fo:font-size="11.5pt" style:font-size-asian="11.5pt" style:font-size-complex="11.5pt" style:language-asian="lt" style:country-asian="LT"/>
    </style:style>
    <style:style style:name="P5978" style:parent-style-name="Normal" style:family="paragraph">
      <style:text-properties fo:font-weight="bold" style:font-weight-asian="bold" fo:font-size="11.5pt" style:font-size-asian="11.5pt" style:font-size-complex="11.5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size="11.5pt" style:font-size-asian="11.5pt" style:font-size-complex="11.5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1.5pt" style:font-size-asian="11.5pt" style:font-size-complex="11.5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1.5pt" style:font-size-asian="11.5pt" style:font-size-complex="11.5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1.5pt" style:font-size-asian="11.5pt" style:font-size-complex="11.5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5pt" style:font-size-asian="11.5pt" style:font-size-complex="11.5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5pt" style:font-size-asian="11.5pt" style:font-size-complex="11.5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5pt" style:font-size-asian="11.5pt" style:font-size-complex="11.5pt" style:language-asian="lt" style:country-asian="LT"/>
    </style:style>
    <style:style style:name="TableRow5995" style:family="table-row">
      <style:table-row-properties/>
    </style:style>
    <style:style style:name="P5996" style:parent-style-name="Normal" style:family="paragraph">
      <style:text-properties fo:font-size="11.5pt" style:font-size-asian="11.5pt" style:font-size-complex="11.5pt" style:language-asian="lt" style:country-asian="LT"/>
    </style:style>
    <style:style style:name="P5997" style:parent-style-name="Normal" style:family="paragraph">
      <style:text-properties fo:font-weight="bold" style:font-weight-asian="bold" fo:font-size="11.5pt" style:font-size-asian="11.5pt" style:font-size-complex="11.5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fo:font-size="11.5pt" style:font-size-asian="11.5pt" style:font-size-complex="11.5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5pt" style:font-size-asian="11.5pt" style:font-size-complex="11.5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1.5pt" style:font-size-asian="11.5pt" style:font-size-complex="11.5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1.5pt" style:font-size-asian="11.5pt" style:font-size-complex="11.5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5pt" style:font-size-asian="11.5pt" style:font-size-complex="11.5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1.5pt" style:font-size-asian="11.5pt" style:font-size-complex="11.5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5pt" style:font-size-asian="11.5pt" style:font-size-complex="11.5pt" style:language-asian="lt" style:country-asian="LT"/>
    </style:style>
    <style:style style:name="TableRow6014" style:family="table-row">
      <style:table-row-properties/>
    </style:style>
    <style:style style:name="TableCell6015" style:family="table-cell">
      <style:table-cell-properties fo:border-top="0.0069in solid #000000" fo:border-left="0.0069in solid #000000" fo:border-bottom="none" fo:border-right="0.0069in solid #000000" fo:padding-top="0in" fo:padding-left="0.075in" fo:padding-bottom="0in" fo:padding-right="0.075in"/>
    </style:style>
    <style:style style:name="P60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17" style:family="table-cell">
      <style:table-cell-properties fo:border-top="0.0069in solid #000000" fo:border-left="0.0069in solid #000000" fo:border-bottom="none" fo:border-right="0.0069in solid #000000" fo:padding-top="0in" fo:padding-left="0.075in" fo:padding-bottom="0in" fo:padding-right="0.075in"/>
    </style:style>
    <style:style style:name="P60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11.5pt" style:font-size-asian="11.5pt" style:font-size-complex="11.5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5pt" style:font-size-asian="11.5pt" style:font-size-complex="11.5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1.5pt" style:font-size-asian="11.5pt" style:font-size-complex="11.5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1.5pt" style:font-size-asian="11.5pt" style:font-size-complex="11.5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1.5pt" style:font-size-asian="11.5pt" style:font-size-complex="11.5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1.5pt" style:font-size-asian="11.5pt" style:font-size-complex="11.5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5pt" style:font-size-asian="11.5pt" style:font-size-complex="11.5pt" style:language-asian="lt" style:country-asian="LT"/>
    </style:style>
    <style:style style:name="TableRow6035" style:family="table-row">
      <style:table-row-properties/>
    </style:style>
    <style:style style:name="P6036" style:parent-style-name="Normal" style:family="paragraph">
      <style:text-properties fo:font-weight="bold" style:font-weight-asian="bold" fo:font-size="11.5pt" style:font-size-asian="11.5pt" style:font-size-complex="11.5pt" style:language-asian="lt" style:country-asian="LT"/>
    </style:style>
    <style:style style:name="P6037" style:parent-style-name="Normal" style:family="paragraph">
      <style:text-properties fo:font-weight="bold" style:font-weight-asian="bold" fo:font-size="11.5pt" style:font-size-asian="11.5pt" style:font-size-complex="11.5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ize="11.5pt" style:font-size-asian="11.5pt" style:font-size-complex="11.5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5pt" style:font-size-asian="11.5pt" style:font-size-complex="11.5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1.5pt" style:font-size-asian="11.5pt" style:font-size-complex="11.5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1.5pt" style:font-size-asian="11.5pt" style:font-size-complex="11.5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1.5pt" style:font-size-asian="11.5pt" style:font-size-complex="11.5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5pt" style:font-size-asian="11.5pt" style:font-size-complex="11.5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5pt" style:font-size-asian="11.5pt" style:font-size-complex="11.5pt" style:language-asian="lt" style:country-asian="LT"/>
    </style:style>
    <style:style style:name="TableRow6054" style:family="table-row">
      <style:table-row-properties/>
    </style:style>
    <style:style style:name="P6055" style:parent-style-name="Normal" style:family="paragraph">
      <style:text-properties fo:font-weight="bold" style:font-weight-asian="bold" fo:font-size="11.5pt" style:font-size-asian="11.5pt" style:font-size-complex="11.5pt" style:language-asian="lt" style:country-asian="LT"/>
    </style:style>
    <style:style style:name="P6056" style:parent-style-name="Normal" style:family="paragraph">
      <style:text-properties fo:font-weight="bold" style:font-weight-asian="bold" fo:font-size="11.5pt" style:font-size-asian="11.5pt" style:font-size-complex="11.5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1.5pt" style:font-size-asian="11.5pt" style:font-size-complex="11.5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5pt" style:font-size-asian="11.5pt" style:font-size-complex="11.5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1.5pt" style:font-size-asian="11.5pt" style:font-size-complex="11.5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5pt" style:font-size-asian="11.5pt" style:font-size-complex="11.5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5pt" style:font-size-asian="11.5pt" style:font-size-complex="11.5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5pt" style:font-size-asian="11.5pt" style:font-size-complex="11.5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Row6073" style:family="table-row">
      <style:table-row-properties style:min-row-height="0.4145in"/>
    </style:style>
    <style:style style:name="P6074" style:parent-style-name="Normal" style:family="paragraph">
      <style:text-properties fo:font-weight="bold" style:font-weight-asian="bold" fo:font-size="11.5pt" style:font-size-asian="11.5pt" style:font-size-complex="11.5pt" style:language-asian="lt" style:country-asian="LT"/>
    </style:style>
    <style:style style:name="P6075" style:parent-style-name="Normal" style:family="paragraph">
      <style:text-properties fo:font-weight="bold" style:font-weight-asian="bold" fo:font-size="11.5pt" style:font-size-asian="11.5pt" style:font-size-complex="11.5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fo:font-size="11.5pt" style:font-size-asian="11.5pt" style:font-size-complex="11.5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1.5pt" style:font-size-asian="11.5pt" style:font-size-complex="11.5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1.5pt" style:font-size-asian="11.5pt" style:font-size-complex="11.5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5pt" style:font-size-asian="11.5pt" style:font-size-complex="11.5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5pt" style:font-size-asian="11.5pt" style:font-size-complex="11.5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5pt" style:font-size-asian="11.5pt" style:font-size-complex="11.5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5pt" style:font-size-asian="11.5pt" style:font-size-complex="11.5pt" style:language-asian="lt" style:country-asian="LT"/>
    </style:style>
    <style:style style:name="TableRow6092" style:family="table-row">
      <style:table-row-properties style:min-row-height="0.3743in"/>
    </style:style>
    <style:style style:name="P6093" style:parent-style-name="Normal" style:family="paragraph">
      <style:text-properties fo:font-weight="bold" style:font-weight-asian="bold" fo:font-size="11.5pt" style:font-size-asian="11.5pt" style:font-size-complex="11.5pt" style:language-asian="lt" style:country-asian="LT"/>
    </style:style>
    <style:style style:name="P6094" style:parent-style-name="Normal" style:family="paragraph">
      <style:text-properties fo:font-weight="bold" style:font-weight-asian="bold" fo:font-size="11.5pt" style:font-size-asian="11.5pt" style:font-size-complex="11.5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font-size="11.5pt" style:font-size-asian="11.5pt" style:font-size-complex="11.5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1.5pt" style:font-size-asian="11.5pt" style:font-size-complex="11.5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1.5pt" style:font-size-asian="11.5pt" style:font-size-complex="11.5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1.5pt" style:font-size-asian="11.5pt" style:font-size-complex="11.5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5pt" style:font-size-asian="11.5pt" style:font-size-complex="11.5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1.5pt" style:font-size-asian="11.5pt" style:font-size-complex="11.5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5pt" style:font-size-asian="11.5pt" style:font-size-complex="11.5pt" style:language-asian="lt" style:country-asian="LT"/>
    </style:style>
    <style:style style:name="TableRow6111" style:family="table-row">
      <style:table-row-properties/>
    </style:style>
    <style:style style:name="P6112" style:parent-style-name="Normal" style:family="paragraph">
      <style:text-properties fo:font-weight="bold" style:font-weight-asian="bold" fo:font-size="11.5pt" style:font-size-asian="11.5pt" style:font-size-complex="11.5pt" style:language-asian="lt" style:country-asian="LT"/>
    </style:style>
    <style:style style:name="P6113" style:parent-style-name="Normal" style:family="paragraph">
      <style:text-properties fo:font-weight="bold" style:font-weight-asian="bold" fo:font-size="11.5pt" style:font-size-asian="11.5pt" style:font-size-complex="11.5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fo:font-size="11.5pt" style:font-size-asian="11.5pt" style:font-size-complex="11.5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5pt" style:font-size-asian="11.5pt" style:font-size-complex="11.5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5pt" style:font-size-asian="11.5pt" style:font-size-complex="11.5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5pt" style:font-size-asian="11.5pt" style:font-size-complex="11.5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1.5pt" style:font-size-asian="11.5pt" style:font-size-complex="11.5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1.5pt" style:font-size-asian="11.5pt" style:font-size-complex="11.5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5pt" style:font-size-asian="11.5pt" style:font-size-complex="11.5pt" style:language-asian="lt" style:country-asian="LT"/>
    </style:style>
    <style:style style:name="TableRow6130" style:family="table-row">
      <style:table-row-properties/>
    </style:style>
    <style:style style:name="P6131" style:parent-style-name="Normal" style:family="paragraph">
      <style:text-properties fo:font-weight="bold" style:font-weight-asian="bold" fo:font-size="11.5pt" style:font-size-asian="11.5pt" style:font-size-complex="11.5pt" style:language-asian="lt" style:country-asian="LT"/>
    </style:style>
    <style:style style:name="P6132" style:parent-style-name="Normal" style:family="paragraph">
      <style:text-properties fo:font-weight="bold" style:font-weight-asian="bold" fo:font-size="11.5pt" style:font-size-asian="11.5pt" style:font-size-complex="11.5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fo:font-size="11.5pt" style:font-size-asian="11.5pt" style:font-size-complex="11.5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5pt" style:font-size-asian="11.5pt" style:font-size-complex="11.5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1.5pt" style:font-size-asian="11.5pt" style:font-size-complex="11.5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5pt" style:font-size-asian="11.5pt" style:font-size-complex="11.5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5pt" style:font-size-asian="11.5pt" style:font-size-complex="11.5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5pt" style:font-size-asian="11.5pt" style:font-size-complex="11.5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5pt" style:font-size-asian="11.5pt" style:font-size-complex="11.5pt" style:language-asian="lt" style:country-asian="LT"/>
    </style:style>
    <style:style style:name="TableRow6149" style:family="table-row">
      <style:table-row-properties/>
    </style:style>
    <style:style style:name="P6150" style:parent-style-name="Normal" style:family="paragraph">
      <style:text-properties fo:font-weight="bold" style:font-weight-asian="bold" fo:font-size="11.5pt" style:font-size-asian="11.5pt" style:font-size-complex="11.5pt" style:language-asian="lt" style:country-asian="LT"/>
    </style:style>
    <style:style style:name="P6151" style:parent-style-name="Normal" style:family="paragraph">
      <style:text-properties fo:font-weight="bold" style:font-weight-asian="bold" fo:font-size="11.5pt" style:font-size-asian="11.5pt" style:font-size-complex="11.5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fo:font-size="11.5pt" style:font-size-asian="11.5pt" style:font-size-complex="11.5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5pt" style:font-size-asian="11.5pt" style:font-size-complex="11.5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1.5pt" style:font-size-asian="11.5pt" style:font-size-complex="11.5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5pt" style:font-size-asian="11.5pt" style:font-size-complex="11.5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1.5pt" style:font-size-asian="11.5pt" style:font-size-complex="11.5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1.5pt" style:font-size-asian="11.5pt" style:font-size-complex="11.5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5pt" style:font-size-asian="11.5pt" style:font-size-complex="11.5pt" style:language-asian="lt" style:country-asian="LT"/>
    </style:style>
    <style:style style:name="TableRow6168" style:family="table-row">
      <style:table-row-properties/>
    </style:style>
    <style:style style:name="P6169" style:parent-style-name="Normal" style:family="paragraph">
      <style:text-properties fo:font-weight="bold" style:font-weight-asian="bold" fo:font-size="11.5pt" style:font-size-asian="11.5pt" style:font-size-complex="11.5pt" style:language-asian="lt" style:country-asian="LT"/>
    </style:style>
    <style:style style:name="P6170" style:parent-style-name="Normal" style:family="paragraph">
      <style:text-properties fo:font-weight="bold" style:font-weight-asian="bold" fo:font-size="11.5pt" style:font-size-asian="11.5pt" style:font-size-complex="11.5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11.5pt" style:font-size-asian="11.5pt" style:font-size-complex="11.5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1.5pt" style:font-size-asian="11.5pt" style:font-size-complex="11.5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5pt" style:font-size-asian="11.5pt" style:font-size-complex="11.5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5pt" style:font-size-asian="11.5pt" style:font-size-complex="11.5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5pt" style:font-size-asian="11.5pt" style:font-size-complex="11.5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5pt" style:font-size-asian="11.5pt" style:font-size-complex="11.5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5pt" style:font-size-asian="11.5pt" style:font-size-complex="11.5pt" style:language-asian="lt" style:country-asian="LT"/>
    </style:style>
    <style:style style:name="TableRow6187" style:family="table-row">
      <style:table-row-properties/>
    </style:style>
    <style:style style:name="P6188" style:parent-style-name="Normal" style:family="paragraph">
      <style:text-properties fo:font-weight="bold" style:font-weight-asian="bold" fo:font-size="11.5pt" style:font-size-asian="11.5pt" style:font-size-complex="11.5pt" style:language-asian="lt" style:country-asian="LT"/>
    </style:style>
    <style:style style:name="P6189" style:parent-style-name="Normal" style:family="paragraph">
      <style:text-properties fo:font-weight="bold" style:font-weight-asian="bold" fo:font-size="11.5pt" style:font-size-asian="11.5pt" style:font-size-complex="11.5pt" style:language-asian="lt" style:country-asian="L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11.5pt" style:font-size-asian="11.5pt" style:font-size-complex="11.5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5pt" style:font-size-asian="11.5pt" style:font-size-complex="11.5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5pt" style:font-size-asian="11.5pt" style:font-size-complex="11.5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5pt" style:font-size-asian="11.5pt" style:font-size-complex="11.5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5pt" style:font-size-asian="11.5pt" style:font-size-complex="11.5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5pt" style:font-size-asian="11.5pt" style:font-size-complex="11.5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5pt" style:font-size-asian="11.5pt" style:font-size-complex="11.5pt" style:language-asian="lt" style:country-asian="LT"/>
    </style:style>
    <style:style style:name="TableRow6206" style:family="table-row">
      <style:table-row-properties/>
    </style:style>
    <style:style style:name="P6207" style:parent-style-name="Normal" style:family="paragraph">
      <style:text-properties fo:font-weight="bold" style:font-weight-asian="bold" fo:font-size="11.5pt" style:font-size-asian="11.5pt" style:font-size-complex="11.5pt" style:language-asian="lt" style:country-asian="LT"/>
    </style:style>
    <style:style style:name="P6208" style:parent-style-name="Normal" style:family="paragraph">
      <style:text-properties fo:font-weight="bold" style:font-weight-asian="bold" fo:font-size="11.5pt" style:font-size-asian="11.5pt" style:font-size-complex="11.5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11.5pt" style:font-size-asian="11.5pt" style:font-size-complex="11.5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5pt" style:font-size-asian="11.5pt" style:font-size-complex="11.5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5pt" style:font-size-asian="11.5pt" style:font-size-complex="11.5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5pt" style:font-size-asian="11.5pt" style:font-size-complex="11.5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5pt" style:font-size-asian="11.5pt" style:font-size-complex="11.5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5pt" style:font-size-asian="11.5pt" style:font-size-complex="11.5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5pt" style:font-size-asian="11.5pt" style:font-size-complex="11.5pt" style:language-asian="lt" style:country-asian="LT"/>
    </style:style>
    <style:style style:name="TableRow6225" style:family="table-row">
      <style:table-row-properties/>
    </style:style>
    <style:style style:name="P6226" style:parent-style-name="Normal" style:family="paragraph">
      <style:text-properties fo:font-weight="bold" style:font-weight-asian="bold" fo:font-size="11.5pt" style:font-size-asian="11.5pt" style:font-size-complex="11.5pt" style:language-asian="lt" style:country-asian="LT"/>
    </style:style>
    <style:style style:name="P6227" style:parent-style-name="Normal" style:family="paragraph">
      <style:text-properties fo:font-weight="bold" style:font-weight-asian="bold" fo:font-size="11.5pt" style:font-size-asian="11.5pt" style:font-size-complex="11.5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11.5pt" style:font-size-asian="11.5pt" style:font-size-complex="11.5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5pt" style:font-size-asian="11.5pt" style:font-size-complex="11.5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5pt" style:font-size-asian="11.5pt" style:font-size-complex="11.5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5pt" style:font-size-asian="11.5pt" style:font-size-complex="11.5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5pt" style:font-size-asian="11.5pt" style:font-size-complex="11.5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5pt" style:font-size-asian="11.5pt" style:font-size-complex="11.5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1.5pt" style:font-size-asian="11.5pt" style:font-size-complex="11.5pt" style:language-asian="lt" style:country-asian="LT"/>
    </style:style>
    <style:style style:name="TableRow6244" style:family="table-row">
      <style:table-row-properties/>
    </style:style>
    <style:style style:name="P6245" style:parent-style-name="Normal" style:family="paragraph">
      <style:text-properties fo:font-weight="bold" style:font-weight-asian="bold" fo:font-size="11.5pt" style:font-size-asian="11.5pt" style:font-size-complex="11.5pt" style:language-asian="lt" style:country-asian="LT"/>
    </style:style>
    <style:style style:name="P6246" style:parent-style-name="Normal" style:family="paragraph">
      <style:text-properties fo:font-weight="bold" style:font-weight-asian="bold" fo:font-size="11.5pt" style:font-size-asian="11.5pt" style:font-size-complex="11.5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fo:font-size="11.5pt" style:font-size-asian="11.5pt" style:font-size-complex="11.5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1.5pt" style:font-size-asian="11.5pt" style:font-size-complex="11.5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1.5pt" style:font-size-asian="11.5pt" style:font-size-complex="11.5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1.5pt" style:font-size-asian="11.5pt" style:font-size-complex="11.5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5pt" style:font-size-asian="11.5pt" style:font-size-complex="11.5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1.5pt" style:font-size-asian="11.5pt" style:font-size-complex="11.5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5pt" style:font-size-asian="11.5pt" style:font-size-complex="11.5pt" style:language-asian="lt" style:country-asian="LT"/>
    </style:style>
    <style:style style:name="TableRow6263" style:family="table-row">
      <style:table-row-properties/>
    </style:style>
    <style:style style:name="TableCell6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5" style:parent-style-name="Normal" style:family="paragraph">
      <style:text-properties fo:font-weight="bold" style:font-weight-asian="bold" fo:font-size="11.5pt" style:font-size-asian="11.5pt" style:font-size-complex="11.5pt" style:language-asian="lt" style:country-asian="LT"/>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7" style:parent-style-name="Normal" style:family="paragraph">
      <style:text-properties fo:font-weight="bold" style:font-weight-asian="bold" fo:font-size="11.5pt" style:font-size-asian="11.5pt" style:font-size-complex="11.5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fo:font-size="11.5pt" style:font-size-asian="11.5pt" style:font-size-complex="11.5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5pt" style:font-size-asian="11.5pt" style:font-size-complex="11.5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1.5pt" style:font-size-asian="11.5pt" style:font-size-complex="11.5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5pt" style:font-size-asian="11.5pt" style:font-size-complex="11.5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5pt" style:font-size-asian="11.5pt" style:font-size-complex="11.5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1.5pt" style:font-size-asian="11.5pt" style:font-size-complex="11.5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5pt" style:font-size-asian="11.5pt" style:font-size-complex="11.5pt" style:language-asian="lt" style:country-asian="L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weight="bold" style:font-weight-asian="bold" fo:font-size="11.5pt" style:font-size-asian="11.5pt" style:font-size-complex="11.5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295" style:family="table-row">
      <style:table-row-properties/>
    </style:style>
    <style:style style:name="TableCell6296" style:family="table-cell">
      <style:table-cell-properties fo:border-top="none" fo:border-left="0.0069in solid #000000" fo:border-bottom="0.0069in solid #000000" fo:border-right="0.0069in solid #000000" fo:padding-top="0in" fo:padding-left="0.075in" fo:padding-bottom="0in" fo:padding-right="0.075in"/>
    </style:style>
    <style:style style:name="P62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298" style:family="table-cell">
      <style:table-cell-properties fo:border-top="0.0069in solid #000000" fo:border-left="0.0069in solid #000000" fo:border-bottom="none" fo:border-right="0.0069in solid #000000"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fo:font-size="11.5pt" style:font-size-asian="11.5pt" style:font-size-complex="11.5pt" style:language-asian="lt" style:country-asian="LT"/>
    </style:style>
    <style:style style:name="TableCell6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11.5pt" style:font-size-asian="11.5pt" style:font-size-complex="11.5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size="11.5pt" style:font-size-asian="11.5pt" style:font-size-complex="11.5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fo:font-size="11.5pt" style:font-size-asian="11.5pt" style:font-size-complex="11.5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5pt" style:font-size-asian="11.5pt" style:font-size-complex="11.5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5pt" style:font-size-asian="11.5pt" style:font-size-complex="11.5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1.5pt" style:font-size-asian="11.5pt" style:font-size-complex="11.5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1.5pt" style:font-size-asian="11.5pt" style:font-size-complex="11.5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1.5pt" style:font-size-asian="11.5pt" style:font-size-complex="11.5pt" style:language-asian="lt" style:country-asian="LT"/>
    </style:style>
    <style:style style:name="TableRow6317" style:family="table-row">
      <style:table-row-properties/>
    </style:style>
    <style:style style:name="P6318" style:parent-style-name="Normal" style:family="paragraph">
      <style:text-properties fo:font-weight="bold" style:font-weight-asian="bold" fo:font-size="11.5pt" style:font-size-asian="11.5pt" style:font-size-complex="11.5pt" style:language-asian="lt" style:country-asian="LT"/>
    </style:style>
    <style:style style:name="P6319" style:parent-style-name="Normal" style:family="paragraph">
      <style:text-properties fo:font-weight="bold" style:font-weight-asian="bold" fo:font-size="11.5pt" style:font-size-asian="11.5pt" style:font-size-complex="11.5pt" style:language-asian="lt" style:country-asian="LT"/>
    </style:style>
    <style:style style:name="P6320" style:parent-style-name="Normal" style:family="paragraph">
      <style:text-properties fo:font-size="11.5pt" style:font-size-asian="11.5pt" style:font-size-complex="11.5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ext-properties fo:font-size="11.5pt" style:font-size-asian="11.5pt" style:font-size-complex="11.5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fo:font-size="11.5pt" style:font-size-asian="11.5pt" style:font-size-complex="11.5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1.5pt" style:font-size-asian="11.5pt" style:font-size-complex="11.5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1.5pt" style:font-size-asian="11.5pt" style:font-size-complex="11.5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1.5pt" style:font-size-asian="11.5pt" style:font-size-complex="11.5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1.5pt" style:font-size-asian="11.5pt" style:font-size-complex="11.5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1.5pt" style:font-size-asian="11.5pt" style:font-size-complex="11.5pt" style:language-asian="lt" style:country-asian="LT"/>
    </style:style>
    <style:style style:name="TableRow6335" style:family="table-row">
      <style:table-row-properties/>
    </style:style>
    <style:style style:name="P6336" style:parent-style-name="Normal" style:family="paragraph">
      <style:text-properties fo:font-weight="bold" style:font-weight-asian="bold" fo:font-size="11.5pt" style:font-size-asian="11.5pt" style:font-size-complex="11.5pt" style:language-asian="lt" style:country-asian="LT"/>
    </style:style>
    <style:style style:name="P6337" style:parent-style-name="Normal" style:family="paragraph">
      <style:text-properties fo:font-weight="bold" style:font-weight-asian="bold" fo:font-size="11.5pt" style:font-size-asian="11.5pt" style:font-size-complex="11.5pt" style:language-asian="lt" style:country-asian="LT"/>
    </style:style>
    <style:style style:name="P6338" style:parent-style-name="Normal" style:family="paragraph">
      <style:text-properties fo:font-size="11.5pt" style:font-size-asian="11.5pt" style:font-size-complex="11.5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fo:font-size="11.5pt" style:font-size-asian="11.5pt" style:font-size-complex="11.5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fo:font-size="11.5pt" style:font-size-asian="11.5pt" style:font-size-complex="11.5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1.5pt" style:font-size-asian="11.5pt" style:font-size-complex="11.5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1.5pt" style:font-size-asian="11.5pt" style:font-size-complex="11.5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1.5pt" style:font-size-asian="11.5pt" style:font-size-complex="11.5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1.5pt" style:font-size-asian="11.5pt" style:font-size-complex="11.5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1.5pt" style:font-size-asian="11.5pt" style:font-size-complex="11.5pt" style:language-asian="lt" style:country-asian="LT"/>
    </style:style>
    <style:style style:name="TableRow6353" style:family="table-row">
      <style:table-row-properties/>
    </style:style>
    <style:style style:name="P6354" style:parent-style-name="Normal" style:family="paragraph">
      <style:text-properties fo:font-weight="bold" style:font-weight-asian="bold" fo:font-size="11.5pt" style:font-size-asian="11.5pt" style:font-size-complex="11.5pt" style:language-asian="lt" style:country-asian="LT"/>
    </style:style>
    <style:style style:name="TableCell6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6" style:parent-style-name="Normal" style:family="paragraph">
      <style:text-properties fo:font-weight="bold" style:font-weight-asian="bold" fo:font-size="11.5pt" style:font-size-asian="11.5pt" style:font-size-complex="11.5pt" style:language-asian="lt" style:country-asian="LT"/>
    </style:style>
    <style:style style:name="TableCell6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8" style:parent-style-name="Normal" style:family="paragraph">
      <style:text-properties fo:font-size="11.5pt" style:font-size-asian="11.5pt" style:font-size-complex="11.5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fo:font-size="11.5pt" style:font-size-asian="11.5pt" style:font-size-complex="11.5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ext-properties fo:font-size="11.5pt" style:font-size-asian="11.5pt" style:font-size-complex="11.5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1.5pt" style:font-size-asian="11.5pt" style:font-size-complex="11.5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5pt" style:font-size-asian="11.5pt" style:font-size-complex="11.5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1.5pt" style:font-size-asian="11.5pt" style:font-size-complex="11.5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5pt" style:font-size-asian="11.5pt" style:font-size-complex="11.5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1.5pt" style:font-size-asian="11.5pt" style:font-size-complex="11.5pt" style:language-asian="lt" style:country-asian="L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9104in"/>
    </style:style>
    <style:style style:name="T6376" style:parent-style-name="DefaultParagraphFont" style:family="text">
      <style:text-properties fo:font-weight="bold" style:font-weight-asian="bold" fo:font-size="11.5pt" style:font-size-asian="11.5pt" style:font-size-complex="11.5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1.5pt" style:font-size-asian="11.5pt" style:font-size-complex="11.5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1.5pt" style:font-size-asian="11.5pt" style:font-size-complex="11.5pt" style:language-asian="lt" style:country-asian="LT"/>
    </style:style>
    <style:style style:name="TableCell6390" style:family="table-cell">
      <style:table-cell-properties fo:border-top="none" fo:border-left="0.0069in solid #000000" fo:border-bottom="0.0069in solid #000000" fo:border-right="0.0069in solid #000000" fo:padding-top="0in" fo:padding-left="0.075in" fo:padding-bottom="0in" fo:padding-right="0.075in"/>
    </style:style>
    <style:style style:name="P6391" style:parent-style-name="Normal" style:family="paragraph">
      <style:text-properties fo:font-size="11.5pt" style:font-size-asian="11.5pt" style:font-size-complex="11.5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5pt" style:font-size-asian="11.5pt" style:font-size-complex="11.5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5pt" style:font-size-asian="11.5pt" style:font-size-complex="11.5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5pt" style:font-size-asian="11.5pt" style:font-size-complex="11.5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5pt" style:font-size-asian="11.5pt" style:font-size-complex="11.5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5pt" style:font-size-asian="11.5pt" style:font-size-complex="11.5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1.5pt" style:font-size-asian="11.5pt" style:font-size-complex="11.5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1.5pt" style:font-size-asian="11.5pt" style:font-size-complex="11.5pt" style:language-asian="lt" style:country-asian="LT"/>
    </style:style>
    <style:style style:name="TableRow6406" style:family="table-row">
      <style:table-row-properties/>
    </style:style>
    <style:style style:name="P6407" style:parent-style-name="Normal" style:family="paragraph">
      <style:text-properties fo:font-size="11.5pt" style:font-size-asian="11.5pt" style:font-size-complex="11.5pt" style:language-asian="lt" style:country-asian="LT"/>
    </style:style>
    <style:style style:name="P6408" style:parent-style-name="Normal" style:family="paragraph">
      <style:text-properties fo:font-size="11.5pt" style:font-size-asian="11.5pt" style:font-size-complex="11.5pt" style:language-asian="lt" style:country-asian="LT"/>
    </style:style>
    <style:style style:name="P6409" style:parent-style-name="Normal" style:family="paragraph">
      <style:text-properties fo:font-size="11.5pt" style:font-size-asian="11.5pt" style:font-size-complex="11.5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1.5pt" style:font-size-asian="11.5pt" style:font-size-complex="11.5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1.5pt" style:font-size-asian="11.5pt" style:font-size-complex="11.5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1.5pt" style:font-size-asian="11.5pt" style:font-size-complex="11.5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1.5pt" style:font-size-asian="11.5pt" style:font-size-complex="11.5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5pt" style:font-size-asian="11.5pt" style:font-size-complex="11.5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1.5pt" style:font-size-asian="11.5pt" style:font-size-complex="11.5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1.5pt" style:font-size-asian="11.5pt" style:font-size-complex="11.5pt" style:language-asian="lt" style:country-asian="LT"/>
    </style:style>
    <style:style style:name="TableRow6424" style:family="table-row">
      <style:table-row-properties/>
    </style:style>
    <style:style style:name="P6425" style:parent-style-name="Normal" style:family="paragraph">
      <style:text-properties fo:font-size="11.5pt" style:font-size-asian="11.5pt" style:font-size-complex="11.5pt" style:language-asian="lt" style:country-asian="LT"/>
    </style:style>
    <style:style style:name="P6426" style:parent-style-name="Normal" style:family="paragraph">
      <style:text-properties fo:font-size="11.5pt" style:font-size-asian="11.5pt" style:font-size-complex="11.5pt" style:language-asian="lt" style:country-asian="LT"/>
    </style:style>
    <style:style style:name="P6427" style:parent-style-name="Normal" style:family="paragraph">
      <style:text-properties fo:font-size="11.5pt" style:font-size-asian="11.5pt" style:font-size-complex="11.5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1.5pt" style:font-size-asian="11.5pt" style:font-size-complex="11.5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1.5pt" style:font-size-asian="11.5pt" style:font-size-complex="11.5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5pt" style:font-size-asian="11.5pt" style:font-size-complex="11.5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5pt" style:font-size-asian="11.5pt" style:font-size-complex="11.5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1.5pt" style:font-size-asian="11.5pt" style:font-size-complex="11.5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1.5pt" style:font-size-asian="11.5pt" style:font-size-complex="11.5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1.5pt" style:font-size-asian="11.5pt" style:font-size-complex="11.5pt" style:language-asian="lt" style:country-asian="LT"/>
    </style:style>
    <style:style style:name="TableRow6442" style:family="table-row">
      <style:table-row-properties/>
    </style:style>
    <style:style style:name="P6443" style:parent-style-name="Normal" style:family="paragraph">
      <style:text-properties fo:font-size="11.5pt" style:font-size-asian="11.5pt" style:font-size-complex="11.5pt" style:language-asian="lt" style:country-asian="LT"/>
    </style:style>
    <style:style style:name="P6444" style:parent-style-name="Normal" style:family="paragraph">
      <style:text-properties fo:font-size="11.5pt" style:font-size-asian="11.5pt" style:font-size-complex="11.5pt" style:language-asian="lt" style:country-asian="LT"/>
    </style:style>
    <style:style style:name="P6445" style:parent-style-name="Normal" style:family="paragraph">
      <style:text-properties fo:font-size="11.5pt" style:font-size-asian="11.5pt" style:font-size-complex="11.5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5pt" style:font-size-asian="11.5pt" style:font-size-complex="11.5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5pt" style:font-size-asian="11.5pt" style:font-size-complex="11.5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5pt" style:font-size-asian="11.5pt" style:font-size-complex="11.5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1.5pt" style:font-size-asian="11.5pt" style:font-size-complex="11.5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1.5pt" style:font-size-asian="11.5pt" style:font-size-complex="11.5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1.5pt" style:font-size-asian="11.5pt" style:font-size-complex="11.5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1.5pt" style:font-size-asian="11.5pt" style:font-size-complex="11.5pt" style:language-asian="lt" style:country-asian="LT"/>
    </style:style>
    <style:style style:name="TableRow6460" style:family="table-row">
      <style:table-row-properties/>
    </style:style>
    <style:style style:name="P6461" style:parent-style-name="Normal" style:family="paragraph">
      <style:text-properties fo:font-size="11.5pt" style:font-size-asian="11.5pt" style:font-size-complex="11.5pt" style:language-asian="lt" style:country-asian="LT"/>
    </style:style>
    <style:style style:name="P6462" style:parent-style-name="Normal" style:family="paragraph">
      <style:text-properties fo:font-size="11.5pt" style:font-size-asian="11.5pt" style:font-size-complex="11.5pt" style:language-asian="lt" style:country-asian="LT"/>
    </style:style>
    <style:style style:name="P6463" style:parent-style-name="Normal" style:family="paragraph">
      <style:text-properties fo:font-size="11.5pt" style:font-size-asian="11.5pt" style:font-size-complex="11.5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1.5pt" style:font-size-asian="11.5pt" style:font-size-complex="11.5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5pt" style:font-size-asian="11.5pt" style:font-size-complex="11.5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5pt" style:font-size-asian="11.5pt" style:font-size-complex="11.5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5pt" style:font-size-asian="11.5pt" style:font-size-complex="11.5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1.5pt" style:font-size-asian="11.5pt" style:font-size-complex="11.5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5pt" style:font-size-asian="11.5pt" style:font-size-complex="11.5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1.5pt" style:font-size-asian="11.5pt" style:font-size-complex="11.5pt" style:language-asian="lt" style:country-asian="L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95in"/>
    </style:style>
    <style:style style:name="T6481" style:parent-style-name="DefaultParagraphFont" style:family="text">
      <style:text-properties fo:font-weight="bold" style:font-weight-asian="bold" fo:font-size="11.5pt" style:font-size-asian="11.5pt" style:font-size-complex="11.5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weight="bold" style:font-weight-asian="bold" fo:font-size="11.5pt" style:font-size-asian="11.5pt" style:font-size-complex="11.5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501" style:family="table-row">
      <style:table-row-properties style:min-row-height="0.2368in"/>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style>
    <style:style style:name="T6506" style:parent-style-name="DefaultParagraphFont" style:family="text">
      <style:text-properties fo:font-size="11.5pt" style:font-size-asian="11.5pt" style:font-size-complex="11.5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font-size="11.5pt" style:font-size-asian="11.5pt" style:font-size-complex="11.5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ext-properties fo:font-size="11.5pt" style:font-size-asian="11.5pt" style:font-size-complex="11.5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style:text-properties fo:font-size="11.5pt" style:font-size-asian="11.5pt" style:font-size-complex="11.5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1.5pt" style:font-size-asian="11.5pt" style:font-size-complex="11.5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1.5pt" style:font-size-asian="11.5pt" style:font-size-complex="11.5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1.5pt" style:font-size-asian="11.5pt" style:font-size-complex="11.5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1.5pt" style:font-size-asian="11.5pt" style:font-size-complex="11.5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1.5pt" style:font-size-asian="11.5pt" style:font-size-complex="11.5pt" style:language-asian="lt" style:country-asian="LT"/>
    </style:style>
    <style:style style:name="TableRow6523" style:family="table-row">
      <style:table-row-properties/>
    </style:style>
    <style:style style:name="P6524" style:parent-style-name="Normal" style:family="paragraph">
      <style:text-properties fo:font-weight="bold" style:font-weight-asian="bold" fo:font-size="11.5pt" style:font-size-asian="11.5pt" style:font-size-complex="11.5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11.5pt" style:font-size-asian="11.5pt" style:font-size-complex="11.5pt" style:language-asian="lt" style:country-asian="LT"/>
    </style:style>
    <style:style style:name="TableCell6527" style:family="table-cell">
      <style:table-cell-properties fo:border-top="none" fo:border-left="0.0069in solid #000000" fo:border-bottom="0.0069in solid #000000" fo:border-right="0.0069in solid #000000" fo:padding-top="0in" fo:padding-left="0.075in" fo:padding-bottom="0in" fo:padding-right="0.075in"/>
    </style:style>
    <style:style style:name="P6528" style:parent-style-name="Normal" style:family="paragraph">
      <style:paragraph-properties fo:text-align="justify"/>
      <style:text-properties fo:font-size="11.5pt" style:font-size-asian="11.5pt" style:font-size-complex="11.5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1.5pt" style:font-size-asian="11.5pt" style:font-size-complex="11.5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ext-properties fo:font-size="11.5pt" style:font-size-asian="11.5pt" style:font-size-complex="11.5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1.5pt" style:font-size-asian="11.5pt" style:font-size-complex="11.5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1.5pt" style:font-size-asian="11.5pt" style:font-size-complex="11.5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1.5pt" style:font-size-asian="11.5pt" style:font-size-complex="11.5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1.5pt" style:font-size-asian="11.5pt" style:font-size-complex="11.5pt" style:language-asian="lt" style:country-asian="L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weight="bold" style:font-weight-asian="bold" fo:font-size="11.5pt" style:font-size-asian="11.5pt" style:font-size-complex="11.5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565" style:family="table-row">
      <style:table-row-properties/>
    </style:style>
    <style:style style:name="TableCell6566" style:family="table-cell">
      <style:table-cell-properties fo:border-top="0.0069in solid #000000" fo:border-left="0.0069in solid #000000" fo:border-bottom="none" fo:border-right="0.0069in solid #000000" fo:padding-top="0in" fo:padding-left="0.075in" fo:padding-bottom="0in" fo:padding-right="0.075in"/>
    </style:style>
    <style:style style:name="P6567"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P6568"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TableCell6569" style:family="table-cell">
      <style:table-cell-properties fo:border-top="0.0069in solid #000000" fo:border-left="0.0069in solid #000000" fo:border-bottom="none" fo:border-right="0.0069in solid #000000" fo:padding-top="0in" fo:padding-left="0.075in" fo:padding-bottom="0in" fo:padding-right="0.075in"/>
    </style:style>
    <style:style style:name="P6570" style:parent-style-name="Normal" style:family="paragraph">
      <style:paragraph-properties fo:text-align="justify"/>
    </style:style>
    <style:style style:name="T6571" style:parent-style-name="DefaultParagraphFont" style:family="text">
      <style:text-properties fo:font-size="11.5pt" style:font-size-asian="11.5pt" style:font-size-complex="11.5pt" style:language-asian="lt" style:country-asian="LT"/>
    </style:style>
    <style:style style:name="TableCell6572" style:family="table-cell">
      <style:table-cell-properties fo:border-top="0.0069in solid #000000" fo:border-left="0.0069in solid #000000" fo:border-bottom="none" fo:border-right="0.0069in solid #000000" fo:padding-top="0in" fo:padding-left="0.075in" fo:padding-bottom="0in" fo:padding-right="0.075in"/>
    </style:style>
    <style:style style:name="P6573" style:parent-style-name="Normal" style:family="paragraph">
      <style:paragraph-properties fo:text-align="justify"/>
      <style:text-properties fo:font-size="11.5pt" style:font-size-asian="11.5pt" style:font-size-complex="11.5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ext-properties fo:font-size="11.5pt" style:font-size-asian="11.5pt" style:font-size-complex="11.5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1.5pt" style:font-size-asian="11.5pt" style:font-size-complex="11.5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1.5pt" style:font-size-asian="11.5pt" style:font-size-complex="11.5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1.5pt" style:font-size-asian="11.5pt" style:font-size-complex="11.5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1.5pt" style:font-size-asian="11.5pt" style:font-size-complex="11.5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1.5pt" style:font-size-asian="11.5pt" style:font-size-complex="11.5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1.5pt" style:font-size-asian="11.5pt" style:font-size-complex="11.5pt" style:language-asian="lt" style:country-asian="LT"/>
    </style:style>
    <style:style style:name="TableRow6588" style:family="table-row">
      <style:table-row-properties style:min-row-height="0.2083in"/>
    </style:style>
    <style:style style:name="P6589" style:parent-style-name="Normal" style:family="paragraph">
      <style:text-properties fo:font-weight="bold" style:font-weight-asian="bold" fo:font-size="11.5pt" style:font-size-asian="11.5pt" style:font-size-complex="11.5pt" style:language-asian="lt" style:country-asian="LT"/>
    </style:style>
    <style:style style:name="P6590" style:parent-style-name="Normal" style:family="paragraph">
      <style:text-properties fo:font-weight="bold" style:font-weight-asian="bold" fo:font-size="11.5pt" style:font-size-asian="11.5pt" style:font-size-complex="11.5pt" style:language-asian="lt" style:country-asian="LT"/>
    </style:style>
    <style:style style:name="P6591" style:parent-style-name="Normal" style:family="paragraph">
      <style:text-properties fo:font-size="11.5pt" style:font-size-asian="11.5pt" style:font-size-complex="11.5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ext-properties fo:font-size="11.5pt" style:font-size-asian="11.5pt" style:font-size-complex="11.5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ext-properties fo:font-size="11.5pt" style:font-size-asian="11.5pt" style:font-size-complex="11.5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1.5pt" style:font-size-asian="11.5pt" style:font-size-complex="11.5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1.5pt" style:font-size-asian="11.5pt" style:font-size-complex="11.5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1.5pt" style:font-size-asian="11.5pt" style:font-size-complex="11.5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1.5pt" style:font-size-asian="11.5pt" style:font-size-complex="11.5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1.5pt" style:font-size-asian="11.5pt" style:font-size-complex="11.5pt" style:language-asian="lt" style:country-asian="LT"/>
    </style:style>
    <style:style style:name="TableRow6606" style:family="table-row">
      <style:table-row-properties style:min-row-height="0.1979in"/>
    </style:style>
    <style:style style:name="P6607" style:parent-style-name="Normal" style:family="paragraph">
      <style:text-properties fo:font-weight="bold" style:font-weight-asian="bold" fo:font-size="11.5pt" style:font-size-asian="11.5pt" style:font-size-complex="11.5pt" style:language-asian="lt" style:country-asian="LT"/>
    </style:style>
    <style:style style:name="P6608" style:parent-style-name="Normal" style:family="paragraph">
      <style:text-properties fo:font-weight="bold" style:font-weight-asian="bold" fo:font-size="11.5pt" style:font-size-asian="11.5pt" style:font-size-complex="11.5pt" style:language-asian="lt" style:country-asian="LT"/>
    </style:style>
    <style:style style:name="P6609" style:parent-style-name="Normal" style:family="paragraph">
      <style:text-properties fo:font-size="11.5pt" style:font-size-asian="11.5pt" style:font-size-complex="11.5pt" style:language-asian="lt" style:country-asian="LT"/>
    </style:style>
    <style:style style:name="P6610" style:parent-style-name="Normal" style:family="paragraph">
      <style:text-properties fo:font-size="11.5pt" style:font-size-asian="11.5pt" style:font-size-complex="11.5pt" style:language-asian="lt" style:country-asian="LT"/>
    </style:style>
    <style:style style:name="P6611" style:parent-style-name="Normal" style:family="paragraph">
      <style:text-properties fo:font-size="11.5pt" style:font-size-asian="11.5pt" style:font-size-complex="11.5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1.5pt" style:font-size-asian="11.5pt" style:font-size-complex="11.5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1.5pt" style:font-size-asian="11.5pt" style:font-size-complex="11.5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1.5pt" style:font-size-asian="11.5pt" style:font-size-complex="11.5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1.5pt" style:font-size-asian="11.5pt" style:font-size-complex="11.5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1.5pt" style:font-size-asian="11.5pt" style:font-size-complex="11.5pt" style:language-asian="lt" style:country-asian="LT"/>
    </style:style>
    <style:style style:name="TableRow6622" style:family="table-row">
      <style:table-row-properties/>
    </style:style>
    <style:style style:name="P6623" style:parent-style-name="Normal" style:family="paragraph">
      <style:text-properties fo:font-weight="bold" style:font-weight-asian="bold" fo:font-size="11.5pt" style:font-size-asian="11.5pt" style:font-size-complex="11.5pt" style:language-asian="lt" style:country-asian="LT"/>
    </style:style>
    <style:style style:name="P6624" style:parent-style-name="Normal" style:family="paragraph">
      <style:text-properties fo:font-weight="bold" style:font-weight-asian="bold" fo:font-size="11.5pt" style:font-size-asian="11.5pt" style:font-size-complex="11.5pt" style:language-asian="lt" style:country-asian="LT"/>
    </style:style>
    <style:style style:name="P6625" style:parent-style-name="Normal" style:family="paragraph">
      <style:text-properties fo:font-size="11.5pt" style:font-size-asian="11.5pt" style:font-size-complex="11.5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1.5pt" style:font-size-asian="11.5pt" style:font-size-complex="11.5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fo:font-size="11.5pt" style:font-size-asian="11.5pt" style:font-size-complex="11.5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1.5pt" style:font-size-asian="11.5pt" style:font-size-complex="11.5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1.5pt" style:font-size-asian="11.5pt" style:font-size-complex="11.5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1.5pt" style:font-size-asian="11.5pt" style:font-size-complex="11.5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5pt" style:font-size-asian="11.5pt" style:font-size-complex="11.5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5pt" style:font-size-asian="11.5pt" style:font-size-complex="11.5pt" style:language-asian="lt" style:country-asian="LT"/>
    </style:style>
    <style:style style:name="TableRow6640" style:family="table-row">
      <style:table-row-properties/>
    </style:style>
    <style:style style:name="P6641" style:parent-style-name="Normal" style:family="paragraph">
      <style:text-properties fo:font-weight="bold" style:font-weight-asian="bold" fo:font-size="11.5pt" style:font-size-asian="11.5pt" style:font-size-complex="11.5pt" style:language-asian="lt" style:country-asian="LT"/>
    </style:style>
    <style:style style:name="P6642" style:parent-style-name="Normal" style:family="paragraph">
      <style:text-properties fo:font-weight="bold" style:font-weight-asian="bold" fo:font-size="11.5pt" style:font-size-asian="11.5pt" style:font-size-complex="11.5pt" style:language-asian="lt" style:country-asian="LT"/>
    </style:style>
    <style:style style:name="P6643" style:parent-style-name="Normal" style:family="paragraph">
      <style:text-properties fo:font-size="11.5pt" style:font-size-asian="11.5pt" style:font-size-complex="11.5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fo:font-size="11.5pt" style:font-size-asian="11.5pt" style:font-size-complex="11.5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ext-properties fo:font-size="11.5pt" style:font-size-asian="11.5pt" style:font-size-complex="11.5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1.5pt" style:font-size-asian="11.5pt" style:font-size-complex="11.5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1.5pt" style:font-size-asian="11.5pt" style:font-size-complex="11.5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1.5pt" style:font-size-asian="11.5pt" style:font-size-complex="11.5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1.5pt" style:font-size-asian="11.5pt" style:font-size-complex="11.5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1.5pt" style:font-size-asian="11.5pt" style:font-size-complex="11.5pt" style:language-asian="lt" style:country-asian="LT"/>
    </style:style>
    <style:style style:name="TableRow6658" style:family="table-row">
      <style:table-row-properties/>
    </style:style>
    <style:style style:name="P6659" style:parent-style-name="Normal" style:family="paragraph">
      <style:text-properties fo:font-weight="bold" style:font-weight-asian="bold" fo:font-size="11.5pt" style:font-size-asian="11.5pt" style:font-size-complex="11.5pt" style:language-asian="lt" style:country-asian="LT"/>
    </style:style>
    <style:style style:name="P6660" style:parent-style-name="Normal" style:family="paragraph">
      <style:text-properties fo:font-weight="bold" style:font-weight-asian="bold" fo:font-size="11.5pt" style:font-size-asian="11.5pt" style:font-size-complex="11.5pt" style:language-asian="lt" style:country-asian="LT"/>
    </style:style>
    <style:style style:name="P6661" style:parent-style-name="Normal" style:family="paragraph">
      <style:text-properties fo:font-size="11.5pt" style:font-size-asian="11.5pt" style:font-size-complex="11.5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ext-properties fo:font-size="11.5pt" style:font-size-asian="11.5pt" style:font-size-complex="11.5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fo:font-size="11.5pt" style:font-size-asian="11.5pt" style:font-size-complex="11.5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5pt" style:font-size-asian="11.5pt" style:font-size-complex="11.5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5pt" style:font-size-asian="11.5pt" style:font-size-complex="11.5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1.5pt" style:font-size-asian="11.5pt" style:font-size-complex="11.5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5pt" style:font-size-asian="11.5pt" style:font-size-complex="11.5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1.5pt" style:font-size-asian="11.5pt" style:font-size-complex="11.5pt" style:language-asian="lt" style:country-asian="LT"/>
    </style:style>
    <style:style style:name="TableRow6676" style:family="table-row">
      <style:table-row-properties/>
    </style:style>
    <style:style style:name="P6677" style:parent-style-name="Normal" style:family="paragraph">
      <style:text-properties fo:font-weight="bold" style:font-weight-asian="bold" fo:font-size="11.5pt" style:font-size-asian="11.5pt" style:font-size-complex="11.5pt" style:language-asian="lt" style:country-asian="LT"/>
    </style:style>
    <style:style style:name="P6678" style:parent-style-name="Normal" style:family="paragraph">
      <style:text-properties fo:font-weight="bold" style:font-weight-asian="bold" fo:font-size="11.5pt" style:font-size-asian="11.5pt" style:font-size-complex="11.5pt" style:language-asian="lt" style:country-asian="LT"/>
    </style:style>
    <style:style style:name="P6679" style:parent-style-name="Normal" style:family="paragraph">
      <style:text-properties fo:font-size="11.5pt" style:font-size-asian="11.5pt" style:font-size-complex="11.5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fo:font-size="11.5pt" style:font-size-asian="11.5pt" style:font-size-complex="11.5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text-properties fo:font-size="11.5pt" style:font-size-asian="11.5pt" style:font-size-complex="11.5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1.5pt" style:font-size-asian="11.5pt" style:font-size-complex="11.5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1.5pt" style:font-size-asian="11.5pt" style:font-size-complex="11.5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1.5pt" style:font-size-asian="11.5pt" style:font-size-complex="11.5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1.5pt" style:font-size-asian="11.5pt" style:font-size-complex="11.5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1.5pt" style:font-size-asian="11.5pt" style:font-size-complex="11.5pt" style:language-asian="lt" style:country-asian="LT"/>
    </style:style>
    <style:style style:name="TableRow6694" style:family="table-row">
      <style:table-row-properties style:min-row-height="0.3986in"/>
    </style:style>
    <style:style style:name="P6695" style:parent-style-name="Normal" style:family="paragraph">
      <style:text-properties fo:font-weight="bold" style:font-weight-asian="bold" fo:font-size="11.5pt" style:font-size-asian="11.5pt" style:font-size-complex="11.5pt" style:language-asian="lt" style:country-asian="LT"/>
    </style:style>
    <style:style style:name="P6696" style:parent-style-name="Normal" style:family="paragraph">
      <style:text-properties fo:font-weight="bold" style:font-weight-asian="bold" fo:font-size="11.5pt" style:font-size-asian="11.5pt" style:font-size-complex="11.5pt" style:language-asian="lt" style:country-asian="LT"/>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8" style:parent-style-name="Normal" style:family="paragraph">
      <style:text-properties fo:font-size="11.5pt" style:font-size-asian="11.5pt" style:font-size-complex="11.5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ext-properties fo:font-size="11.5pt" style:font-size-asian="11.5pt" style:font-size-complex="11.5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text-properties fo:font-size="11.5pt" style:font-size-asian="11.5pt" style:font-size-complex="11.5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1.5pt" style:font-size-asian="11.5pt" style:font-size-complex="11.5pt" style:language-asian="lt" style:country-asian="LT"/>
    </style:style>
    <style:style style:name="P6705" style:parent-style-name="Normal" style:family="paragraph">
      <style:paragraph-properties fo:text-align="center"/>
      <style:text-properties fo:font-size="11.5pt" style:font-size-asian="11.5pt" style:font-size-complex="11.5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P6708" style:parent-style-name="Normal" style:family="paragraph">
      <style:paragraph-properties fo:text-align="center"/>
      <style:text-properties fo:font-size="11.5pt" style:font-size-asian="11.5pt" style:font-size-complex="11.5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1.5pt" style:font-size-asian="11.5pt" style:font-size-complex="11.5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1.5pt" style:font-size-asian="11.5pt" style:font-size-complex="11.5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1.5pt" style:font-size-asian="11.5pt" style:font-size-complex="11.5pt" style:language-asian="lt" style:country-asian="LT"/>
    </style:style>
    <style:style style:name="P6715" style:parent-style-name="Normal" style:family="paragraph">
      <style:paragraph-properties fo:text-align="center"/>
      <style:text-properties fo:font-size="11.5pt" style:font-size-asian="11.5pt" style:font-size-complex="11.5pt" style:language-asian="lt" style:country-asian="LT"/>
    </style:style>
    <style:style style:name="TableRow6716" style:family="table-row">
      <style:table-row-properties/>
    </style:style>
    <style:style style:name="TableCell6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18" style:parent-style-name="Normal" style:family="paragraph">
      <style:text-properties fo:font-weight="bold" style:font-weight-asian="bold" fo:font-size="11.5pt" style:font-size-asian="11.5pt" style:font-size-complex="11.5pt" style:language-asian="lt" style:country-asian="LT"/>
    </style:style>
    <style:style style:name="TableCell6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0" style:parent-style-name="Normal" style:family="paragraph">
      <style:text-properties fo:font-weight="bold" style:font-weight-asian="bold" fo:font-size="11.5pt" style:font-size-asian="11.5pt" style:font-size-complex="11.5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font-size="11.5pt" style:font-size-asian="11.5pt" style:font-size-complex="11.5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fo:font-size="11.5pt" style:font-size-asian="11.5pt" style:font-size-complex="11.5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1.5pt" style:font-size-asian="11.5pt" style:font-size-complex="11.5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1.5pt" style:font-size-asian="11.5pt" style:font-size-complex="11.5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1.5pt" style:font-size-asian="11.5pt" style:font-size-complex="11.5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1.5pt" style:font-size-asian="11.5pt" style:font-size-complex="11.5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1.5pt" style:font-size-asian="11.5pt" style:font-size-complex="11.5pt" style:language-asian="lt" style:country-asian="LT"/>
    </style:style>
    <style:style style:name="TableRow6737" style:family="table-row">
      <style:table-row-properties/>
    </style:style>
    <style:style style:name="P6738" style:parent-style-name="Normal" style:family="paragraph">
      <style:text-properties fo:font-weight="bold" style:font-weight-asian="bold" fo:font-size="11.5pt" style:font-size-asian="11.5pt" style:font-size-complex="11.5pt" style:language-asian="lt" style:country-asian="LT"/>
    </style:style>
    <style:style style:name="P6739" style:parent-style-name="Normal" style:family="paragraph">
      <style:text-properties fo:font-weight="bold" style:font-weight-asian="bold" fo:font-size="11.5pt" style:font-size-asian="11.5pt" style:font-size-complex="11.5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fo:font-size="11.5pt" style:font-size-asian="11.5pt" style:font-size-complex="11.5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fo:font-size="11.5pt" style:font-size-asian="11.5pt" style:font-size-complex="11.5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ext-properties fo:font-size="11.5pt" style:font-size-asian="11.5pt" style:font-size-complex="11.5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1.5pt" style:font-size-asian="11.5pt" style:font-size-complex="11.5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1.5pt" style:font-size-asian="11.5pt" style:font-size-complex="11.5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1.5pt" style:font-size-asian="11.5pt" style:font-size-complex="11.5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1.5pt" style:font-size-asian="11.5pt" style:font-size-complex="11.5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1.5pt" style:font-size-asian="11.5pt" style:font-size-complex="11.5pt" style:language-asian="lt" style:country-asian="LT"/>
    </style:style>
    <style:style style:name="TableRow6756" style:family="table-row">
      <style:table-row-properties/>
    </style:style>
    <style:style style:name="TableCell6757" style:family="table-cell">
      <style:table-cell-properties fo:border-top="none" fo:border-left="0.0069in solid #000000" fo:border-bottom="0.0069in solid #000000" fo:border-right="0.0069in solid #000000" fo:padding-top="0in" fo:padding-left="0.075in" fo:padding-bottom="0in" fo:padding-right="0.075in"/>
    </style:style>
    <style:style style:name="P6758" style:parent-style-name="Normal" style:family="paragraph">
      <style:paragraph-properties fo:text-align="justify"/>
      <style:text-properties fo:font-size="11.5pt" style:font-size-asian="11.5pt" style:font-size-complex="11.5pt" style:language-asian="lt" style:country-asian="LT"/>
    </style:style>
    <style:style style:name="P6759" style:parent-style-name="Normal" style:family="paragraph">
      <style:text-properties fo:font-size="11.5pt" style:font-size-asian="11.5pt" style:font-size-complex="11.5pt" style:language-asian="lt" style:country-asian="LT"/>
    </style:style>
    <style:style style:name="TableCell6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1" style:parent-style-name="Normal" style:family="paragraph">
      <style:text-properties fo:font-weight="bold" style:font-weight-asian="bold" fo:font-size="11.5pt" style:font-size-asian="11.5pt" style:font-size-complex="11.5pt" style:language-asian="lt" style:country-asian="LT"/>
    </style:style>
    <style:style style:name="P6762" style:parent-style-name="Normal" style:family="paragraph">
      <style:text-properties fo:font-size="11.5pt" style:font-size-asian="11.5pt" style:font-size-complex="11.5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fo:font-size="11.5pt" style:font-size-asian="11.5pt" style:font-size-complex="11.5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fo:font-size="11.5pt" style:font-size-asian="11.5pt" style:font-size-complex="11.5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1.5pt" style:font-size-asian="11.5pt" style:font-size-complex="11.5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1.5pt" style:font-size-asian="11.5pt" style:font-size-complex="11.5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1.5pt" style:font-size-asian="11.5pt" style:font-size-complex="11.5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1.5pt" style:font-size-asian="11.5pt" style:font-size-complex="11.5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1.5pt" style:font-size-asian="11.5pt" style:font-size-complex="11.5pt" style:language-asian="lt" style:country-asian="LT"/>
    </style:style>
    <style:style style:name="TableRow6777" style:family="table-row">
      <style:table-row-properties/>
    </style:style>
    <style:style style:name="P6778" style:parent-style-name="Normal" style:family="paragraph">
      <style:text-properties fo:font-size="11.5pt" style:font-size-asian="11.5pt" style:font-size-complex="11.5pt" style:language-asian="lt" style:country-asian="LT"/>
    </style:style>
    <style:style style:name="P6779" style:parent-style-name="Normal" style:family="paragraph">
      <style:text-properties fo:font-weight="bold" style:font-weight-asian="bold"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fo:font-size="11.5pt" style:font-size-asian="11.5pt" style:font-size-complex="11.5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fo:font-size="11.5pt" style:font-size-asian="11.5pt" style:font-size-complex="11.5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fo:font-size="11.5pt" style:font-size-asian="11.5pt" style:font-size-complex="11.5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1.5pt" style:font-size-asian="11.5pt" style:font-size-complex="11.5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1.5pt" style:font-size-asian="11.5pt" style:font-size-complex="11.5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1.5pt" style:font-size-asian="11.5pt" style:font-size-complex="11.5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1.5pt" style:font-size-asian="11.5pt" style:font-size-complex="11.5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1.5pt" style:font-size-asian="11.5pt" style:font-size-complex="11.5pt" style:language-asian="lt" style:country-asian="LT"/>
    </style:style>
    <style:style style:name="TableRow6796" style:family="table-row">
      <style:table-row-properties/>
    </style:style>
    <style:style style:name="P6797" style:parent-style-name="Normal" style:family="paragraph">
      <style:text-properties fo:font-size="11.5pt" style:font-size-asian="11.5pt" style:font-size-complex="11.5pt" style:language-asian="lt" style:country-asian="LT"/>
    </style:style>
    <style:style style:name="P6798" style:parent-style-name="Normal" style:family="paragraph">
      <style:text-properties fo:font-weight="bold" style:font-weight-asian="bold" fo:font-size="11.5pt" style:font-size-asian="11.5pt" style:font-size-complex="11.5pt" style:language-asian="lt" style:country-asian="LT"/>
    </style:style>
    <style:style style:name="P6799" style:parent-style-name="Normal" style:family="paragraph">
      <style:text-properties fo:font-size="11.5pt" style:font-size-asian="11.5pt" style:font-size-complex="11.5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font-size="11.5pt" style:font-size-asian="11.5pt" style:font-size-complex="11.5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fo:font-size="11.5pt" style:font-size-asian="11.5pt" style:font-size-complex="11.5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1.5pt" style:font-size-asian="11.5pt" style:font-size-complex="11.5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1.5pt" style:font-size-asian="11.5pt" style:font-size-complex="11.5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1.5pt" style:font-size-asian="11.5pt" style:font-size-complex="11.5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1.5pt" style:font-size-asian="11.5pt" style:font-size-complex="11.5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1.5pt" style:font-size-asian="11.5pt" style:font-size-complex="11.5pt" style:language-asian="lt" style:country-asian="LT"/>
    </style:style>
    <style:style style:name="TableRow6814" style:family="table-row">
      <style:table-row-properties/>
    </style:style>
    <style:style style:name="P6815" style:parent-style-name="Normal" style:family="paragraph">
      <style:text-properties fo:font-size="11.5pt" style:font-size-asian="11.5pt" style:font-size-complex="11.5pt" style:language-asian="lt" style:country-asian="LT"/>
    </style:style>
    <style:style style:name="P6816" style:parent-style-name="Normal" style:family="paragraph">
      <style:text-properties fo:font-weight="bold" style:font-weight-asian="bold" fo:font-size="11.5pt" style:font-size-asian="11.5pt" style:font-size-complex="11.5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style:text-properties fo:font-size="11.5pt" style:font-size-asian="11.5pt" style:font-size-complex="11.5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ext-properties fo:font-size="11.5pt" style:font-size-asian="11.5pt" style:font-size-complex="11.5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text-properties fo:font-size="11.5pt" style:font-size-asian="11.5pt" style:font-size-complex="11.5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1.5pt" style:font-size-asian="11.5pt" style:font-size-complex="11.5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1.5pt" style:font-size-asian="11.5pt" style:font-size-complex="11.5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1.5pt" style:font-size-asian="11.5pt" style:font-size-complex="11.5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1.5pt" style:font-size-asian="11.5pt" style:font-size-complex="11.5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1.5pt" style:font-size-asian="11.5pt" style:font-size-complex="11.5pt" style:language-asian="lt" style:country-asian="LT"/>
    </style:style>
    <style:style style:name="TableRow6833" style:family="table-row">
      <style:table-row-properties/>
    </style:style>
    <style:style style:name="P6834" style:parent-style-name="Normal" style:family="paragraph">
      <style:text-properties fo:font-size="11.5pt" style:font-size-asian="11.5pt" style:font-size-complex="11.5pt" style:language-asian="lt" style:country-asian="LT"/>
    </style:style>
    <style:style style:name="P6835" style:parent-style-name="Normal" style:family="paragraph">
      <style:text-properties fo:font-weight="bold" style:font-weight-asian="bold" fo:font-size="11.5pt" style:font-size-asian="11.5pt" style:font-size-complex="11.5pt" style:language-asian="lt" style:country-asian="LT"/>
    </style:style>
    <style:style style:name="P6836" style:parent-style-name="Normal" style:family="paragraph">
      <style:text-properties fo:font-size="11.5pt" style:font-size-asian="11.5pt" style:font-size-complex="11.5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justify"/>
      <style:text-properties fo:font-size="11.5pt" style:font-size-asian="11.5pt" style:font-size-complex="11.5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ext-properties fo:font-size="11.5pt" style:font-size-asian="11.5pt" style:font-size-complex="11.5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1.5pt" style:font-size-asian="11.5pt" style:font-size-complex="11.5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1.5pt" style:font-size-asian="11.5pt" style:font-size-complex="11.5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1.5pt" style:font-size-asian="11.5pt" style:font-size-complex="11.5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1.5pt" style:font-size-asian="11.5pt" style:font-size-complex="11.5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1.5pt" style:font-size-asian="11.5pt" style:font-size-complex="11.5pt" style:language-asian="lt" style:country-asian="LT"/>
    </style:style>
    <style:style style:name="TableRow6851" style:family="table-row">
      <style:table-row-properties/>
    </style:style>
    <style:style style:name="P6852" style:parent-style-name="Normal" style:family="paragraph">
      <style:text-properties fo:font-size="11.5pt" style:font-size-asian="11.5pt" style:font-size-complex="11.5pt" style:language-asian="lt" style:country-asian="LT"/>
    </style:style>
    <style:style style:name="P6853" style:parent-style-name="Normal" style:family="paragraph">
      <style:text-properties fo:font-weight="bold" style:font-weight-asian="bold" fo:font-size="11.5pt" style:font-size-asian="11.5pt" style:font-size-complex="11.5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fo:font-size="11.5pt" style:font-size-asian="11.5pt" style:font-size-complex="11.5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fo:font-size="11.5pt" style:font-size-asian="11.5pt" style:font-size-complex="11.5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size="11.5pt" style:font-size-asian="11.5pt" style:font-size-complex="11.5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1.5pt" style:font-size-asian="11.5pt" style:font-size-complex="11.5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1.5pt" style:font-size-asian="11.5pt" style:font-size-complex="11.5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1.5pt" style:font-size-asian="11.5pt" style:font-size-complex="11.5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1.5pt" style:font-size-asian="11.5pt" style:font-size-complex="11.5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1.5pt" style:font-size-asian="11.5pt" style:font-size-complex="11.5pt" style:language-asian="lt" style:country-asian="LT"/>
    </style:style>
    <style:style style:name="TableRow6870" style:family="table-row">
      <style:table-row-properties/>
    </style:style>
    <style:style style:name="P6871" style:parent-style-name="Normal" style:family="paragraph">
      <style:paragraph-properties fo:text-align="justify"/>
      <style:text-properties fo:font-size="11.5pt" style:font-size-asian="11.5pt" style:font-size-complex="11.5pt" style:language-asian="lt" style:country-asian="LT"/>
    </style:style>
    <style:style style:name="P6872" style:parent-style-name="Normal" style:family="paragraph">
      <style:paragraph-properties fo:text-align="justify"/>
      <style:text-properties fo:font-size="11.5pt" style:font-size-asian="11.5pt" style:font-size-complex="11.5pt" style:language-asian="lt" style:country-asian="LT"/>
    </style:style>
    <style:style style:name="P6873" style:parent-style-name="Normal" style:family="paragraph">
      <style:paragraph-properties fo:text-align="justify"/>
      <style:text-properties fo:font-size="11.5pt" style:font-size-asian="11.5pt" style:font-size-complex="11.5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size="11.5pt" style:font-size-asian="11.5pt" style:font-size-complex="11.5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text-properties fo:font-size="11.5pt" style:font-size-asian="11.5pt" style:font-size-complex="11.5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1.5pt" style:font-size-asian="11.5pt" style:font-size-complex="11.5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1.5pt" style:font-size-asian="11.5pt" style:font-size-complex="11.5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1.5pt" style:font-size-asian="11.5pt" style:font-size-complex="11.5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1.5pt" style:font-size-asian="11.5pt" style:font-size-complex="11.5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1.5pt" style:font-size-asian="11.5pt" style:font-size-complex="11.5pt" style:language-asian="lt" style:country-asian="LT"/>
    </style:style>
    <style:style style:name="TableRow6888" style:family="table-row">
      <style:table-row-properties/>
    </style:style>
    <style:style style:name="P6889" style:parent-style-name="Normal" style:family="paragraph">
      <style:text-properties fo:font-size="11.5pt" style:font-size-asian="11.5pt" style:font-size-complex="11.5pt" style:language-asian="lt" style:country-asian="LT"/>
    </style:style>
    <style:style style:name="P6890" style:parent-style-name="Normal" style:family="paragraph">
      <style:text-properties fo:font-size="11.5pt" style:font-size-asian="11.5pt" style:font-size-complex="11.5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text-properties fo:font-size="11.5pt" style:font-size-asian="11.5pt" style:font-size-complex="11.5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fo:font-size="11.5pt" style:font-size-asian="11.5pt" style:font-size-complex="11.5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ext-properties fo:font-size="11.5pt" style:font-size-asian="11.5pt" style:font-size-complex="11.5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1.5pt" style:font-size-asian="11.5pt" style:font-size-complex="11.5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1.5pt" style:font-size-asian="11.5pt" style:font-size-complex="11.5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1.5pt" style:font-size-asian="11.5pt" style:font-size-complex="11.5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1.5pt" style:font-size-asian="11.5pt" style:font-size-complex="11.5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1.5pt" style:font-size-asian="11.5pt" style:font-size-complex="11.5pt" style:language-asian="lt" style:country-asian="LT"/>
    </style:style>
    <style:style style:name="TableRow6907" style:family="table-row">
      <style:table-row-properties/>
    </style:style>
    <style:style style:name="P6908" style:parent-style-name="Normal" style:family="paragraph">
      <style:text-properties fo:font-size="11.5pt" style:font-size-asian="11.5pt" style:font-size-complex="11.5pt" style:language-asian="lt" style:country-asian="LT"/>
    </style:style>
    <style:style style:name="P6909" style:parent-style-name="Normal" style:family="paragraph">
      <style:text-properties fo:font-size="11.5pt" style:font-size-asian="11.5pt" style:font-size-complex="11.5pt" style:language-asian="lt" style:country-asian="LT"/>
    </style:style>
    <style:style style:name="P6910" style:parent-style-name="Normal" style:family="paragraph">
      <style:paragraph-properties fo:text-align="justify"/>
      <style:text-properties fo:font-size="11.5pt" style:font-size-asian="11.5pt" style:font-size-complex="11.5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fo:font-size="11.5pt" style:font-size-asian="11.5pt" style:font-size-complex="11.5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fo:font-size="11.5pt" style:font-size-asian="11.5pt" style:font-size-complex="11.5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1.5pt" style:font-size-asian="11.5pt" style:font-size-complex="11.5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1.5pt" style:font-size-asian="11.5pt" style:font-size-complex="11.5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1.5pt" style:font-size-asian="11.5pt" style:font-size-complex="11.5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1.5pt" style:font-size-asian="11.5pt" style:font-size-complex="11.5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1.5pt" style:font-size-asian="11.5pt" style:font-size-complex="11.5pt" style:language-asian="lt" style:country-asian="LT"/>
    </style:style>
    <style:style style:name="TableRow6925" style:family="table-row">
      <style:table-row-properties/>
    </style:style>
    <style:style style:name="P6926" style:parent-style-name="Normal" style:family="paragraph">
      <style:text-properties fo:font-size="11.5pt" style:font-size-asian="11.5pt" style:font-size-complex="11.5pt" style:language-asian="lt" style:country-asian="LT"/>
    </style:style>
    <style:style style:name="P6927" style:parent-style-name="Normal" style:family="paragraph">
      <style:text-properties fo:font-size="11.5pt" style:font-size-asian="11.5pt" style:font-size-complex="11.5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fo:font-size="11.5pt" style:font-size-asian="11.5pt" style:font-size-complex="11.5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fo:font-size="11.5pt" style:font-size-asian="11.5pt" style:font-size-complex="11.5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fo:font-size="11.5pt" style:font-size-asian="11.5pt" style:font-size-complex="11.5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1.5pt" style:font-size-asian="11.5pt" style:font-size-complex="11.5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1.5pt" style:font-size-asian="11.5pt" style:font-size-complex="11.5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1.5pt" style:font-size-asian="11.5pt" style:font-size-complex="11.5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1.5pt" style:font-size-asian="11.5pt" style:font-size-complex="11.5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1.5pt" style:font-size-asian="11.5pt" style:font-size-complex="11.5pt" style:language-asian="lt" style:country-asian="LT"/>
    </style:style>
    <style:style style:name="TableRow6944" style:family="table-row">
      <style:table-row-properties/>
    </style:style>
    <style:style style:name="P6945" style:parent-style-name="Normal" style:family="paragraph">
      <style:paragraph-properties fo:text-align="justify"/>
      <style:text-properties fo:font-size="11.5pt" style:font-size-asian="11.5pt" style:font-size-complex="11.5pt" style:language-asian="lt" style:country-asian="LT"/>
    </style:style>
    <style:style style:name="P6946" style:parent-style-name="Normal" style:family="paragraph">
      <style:paragraph-properties fo:text-align="justify"/>
      <style:text-properties fo:font-size="11.5pt" style:font-size-asian="11.5pt" style:font-size-complex="11.5pt" style:language-asian="lt" style:country-asian="LT"/>
    </style:style>
    <style:style style:name="P6947" style:parent-style-name="Normal" style:family="paragraph">
      <style:text-properties fo:font-size="11.5pt" style:font-size-asian="11.5pt" style:font-size-complex="11.5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ext-properties fo:font-size="11.5pt" style:font-size-asian="11.5pt" style:font-size-complex="11.5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ext-properties fo:font-size="11.5pt" style:font-size-asian="11.5pt" style:font-size-complex="11.5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11.5pt" style:font-size-asian="11.5pt" style:font-size-complex="11.5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1.5pt" style:font-size-asian="11.5pt" style:font-size-complex="11.5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1.5pt" style:font-size-asian="11.5pt" style:font-size-complex="11.5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1.5pt" style:font-size-asian="11.5pt" style:font-size-complex="11.5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1.5pt" style:font-size-asian="11.5pt" style:font-size-complex="11.5pt" style:language-asian="lt" style:country-asian="LT"/>
    </style:style>
    <style:style style:name="TableRow6962" style:family="table-row">
      <style:table-row-properties/>
    </style:style>
    <style:style style:name="TableCell6963" style:family="table-cell">
      <style:table-cell-properties fo:border-top="none" fo:border-left="0.0069in solid #000000" fo:border-bottom="0.0069in solid #000000" fo:border-right="0.0069in solid #000000" fo:padding-top="0in" fo:padding-left="0.075in" fo:padding-bottom="0in" fo:padding-right="0.075in"/>
    </style:style>
    <style:style style:name="P6964"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73" style:family="table-row">
      <style:table-row-properties style:min-row-height="0.2555in"/>
    </style:style>
    <style:style style:name="TableCell6974" style:family="table-cell">
      <style:table-cell-properties fo:border-top="none" fo:border-left="0.0069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justify"/>
      <style:text-properties fo:font-size="11.5pt" style:font-size-asian="11.5pt" style:font-size-complex="11.5pt" style:language-asian="lt" style:country-asian="LT"/>
    </style:style>
    <style:style style:name="TableCell6976" style:family="table-cell">
      <style:table-cell-properties fo:border-top="none" fo:border-left="0.0069in solid #000000" fo:border-bottom="0.0069in solid #000000" fo:border-right="0.0069in solid #000000" fo:padding-top="0in" fo:padding-left="0.075in" fo:padding-bottom="0in" fo:padding-right="0.075in"/>
    </style:style>
    <style:style style:name="P6977" style:parent-style-name="Normal" style:family="paragraph">
      <style:paragraph-properties fo:text-align="justify"/>
      <style:text-properties fo:font-size="11.5pt" style:font-size-asian="11.5pt" style:font-size-complex="11.5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1.5pt" style:font-size-asian="11.5pt" style:font-size-complex="11.5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fo:font-size="11.5pt" style:font-size-asian="11.5pt" style:font-size-complex="11.5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ext-properties fo:font-size="11.5pt" style:font-size-asian="11.5pt" style:font-size-complex="11.5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1.5pt" style:font-size-asian="11.5pt" style:font-size-complex="11.5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1.5pt" style:font-size-asian="11.5pt" style:font-size-complex="11.5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1.5pt" style:font-size-asian="11.5pt" style:font-size-complex="11.5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1.5pt" style:font-size-asian="11.5pt" style:font-size-complex="11.5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1.5pt" style:font-size-asian="11.5pt" style:font-size-complex="11.5pt" style:language-asian="lt" style:country-asian="LT"/>
    </style:style>
    <style:style style:name="TableRow6994" style:family="table-row">
      <style:table-row-properties style:min-row-height="0.2548in"/>
    </style:style>
    <style:style style:name="P6995" style:parent-style-name="Normal" style:family="paragraph">
      <style:paragraph-properties fo:text-align="justify"/>
      <style:text-properties fo:font-size="11.5pt" style:font-size-asian="11.5pt" style:font-size-complex="11.5pt" style:language-asian="lt" style:country-asian="LT"/>
    </style:style>
    <style:style style:name="P6996" style:parent-style-name="Normal" style:family="paragraph">
      <style:paragraph-properties fo:text-align="justify"/>
      <style:text-properties fo:font-size="11.5pt" style:font-size-asian="11.5pt" style:font-size-complex="11.5pt" style:language-asian="lt" style:country-asian="LT"/>
    </style:style>
    <style:style style:name="P6997" style:parent-style-name="Normal" style:family="paragraph">
      <style:paragraph-properties fo:text-align="justify"/>
      <style:text-properties fo:font-size="11.5pt" style:font-size-asian="11.5pt" style:font-size-complex="11.5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ext-properties fo:font-size="11.5pt" style:font-size-asian="11.5pt" style:font-size-complex="11.5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text-properties fo:font-size="11.5pt" style:font-size-asian="11.5pt" style:font-size-complex="11.5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1.5pt" style:font-size-asian="11.5pt" style:font-size-complex="11.5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1.5pt" style:font-size-asian="11.5pt" style:font-size-complex="11.5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1.5pt" style:font-size-asian="11.5pt" style:font-size-complex="11.5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1.5pt" style:font-size-asian="11.5pt" style:font-size-complex="11.5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1.5pt" style:font-size-asian="11.5pt" style:font-size-complex="11.5pt" style:language-asian="lt" style:country-asian="LT"/>
    </style:style>
    <style:style style:name="TableRow7012" style:family="table-row">
      <style:table-row-properties style:min-row-height="0.2548in"/>
    </style:style>
    <style:style style:name="P7013" style:parent-style-name="Normal" style:family="paragraph">
      <style:paragraph-properties fo:text-align="justify"/>
      <style:text-properties fo:font-size="11.5pt" style:font-size-asian="11.5pt" style:font-size-complex="11.5pt" style:language-asian="lt" style:country-asian="LT"/>
    </style:style>
    <style:style style:name="P7014" style:parent-style-name="Normal" style:family="paragraph">
      <style:paragraph-properties fo:text-align="justify"/>
      <style:text-properties fo:font-size="11.5pt" style:font-size-asian="11.5pt" style:font-size-complex="11.5pt" style:language-asian="lt" style:country-asian="LT"/>
    </style:style>
    <style:style style:name="P7015" style:parent-style-name="Normal" style:family="paragraph">
      <style:paragraph-properties fo:text-align="justify"/>
      <style:text-properties fo:font-size="11.5pt" style:font-size-asian="11.5pt" style:font-size-complex="11.5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ext-properties fo:font-size="11.5pt" style:font-size-asian="11.5pt" style:font-size-complex="11.5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fo:font-size="11.5pt" style:font-size-asian="11.5pt" style:font-size-complex="11.5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1.5pt" style:font-size-asian="11.5pt" style:font-size-complex="11.5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1.5pt" style:font-size-asian="11.5pt" style:font-size-complex="11.5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1.5pt" style:font-size-asian="11.5pt" style:font-size-complex="11.5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1.5pt" style:font-size-asian="11.5pt" style:font-size-complex="11.5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1.5pt" style:font-size-asian="11.5pt" style:font-size-complex="11.5pt" style:language-asian="lt" style:country-asian="LT"/>
    </style:style>
    <style:style style:name="TableRow7030" style:family="table-row">
      <style:table-row-properties/>
    </style:style>
    <style:style style:name="TableCell7031" style:family="table-cell">
      <style:table-cell-properties fo:border-top="none" fo:border-left="0.0069in solid #000000" fo:border-bottom="0.0069in solid #000000" fo:border-right="0.0069in solid #000000" fo:padding-top="0in" fo:padding-left="0.075in" fo:padding-bottom="0in" fo:padding-right="0.075in"/>
    </style:style>
    <style:style style:name="P7032" style:parent-style-name="Normal" style:family="paragraph">
      <style:paragraph-properties fo:text-indent="0.9104in"/>
    </style:style>
    <style:style style:name="T7033" style:parent-style-name="DefaultParagraphFont" style:family="text">
      <style:text-properties fo:font-weight="bold" style:font-weight-asian="bold" fo:font-size="11.5pt" style:font-size-asian="11.5pt" style:font-size-complex="11.5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42" style:family="table-row">
      <style:table-row-properties/>
    </style:style>
    <style:style style:name="TableCell7043" style:family="table-cell">
      <style:table-cell-properties fo:border-top="none" fo:border-left="0.0069in solid #000000" fo:border-bottom="0.0069in solid #000000" fo:border-right="0.0069in solid #000000" fo:padding-top="0in" fo:padding-left="0.075in" fo:padding-bottom="0in" fo:padding-right="0.075in"/>
    </style:style>
    <style:style style:name="P7044" style:parent-style-name="Normal" style:family="paragraph">
      <style:paragraph-properties fo:text-align="justify"/>
      <style:text-properties fo:font-size="11.5pt" style:font-size-asian="11.5pt" style:font-size-complex="11.5pt" style:language-asian="lt" style:country-asian="LT"/>
    </style:style>
    <style:style style:name="TableCell7045" style:family="table-cell">
      <style:table-cell-properties fo:border-top="none" fo:border-left="0.0069in solid #000000" fo:border-bottom="0.0069in solid #000000" fo:border-right="0.0069in solid #000000" fo:padding-top="0in" fo:padding-left="0.075in" fo:padding-bottom="0in" fo:padding-right="0.075in"/>
    </style:style>
    <style:style style:name="P7046" style:parent-style-name="Normal" style:family="paragraph">
      <style:paragraph-properties fo:text-align="justify"/>
      <style:text-properties fo:font-size="11.5pt" style:font-size-asian="11.5pt" style:font-size-complex="11.5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ext-properties fo:font-size="11.5pt" style:font-size-asian="11.5pt" style:font-size-complex="11.5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fo:font-size="11.5pt" style:font-size-asian="11.5pt" style:font-size-complex="11.5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ext-properties fo:font-size="11.5pt" style:font-size-asian="11.5pt" style:font-size-complex="11.5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font-size="11.5pt" style:font-size-asian="11.5pt" style:font-size-complex="11.5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1.5pt" style:font-size-asian="11.5pt" style:font-size-complex="11.5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1.5pt" style:font-size-asian="11.5pt" style:font-size-complex="11.5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1.5pt" style:font-size-asian="11.5pt" style:font-size-complex="11.5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5pt" style:font-size-asian="11.5pt" style:font-size-complex="11.5pt" style:language-asian="lt" style:country-asian="LT"/>
    </style:style>
    <style:style style:name="TableRow7063" style:family="table-row">
      <style:table-row-properties/>
    </style:style>
    <style:style style:name="TableCell7064" style:family="table-cell">
      <style:table-cell-properties fo:border-top="none" fo:border-left="0.0069in solid #000000" fo:border-bottom="0.0069in solid #000000" fo:border-right="0.0069in solid #000000" fo:padding-top="0in" fo:padding-left="0.075in" fo:padding-bottom="0in" fo:padding-right="0.075in"/>
    </style:style>
    <style:style style:name="P7065" style:parent-style-name="Normal" style:family="paragraph">
      <style:paragraph-properties fo:text-indent="0.7916in"/>
      <style:text-properties fo:font-weight="bold" style:font-weight-asian="bold" fo:font-size="11.5pt" style:font-size-asian="11.5pt" style:font-size-complex="11.5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74" style:family="table-row">
      <style:table-row-properties/>
    </style:style>
    <style:style style:name="TableCell7075" style:family="table-cell">
      <style:table-cell-properties fo:border-top="none" fo:border-left="0.0069in solid #000000" fo:border-bottom="0.0069in solid #000000" fo:border-right="0.0069in solid #000000" fo:padding-top="0in" fo:padding-left="0.075in" fo:padding-bottom="0in" fo:padding-right="0.075in"/>
    </style:style>
    <style:style style:name="P7076" style:parent-style-name="Normal" style:family="paragraph">
      <style:paragraph-properties fo:text-align="justify"/>
      <style:text-properties fo:font-size="11.5pt" style:font-size-asian="11.5pt" style:font-size-complex="11.5pt" style:language-asian="lt" style:country-asian="LT"/>
    </style:style>
    <style:style style:name="TableCell7077" style:family="table-cell">
      <style:table-cell-properties fo:border-top="none" fo:border-left="0.0069in solid #000000" fo:border-bottom="0.0069in solid #000000" fo:border-right="0.0069in solid #000000" fo:padding-top="0in" fo:padding-left="0.075in" fo:padding-bottom="0in" fo:padding-right="0.075in"/>
    </style:style>
    <style:style style:name="P7078" style:parent-style-name="Normal" style:family="paragraph">
      <style:paragraph-properties fo:text-align="justify"/>
      <style:text-properties fo:font-size="11.5pt" style:font-size-asian="11.5pt" style:font-size-complex="11.5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text-properties fo:font-size="11.5pt" style:font-size-asian="11.5pt" style:font-size-complex="11.5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text-properties fo:font-size="11.5pt" style:font-size-asian="11.5pt" style:font-size-complex="11.5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text-properties fo:font-size="11.5pt" style:font-size-asian="11.5pt" style:font-size-complex="11.5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1.5pt" style:font-size-asian="11.5pt" style:font-size-complex="11.5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1.5pt" style:font-size-asian="11.5pt" style:font-size-complex="11.5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1.5pt" style:font-size-asian="11.5pt" style:font-size-complex="11.5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1.5pt" style:font-size-asian="11.5pt" style:font-size-complex="11.5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1.5pt" style:font-size-asian="11.5pt" style:font-size-complex="11.5pt" style:language-asian="lt" style:country-asian="LT"/>
    </style:style>
    <style:style style:name="TableRow7095" style:family="table-row">
      <style:table-row-properties/>
    </style:style>
    <style:style style:name="TableCell7096" style:family="table-cell">
      <style:table-cell-properties fo:border-top="none" fo:border-left="0.0069in solid #000000" fo:border-bottom="0.0069in solid #000000" fo:border-right="0.0069in solid #000000" fo:padding-top="0in" fo:padding-left="0.075in" fo:padding-bottom="0in" fo:padding-right="0.075in"/>
    </style:style>
    <style:style style:name="P7097" style:parent-style-name="Normal" style:family="paragraph">
      <style:paragraph-properties fo:text-indent="0.8708in"/>
    </style:style>
    <style:style style:name="T7098" style:parent-style-name="DefaultParagraphFont" style:family="text">
      <style:text-properties fo:font-weight="bold" style:font-weight-asian="bold" fo:font-size="11.5pt" style:font-size-asian="11.5pt" style:font-size-complex="11.5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T7109" style:parent-style-name="DefaultParagraphFont" style:family="text">
      <style:text-properties fo:font-weight="bold" style:font-weight-asian="bold" fo:font-size="11.5pt" style:font-size-asian="11.5pt" style:font-size-complex="11.5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style>
    <style:style style:name="T7123" style:parent-style-name="DefaultParagraphFont" style:family="text">
      <style:text-properties fo:font-size="11.5pt" style:font-size-asian="11.5pt" style:font-size-complex="11.5pt" style:language-asian="lt" style:country-asian="LT"/>
    </style:style>
    <style:style style:name="T7124" style:parent-style-name="DefaultParagraphFont" style:family="text">
      <style:text-properties fo:font-weight="bold" style:font-weight-asian="bold" fo:font-size="11.5pt" style:font-size-asian="11.5pt" style:font-size-complex="11.5pt" style:language-asian="lt" style:country-asian="LT"/>
    </style:style>
    <style:style style:name="T7125" style:parent-style-name="DefaultParagraphFont" style:family="text">
      <style:text-properties fo:font-size="11.5pt" style:font-size-asian="11.5pt" style:font-size-complex="11.5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text-properties fo:font-size="11.5pt" style:font-size-asian="11.5pt" style:font-size-complex="11.5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text-properties fo:font-size="11.5pt" style:font-size-asian="11.5pt" style:font-size-complex="11.5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ext-properties fo:font-size="11.5pt" style:font-size-asian="11.5pt" style:font-size-complex="11.5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1.5pt" style:font-size-asian="11.5pt" style:font-size-complex="11.5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1.5pt" style:font-size-asian="11.5pt" style:font-size-complex="11.5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1.5pt" style:font-size-asian="11.5pt" style:font-size-complex="11.5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1.5pt" style:font-size-asian="11.5pt" style:font-size-complex="11.5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1.5pt" style:font-size-asian="11.5pt" style:font-size-complex="11.5pt" style:language-asian="lt" style:country-asian="LT"/>
    </style:style>
    <style:style style:name="TableRow7142" style:family="table-row">
      <style:table-row-properties/>
    </style:style>
    <style:style style:name="P7143" style:parent-style-name="Normal" style:family="paragraph">
      <style:text-properties fo:font-weight="bold" style:font-weight-asian="bold" fo:font-size="11.5pt" style:font-size-asian="11.5pt" style:font-size-complex="11.5pt" style:language-asian="lt" style:country-asian="LT"/>
    </style:style>
    <style:style style:name="P7144" style:parent-style-name="Normal" style:family="paragraph">
      <style:text-properties fo:font-weight="bold" style:font-weight-asian="bold" fo:font-size="11.5pt" style:font-size-asian="11.5pt" style:font-size-complex="11.5pt" style:language-asian="lt" style:country-asian="LT"/>
    </style:style>
    <style:style style:name="P7145" style:parent-style-name="Normal" style:family="paragraph">
      <style:text-properties fo:font-size="11.5pt" style:font-size-asian="11.5pt" style:font-size-complex="11.5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text-properties fo:font-size="11.5pt" style:font-size-asian="11.5pt" style:font-size-complex="11.5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text-properties fo:font-size="11.5pt" style:font-size-asian="11.5pt" style:font-size-complex="11.5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1.5pt" style:font-size-asian="11.5pt" style:font-size-complex="11.5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1.5pt" style:font-size-asian="11.5pt" style:font-size-complex="11.5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1.5pt" style:font-size-asian="11.5pt" style:font-size-complex="11.5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1.5pt" style:font-size-asian="11.5pt" style:font-size-complex="11.5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1.5pt" style:font-size-asian="11.5pt" style:font-size-complex="11.5pt" style:language-asian="lt" style:country-asian="LT"/>
    </style:style>
    <style:style style:name="TableRow7160" style:family="table-row">
      <style:table-row-properties style:min-row-height="0.4118in"/>
    </style:style>
    <style:style style:name="P7161" style:parent-style-name="Normal" style:family="paragraph">
      <style:text-properties fo:font-weight="bold" style:font-weight-asian="bold" fo:font-size="11.5pt" style:font-size-asian="11.5pt" style:font-size-complex="11.5pt" style:language-asian="lt" style:country-asian="LT"/>
    </style:style>
    <style:style style:name="P7162" style:parent-style-name="Normal" style:family="paragraph">
      <style:text-properties fo:font-weight="bold" style:font-weight-asian="bold" fo:font-size="11.5pt" style:font-size-asian="11.5pt" style:font-size-complex="11.5pt" style:language-asian="lt" style:country-asian="LT"/>
    </style:style>
    <style:style style:name="P7163" style:parent-style-name="Normal" style:family="paragraph">
      <style:text-properties fo:font-size="11.5pt" style:font-size-asian="11.5pt" style:font-size-complex="11.5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fo:font-size="11.5pt" style:font-size-asian="11.5pt" style:font-size-complex="11.5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fo:font-size="11.5pt" style:font-size-asian="11.5pt" style:font-size-complex="11.5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1.5pt" style:font-size-asian="11.5pt" style:font-size-complex="11.5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1.5pt" style:font-size-asian="11.5pt" style:font-size-complex="11.5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1.5pt" style:font-size-asian="11.5pt" style:font-size-complex="11.5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1.5pt" style:font-size-asian="11.5pt" style:font-size-complex="11.5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1.5pt" style:font-size-asian="11.5pt" style:font-size-complex="11.5pt" style:language-asian="lt" style:country-asian="LT"/>
    </style:style>
    <style:style style:name="TableRow7178" style:family="table-row">
      <style:table-row-properties/>
    </style:style>
    <style:style style:name="P7179" style:parent-style-name="Normal" style:family="paragraph">
      <style:text-properties fo:font-weight="bold" style:font-weight-asian="bold" fo:font-size="11.5pt" style:font-size-asian="11.5pt" style:font-size-complex="11.5pt" style:language-asian="lt" style:country-asian="LT"/>
    </style:style>
    <style:style style:name="P7180" style:parent-style-name="Normal" style:family="paragraph">
      <style:text-properties fo:font-weight="bold" style:font-weight-asian="bold" fo:font-size="11.5pt" style:font-size-asian="11.5pt" style:font-size-complex="11.5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ext-properties fo:font-size="11.5pt" style:font-size-asian="11.5pt" style:font-size-complex="11.5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ext-properties fo:font-size="11.5pt" style:font-size-asian="11.5pt" style:font-size-complex="11.5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fo:font-size="11.5pt" style:font-size-asian="11.5pt" style:font-size-complex="11.5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1.5pt" style:font-size-asian="11.5pt" style:font-size-complex="11.5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1.5pt" style:font-size-asian="11.5pt" style:font-size-complex="11.5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1.5pt" style:font-size-asian="11.5pt" style:font-size-complex="11.5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1.5pt" style:font-size-asian="11.5pt" style:font-size-complex="11.5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1.5pt" style:font-size-asian="11.5pt" style:font-size-complex="11.5pt" style:language-asian="lt" style:country-asian="LT"/>
    </style:style>
    <style:style style:name="TableRow7197" style:family="table-row">
      <style:table-row-properties/>
    </style:style>
    <style:style style:name="P7198" style:parent-style-name="Normal" style:family="paragraph">
      <style:text-properties fo:font-weight="bold" style:font-weight-asian="bold" fo:font-size="11.5pt" style:font-size-asian="11.5pt" style:font-size-complex="11.5pt" style:language-asian="lt" style:country-asian="LT"/>
    </style:style>
    <style:style style:name="P7199" style:parent-style-name="Normal" style:family="paragraph">
      <style:text-properties fo:font-weight="bold" style:font-weight-asian="bold" fo:font-size="11.5pt" style:font-size-asian="11.5pt" style:font-size-complex="11.5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size="11.5pt" style:font-size-asian="11.5pt" style:font-size-complex="11.5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size="11.5pt" style:font-size-asian="11.5pt" style:font-size-complex="11.5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size="11.5pt" style:font-size-asian="11.5pt" style:font-size-complex="11.5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11.5pt" style:font-size-asian="11.5pt" style:font-size-complex="11.5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11.5pt" style:font-size-asian="11.5pt" style:font-size-complex="11.5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1.5pt" style:font-size-asian="11.5pt" style:font-size-complex="11.5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11.5pt" style:font-size-asian="11.5pt" style:font-size-complex="11.5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font-size="11.5pt" style:font-size-asian="11.5pt" style:font-size-complex="11.5pt" style:language-asian="lt" style:country-asian="LT"/>
    </style:style>
    <style:style style:name="TableRow7216" style:family="table-row">
      <style:table-row-properties/>
    </style:style>
    <style:style style:name="P7217" style:parent-style-name="Normal" style:family="paragraph">
      <style:text-properties fo:font-weight="bold" style:font-weight-asian="bold" fo:font-size="11.5pt" style:font-size-asian="11.5pt" style:font-size-complex="11.5pt" style:language-asian="lt" style:country-asian="LT"/>
    </style:style>
    <style:style style:name="P7218" style:parent-style-name="Normal" style:family="paragraph">
      <style:text-properties fo:font-weight="bold" style:font-weight-asian="bold" fo:font-size="11.5pt" style:font-size-asian="11.5pt" style:font-size-complex="11.5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1.5pt" style:font-size-asian="11.5pt" style:font-size-complex="11.5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fo:font-size="11.5pt" style:font-size-asian="11.5pt" style:font-size-complex="11.5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text-properties fo:font-size="11.5pt" style:font-size-asian="11.5pt" style:font-size-complex="11.5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fo:font-size="11.5pt" style:font-size-asian="11.5pt" style:font-size-complex="11.5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font-size="11.5pt" style:font-size-asian="11.5pt" style:font-size-complex="11.5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fo:font-size="11.5pt" style:font-size-asian="11.5pt" style:font-size-complex="11.5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1.5pt" style:font-size-asian="11.5pt" style:font-size-complex="11.5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1.5pt" style:font-size-asian="11.5pt" style:font-size-complex="11.5pt" style:language-asian="lt" style:country-asian="LT"/>
    </style:style>
    <style:style style:name="TableRow7235" style:family="table-row">
      <style:table-row-properties/>
    </style:style>
    <style:style style:name="P7236" style:parent-style-name="Normal" style:family="paragraph">
      <style:text-properties fo:font-weight="bold" style:font-weight-asian="bold" fo:font-size="11.5pt" style:font-size-asian="11.5pt" style:font-size-complex="11.5pt" style:language-asian="lt" style:country-asian="LT"/>
    </style:style>
    <style:style style:name="P7237" style:parent-style-name="Normal" style:family="paragraph">
      <style:text-properties fo:font-weight="bold" style:font-weight-asian="bold" fo:font-size="11.5pt" style:font-size-asian="11.5pt" style:font-size-complex="11.5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fo:font-size="11.5pt" style:font-size-asian="11.5pt" style:font-size-complex="11.5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font-size="11.5pt" style:font-size-asian="11.5pt" style:font-size-complex="11.5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font-size="11.5pt" style:font-size-asian="11.5pt" style:font-size-complex="11.5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1.5pt" style:font-size-asian="11.5pt" style:font-size-complex="11.5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1.5pt" style:font-size-asian="11.5pt" style:font-size-complex="11.5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1.5pt" style:font-size-asian="11.5pt" style:font-size-complex="11.5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1.5pt" style:font-size-asian="11.5pt" style:font-size-complex="11.5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1.5pt" style:font-size-asian="11.5pt" style:font-size-complex="11.5pt" style:language-asian="lt" style:country-asian="LT"/>
    </style:style>
    <style:style style:name="TableRow7254" style:family="table-row">
      <style:table-row-properties/>
    </style:style>
    <style:style style:name="P7255" style:parent-style-name="Normal" style:family="paragraph">
      <style:text-properties fo:font-weight="bold" style:font-weight-asian="bold" fo:font-size="11.5pt" style:font-size-asian="11.5pt" style:font-size-complex="11.5pt" style:language-asian="lt" style:country-asian="LT"/>
    </style:style>
    <style:style style:name="P7256" style:parent-style-name="Normal" style:family="paragraph">
      <style:text-properties fo:font-weight="bold" style:font-weight-asian="bold" fo:font-size="11.5pt" style:font-size-asian="11.5pt" style:font-size-complex="11.5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size="11.5pt" style:font-size-asian="11.5pt" style:font-size-complex="11.5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fo:font-size="11.5pt" style:font-size-asian="11.5pt" style:font-size-complex="11.5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fo:font-size="11.5pt" style:font-size-asian="11.5pt" style:font-size-complex="11.5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1.5pt" style:font-size-asian="11.5pt" style:font-size-complex="11.5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1.5pt" style:font-size-asian="11.5pt" style:font-size-complex="11.5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1.5pt" style:font-size-asian="11.5pt" style:font-size-complex="11.5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1.5pt" style:font-size-asian="11.5pt" style:font-size-complex="11.5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1.5pt" style:font-size-asian="11.5pt" style:font-size-complex="11.5pt" style:language-asian="lt" style:country-asian="LT"/>
    </style:style>
    <style:style style:name="TableRow7273" style:family="table-row">
      <style:table-row-propertie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size="11.5pt" style:font-size-asian="11.5pt" style:font-size-complex="11.5pt" style:language-asian="lt" style:country-asian="LT"/>
    </style:style>
    <style:style style:name="P7276" style:parent-style-name="Normal" style:family="paragraph">
      <style:text-properties fo:font-weight="bold" style:font-weight-asian="bold" fo:font-size="11.5pt" style:font-size-asian="11.5pt" style:font-size-complex="11.5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ize="11.5pt" style:font-size-asian="11.5pt" style:font-size-complex="11.5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1.5pt" style:font-size-asian="11.5pt" style:font-size-complex="11.5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ize="11.5pt" style:font-size-asian="11.5pt" style:font-size-complex="11.5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size="11.5pt" style:font-size-asian="11.5pt" style:font-size-complex="11.5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11.5pt" style:font-size-asian="11.5pt" style:font-size-complex="11.5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11.5pt" style:font-size-asian="11.5pt" style:font-size-complex="11.5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1.5pt" style:font-size-asian="11.5pt" style:font-size-complex="11.5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ext-properties fo:font-size="11.5pt" style:font-size-asian="11.5pt" style:font-size-complex="11.5pt" style:language-asian="lt" style:country-asian="LT"/>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ize="11.5pt" style:font-size-asian="11.5pt" style:font-size-complex="11.5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ize="11.5pt" style:font-size-asian="11.5pt" style:font-size-complex="11.5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ext-properties fo:font-size="11.5pt" style:font-size-asian="11.5pt" style:font-size-complex="11.5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text-properties fo:font-size="11.5pt" style:font-size-asian="11.5pt" style:font-size-complex="11.5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text-properties fo:font-size="11.5pt" style:font-size-asian="11.5pt" style:font-size-complex="11.5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1.5pt" style:font-size-asian="11.5pt" style:font-size-complex="11.5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fo:font-size="11.5pt" style:font-size-asian="11.5pt" style:font-size-complex="11.5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1.5pt" style:font-size-asian="11.5pt" style:font-size-complex="11.5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1.5pt" style:font-size-asian="11.5pt" style:font-size-complex="11.5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1.5pt" style:font-size-asian="11.5pt" style:font-size-complex="11.5pt" style:language-asian="lt" style:country-asian="LT"/>
    </style:style>
    <style:style style:name="TableRow7325" style:family="table-row">
      <style:table-row-properties/>
    </style:style>
    <style:style style:name="P7326" style:parent-style-name="Normal" style:family="paragraph">
      <style:text-properties fo:font-size="11.5pt" style:font-size-asian="11.5pt" style:font-size-complex="11.5pt" style:language-asian="lt" style:country-asian="LT"/>
    </style:style>
    <style:style style:name="P7327" style:parent-style-name="Normal" style:family="paragraph">
      <style:text-properties fo:font-size="11.5pt" style:font-size-asian="11.5pt" style:font-size-complex="11.5pt" style:language-asian="lt" style:country-asian="LT"/>
    </style:style>
    <style:style style:name="P7328" style:parent-style-name="Normal" style:family="paragraph">
      <style:text-properties fo:font-size="11.5pt" style:font-size-asian="11.5pt" style:font-size-complex="11.5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fo:font-size="11.5pt" style:font-size-asian="11.5pt" style:font-size-complex="11.5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ext-properties fo:font-size="11.5pt" style:font-size-asian="11.5pt" style:font-size-complex="11.5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size="11.5pt" style:font-size-asian="11.5pt" style:font-size-complex="11.5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1.5pt" style:font-size-asian="11.5pt" style:font-size-complex="11.5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1.5pt" style:font-size-asian="11.5pt" style:font-size-complex="11.5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1.5pt" style:font-size-asian="11.5pt" style:font-size-complex="11.5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1.5pt" style:font-size-asian="11.5pt" style:font-size-complex="11.5pt" style:language-asian="lt" style:country-asian="LT"/>
    </style:style>
    <style:style style:name="TableRow7343" style:family="table-row">
      <style:table-row-properties/>
    </style:style>
    <style:style style:name="P7344" style:parent-style-name="Normal" style:family="paragraph">
      <style:text-properties fo:font-size="11.5pt" style:font-size-asian="11.5pt" style:font-size-complex="11.5pt" style:language-asian="lt" style:country-asian="LT"/>
    </style:style>
    <style:style style:name="P7345" style:parent-style-name="Normal" style:family="paragraph">
      <style:text-properties fo:font-size="11.5pt" style:font-size-asian="11.5pt" style:font-size-complex="11.5pt" style:language-asian="lt" style:country-asian="LT"/>
    </style:style>
    <style:style style:name="P7346" style:parent-style-name="Normal" style:family="paragraph">
      <style:text-properties fo:font-size="11.5pt" style:font-size-asian="11.5pt" style:font-size-complex="11.5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ext-properties fo:font-size="11.5pt" style:font-size-asian="11.5pt" style:font-size-complex="11.5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text-properties fo:font-size="11.5pt" style:font-size-asian="11.5pt" style:font-size-complex="11.5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1.5pt" style:font-size-asian="11.5pt" style:font-size-complex="11.5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1.5pt" style:font-size-asian="11.5pt" style:font-size-complex="11.5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1.5pt" style:font-size-asian="11.5pt" style:font-size-complex="11.5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1.5pt" style:font-size-asian="11.5pt" style:font-size-complex="11.5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1.5pt" style:font-size-asian="11.5pt" style:font-size-complex="11.5pt" style:language-asian="lt" style:country-asian="LT"/>
    </style:style>
    <style:style style:name="TableRow7361" style:family="table-row">
      <style:table-row-properties/>
    </style:style>
    <style:style style:name="P7362" style:parent-style-name="Normal" style:family="paragraph">
      <style:text-properties fo:font-size="11.5pt" style:font-size-asian="11.5pt" style:font-size-complex="11.5pt" style:language-asian="lt" style:country-asian="LT"/>
    </style:style>
    <style:style style:name="P7363" style:parent-style-name="Normal" style:family="paragraph">
      <style:text-properties fo:font-size="11.5pt" style:font-size-asian="11.5pt" style:font-size-complex="11.5pt" style:language-asian="lt" style:country-asian="LT"/>
    </style:style>
    <style:style style:name="P7364" style:parent-style-name="Normal" style:family="paragraph">
      <style:text-properties fo:font-size="11.5pt" style:font-size-asian="11.5pt" style:font-size-complex="11.5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fo:font-size="11.5pt" style:font-size-asian="11.5pt" style:font-size-complex="11.5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text-properties fo:font-size="11.5pt" style:font-size-asian="11.5pt" style:font-size-complex="11.5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1.5pt" style:font-size-asian="11.5pt" style:font-size-complex="11.5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1.5pt" style:font-size-asian="11.5pt" style:font-size-complex="11.5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1.5pt" style:font-size-asian="11.5pt" style:font-size-complex="11.5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1.5pt" style:font-size-asian="11.5pt" style:font-size-complex="11.5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1.5pt" style:font-size-asian="11.5pt" style:font-size-complex="11.5pt" style:language-asian="lt" style:country-asian="LT"/>
    </style:style>
    <style:style style:name="TableRow7379" style:family="table-row">
      <style:table-row-properties/>
    </style:style>
    <style:style style:name="P7380" style:parent-style-name="Normal" style:family="paragraph">
      <style:text-properties fo:font-size="11.5pt" style:font-size-asian="11.5pt" style:font-size-complex="11.5pt" style:language-asian="lt" style:country-asian="LT"/>
    </style:style>
    <style:style style:name="P7381" style:parent-style-name="Normal" style:family="paragraph">
      <style:text-properties fo:font-size="11.5pt" style:font-size-asian="11.5pt" style:font-size-complex="11.5pt" style:language-asian="lt" style:country-asian="LT"/>
    </style:style>
    <style:style style:name="P7382" style:parent-style-name="Normal" style:family="paragraph">
      <style:text-properties fo:font-size="11.5pt" style:font-size-asian="11.5pt" style:font-size-complex="11.5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text-properties fo:font-size="11.5pt" style:font-size-asian="11.5pt" style:font-size-complex="11.5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text-properties fo:font-size="11.5pt" style:font-size-asian="11.5pt" style:font-size-complex="11.5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1.5pt" style:font-size-asian="11.5pt" style:font-size-complex="11.5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1.5pt" style:font-size-asian="11.5pt" style:font-size-complex="11.5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11.5pt" style:font-size-asian="11.5pt" style:font-size-complex="11.5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1.5pt" style:font-size-asian="11.5pt" style:font-size-complex="11.5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1.5pt" style:font-size-asian="11.5pt" style:font-size-complex="11.5pt" style:language-asian="lt" style:country-asian="LT"/>
    </style:style>
    <style:style style:name="TableRow7397" style:family="table-row">
      <style:table-row-properties/>
    </style:style>
    <style:style style:name="P7398" style:parent-style-name="Normal" style:family="paragraph">
      <style:text-properties fo:font-size="11.5pt" style:font-size-asian="11.5pt" style:font-size-complex="11.5pt" style:language-asian="lt" style:country-asian="LT"/>
    </style:style>
    <style:style style:name="P7399" style:parent-style-name="Normal" style:family="paragraph">
      <style:text-properties fo:font-size="11.5pt" style:font-size-asian="11.5pt" style:font-size-complex="11.5pt" style:language-asian="lt" style:country-asian="LT"/>
    </style:style>
    <style:style style:name="P7400" style:parent-style-name="Normal" style:family="paragraph">
      <style:text-properties fo:font-size="11.5pt" style:font-size-asian="11.5pt" style:font-size-complex="11.5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text-properties fo:font-size="11.5pt" style:font-size-asian="11.5pt" style:font-size-complex="11.5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text-properties fo:font-size="11.5pt" style:font-size-asian="11.5pt" style:font-size-complex="11.5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1.5pt" style:font-size-asian="11.5pt" style:font-size-complex="11.5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1.5pt" style:font-size-asian="11.5pt" style:font-size-complex="11.5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1.5pt" style:font-size-asian="11.5pt" style:font-size-complex="11.5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1.5pt" style:font-size-asian="11.5pt" style:font-size-complex="11.5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1.5pt" style:font-size-asian="11.5pt" style:font-size-complex="11.5pt" style:language-asian="lt" style:country-asian="L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font-size="11.5pt" style:font-size-asian="11.5pt" style:font-size-complex="11.5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1.5pt" style:font-size-asian="11.5pt" style:font-size-complex="11.5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1.5pt" style:font-size-asian="11.5pt" style:font-size-complex="11.5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fo:font-size="11.5pt" style:font-size-asian="11.5pt" style:font-size-complex="11.5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font-size="11.5pt" style:font-size-asian="11.5pt" style:font-size-complex="11.5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1.5pt" style:font-size-asian="11.5pt" style:font-size-complex="11.5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1.5pt" style:font-size-asian="11.5pt" style:font-size-complex="11.5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font-size="11.5pt" style:font-size-asian="11.5pt" style:font-size-complex="11.5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1.5pt" style:font-size-asian="11.5pt" style:font-size-complex="11.5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1.5pt" style:font-size-asian="11.5pt" style:font-size-complex="11.5pt" style:language-asian="lt" style:country-asian="L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1.5pt" style:font-size-asian="11.5pt" style:font-size-complex="11.5pt" style:language-asian="lt" style:country-asian="LT"/>
    </style:style>
    <style:style style:name="P7450" style:parent-style-name="Normal" style:family="paragraph">
      <style:text-properties fo:font-size="11.5pt" style:font-size-asian="11.5pt" style:font-size-complex="11.5pt" style:language-asian="lt" style:country-asian="LT"/>
    </style:style>
    <style:style style:name="P7451" style:parent-style-name="Normal" style:family="paragraph">
      <style:text-properties fo:font-size="11.5pt" style:font-size-asian="11.5pt" style:font-size-complex="11.5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ext-properties fo:font-size="11.5pt" style:font-size-asian="11.5pt" style:font-size-complex="11.5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size="11.5pt" style:font-size-asian="11.5pt" style:font-size-complex="11.5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1.5pt" style:font-size-asian="11.5pt" style:font-size-complex="11.5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11.5pt" style:font-size-asian="11.5pt" style:font-size-complex="11.5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11.5pt" style:font-size-asian="11.5pt" style:font-size-complex="11.5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1.5pt" style:font-size-asian="11.5pt" style:font-size-complex="11.5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1.5pt" style:font-size-asian="11.5pt" style:font-size-complex="11.5pt" style:language-asian="lt" style:country-asian="L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indent="0.7125in"/>
      <style:text-properties fo:font-weight="bold" style:font-weight-asian="bold" fo:font-size="11.5pt" style:font-size-asian="11.5pt" style:font-size-complex="11.5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font-size="11.5pt" style:font-size-asian="11.5pt" style:font-size-complex="11.5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1.5pt" style:font-size-asian="11.5pt" style:font-size-complex="11.5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font-size="11.5pt" style:font-size-asian="11.5pt" style:font-size-complex="11.5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1.5pt" style:font-size-asian="11.5pt" style:font-size-complex="11.5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text-properties fo:font-size="11.5pt" style:font-size-asian="11.5pt" style:font-size-complex="11.5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11.5pt" style:font-size-asian="11.5pt" style:font-size-complex="11.5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size="11.5pt" style:font-size-asian="11.5pt" style:font-size-complex="11.5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1.5pt" style:font-size-asian="11.5pt" style:font-size-complex="11.5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1.5pt" style:font-size-asian="11.5pt" style:font-size-complex="11.5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1.5pt" style:font-size-asian="11.5pt" style:font-size-complex="11.5pt" style:language-asian="lt" style:country-asian="L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11.5pt" style:font-size-asian="11.5pt" style:font-size-complex="11.5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1.5pt" style:font-size-asian="11.5pt" style:font-size-complex="11.5pt" style:language-asian="lt" style:country-asian="LT"/>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weight="bold" style:font-weight-asian="bold" fo:font-size="11.5pt" style:font-size-asian="11.5pt" style:font-size-complex="11.5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535" style:parent-style-name="Normal" style:family="paragraph">
      <style:paragraph-properties fo:text-align="center"/>
      <style:text-properties style:font-size-complex="12pt" style:language-asian="lt" style:country-asian="LT"/>
    </style:style>
    <style:style style:name="P7536" style:parent-style-name="Normal" style:family="paragraph">
      <style:paragraph-properties fo:text-align="center"/>
    </style:style>
    <style:style style:name="T7537" style:parent-style-name="DefaultParagraphFont" style:family="text">
      <style:text-properties fo:font-weight="bold" style:font-weight-asian="bold" style:font-size-complex="12pt" style:language-asian="lt" style:country-asian="LT"/>
    </style:style>
    <style:style style:name="P7538" style:parent-style-name="Normal" style:family="paragraph">
      <style:paragraph-properties fo:text-indent="9in"/>
    </style:style>
    <style:style style:name="T7539" style:parent-style-name="DefaultParagraphFont" style:family="text">
      <style:text-properties fo:font-weight="bold" style:font-weight-asian="bold" style:font-size-complex="12pt" style:language-asian="lt" style:country-asian="LT"/>
    </style:style>
    <style:style style:name="TableColumn7541" style:family="table-column">
      <style:table-column-properties style:column-width="1.0111in"/>
    </style:style>
    <style:style style:name="TableColumn7542" style:family="table-column">
      <style:table-column-properties style:column-width="4.8687in"/>
    </style:style>
    <style:style style:name="TableColumn7543" style:family="table-column">
      <style:table-column-properties style:column-width="1.1368in"/>
    </style:style>
    <style:style style:name="TableColumn7544" style:family="table-column">
      <style:table-column-properties style:column-width="1.1368in"/>
    </style:style>
    <style:style style:name="TableColumn7545" style:family="table-column">
      <style:table-column-properties style:column-width="1.0201in"/>
    </style:style>
    <style:style style:name="TableColumn7546" style:family="table-column">
      <style:table-column-properties style:column-width="1.0944in"/>
    </style:style>
    <style:style style:name="Table7540" style:family="table">
      <style:table-properties style:width="10.268in" style:rel-width="100%" fo:margin-left="0in" table:align="left"/>
    </style:style>
    <style:style style:name="TableRow7547" style:family="table-row">
      <style:table-row-propertie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style:font-size-complex="12pt" style:language-asian="lt" style:country-asian="LT"/>
    </style:style>
    <style:style style:name="TableRow7556" style:family="table-row">
      <style:table-row-properties/>
    </style:style>
    <style:style style:name="P7557" style:parent-style-name="Normal" style:family="paragraph">
      <style:text-properties style:font-size-complex="12pt" style:language-asian="lt" style:country-asian="LT"/>
    </style:style>
    <style:style style:name="P7558" style:parent-style-name="Normal" style:family="paragraph">
      <style:text-properties style:font-size-complex="12pt" style:language-asian="lt" style:country-asian="LT"/>
    </style:style>
    <style:style style:name="P7559" style:parent-style-name="Normal" style:family="paragraph">
      <style:text-properties style:font-size-complex="12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Row7564" style:family="table-row">
      <style:table-row-properties/>
    </style:style>
    <style:style style:name="P7565" style:parent-style-name="Normal" style:family="paragraph">
      <style:text-properties style:font-size-complex="12pt" style:language-asian="lt" style:country-asian="LT"/>
    </style:style>
    <style:style style:name="P7566" style:parent-style-name="Normal" style:family="paragraph">
      <style:text-properties style:font-size-complex="12pt" style:language-asian="lt" style:country-asian="LT"/>
    </style:style>
    <style:style style:name="P7567" style:parent-style-name="Normal" style:family="paragraph">
      <style:text-properties style:font-size-complex="12pt" style:language-asian="lt" style:country-asian="L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P7572" style:parent-style-name="Normal" style:family="paragraph">
      <style:text-properties style:font-size-complex="12pt" style:language-asian="lt" style:country-asian="LT"/>
    </style:style>
    <style:style style:name="TableRow7573" style:family="table-row">
      <style:table-row-propertie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TableRow7599" style:family="table-row">
      <style:table-row-propertie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TableRow7612" style:family="table-row">
      <style:table-row-propertie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style:font-size-complex="12pt" style:language-asian="lt" style:country-asian="LT"/>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size-complex="12pt" style:language-asian="lt" style:country-asian="L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size-complex="12pt" style:language-asian="lt" style:country-asian="L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language-asian="lt" style:country-asian="L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size-complex="12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style:font-size-complex="12pt" style:language-asian="lt" style:country-asian="LT"/>
    </style:style>
    <style:style style:name="TableRow7690" style:family="table-row">
      <style:table-row-propertie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style:font-size-complex="12pt" style:language-asian="lt" style:country-asian="LT"/>
    </style:style>
    <style:style style:name="TableRow7703" style:family="table-row">
      <style:table-row-properties/>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size-complex="12pt" style:language-asian="lt" style:country-asian="LT"/>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Row7742" style:family="table-row">
      <style:table-row-propertie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Row7755" style:family="table-row">
      <style:table-row-propertie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TableRow7768" style:family="table-row">
      <style:table-row-propertie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style:font-size-complex="12pt" style:language-asian="lt" style:country-asian="L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style:font-size-complex="12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size-complex="12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style:font-size-complex="12pt" style:language-asian="lt" style:country-asian="LT"/>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size-complex="12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style:font-size-complex="12pt" style:language-asian="lt" style:country-asian="LT"/>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weight="bold" style:font-weight-asian="bold"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end"/>
      <style:text-properties fo:font-weight="bold" style:font-weight-asian="bold"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weight="bold" style:font-weight-asian="bold" style:font-size-complex="12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weight="bold" style:font-weight-asian="bold"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fo:font-weight="bold" style:font-weight-asian="bold"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font-weight="bold" style:font-weight-asian="bold" style:font-size-complex="12pt" style:language-asian="lt" style:country-asian="LT"/>
    </style:style>
    <style:style style:name="P7820" style:parent-style-name="Normal" style:family="paragraph">
      <style:paragraph-properties fo:text-align="center"/>
    </style:style>
    <style:style style:name="T7821" style:parent-style-name="DefaultParagraphFont" style:family="text">
      <style:text-properties style:font-size-complex="12pt" style:language-asian="lt" style:country-asian="LT"/>
    </style:style>
    <style:style style:name="P782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text:span text:style-name="T9">SPRENDIMAS</text:span></text:p>
      <text:p text:style-name="P10">DĖL MARIJAMPOLĖS SAVIVALDYBĖS 2021 METŲ BIUDŽETO PATVIRTINIMO</text:p>
      <text:p text:style-name="P11"/>
      <text:p text:style-name="P12">2021 m. vasario 22 d. Nr. 1-23</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16 straipsnio 2 dalies 15 ir 17 punktais, Lietuvos Respublikos biudžeto sandaros<text:s/></text:span><text:a xlink:href="https://www.e-tar.lt/portal/lt/legalAct/TAR.712BBBFA3D41/asr" office:target-frame-name="_top" xlink:show="replace"><text:span text:style-name="T20">įstatymo</text:span></text:a><text:span text:style-name="T21"><text:s/>26 straipsnio 4 dalimi, Lietuvos Respublikos 2021 metų valstybės biudžeto ir savivaldybių biudžetų finansinių rodiklių patvirtinimo<text:s/></text:span><text:a xlink:href="https://www.e-tar.lt/portal/lt/legalAct/be3bd1c049e211eb8d9fe110e148c770" office:target-frame-name="_top" xlink:show="replace"><text:span text:style-name="T22">įstatymu</text:span></text:a><text:span text:style-name="T23">,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4">nutarimu</text:span></text:a><text:span text:style-name="T25"><text:s text:c="4"/>Nr.<text:s/></text:span><text:a xlink:href="https://www.e-tar.lt/portal/lt/legalAct/TAR.55AE7A4E7975/asr" office:target-frame-name="_top" xlink:show="replace"><text:span text:style-name="T26">543</text:span></text:a><text:span text:style-name="T27"><text:s/>„Dėl Lietuvos Respublikos valstybės biudžeto ir savivaldybių biudžetų sudarymo ir vykdymo taisyklių patvirtinimo“, Marijampolės savivaldybės 2021-2023 metų strateginiu veiklos planu, patvirtintu Marijampolės savivaldybės tarybos 2021 m. sausio 25 d. sprendimu Nr. 1-4 „Dėl Marijampolės savivaldybės 2021-2023 metų strateginio veiklos plano patvirtinimo“, Marijampolės savivaldybės taryba<text:s/></text:span><text:span text:style-name="T28">nusprendžia</text:span><text:span text:style-name="T29">:</text:span></text:p>
      <text:p text:style-name="P30"><text:span text:style-name="T31">1</text:span><text:span text:style-name="T32">. Patvirtinti 2021 metų savivaldybės biudžetą (pridedama):</text:span></text:p>
      <text:p text:style-name="P33"><text:span text:style-name="T34">1.1</text:span><text:span text:style-name="T35">. 57823 tūkst. Eur pajamas, iš jų 33929 tūkst. Eur savivaldybės prognozuojamas gauti pajamas skaičiuojant savivaldybių biudžetų finansinį rodiklį pagal 2021 m. valstybės biudžeto ir savivaldybių biudžetų patvirtinimo įstatymo 6 priedą ir 1852,5 tūkst. Eur metų pradžios biudžeto lėšų likutį;</text:span></text:p>
      <text:p text:style-name="P36"><text:span text:style-name="T37">1.2</text:span><text:span text:style-name="T38">. 59675,5 tūkst. Eur asignavimų išlaidoms ir turtui įsigyti.</text:span></text:p>
      <text:p text:style-name="P39"><text:span text:style-name="T40">2</text:span><text:span text:style-name="T41">. Pavesti biudžetinių įstaigų vadovams, asignavimų valdytojams išanalizuoti įsiskolinimo priežastis, imtis priemonių įsiskolinimui sumažinti bei sudarant ir tvirtinant 2021 metų biudžeto programų išlaidų sąmatas, numatyti reikiamų asignavimų dalį 2021 m. sausio 1 d. esantiems įsiskolinimams už suteiktas paslaugas, atliktus darbus ir įsigytas prekes padengti.</text:span></text:p>
      <text:p text:style-name="P42"><text:span text:style-name="T43">3</text:span><text:span text:style-name="T44">. Įpareigoti savivaldybės biudžeto finansuojamų įstaigų vadovus ne vėliau kaip per 15 darbo dienų po biudžeto patvirtinimo pateikti 2021 metų biudžeto programos sąmatas pagal visus finansavimo šaltinius, funkcinės ir ekonominės klasifikacijos kodus.</text:span></text:p>
      <text:p text:style-name="P45"><text:span text:style-name="T46">Šis sprendimas gali būti skundžiamas Lietuvos Respublikos administracinių bylų teisenos įstatymo nustatyta tvarka.</text:span></text:p>
      <text:p text:style-name="Normal"/>
      <text:p text:style-name="P47"/>
      <text:p text:style-name="P48"/>
      <text:p text:style-name="P49"><text:span text:style-name="T50">Savivaldybės meras</text:span><text:span text:style-name="T51"><text:tab/></text:span><text:span text:style-name="T52"><text:tab/>Povilas Isoda</text:span></text:p>
      <text:soft-page-break/>
      <text:p text:style-name="P53">PATVIRTINTA</text:p>
      <text:p text:style-name="P56">Marijampolės savivaldybės tarybos</text:p>
      <text:p text:style-name="P57">2021 m. vasario 22 d. sprendimu Nr. 1-23</text:p>
      <text:p text:style-name="P58"/>
      <text:p text:style-name="P59"/>
      <text:p text:style-name="P60"><text:span text:style-name="T61">MARIJAMPOLĖS SAVIVALDYBĖS 2021 METŲ BIUDŽETAS</text:span></text:p>
      <text:p text:style-name="P62"/>
      <text:p text:style-name="P63"><text:span text:style-name="T64">PAJAMOS</text:span></text:p>
      <text:p text:style-name="P65"/>
      <text:p text:style-name="P66">(tūkst. Eur)</text:p>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Pajamų pavadinimas</text:p>
            </table:table-cell>
            <table:table-cell table:style-name="TableCell73">
              <text:p text:style-name="P74">Suma</text:p>
            </table:table-cell>
          </table:table-row>
        </table:table-header-rows>
        <table:table-row table:style-name="TableRow75">
          <table:table-cell table:style-name="TableCell76">
            <text:p text:style-name="P77">Mokesčiai</text:p>
          </table:table-cell>
          <table:table-cell table:style-name="TableCell78">
            <text:p text:style-name="P79">33223</text:p>
          </table:table-cell>
        </table:table-row>
        <table:table-row table:style-name="TableRow80">
          <table:table-cell table:style-name="TableCell81">
            <text:p text:style-name="P82">Pajamų ir pelno mokesčiai</text:p>
          </table:table-cell>
          <table:table-cell table:style-name="TableCell83">
            <text:p text:style-name="P84">30427</text:p>
          </table:table-cell>
        </table:table-row>
        <table:table-row table:style-name="TableRow85">
          <table:table-cell table:style-name="TableCell86">
            <text:p text:style-name="P87">Gyventojų pajamų mokestis<text:s/></text:p>
          </table:table-cell>
          <table:table-cell table:style-name="TableCell88">
            <text:p text:style-name="P89">30427</text:p>
          </table:table-cell>
        </table:table-row>
        <table:table-row table:style-name="TableRow90">
          <table:table-cell table:style-name="TableCell91">
            <text:p text:style-name="P92">Turto mokesčiai</text:p>
          </table:table-cell>
          <table:table-cell table:style-name="TableCell93">
            <text:p text:style-name="P94">2688</text:p>
          </table:table-cell>
        </table:table-row>
        <table:table-row table:style-name="TableRow95">
          <table:table-cell table:style-name="TableCell96">
            <text:p text:style-name="P97">Iš jų:</text:p>
          </table:table-cell>
          <table:table-cell table:style-name="TableCell98">
            <text:p text:style-name="P99"/>
          </table:table-cell>
        </table:table-row>
        <table:table-row table:style-name="TableRow100">
          <table:table-cell table:style-name="TableCell101">
            <text:p text:style-name="P102">Žemės mokestis</text:p>
          </table:table-cell>
          <table:table-cell table:style-name="TableCell103">
            <text:p text:style-name="P104">903</text:p>
          </table:table-cell>
        </table:table-row>
        <table:table-row table:style-name="TableRow105">
          <table:table-cell table:style-name="TableCell106">
            <text:p text:style-name="P107">Paveldimo turto mokestis</text:p>
          </table:table-cell>
          <table:table-cell table:style-name="TableCell108">
            <text:p text:style-name="P109">25</text:p>
          </table:table-cell>
        </table:table-row>
        <table:table-row table:style-name="TableRow110">
          <table:table-cell table:style-name="TableCell111">
            <text:p text:style-name="P112">Nekilnojamojo turto mokestis</text:p>
          </table:table-cell>
          <table:table-cell table:style-name="TableCell113">
            <text:p text:style-name="P114">1760</text:p>
          </table:table-cell>
        </table:table-row>
        <table:table-row table:style-name="TableRow115">
          <table:table-cell table:style-name="TableCell116">
            <text:p text:style-name="P117">Prekių ir paslaugų mokesčiai</text:p>
          </table:table-cell>
          <table:table-cell table:style-name="TableCell118">
            <text:p text:style-name="P119">108</text:p>
          </table:table-cell>
        </table:table-row>
        <table:table-row table:style-name="TableRow120">
          <table:table-cell table:style-name="TableCell121">
            <text:p text:style-name="P122">Iš jų:</text:p>
          </table:table-cell>
          <table:table-cell table:style-name="TableCell123">
            <text:p text:style-name="P124"/>
          </table:table-cell>
        </table:table-row>
        <table:table-row table:style-name="TableRow125">
          <table:table-cell table:style-name="TableCell126">
            <text:p text:style-name="P127">Mokestis už aplinkos teršimą</text:p>
          </table:table-cell>
          <table:table-cell table:style-name="TableCell128">
            <text:p text:style-name="P129">108</text:p>
          </table:table-cell>
        </table:table-row>
        <table:table-row table:style-name="TableRow130">
          <table:table-cell table:style-name="TableCell131">
            <text:p text:style-name="P132">Dotacijos</text:p>
          </table:table-cell>
          <table:table-cell table:style-name="TableCell133">
            <text:p text:style-name="P134">22065</text:p>
          </table:table-cell>
        </table:table-row>
        <table:table-row table:style-name="TableRow135">
          <table:table-cell table:style-name="TableCell136">
            <text:p text:style-name="P137">Europos Sąjungos finansinės paramos lėšos</text:p>
          </table:table-cell>
          <table:table-cell table:style-name="TableCell138">
            <text:p text:style-name="P139">21,7</text:p>
          </table:table-cell>
        </table:table-row>
        <table:table-row table:style-name="TableRow140">
          <table:table-cell table:style-name="TableCell141">
            <text:p text:style-name="P142">Dotacijos iš kitų valdymo lygių</text:p>
          </table:table-cell>
          <table:table-cell table:style-name="TableCell143">
            <text:p text:style-name="P144">22043,3</text:p>
          </table:table-cell>
        </table:table-row>
        <table:table-row table:style-name="TableRow145">
          <table:table-cell table:style-name="TableCell146">
            <text:p text:style-name="P147">Einamiesiems tikslams</text:p>
          </table:table-cell>
          <table:table-cell table:style-name="TableCell148">
            <text:p text:style-name="P149">22043,3</text:p>
          </table:table-cell>
        </table:table-row>
        <table:table-row table:style-name="TableRow150">
          <table:table-cell table:style-name="TableCell151">
            <text:p text:style-name="P152">Speciali tikslinė dotacija</text:p>
          </table:table-cell>
          <table:table-cell table:style-name="TableCell153">
            <text:p text:style-name="P154">21686,9</text:p>
          </table:table-cell>
        </table:table-row>
        <table:table-row table:style-name="TableRow155">
          <table:table-cell table:style-name="TableCell156">
            <text:p text:style-name="P157">Iš jų:</text:p>
          </table:table-cell>
          <table:table-cell table:style-name="TableCell158">
            <text:p text:style-name="P159"/>
          </table:table-cell>
        </table:table-row>
        <table:table-row table:style-name="TableRow160">
          <table:table-cell table:style-name="TableCell161">
            <text:p text:style-name="P162">Valstybinėms (perduotoms savivaldybėms) funkcijoms atlikti</text:p>
          </table:table-cell>
          <table:table-cell table:style-name="TableCell163">
            <text:p text:style-name="P164">4434,3</text:p>
          </table:table-cell>
        </table:table-row>
        <table:table-row table:style-name="TableRow165">
          <table:table-cell table:style-name="TableCell166">
            <text:p text:style-name="P167">iš jų:</text:p>
          </table:table-cell>
          <table:table-cell table:style-name="TableCell168">
            <text:p text:style-name="P169"/>
          </table:table-cell>
        </table:table-row>
        <table:table-row table:style-name="TableRow170">
          <table:table-cell table:style-name="TableCell171">
            <text:p text:style-name="P172">duomenims Suteiktos valstybės pagalbos registrui teikti</text:p>
          </table:table-cell>
          <table:table-cell table:style-name="TableCell173">
            <text:p text:style-name="P174">0,1</text:p>
          </table:table-cell>
        </table:table-row>
        <table:table-row table:style-name="TableRow175">
          <table:table-cell table:style-name="TableCell176">
            <text:p text:style-name="P177">dalyvauti rengiant ir vykdant mobilizaciją</text:p>
          </table:table-cell>
          <table:table-cell table:style-name="TableCell178">
            <text:p text:style-name="P179">15,8</text:p>
          </table:table-cell>
        </table:table-row>
        <table:table-row table:style-name="TableRow180">
          <table:table-cell table:style-name="TableCell181">
            <text:p text:style-name="P182">valstybinės kalbos vartojimo ir taisyklingumo kontrolei</text:p>
          </table:table-cell>
          <table:table-cell table:style-name="TableCell183">
            <text:p text:style-name="P184">8,2</text:p>
          </table:table-cell>
        </table:table-row>
        <table:table-row table:style-name="TableRow185">
          <table:table-cell table:style-name="TableCell186">
            <text:p text:style-name="P187">socialinėms išmokoms ir kompensacijoms skaičiuoti ir mokėti</text:p>
          </table:table-cell>
          <table:table-cell table:style-name="TableCell188">
            <text:p text:style-name="P189">264,5</text:p>
          </table:table-cell>
        </table:table-row>
        <table:table-row table:style-name="TableRow190">
          <table:table-cell table:style-name="TableCell191">
            <text:p text:style-name="P192">socialinei paramai mokiniams</text:p>
          </table:table-cell>
          <table:table-cell table:style-name="TableCell193">
            <text:p text:style-name="P194">798,3</text:p>
          </table:table-cell>
        </table:table-row>
        <table:table-row table:style-name="TableRow195">
          <table:table-cell table:style-name="TableCell196">
            <text:p text:style-name="P197">socialinėms paslaugoms</text:p>
          </table:table-cell>
          <table:table-cell table:style-name="TableCell198">
            <text:p text:style-name="P199">1583,7</text:p>
          </table:table-cell>
        </table:table-row>
        <table:table-row table:style-name="TableRow200">
          <table:table-cell table:style-name="TableCell201">
            <text:p text:style-name="P202">jaunimo teisių apsaugai</text:p>
          </table:table-cell>
          <table:table-cell table:style-name="TableCell203">
            <text:p text:style-name="P204">16,8</text:p>
          </table:table-cell>
        </table:table-row>
        <table:table-row table:style-name="TableRow205">
          <table:table-cell table:style-name="TableCell206">
            <text:p text:style-name="P207">dalyvauti rengiant ir įgyvendinant darbo rinkos politikos priemones ir gyventojų užimtumo programas</text:p>
          </table:table-cell>
          <table:table-cell table:style-name="TableCell208">
            <text:p text:style-name="P209">123,2</text:p>
          </table:table-cell>
        </table:table-row>
        <table:table-row table:style-name="TableRow210">
          <table:table-cell table:style-name="TableCell211">
            <text:p text:style-name="P212">civilinės būklės aktams registruoti</text:p>
          </table:table-cell>
          <table:table-cell table:style-name="TableCell213">
            <text:p text:style-name="P214">36,7</text:p>
          </table:table-cell>
        </table:table-row>
        <table:table-row table:style-name="TableRow215">
          <table:table-cell table:style-name="TableCell216">
            <text:p text:style-name="P217">valstybės garantuojamai pirminei teisinei pagalbai teikti</text:p>
          </table:table-cell>
          <table:table-cell table:style-name="TableCell218">
            <text:p text:style-name="P219">11</text:p>
          </table:table-cell>
        </table:table-row>
        <table:table-row table:style-name="TableRow220">
          <table:table-cell table:style-name="TableCell221">
            <text:p text:style-name="P222">gyventojų registrui tvarkyti ir duomenims valstybės registrams teikti</text:p>
          </table:table-cell>
          <table:table-cell table:style-name="TableCell223">
            <text:p text:style-name="P224">0,9</text:p>
          </table:table-cell>
        </table:table-row>
        <table:table-row table:style-name="TableRow225">
          <table:table-cell table:style-name="TableCell226">
            <text:p text:style-name="P227">civilinei saugai</text:p>
          </table:table-cell>
          <table:table-cell table:style-name="TableCell228">
            <text:p text:style-name="P229">34,2</text:p>
          </table:table-cell>
        </table:table-row>
        <table:table-row table:style-name="TableRow230">
          <table:table-cell table:style-name="TableCell231">
            <text:p text:style-name="P232">priešgaisrinei saugai</text:p>
          </table:table-cell>
          <table:table-cell table:style-name="TableCell233">
            <text:p text:style-name="P234">561,2</text:p>
          </table:table-cell>
        </table:table-row>
        <table:table-row table:style-name="TableRow235">
          <table:table-cell table:style-name="TableCell236">
            <text:p text:style-name="P237">gyvenamosios vietos deklaravimo duomenų ir gyvenamosios vietos neturinčių asmenų apskaitos duomenims tvarkyti</text:p>
          </table:table-cell>
          <table:table-cell table:style-name="TableCell238">
            <text:p text:style-name="P239">10,4</text:p>
          </table:table-cell>
        </table:table-row>
        <table:table-row table:style-name="TableRow240">
          <table:table-cell table:style-name="TableCell241">
            <text:p text:style-name="P242">žemės ūkio funkcijoms atlikti</text:p>
          </table:table-cell>
          <table:table-cell table:style-name="TableCell243">
            <text:p text:style-name="P244">156,3</text:p>
          </table:table-cell>
        </table:table-row>
        <table:table-row table:style-name="TableRow245">
          <table:table-cell table:style-name="TableCell246">
            <text:p text:style-name="P247">melioracijai</text:p>
          </table:table-cell>
          <table:table-cell table:style-name="TableCell248">
            <text:p text:style-name="P249">180</text:p>
          </table:table-cell>
        </table:table-row>
        <table:table-row table:style-name="TableRow250">
          <table:table-cell table:style-name="TableCell251">
            <text:p text:style-name="P252">sav. priskirtai valstybinei žemei ir kt. valstybiniam turtui valdyti, naudoti ir disponuoti juo patikėjimo teise</text:p>
          </table:table-cell>
          <table:table-cell table:style-name="TableCell253">
            <text:p text:style-name="P254">4,7</text:p>
          </table:table-cell>
        </table:table-row>
        <text:soft-page-break/>
        <table:table-row table:style-name="TableRow255">
          <table:table-cell table:style-name="TableCell256">
            <text:p text:style-name="P257">savivaldybei priskirtiems archyviniams dokumentams tvarkyti</text:p>
          </table:table-cell>
          <table:table-cell table:style-name="TableCell258">
            <text:p text:style-name="P259">28,9</text:p>
          </table:table-cell>
        </table:table-row>
        <table:table-row table:style-name="TableRow260">
          <table:table-cell table:style-name="TableCell261">
            <text:p text:style-name="P262">būsto nuomos ar išperkamosios būsto nuomos mokesčių dalies kompensacijoms</text:p>
          </table:table-cell>
          <table:table-cell table:style-name="TableCell263">
            <text:p text:style-name="P264">12</text:p>
          </table:table-cell>
        </table:table-row>
        <table:table-row table:style-name="TableRow265">
          <table:table-cell table:style-name="TableCell266">
            <text:p text:style-name="P267">visuomenės sveikatos priežiūros funkcijoms vykdyti</text:p>
          </table:table-cell>
          <table:table-cell table:style-name="TableCell268">
            <text:p text:style-name="P269">451,2</text:p>
          </table:table-cell>
        </table:table-row>
        <table:table-row table:style-name="TableRow270">
          <table:table-cell table:style-name="TableCell271">
            <text:p text:style-name="P272">Savižudybių prevencijai</text:p>
          </table:table-cell>
          <table:table-cell table:style-name="TableCell273">
            <text:p text:style-name="P274">94,1</text:p>
          </table:table-cell>
        </table:table-row>
        <table:table-row table:style-name="TableRow275">
          <table:table-cell table:style-name="TableCell276">
            <text:p text:style-name="P277">Neveiksnių asmenų būklės peržiūrėjimui užtikrinti</text:p>
          </table:table-cell>
          <table:table-cell table:style-name="TableCell278">
            <text:p text:style-name="P279">2,9</text:p>
          </table:table-cell>
        </table:table-row>
        <table:table-row table:style-name="TableRow280">
          <table:table-cell table:style-name="TableCell281">
            <text:p text:style-name="P282">Savivaldybės erdvinių duomenų rinkinio tvarkymo funkcijai</text:p>
          </table:table-cell>
          <table:table-cell table:style-name="TableCell283">
            <text:p text:style-name="P284">23,9</text:p>
          </table:table-cell>
        </table:table-row>
        <table:table-row table:style-name="TableRow285">
          <table:table-cell table:style-name="TableCell286">
            <text:p text:style-name="P287">Koordinuotai teikiamos pagalbos vaikams ir jų tėvams (globėjams, rūpintojams) įgyvendinimas</text:p>
          </table:table-cell>
          <table:table-cell table:style-name="TableCell288">
            <text:p text:style-name="P289">15,3</text:p>
          </table:table-cell>
        </table:table-row>
        <table:table-row table:style-name="TableRow290">
          <table:table-cell table:style-name="TableCell291">
            <text:p text:style-name="P292">Mokymo lėšoms finansuoti</text:p>
          </table:table-cell>
          <table:table-cell table:style-name="TableCell293">
            <text:p text:style-name="P294">16640,6</text:p>
          </table:table-cell>
        </table:table-row>
        <table:table-row table:style-name="TableRow295">
          <table:table-cell table:style-name="TableCell296">
            <text:p text:style-name="P297">Mokymo lėšos skaitmeninio ugdymo plėtrai finansuoti</text:p>
          </table:table-cell>
          <table:table-cell table:style-name="TableCell298">
            <text:p text:style-name="P299">200,8</text:p>
          </table:table-cell>
        </table:table-row>
        <table:table-row table:style-name="TableRow300">
          <table:table-cell table:style-name="TableCell301">
            <text:p text:style-name="P302">Savivaldybės mokykloms (klasėms), skirtoms šalies (regiono) mokiniams, turintiems specialiųjų ugdymosi poreikių</text:p>
          </table:table-cell>
          <table:table-cell table:style-name="TableCell303">
            <text:p text:style-name="P304">69,7</text:p>
          </table:table-cell>
        </table:table-row>
        <table:table-row table:style-name="TableRow305">
          <table:table-cell table:style-name="TableCell306">
            <text:p text:style-name="P307">Akredituotai vaikų dienos socialinei priežiūrai organizuoti, teikti ir administruoti</text:p>
          </table:table-cell>
          <table:table-cell table:style-name="TableCell308">
            <text:p text:style-name="P309">172,2</text:p>
          </table:table-cell>
        </table:table-row>
        <table:table-row table:style-name="TableRow310">
          <table:table-cell table:style-name="TableCell311">
            <text:p text:style-name="P312">Savivaldybės viešajai bibliotekai dokumentams įsigyti</text:p>
          </table:table-cell>
          <table:table-cell table:style-name="TableCell313">
            <text:p text:style-name="P314">62,7</text:p>
          </table:table-cell>
        </table:table-row>
        <table:table-row table:style-name="TableRow315">
          <table:table-cell table:style-name="TableCell316">
            <text:p text:style-name="P317">Socialinių paslaugų šakos kolektyvinės sutarties įsipareigojimams įgyvendinti</text:p>
          </table:table-cell>
          <table:table-cell table:style-name="TableCell318">
            <text:p text:style-name="P319">37,8</text:p>
          </table:table-cell>
        </table:table-row>
        <table:table-row table:style-name="TableRow320">
          <table:table-cell table:style-name="TableCell321">
            <text:p text:style-name="P322">Kultūros ir meno darbuotojų darbo užmokesčiui padidinti</text:p>
          </table:table-cell>
          <table:table-cell table:style-name="TableCell323">
            <text:p text:style-name="P324">42</text:p>
          </table:table-cell>
        </table:table-row>
        <table:table-row table:style-name="TableRow325">
          <table:table-cell table:style-name="TableCell326">
            <text:p text:style-name="P327">Mokiniams, patiriantiems mokymosi sunkumų finansuoti</text:p>
          </table:table-cell>
          <table:table-cell table:style-name="TableCell328">
            <text:p text:style-name="P329">26,8</text:p>
          </table:table-cell>
        </table:table-row>
        <table:table-row table:style-name="TableRow330">
          <table:table-cell table:style-name="TableCell331">
            <text:p text:style-name="P332">Neformaliajam vaikų švietimui</text:p>
          </table:table-cell>
          <table:table-cell table:style-name="TableCell333">
            <text:p text:style-name="P334">356,4</text:p>
          </table:table-cell>
        </table:table-row>
        <table:table-row table:style-name="TableRow335">
          <table:table-cell table:style-name="TableCell336">
            <text:p text:style-name="P337">Kitos pajamos</text:p>
          </table:table-cell>
          <table:table-cell table:style-name="TableCell338">
            <text:p text:style-name="P339">2441</text:p>
          </table:table-cell>
        </table:table-row>
        <table:table-row table:style-name="TableRow340">
          <table:table-cell table:style-name="TableCell341">
            <text:p text:style-name="P342">Turto pajamos</text:p>
          </table:table-cell>
          <table:table-cell table:style-name="TableCell343">
            <text:p text:style-name="P344">722</text:p>
          </table:table-cell>
        </table:table-row>
        <table:table-row table:style-name="TableRow345">
          <table:table-cell table:style-name="TableCell346">
            <text:p text:style-name="P347">Dividendai</text:p>
          </table:table-cell>
          <table:table-cell table:style-name="TableCell348">
            <text:p text:style-name="P349">26</text:p>
          </table:table-cell>
        </table:table-row>
        <table:table-row table:style-name="TableRow350">
          <table:table-cell table:style-name="TableCell351">
            <text:p text:style-name="P352">Nuomos mokestis už valstybinę žemę ir valstybinio vidaus vandenų fondo vandens telkinius</text:p>
          </table:table-cell>
          <table:table-cell table:style-name="TableCell353">
            <text:p text:style-name="P354">640</text:p>
          </table:table-cell>
        </table:table-row>
        <table:table-row table:style-name="TableRow355">
          <table:table-cell table:style-name="TableCell356">
            <text:p text:style-name="P357">Mokestis už valstybinius gamtos išteklius</text:p>
          </table:table-cell>
          <table:table-cell table:style-name="TableCell358">
            <text:p text:style-name="P359">47</text:p>
          </table:table-cell>
        </table:table-row>
        <table:table-row table:style-name="TableRow360">
          <table:table-cell table:style-name="TableCell361">
            <text:p text:style-name="P362">Mokestis už medžiojamų gyvūnų išteklius</text:p>
          </table:table-cell>
          <table:table-cell table:style-name="TableCell363">
            <text:p text:style-name="P364">9</text:p>
          </table:table-cell>
        </table:table-row>
        <table:table-row table:style-name="TableRow365">
          <table:table-cell table:style-name="TableCell366">
            <text:p text:style-name="P367">Pajamos už prekes ir paslaugas</text:p>
          </table:table-cell>
          <table:table-cell table:style-name="TableCell368">
            <text:p text:style-name="P369">1428</text:p>
          </table:table-cell>
        </table:table-row>
        <table:table-row table:style-name="TableRow370">
          <table:table-cell table:style-name="TableCell371">
            <text:p text:style-name="P372">iš jų:</text:p>
          </table:table-cell>
          <table:table-cell table:style-name="TableCell373">
            <text:p text:style-name="P374"/>
          </table:table-cell>
        </table:table-row>
        <table:table-row table:style-name="TableRow375">
          <table:table-cell table:style-name="TableCell376">
            <text:p text:style-name="P377">pajamos už prekes ir paslaugas</text:p>
          </table:table-cell>
          <table:table-cell table:style-name="TableCell378">
            <text:p text:style-name="P379">272,5</text:p>
          </table:table-cell>
        </table:table-row>
        <table:table-row table:style-name="TableRow380">
          <table:table-cell table:style-name="TableCell381">
            <text:p text:style-name="P382">pajamos už patalpų nuomą</text:p>
          </table:table-cell>
          <table:table-cell table:style-name="TableCell383">
            <text:p text:style-name="P384">227,6</text:p>
          </table:table-cell>
        </table:table-row>
        <table:table-row table:style-name="TableRow385">
          <table:table-cell table:style-name="TableCell386">
            <text:p text:style-name="P387">įmokos už išlaikymą švietimo, socialinės apsaugos ir kitose įstaigose</text:p>
          </table:table-cell>
          <table:table-cell table:style-name="TableCell388">
            <text:p text:style-name="P389">927,9</text:p>
          </table:table-cell>
        </table:table-row>
        <table:table-row table:style-name="TableRow390">
          <table:table-cell table:style-name="TableCell391">
            <text:p text:style-name="P392">Rinkliavos</text:p>
          </table:table-cell>
          <table:table-cell table:style-name="TableCell393">
            <text:p text:style-name="P394">209</text:p>
          </table:table-cell>
        </table:table-row>
        <table:table-row table:style-name="TableRow395">
          <table:table-cell table:style-name="TableCell396">
            <text:p text:style-name="P397">Iš jų:</text:p>
          </table:table-cell>
          <table:table-cell table:style-name="TableCell398">
            <text:p text:style-name="P399"/>
          </table:table-cell>
        </table:table-row>
        <table:table-row table:style-name="TableRow400">
          <table:table-cell table:style-name="TableCell401">
            <text:p text:style-name="P402">Valstybės rinkliavos</text:p>
          </table:table-cell>
          <table:table-cell table:style-name="TableCell403">
            <text:p text:style-name="P404">66</text:p>
          </table:table-cell>
        </table:table-row>
        <table:table-row table:style-name="TableRow405">
          <table:table-cell table:style-name="TableCell406">
            <text:p text:style-name="P407">Vietinės rinkliavos</text:p>
          </table:table-cell>
          <table:table-cell table:style-name="TableCell408">
            <text:p text:style-name="P409">143</text:p>
          </table:table-cell>
        </table:table-row>
        <table:table-row table:style-name="TableRow410">
          <table:table-cell table:style-name="TableCell411">
            <text:p text:style-name="P412">Pajamos iš baudų ir konfiskacijos</text:p>
          </table:table-cell>
          <table:table-cell table:style-name="TableCell413">
            <text:p text:style-name="P414">68</text:p>
          </table:table-cell>
        </table:table-row>
        <table:table-row table:style-name="TableRow415">
          <table:table-cell table:style-name="TableCell416">
            <text:p text:style-name="P417">Kitos neišvardytos pajamos</text:p>
          </table:table-cell>
          <table:table-cell table:style-name="TableCell418">
            <text:p text:style-name="P419">14</text:p>
          </table:table-cell>
        </table:table-row>
        <table:table-row table:style-name="TableRow420">
          <table:table-cell table:style-name="TableCell421">
            <text:p text:style-name="P422">Sandoriai dėl materialiojo ir nematerialiojo turto</text:p>
          </table:table-cell>
          <table:table-cell table:style-name="TableCell423">
            <text:p text:style-name="P424">94</text:p>
          </table:table-cell>
        </table:table-row>
        <table:table-row table:style-name="TableRow425">
          <table:table-cell table:style-name="TableCell426">
            <text:p text:style-name="P427">Materialiojo ir nematerialiojo turto realizavimo pajamos</text:p>
          </table:table-cell>
          <table:table-cell table:style-name="TableCell428">
            <text:p text:style-name="P429">94</text:p>
          </table:table-cell>
        </table:table-row>
        <table:table-row table:style-name="TableRow430">
          <table:table-cell table:style-name="TableCell431">
            <text:p text:style-name="P432">Žemė</text:p>
          </table:table-cell>
          <table:table-cell table:style-name="TableCell433">
            <text:p text:style-name="P434">29</text:p>
          </table:table-cell>
        </table:table-row>
        <table:table-row table:style-name="TableRow435">
          <table:table-cell table:style-name="TableCell436">
            <text:p text:style-name="P437">Pastatų ir statinių realizavimo pajamos</text:p>
          </table:table-cell>
          <table:table-cell table:style-name="TableCell438">
            <text:p text:style-name="P439">65</text:p>
          </table:table-cell>
        </table:table-row>
        <table:table-row table:style-name="TableRow440">
          <table:table-cell table:style-name="TableCell441">
            <text:p text:style-name="P442">IŠ VISO MOKESČIAI, PAJAMOS DOTACIJOS IR SANDORIAI</text:p>
          </table:table-cell>
          <table:table-cell table:style-name="TableCell443">
            <text:p text:style-name="P444">57823</text:p>
          </table:table-cell>
        </table:table-row>
        <table:table-row table:style-name="TableRow445">
          <table:table-cell table:style-name="TableCell446">
            <text:p text:style-name="P447">Metų pradžios biudžeto lėšų likutis</text:p>
          </table:table-cell>
          <table:table-cell table:style-name="TableCell448">
            <text:p text:style-name="P449">1852,5</text:p>
          </table:table-cell>
        </table:table-row>
        <table:table-row table:style-name="TableRow450">
          <table:table-cell table:style-name="TableCell451">
            <text:p text:style-name="P452">Iš viso</text:p>
          </table:table-cell>
          <table:table-cell table:style-name="TableCell453">
            <text:p text:style-name="P454">59675,5</text:p>
          </table:table-cell>
        </table:table-row>
      </table:table>
      <text:p text:style-name="P455"><text:span text:style-name="T458">ASIGNAVIMAI IŠLAIDOMS IR TURTUI ĮSIGYTI</text:span></text:p>
      <text:p text:style-name="P459"><text:span text:style-name="T460">(tūkst. Eur)</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3">
              <text:p text:style-name="P491">Programa</text:p>
            </table:table-cell>
            <table:table-cell table:style-name="TableCell492" table:number-columns-spanned="3" table:number-rows-spanned="3">
              <text:p text:style-name="P493">Finan-savimo šaltinis</text:p>
            </table:table-cell>
            <table:covered-table-cell/>
            <table:covered-table-cell/>
            <table:table-cell table:style-name="TableCell494" table:number-columns-spanned="3" table:number-rows-spanned="3">
              <text:p text:style-name="P495">Asignavimų valdytojas</text:p>
            </table:table-cell>
            <table:covered-table-cell/>
            <table:covered-table-cell/>
            <table:table-cell table:style-name="TableCell496" table:number-columns-spanned="5" table:number-rows-spanned="3">
              <text:p text:style-name="P497">Priemonės kodas</text:p>
            </table:table-cell>
            <table:covered-table-cell/>
            <table:covered-table-cell/>
            <table:covered-table-cell/>
            <table:covered-table-cell/>
            <table:table-cell table:style-name="TableCell498" table:number-rows-spanned="3">
              <text:p text:style-name="P499">Priemonės pavadinimas</text:p>
            </table:table-cell>
            <table:table-cell table:style-name="TableCell500" table:number-columns-spanned="2" table:number-rows-spanned="3">
              <text:p text:style-name="P501">Valstybės funkcija</text:p>
            </table:table-cell>
            <table:covered-table-cell/>
            <table:table-cell table:style-name="TableCell502" table:number-columns-spanned="4" table:number-rows-spanned="3">
              <text:p text:style-name="P503">Iš viso</text:p>
            </table:table-cell>
            <table:covered-table-cell/>
            <table:covered-table-cell/>
            <table:covered-table-cell/>
            <table:table-cell table:style-name="TableCell504" table:number-columns-spanned="8">
              <text:p text:style-name="P505">Iš jų</text:p>
            </table: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ext:p text:style-name="P509"/>
            </table:covered-table-cell>
            <table:covered-table-cell/>
            <table:covered-table-cell/>
            <table:covered-table-cell>
              <text:p text:style-name="P510"/>
            </table:covered-table-cell>
            <table:covered-table-cell/>
            <table:covered-table-cell/>
            <table:covered-table-cell/>
            <table:covered-table-cell/>
            <table:covered-table-cell>
              <text:p text:style-name="P511"/>
            </table:covered-table-cell>
            <table:covered-table-cell>
              <text:p text:style-name="P512"/>
            </table:covered-table-cell>
            <table:covered-table-cell/>
            <table:covered-table-cell>
              <text:p text:style-name="P513"/>
            </table:covered-table-cell>
            <table:covered-table-cell/>
            <table:covered-table-cell/>
            <table:covered-table-cell/>
            <table:table-cell table:style-name="TableCell514" table:number-columns-spanned="6">
              <text:p text:style-name="P515">asignavimai išlaidoms</text:p>
            </table:table-cell>
            <table:covered-table-cell/>
            <table:covered-table-cell/>
            <table:covered-table-cell/>
            <table:covered-table-cell/>
            <table:covered-table-cell/>
            <table:table-cell table:style-name="TableCell516" table:number-columns-spanned="2" table:number-rows-spanned="2">
              <text:p text:style-name="P517">asignavimai turtui įsigyti</text:p>
            </table: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able:covered-table-cell>
              <text:p text:style-name="P522"/>
            </table:covered-table-cell>
            <table:covered-table-cell/>
            <table:covered-table-cell/>
            <table:covered-table-cell/>
            <table:covered-table-cell/>
            <table:covered-table-cell>
              <text:p text:style-name="P523"/>
            </table:covered-table-cell>
            <table:covered-table-cell>
              <text:p text:style-name="P524"/>
            </table:covered-table-cell>
            <table:covered-table-cell/>
            <table:covered-table-cell>
              <text:p text:style-name="P525"/>
            </table:covered-table-cell>
            <table:covered-table-cell/>
            <table:covered-table-cell/>
            <table:covered-table-cell/>
            <table:table-cell table:style-name="TableCell526" table:number-columns-spanned="3">
              <text:p text:style-name="P527">Iš viso</text:p>
            </table:table-cell>
            <table:covered-table-cell/>
            <table:covered-table-cell/>
            <table:table-cell table:style-name="TableCell528" table:number-columns-spanned="3">
              <text:p text:style-name="P529">Iš jų darbo užmokesčiui</text:p>
            </table:table-cell>
            <table:covered-table-cell/>
            <table:covered-table-cell/>
            <table:covered-table-cell>
              <text:p text:style-name="P530"/>
            </table:covered-table-cell>
            <table:covered-table-cell/>
          </table:table-row>
        </table:table-header-rows>
        <table:table-row table:style-name="TableRow531">
          <table:table-cell table:style-name="TableCell532" table:number-rows-spanned="4">
            <text:p text:style-name="P533">01-Sveikatos apsaugos programa</text:p>
          </table:table-cell>
          <table:table-cell table:style-name="TableCell534" table:number-columns-spanned="3" table:number-rows-spanned="4">
            <text:p text:style-name="P535">B-savarankiškoms savivaldybės funkcijoms vykdyti</text:p>
          </table:table-cell>
          <table:covered-table-cell/>
          <table:covered-table-cell/>
          <table:table-cell table:style-name="TableCell536" table:number-columns-spanned="3">
            <text:p text:style-name="P537">Marijampolės savivaldybės visuomenės sveikatos biuras</text:p>
          </table:table-cell>
          <table:covered-table-cell/>
          <table:covered-table-cell/>
          <table:table-cell table:style-name="TableCell538" table:number-columns-spanned="5">
            <text:p text:style-name="P539">01.01.02.01.</text:p>
          </table:table-cell>
          <table:covered-table-cell/>
          <table:covered-table-cell/>
          <table:covered-table-cell/>
          <table:covered-table-cell/>
          <table:table-cell table:style-name="TableCell540">
            <text:p text:style-name="P541">Savivaldybės visuomenės sveikatos priežiūros užtikrinimas</text:p>
          </table:table-cell>
          <table:table-cell table:style-name="TableCell542" table:number-columns-spanned="2">
            <text:p text:style-name="P543">07</text:p>
          </table:table-cell>
          <table:covered-table-cell/>
          <table:table-cell table:style-name="TableCell544" table:number-columns-spanned="4">
            <text:p text:style-name="P545">62</text:p>
          </table:table-cell>
          <table:covered-table-cell/>
          <table:covered-table-cell/>
          <table:covered-table-cell/>
          <table:table-cell table:style-name="TableCell546" table:number-columns-spanned="3">
            <text:p text:style-name="P547">62</text:p>
          </table:table-cell>
          <table:covered-table-cell/>
          <table:covered-table-cell/>
          <table:table-cell table:style-name="TableCell548" table:number-columns-spanned="3">
            <text:p text:style-name="P549">61,1</text:p>
          </table:table-cell>
          <table:covered-table-cell/>
          <table:covered-table-cell/>
          <table:table-cell table:style-name="TableCell550" table:number-columns-spanned="2">
            <text:p text:style-name="P551">-</text:p>
          </table:table-cell>
          <table:covered-table-cell/>
        </table:table-row>
        <table:table-row table:style-name="TableRow552">
          <table:covered-table-cell>
            <text:p text:style-name="P553"/>
          </table:covered-table-cell>
          <table:covered-table-cell>
            <text:p text:style-name="P554"/>
          </table:covered-table-cell>
          <table:covered-table-cell/>
          <table:covered-table-cell/>
          <table:table-cell table:style-name="TableCell555" table:number-columns-spanned="3" table:number-rows-spanned="3">
            <text:p text:style-name="P556">Savivaldybės administracija</text:p>
          </table:table-cell>
          <table:covered-table-cell/>
          <table:covered-table-cell/>
          <table:table-cell table:style-name="TableCell557" table:number-columns-spanned="5">
            <text:p text:style-name="P558">01.01.01.04.</text:p>
          </table:table-cell>
          <table:covered-table-cell/>
          <table:covered-table-cell/>
          <table:covered-table-cell/>
          <table:covered-table-cell/>
          <table:table-cell table:style-name="TableCell559">
            <text:p text:style-name="P560">Gyventojų vakcinavimo programos įgyvendinimas</text:p>
          </table:table-cell>
          <table:table-cell table:style-name="TableCell561" table:number-columns-spanned="2">
            <text:p text:style-name="P562">07</text:p>
          </table:table-cell>
          <table:covered-table-cell/>
          <table:table-cell table:style-name="TableCell563" table:number-columns-spanned="4">
            <text:p text:style-name="P564">40</text:p>
          </table:table-cell>
          <table:covered-table-cell/>
          <table:covered-table-cell/>
          <table:covered-table-cell/>
          <table:table-cell table:style-name="TableCell565" table:number-columns-spanned="3">
            <text:p text:style-name="P566">40</text:p>
          </table:table-cell>
          <table:covered-table-cell/>
          <table:covered-table-cell/>
          <table:table-cell table:style-name="TableCell567" table:number-columns-spanned="3">
            <text:p text:style-name="P568">-</text:p>
          </table:table-cell>
          <table:covered-table-cell/>
          <table:covered-table-cell/>
          <table:table-cell table:style-name="TableCell569" table:number-columns-spanned="2">
            <text:p text:style-name="P570">-</text:p>
          </table:table-cell>
          <table:covered-table-cell/>
        </table:table-row>
        <table:table-row table:style-name="TableRow571">
          <table:covered-table-cell>
            <text:p text:style-name="P572"/>
          </table:covered-table-cell>
          <table:covered-table-cell>
            <text:p text:style-name="P573"/>
          </table:covered-table-cell>
          <table:covered-table-cell/>
          <table:covered-table-cell/>
          <table:covered-table-cell>
            <text:p text:style-name="P574"/>
          </table:covered-table-cell>
          <table:covered-table-cell/>
          <table:covered-table-cell/>
          <table:table-cell table:style-name="TableCell575" table:number-columns-spanned="5">
            <text:p text:style-name="P576">01.02.02.03.</text:p>
          </table:table-cell>
          <table:covered-table-cell/>
          <table:covered-table-cell/>
          <table:covered-table-cell/>
          <table:covered-table-cell/>
          <table:table-cell table:style-name="TableCell577">
            <text:p text:style-name="P578">Antrinio lygio ambulatorinių ir stacionarių asmens sveikatos priežiūros paslaugų kokybės gerinimas ir šių įstaigų projektų finansavimas</text:p>
          </table:table-cell>
          <table:table-cell table:style-name="TableCell579" table:number-columns-spanned="2">
            <text:p text:style-name="P580">07</text:p>
          </table:table-cell>
          <table:covered-table-cell/>
          <table:table-cell table:style-name="TableCell581" table:number-columns-spanned="4">
            <text:p text:style-name="P582">50</text:p>
          </table:table-cell>
          <table:covered-table-cell/>
          <table:covered-table-cell/>
          <table:covered-table-cell/>
          <table:table-cell table:style-name="TableCell583" table:number-columns-spanned="3">
            <text:p text:style-name="P584">50</text:p>
          </table:table-cell>
          <table:covered-table-cell/>
          <table:covered-table-cell/>
          <table:table-cell table:style-name="TableCell585" table:number-columns-spanned="3">
            <text:p text:style-name="P586">-</text:p>
          </table:table-cell>
          <table:covered-table-cell/>
          <table:covered-table-cell/>
          <table:table-cell table:style-name="TableCell587" table:number-columns-spanned="2">
            <text:p text:style-name="P588">-</text:p>
          </table:table-cell>
          <table:covered-table-cell/>
        </table:table-row>
        <table:table-row table:style-name="TableRow589">
          <table:covered-table-cell>
            <text:p text:style-name="P590"/>
          </table:covered-table-cell>
          <table:covered-table-cell>
            <text:p text:style-name="P591"/>
          </table:covered-table-cell>
          <table:covered-table-cell/>
          <table:covered-table-cell/>
          <table:covered-table-cell>
            <text:p text:style-name="P592"/>
          </table:covered-table-cell>
          <table:covered-table-cell/>
          <table:covered-table-cell/>
          <table:table-cell table:style-name="TableCell593" table:number-columns-spanned="5">
            <text:p text:style-name="P594">01.02.02.02</text:p>
          </table:table-cell>
          <table:covered-table-cell/>
          <table:covered-table-cell/>
          <table:covered-table-cell/>
          <table:covered-table-cell/>
          <table:table-cell table:style-name="TableCell595">
            <text:p text:style-name="P596">Stacionarinių slaugos ir pirminio lygio asmens sveikatos priežiūros paslaugų kokybės gerinimas</text:p>
          </table:table-cell>
          <table:table-cell table:style-name="TableCell597" table:number-columns-spanned="2">
            <text:p text:style-name="P598">07</text:p>
          </table:table-cell>
          <table:covered-table-cell/>
          <table:table-cell table:style-name="TableCell599" table:number-columns-spanned="4">
            <text:p text:style-name="P600">40</text:p>
          </table:table-cell>
          <table:covered-table-cell/>
          <table:covered-table-cell/>
          <table:covered-table-cell/>
          <table:table-cell table:style-name="TableCell601" table:number-columns-spanned="3">
            <text:p text:style-name="P602">40</text:p>
          </table:table-cell>
          <table:covered-table-cell/>
          <table:covered-table-cell/>
          <table:table-cell table:style-name="TableCell603" table:number-columns-spanned="3">
            <text:p text:style-name="P604">-</text:p>
          </table:table-cell>
          <table:covered-table-cell/>
          <table:covered-table-cell/>
          <table:table-cell table:style-name="TableCell605" table:number-columns-spanned="2">
            <text:p text:style-name="P606">-</text:p>
          </table:table-cell>
          <table:covered-table-cell/>
        </table:table-row>
        <table:table-row table:style-name="TableRow607">
          <table:table-cell table:style-name="TableCell608" table:number-rows-spanned="2">
            <text:p text:style-name="P609"/>
          </table:table-cell>
          <table:table-cell table:style-name="TableCell610" table:number-columns-spanned="3" table:number-rows-spanned="2">
            <text:p text:style-name="P611"/>
          </table:table-cell>
          <table:covered-table-cell/>
          <table:covered-table-cell/>
          <table:table-cell table:style-name="TableCell612" table:number-columns-spanned="3" table:number-rows-spanned="2">
            <text:p text:style-name="P613"/>
          </table:table-cell>
          <table:covered-table-cell/>
          <table:covered-table-cell/>
          <table:table-cell table:style-name="TableCell614" table:number-columns-spanned="5">
            <text:p text:style-name="P615">01.02.02.04.</text:p>
          </table:table-cell>
          <table:covered-table-cell/>
          <table:covered-table-cell/>
          <table:covered-table-cell/>
          <table:covered-table-cell/>
          <table:table-cell table:style-name="TableCell616">
            <text:p text:style-name="P617">Greitosios medicinos pagalbos paslaugų kokybės gerinimas</text:p>
          </table:table-cell>
          <table:table-cell table:style-name="TableCell618" table:number-columns-spanned="2">
            <text:p text:style-name="P619">07</text:p>
          </table:table-cell>
          <table:covered-table-cell/>
          <table:table-cell table:style-name="TableCell620" table:number-columns-spanned="4">
            <text:p text:style-name="P621">16</text:p>
          </table:table-cell>
          <table:covered-table-cell/>
          <table:covered-table-cell/>
          <table:covered-table-cell/>
          <table:table-cell table:style-name="TableCell622" table:number-columns-spanned="3">
            <text:p text:style-name="P623">16</text:p>
          </table:table-cell>
          <table:covered-table-cell/>
          <table:covered-table-cell/>
          <table:table-cell table:style-name="TableCell624" table:number-columns-spanned="3">
            <text:p text:style-name="P625">-</text:p>
          </table:table-cell>
          <table:covered-table-cell/>
          <table:covered-table-cell/>
          <table:table-cell table:style-name="TableCell626" table:number-columns-spanned="2">
            <text:p text:style-name="P627">-</text:p>
          </table: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ext:p text:style-name="P631"/>
          </table:covered-table-cell>
          <table:covered-table-cell/>
          <table:covered-table-cell/>
          <table:table-cell table:style-name="TableCell632" table:number-columns-spanned="5">
            <text:p text:style-name="P633">01.02.02.06.</text:p>
          </table:table-cell>
          <table:covered-table-cell/>
          <table:covered-table-cell/>
          <table:covered-table-cell/>
          <table:covered-table-cell/>
          <table:table-cell table:style-name="TableCell634">
            <text:p text:style-name="P635">Gydytojų specialistų pritraukimas į Marijampolės savivaldybę</text:p>
          </table:table-cell>
          <table:table-cell table:style-name="TableCell636" table:number-columns-spanned="2">
            <text:p text:style-name="P637">07</text:p>
          </table:table-cell>
          <table:covered-table-cell/>
          <table:table-cell table:style-name="TableCell638" table:number-columns-spanned="4">
            <text:p text:style-name="P639">30</text:p>
          </table:table-cell>
          <table:covered-table-cell/>
          <table:covered-table-cell/>
          <table:covered-table-cell/>
          <table:table-cell table:style-name="TableCell640" table:number-columns-spanned="3">
            <text:p text:style-name="P641">30</text:p>
          </table:table-cell>
          <table:covered-table-cell/>
          <table:covered-table-cell/>
          <table:table-cell table:style-name="TableCell642" table:number-columns-spanned="3">
            <text:p text:style-name="P643">-</text:p>
          </table:table-cell>
          <table:covered-table-cell/>
          <table:covered-table-cell/>
          <table:table-cell table:style-name="TableCell644" table:number-columns-spanned="2">
            <text:p text:style-name="P645">-</text:p>
          </table:table-cell>
          <table:covered-table-cell/>
        </table:table-row>
        <table:table-row table:style-name="TableRow646">
          <table:table-cell table:style-name="TableCell647" table:number-columns-spanned="15">
            <text:p text:style-name="P648">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4">
            <text:p text:style-name="P650">238</text:p>
          </table:table-cell>
          <table:covered-table-cell/>
          <table:covered-table-cell/>
          <table:covered-table-cell/>
          <table:table-cell table:style-name="TableCell651" table:number-columns-spanned="2">
            <text:p text:style-name="P652">238</text:p>
          </table:table-cell>
          <table:covered-table-cell/>
          <table:table-cell table:style-name="TableCell653" table:number-columns-spanned="4">
            <text:p text:style-name="P654">61,1</text:p>
          </table:table-cell>
          <table:covered-table-cell/>
          <table:covered-table-cell/>
          <table:covered-table-cell/>
          <table:table-cell table:style-name="TableCell655" table:number-columns-spanned="2">
            <text:p text:style-name="P656">-</text:p>
          </table:table-cell>
          <table:covered-table-cell/>
        </table:table-row>
        <table:table-row table:style-name="TableRow657">
          <table:table-cell table:style-name="TableCell658">
            <text:p text:style-name="P659"/>
          </table:table-cell>
          <table:table-cell table:style-name="TableCell660" table:number-columns-spanned="3">
            <text:p text:style-name="P661">S-biudžetinių įstaigų veiklos pajamos</text:p>
          </table:table-cell>
          <table:covered-table-cell/>
          <table:covered-table-cell/>
          <table:table-cell table:style-name="TableCell662" table:number-columns-spanned="3">
            <text:p text:style-name="P663">Marijampolės savivaldybės visuomenės sveikatos biuras</text:p>
          </table:table-cell>
          <table:covered-table-cell/>
          <table:covered-table-cell/>
          <table:table-cell table:style-name="TableCell664" table:number-columns-spanned="5">
            <text:p text:style-name="P665">01.01.02.01.</text:p>
          </table:table-cell>
          <table:covered-table-cell/>
          <table:covered-table-cell/>
          <table:covered-table-cell/>
          <table:covered-table-cell/>
          <table:table-cell table:style-name="TableCell666">
            <text:p text:style-name="P667">Savivaldybės visuomenės sveikatos priežiūros užtikrinimas</text:p>
          </table:table-cell>
          <table:table-cell table:style-name="TableCell668" table:number-columns-spanned="2">
            <text:p text:style-name="P669">07</text:p>
          </table:table-cell>
          <table:covered-table-cell/>
          <table:table-cell table:style-name="TableCell670" table:number-columns-spanned="4">
            <text:p text:style-name="P671">5</text:p>
          </table:table-cell>
          <table:covered-table-cell/>
          <table:covered-table-cell/>
          <table:covered-table-cell/>
          <table:table-cell table:style-name="TableCell672" table:number-columns-spanned="3">
            <text:p text:style-name="P673">2,5</text:p>
          </table:table-cell>
          <table:covered-table-cell/>
          <table:covered-table-cell/>
          <table:table-cell table:style-name="TableCell674" table:number-columns-spanned="3">
            <text:p text:style-name="P675">1,2</text:p>
          </table:table-cell>
          <table:covered-table-cell/>
          <table:covered-table-cell/>
          <table:table-cell table:style-name="TableCell676" table:number-columns-spanned="2">
            <text:p text:style-name="P677">2,5</text:p>
          </table:table-cell>
          <table:covered-table-cell/>
        </table:table-row>
        <table:table-row table:style-name="TableRow678">
          <table:table-cell table:style-name="TableCell679" table:number-columns-spanned="15">
            <text:p text:style-name="P680">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5</text:p>
          </table:table-cell>
          <table:covered-table-cell/>
          <table:covered-table-cell/>
          <table:covered-table-cell/>
          <table:table-cell table:style-name="TableCell683" table:number-columns-spanned="2">
            <text:p text:style-name="P684">2,5</text:p>
          </table:table-cell>
          <table:covered-table-cell/>
          <table:table-cell table:style-name="TableCell685" table:number-columns-spanned="4">
            <text:p text:style-name="P686">1,2</text:p>
          </table:table-cell>
          <table:covered-table-cell/>
          <table:covered-table-cell/>
          <table:covered-table-cell/>
          <table:table-cell table:style-name="TableCell687" table:number-columns-spanned="2">
            <text:p text:style-name="P688">2,5</text:p>
          </table:table-cell>
          <table:covered-table-cell/>
        </table:table-row>
        <table:table-row table:style-name="TableRow689">
          <table:table-cell table:style-name="TableCell690">
            <text:p text:style-name="P691"/>
          </table:table-cell>
          <table:table-cell table:style-name="TableCell692" table:number-columns-spanned="3">
            <text:p text:style-name="P693">I-aplinkos apsaugos rėmimo spec programos lėšos visuomenės sveikatos priežiūrai</text:p>
          </table:table-cell>
          <table:covered-table-cell/>
          <table:covered-table-cell/>
          <table:table-cell table:style-name="TableCell694" table:number-columns-spanned="3">
            <text:p text:style-name="P695">Savivaldybės administracija</text:p>
          </table:table-cell>
          <table:covered-table-cell/>
          <table:covered-table-cell/>
          <table:table-cell table:style-name="TableCell696" table:number-columns-spanned="5">
            <text:p text:style-name="P697">01.01.01.02.</text:p>
          </table:table-cell>
          <table:covered-table-cell/>
          <table:covered-table-cell/>
          <table:covered-table-cell/>
          <table:covered-table-cell/>
          <table:table-cell table:style-name="TableCell698">
            <text:p text:style-name="P699">Marijampolės savivaldybės visuomenės sveikatos rėmimo specialiosios programos įgyvendinimas ir aplinkos kokybės priežiūros vykdymas skiriant prioritetą šeimoms</text:p>
          </table:table-cell>
          <table:table-cell table:style-name="TableCell700" table:number-columns-spanned="2">
            <text:p text:style-name="P701">07</text:p>
          </table:table-cell>
          <table:covered-table-cell/>
          <table:table-cell table:style-name="TableCell702" table:number-columns-spanned="4">
            <text:p text:style-name="P703">31</text:p>
          </table:table-cell>
          <table:covered-table-cell/>
          <table:covered-table-cell/>
          <table:covered-table-cell/>
          <table:table-cell table:style-name="TableCell704" table:number-columns-spanned="2">
            <text:p text:style-name="P705">31</text:p>
          </table:table-cell>
          <table:covered-table-cell/>
          <table:table-cell table:style-name="TableCell706" table:number-columns-spanned="4">
            <text:p text:style-name="P707">-</text:p>
          </table:table-cell>
          <table:covered-table-cell/>
          <table:covered-table-cell/>
          <table:covered-table-cell/>
          <table:table-cell table:style-name="TableCell708" table:number-columns-spanned="2">
            <text:p text:style-name="P709">-</text:p>
          </table:table-cell>
          <table:covered-table-cell/>
        </table:table-row>
        <table:table-row table:style-name="TableRow710">
          <table:table-cell table:style-name="TableCell711" table:number-columns-spanned="15">
            <text:p text:style-name="P712"><text:span text:style-name="T713">Iš viso 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4">
            <text:p text:style-name="P715">31</text:p>
          </table:table-cell>
          <table:covered-table-cell/>
          <table:covered-table-cell/>
          <table:covered-table-cell/>
          <table:table-cell table:style-name="TableCell716" table:number-columns-spanned="2">
            <text:p text:style-name="P717">31</text:p>
          </table:table-cell>
          <table:covered-table-cell/>
          <table:table-cell table:style-name="TableCell718" table:number-columns-spanned="4">
            <text:p text:style-name="P719">-</text:p>
          </table:table-cell>
          <table:covered-table-cell/>
          <table:covered-table-cell/>
          <table:covered-table-cell/>
          <table:table-cell table:style-name="TableCell720" table:number-columns-spanned="2">
            <text:p text:style-name="P721">-</text:p>
          </table:table-cell>
          <table:covered-table-cell/>
        </table:table-row>
        <table:table-row table:style-name="TableRow722">
          <table:table-cell table:style-name="TableCell723" table:number-columns-spanned="15">
            <text:p text:style-name="P724">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4">
            <text:p text:style-name="P726">274</text:p>
          </table:table-cell>
          <table:covered-table-cell/>
          <table:covered-table-cell/>
          <table:covered-table-cell/>
          <table:table-cell table:style-name="TableCell727" table:number-columns-spanned="2">
            <text:p text:style-name="P728">271,5</text:p>
          </table:table-cell>
          <table:covered-table-cell/>
          <table:table-cell table:style-name="TableCell729" table:number-columns-spanned="4">
            <text:p text:style-name="P730">62,3</text:p>
          </table:table-cell>
          <table:covered-table-cell/>
          <table:covered-table-cell/>
          <table:covered-table-cell/>
          <table:table-cell table:style-name="TableCell731" table:number-columns-spanned="2">
            <text:p text:style-name="P732">2,5</text:p>
          </table:table-cell>
          <table:covered-table-cell/>
        </table:table-row>
        <table:table-row table:style-name="TableRow733">
          <table:table-cell table:style-name="TableCell734" table:number-rows-spanned="4">
            <text:p text:style-name="P735">02-Socialinių paslaugų ir kitos paramos teikimas</text:p>
          </table:table-cell>
          <table:table-cell table:style-name="TableCell736" table:number-columns-spanned="3" table:number-rows-spanned="3">
            <text:p text:style-name="P737"><text:span text:style-name="T738">B-savarankiškoms savivaldybės funkcijoms vykdyti</text:span></text:p>
          </table:table-cell>
          <table:covered-table-cell/>
          <table:covered-table-cell/>
          <table:table-cell table:style-name="TableCell739" table:number-columns-spanned="3">
            <text:p text:style-name="P740">Socialinės pagalbos centras</text:p>
          </table:table-cell>
          <table:covered-table-cell/>
          <table:covered-table-cell/>
          <table:table-cell table:style-name="TableCell741" table:number-columns-spanned="5">
            <text:p text:style-name="P742">02.02.01.01.</text:p>
          </table:table-cell>
          <table:covered-table-cell/>
          <table:covered-table-cell/>
          <table:covered-table-cell/>
          <table:covered-table-cell/>
          <table:table-cell table:style-name="TableCell743">
            <text:p text:style-name="P744">Bendrųjų ir specialiųjų socialinių paslaugų teikimas<text:s/></text:p>
          </table:table-cell>
          <table:table-cell table:style-name="TableCell745" table:number-columns-spanned="2">
            <text:p text:style-name="P746">10</text:p>
          </table:table-cell>
          <table:covered-table-cell/>
          <table:table-cell table:style-name="TableCell747" table:number-columns-spanned="4">
            <text:p text:style-name="P748">1500</text:p>
          </table:table-cell>
          <table:covered-table-cell/>
          <table:covered-table-cell/>
          <table:covered-table-cell/>
          <table:table-cell table:style-name="TableCell749" table:number-columns-spanned="3">
            <text:p text:style-name="P750">1500</text:p>
          </table:table-cell>
          <table:covered-table-cell/>
          <table:covered-table-cell/>
          <table:table-cell table:style-name="TableCell751" table:number-columns-spanned="3">
            <text:p text:style-name="P752">1365</text:p>
          </table:table-cell>
          <table:covered-table-cell/>
          <table:covered-table-cell/>
          <table:table-cell table:style-name="TableCell753" table:number-columns-spanned="2">
            <text:p text:style-name="P754">-</text:p>
          </table:table-cell>
          <table:covered-table-cell/>
        </table:table-row>
        <table:table-row table:style-name="TableRow755">
          <table:covered-table-cell>
            <text:p text:style-name="P756"/>
          </table:covered-table-cell>
          <table:covered-table-cell>
            <text:p text:style-name="P757"/>
          </table:covered-table-cell>
          <table:covered-table-cell/>
          <table:covered-table-cell/>
          <table:table-cell table:style-name="TableCell758" table:number-columns-spanned="3" table:number-rows-spanned="5">
            <text:p text:style-name="P759">Savivaldybės administracija</text:p>
          </table:table-cell>
          <table:covered-table-cell/>
          <table:covered-table-cell/>
          <table:table-cell table:style-name="TableCell760" table:number-columns-spanned="5">
            <text:p text:style-name="P761">02.01.01.01.</text:p>
          </table:table-cell>
          <table:covered-table-cell/>
          <table:covered-table-cell/>
          <table:covered-table-cell/>
          <table:covered-table-cell/>
          <table:table-cell table:style-name="TableCell762">
            <text:p text:style-name="P763">Piniginės socialinės paramos ir kompensacijų teikimas</text:p>
          </table:table-cell>
          <table:table-cell table:style-name="TableCell764" table:number-columns-spanned="2">
            <text:p text:style-name="P765">10</text:p>
            <text:p text:style-name="P766">04</text:p>
          </table:table-cell>
          <table:covered-table-cell/>
          <table:table-cell table:style-name="TableCell767" table:number-columns-spanned="4">
            <text:p text:style-name="P768">1724</text:p>
            <text:p text:style-name="P769">200</text:p>
          </table:table-cell>
          <table:covered-table-cell/>
          <table:covered-table-cell/>
          <table:covered-table-cell/>
          <table:table-cell table:style-name="TableCell770" table:number-columns-spanned="3">
            <text:p text:style-name="P771">1724</text:p>
            <text:p text:style-name="P772">200</text:p>
          </table:table-cell>
          <table:covered-table-cell/>
          <table:covered-table-cell/>
          <table:table-cell table:style-name="TableCell773" table:number-columns-spanned="3">
            <text:p text:style-name="P774">-</text:p>
            <text:p text:style-name="P775">-</text:p>
          </table:table-cell>
          <table:covered-table-cell/>
          <table:covered-table-cell/>
          <table:table-cell table:style-name="TableCell776" table:number-columns-spanned="2">
            <text:p text:style-name="P777">-</text:p>
            <text:p text:style-name="P778">-</text:p>
          </table:table-cell>
          <table:covered-table-cell/>
        </table:table-row>
        <table:table-row table:style-name="TableRow779">
          <table:covered-table-cell>
            <text:p text:style-name="P780"/>
          </table:covered-table-cell>
          <table:covered-table-cell>
            <text:p text:style-name="P781"/>
          </table:covered-table-cell>
          <table:covered-table-cell/>
          <table:covered-table-cell/>
          <table:covered-table-cell>
            <text:p text:style-name="P782"/>
          </table:covered-table-cell>
          <table:covered-table-cell/>
          <table:covered-table-cell/>
          <table:table-cell table:style-name="TableCell783" table:number-columns-spanned="5">
            <text:p text:style-name="P784">02.01.01.03.</text:p>
          </table:table-cell>
          <table:covered-table-cell/>
          <table:covered-table-cell/>
          <table:covered-table-cell/>
          <table:covered-table-cell/>
          <table:table-cell table:style-name="TableCell785">
            <text:p text:style-name="P786">Šeimos kortelės programa</text:p>
          </table:table-cell>
          <table:table-cell table:style-name="TableCell787" table:number-columns-spanned="2">
            <text:p text:style-name="P788">10</text:p>
          </table:table-cell>
          <table:covered-table-cell/>
          <table:table-cell table:style-name="TableCell789" table:number-columns-spanned="4">
            <text:p text:style-name="P790">50</text:p>
          </table:table-cell>
          <table:covered-table-cell/>
          <table:covered-table-cell/>
          <table:covered-table-cell/>
          <table:table-cell table:style-name="TableCell791" table:number-columns-spanned="3">
            <text:p text:style-name="P792">50</text:p>
          </table:table-cell>
          <table:covered-table-cell/>
          <table:covered-table-cell/>
          <table:table-cell table:style-name="TableCell793" table:number-columns-spanned="3">
            <text:p text:style-name="P794">-</text:p>
          </table:table-cell>
          <table:covered-table-cell/>
          <table:covered-table-cell/>
          <table:table-cell table:style-name="TableCell795" table:number-columns-spanned="2">
            <text:p text:style-name="P796">-</text:p>
          </table:table-cell>
          <table:covered-table-cell/>
        </table:table-row>
        <table:table-row table:style-name="TableRow797">
          <table:covered-table-cell>
            <text:p text:style-name="P798"/>
          </table:covered-table-cell>
          <table:table-cell table:style-name="TableCell799" table:number-columns-spanned="3" table:number-rows-spanned="3">
            <text:p text:style-name="P800"/>
          </table:table-cell>
          <table:covered-table-cell/>
          <table:covered-table-cell/>
          <table:covered-table-cell>
            <text:p text:style-name="P801"/>
          </table:covered-table-cell>
          <table:covered-table-cell/>
          <table:covered-table-cell/>
          <table:table-cell table:style-name="TableCell802" table:number-columns-spanned="5">
            <text:p text:style-name="P803">02.01.01.02.</text:p>
          </table:table-cell>
          <table:covered-table-cell/>
          <table:covered-table-cell/>
          <table:covered-table-cell/>
          <table:covered-table-cell/>
          <table:table-cell table:style-name="TableCell804">
            <text:p text:style-name="P805">Gyventojų užimtumo programos įgyvendinimas</text:p>
          </table:table-cell>
          <table:table-cell table:style-name="TableCell806" table:number-columns-spanned="2">
            <text:p text:style-name="P807">04</text:p>
          </table:table-cell>
          <table:covered-table-cell/>
          <table:table-cell table:style-name="TableCell808" table:number-columns-spanned="4">
            <text:p text:style-name="P809">50</text:p>
          </table:table-cell>
          <table:covered-table-cell/>
          <table:covered-table-cell/>
          <table:covered-table-cell/>
          <table:table-cell table:style-name="TableCell810" table:number-columns-spanned="3">
            <text:p text:style-name="P811">50</text:p>
          </table:table-cell>
          <table:covered-table-cell/>
          <table:covered-table-cell/>
          <table:table-cell table:style-name="TableCell812" table:number-columns-spanned="3">
            <text:p text:style-name="P813">-</text:p>
          </table:table-cell>
          <table:covered-table-cell/>
          <table:covered-table-cell/>
          <table:table-cell table:style-name="TableCell814" table:number-columns-spanned="2">
            <text:p text:style-name="P815">-</text:p>
          </table:table-cell>
          <table:covered-table-cell/>
        </table:table-row>
        <table:table-row table:style-name="TableRow816">
          <table:table-cell table:style-name="TableCell817" table:number-rows-spanned="2">
            <text:p text:style-name="P818"/>
          </table:table-cell>
          <table:covered-table-cell>
            <text:p text:style-name="P819"/>
          </table:covered-table-cell>
          <table:covered-table-cell/>
          <table:covered-table-cell/>
          <table:covered-table-cell>
            <text:p text:style-name="P820"/>
          </table:covered-table-cell>
          <table:covered-table-cell/>
          <table:covered-table-cell/>
          <table:table-cell table:style-name="TableCell821" table:number-columns-spanned="5">
            <text:p text:style-name="P822">02.02.01.01</text:p>
          </table:table-cell>
          <table:covered-table-cell/>
          <table:covered-table-cell/>
          <table:covered-table-cell/>
          <table:covered-table-cell/>
          <table:table-cell table:style-name="TableCell823">
            <text:p text:style-name="P824">Bendrųjų ir specialiųjų socialinių paslaugų teikimas<text:s/></text:p>
          </table:table-cell>
          <table:table-cell table:style-name="TableCell825" table:number-columns-spanned="2">
            <text:p text:style-name="P826">10</text:p>
          </table:table-cell>
          <table:covered-table-cell/>
          <table:table-cell table:style-name="TableCell827" table:number-columns-spanned="4">
            <text:p text:style-name="P828">605,4</text:p>
          </table:table-cell>
          <table:covered-table-cell/>
          <table:covered-table-cell/>
          <table:covered-table-cell/>
          <table:table-cell table:style-name="TableCell829" table:number-columns-spanned="3">
            <text:p text:style-name="P830">605,4</text:p>
          </table:table-cell>
          <table:covered-table-cell/>
          <table:covered-table-cell/>
          <table:table-cell table:style-name="TableCell831" table:number-columns-spanned="3">
            <text:p text:style-name="P832">-</text:p>
          </table:table-cell>
          <table:covered-table-cell/>
          <table:covered-table-cell/>
          <table:table-cell table:style-name="TableCell833" table:number-columns-spanned="2">
            <text:p text:style-name="P834">-</text:p>
          </table:table-cell>
          <table:covered-table-cell/>
        </table:table-row>
        <table:table-row table:style-name="TableRow835">
          <table:covered-table-cell>
            <text:p text:style-name="P836"/>
          </table:covered-table-cell>
          <table:covered-table-cell>
            <text:p text:style-name="P837"/>
          </table:covered-table-cell>
          <table:covered-table-cell/>
          <table:covered-table-cell/>
          <table:covered-table-cell>
            <text:p text:style-name="P838"/>
          </table:covered-table-cell>
          <table:covered-table-cell/>
          <table:covered-table-cell/>
          <table:table-cell table:style-name="TableCell839" table:number-columns-spanned="5">
            <text:p text:style-name="P840">02.02.01.02.</text:p>
          </table:table-cell>
          <table:covered-table-cell/>
          <table:covered-table-cell/>
          <table:covered-table-cell/>
          <table:covered-table-cell/>
          <table:table-cell table:style-name="TableCell841">
            <text:p text:style-name="P842">Nevyriausybinių ir kitų organizacijų socialinių programų finansavimas, paslaugų pirkimas</text:p>
          </table:table-cell>
          <table:table-cell table:style-name="TableCell843" table:number-columns-spanned="2">
            <text:p text:style-name="P844">10</text:p>
          </table:table-cell>
          <table:covered-table-cell/>
          <table:table-cell table:style-name="TableCell845" table:number-columns-spanned="4">
            <text:p text:style-name="P846">50</text:p>
          </table:table-cell>
          <table:covered-table-cell/>
          <table:covered-table-cell/>
          <table:covered-table-cell/>
          <table:table-cell table:style-name="TableCell847" table:number-columns-spanned="3">
            <text:p text:style-name="P848">50</text:p>
          </table:table-cell>
          <table:covered-table-cell/>
          <table:covered-table-cell/>
          <table:table-cell table:style-name="TableCell849" table:number-columns-spanned="3">
            <text:p text:style-name="P850">-</text:p>
          </table:table-cell>
          <table:covered-table-cell/>
          <table:covered-table-cell/>
          <table:table-cell table:style-name="TableCell851" table:number-columns-spanned="2">
            <text:p text:style-name="P852">-</text:p>
          </table:table-cell>
          <table:covered-table-cell/>
        </table:table-row>
        <table:table-row table:style-name="TableRow853">
          <table:table-cell table:style-name="TableCell854">
            <text:p text:style-name="P855"/>
          </table: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5">
            <text:p text:style-name="P861">02.03.02.02.</text:p>
          </table:table-cell>
          <table:covered-table-cell/>
          <table:covered-table-cell/>
          <table:covered-table-cell/>
          <table:covered-table-cell/>
          <table:table-cell table:style-name="TableCell862">
            <text:p text:style-name="P863">Socialinių paslaugų infrastruktūros tinklo sukūrimas ir plėtra asmenims, turintiems proto ir ar psichikos negalią Marijampolės savivaldybėje</text:p>
          </table:table-cell>
          <table:table-cell table:style-name="TableCell864" table:number-columns-spanned="2">
            <text:p text:style-name="P865">10</text:p>
          </table:table-cell>
          <table:covered-table-cell/>
          <table:table-cell table:style-name="TableCell866" table:number-columns-spanned="4">
            <text:p text:style-name="P867">10</text:p>
          </table:table-cell>
          <table:covered-table-cell/>
          <table:covered-table-cell/>
          <table:covered-table-cell/>
          <table:table-cell table:style-name="TableCell868" table:number-columns-spanned="3">
            <text:p text:style-name="P869">-</text:p>
          </table:table-cell>
          <table:covered-table-cell/>
          <table:covered-table-cell/>
          <table:table-cell table:style-name="TableCell870" table:number-columns-spanned="3">
            <text:p text:style-name="P871">-</text:p>
          </table:table-cell>
          <table:covered-table-cell/>
          <table:covered-table-cell/>
          <table:table-cell table:style-name="TableCell872" table:number-columns-spanned="2">
            <text:p text:style-name="P873">10</text:p>
          </table:table-cell>
          <table:covered-table-cell/>
        </table:table-row>
        <table:table-row table:style-name="TableRow874">
          <table:table-cell table:style-name="TableCell875" table:number-rows-spanned="4">
            <text:p text:style-name="P876"/>
          </table:table-cell>
          <table:table-cell table:style-name="TableCell877" table:number-columns-spanned="3" table:number-rows-spanned="4">
            <text:p text:style-name="P878"/>
          </table:table-cell>
          <table:covered-table-cell/>
          <table:covered-table-cell/>
          <table:table-cell table:style-name="TableCell879" table:number-columns-spanned="3" table:number-rows-spanned="2">
            <text:p text:style-name="P880"/>
          </table:table-cell>
          <table:covered-table-cell/>
          <table:covered-table-cell/>
          <table:table-cell table:style-name="TableCell881" table:number-columns-spanned="5">
            <text:p text:style-name="P882">02.02.01.03.</text:p>
          </table:table-cell>
          <table:covered-table-cell/>
          <table:covered-table-cell/>
          <table:covered-table-cell/>
          <table:covered-table-cell/>
          <table:table-cell table:style-name="TableCell883">
            <text:p text:style-name="P884">Kitų socialinių paslaugų teikimas</text:p>
          </table:table-cell>
          <table:table-cell table:style-name="TableCell885" table:number-columns-spanned="2">
            <text:p text:style-name="P886">10</text:p>
          </table:table-cell>
          <table:covered-table-cell/>
          <table:table-cell table:style-name="TableCell887" table:number-columns-spanned="4">
            <text:p text:style-name="P888">17,5</text:p>
          </table:table-cell>
          <table:covered-table-cell/>
          <table:covered-table-cell/>
          <table:covered-table-cell/>
          <table:table-cell table:style-name="TableCell889" table:number-columns-spanned="3">
            <text:p text:style-name="P890">17,5</text:p>
          </table:table-cell>
          <table:covered-table-cell/>
          <table:covered-table-cell/>
          <table:table-cell table:style-name="TableCell891" table:number-columns-spanned="3">
            <text:p text:style-name="P892">-</text:p>
          </table:table-cell>
          <table:covered-table-cell/>
          <table:covered-table-cell/>
          <table:table-cell table:style-name="TableCell893" table:number-columns-spanned="2">
            <text:p text:style-name="P894">-</text:p>
          </table:table-cell>
          <table:covered-table-cell/>
        </table:table-row>
        <table:table-row table:style-name="TableRow895">
          <table:covered-table-cell>
            <text:p text:style-name="P896"/>
          </table:covered-table-cell>
          <table:covered-table-cell>
            <text:p text:style-name="P897"/>
          </table:covered-table-cell>
          <table:covered-table-cell/>
          <table:covered-table-cell/>
          <table:covered-table-cell>
            <text:p text:style-name="P898"/>
          </table:covered-table-cell>
          <table:covered-table-cell/>
          <table:covered-table-cell/>
          <table:table-cell table:style-name="TableCell899" table:number-columns-spanned="5">
            <text:p text:style-name="P900">02.02.01.04.</text:p>
          </table:table-cell>
          <table:covered-table-cell/>
          <table:covered-table-cell/>
          <table:covered-table-cell/>
          <table:covered-table-cell/>
          <table:table-cell table:style-name="TableCell901">
            <text:p text:style-name="P902">Nenustatytos tapatybės ir vienišų asmenų palaikų laidojimas</text:p>
          </table:table-cell>
          <table:table-cell table:style-name="TableCell903" table:number-columns-spanned="2">
            <text:p text:style-name="P904">10</text:p>
          </table:table-cell>
          <table:covered-table-cell/>
          <table:table-cell table:style-name="TableCell905" table:number-columns-spanned="4">
            <text:p text:style-name="P906">3</text:p>
          </table:table-cell>
          <table:covered-table-cell/>
          <table:covered-table-cell/>
          <table:covered-table-cell/>
          <table:table-cell table:style-name="TableCell907" table:number-columns-spanned="3">
            <text:p text:style-name="P908">3</text:p>
          </table:table-cell>
          <table:covered-table-cell/>
          <table:covered-table-cell/>
          <table:table-cell table:style-name="TableCell909" table:number-columns-spanned="3">
            <text:p text:style-name="P910">-</text:p>
          </table:table-cell>
          <table:covered-table-cell/>
          <table:covered-table-cell/>
          <table:table-cell table:style-name="TableCell911" table:number-columns-spanned="2">
            <text:p text:style-name="P912">-</text:p>
          </table:table-cell>
          <table:covered-table-cell/>
        </table:table-row>
        <table:table-row table:style-name="TableRow913">
          <table:covered-table-cell>
            <text:p text:style-name="P914"/>
          </table:covered-table-cell>
          <table:covered-table-cell>
            <text:p text:style-name="P915"/>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5">
            <text:p text:style-name="P919">02.03.01.01.</text:p>
          </table:table-cell>
          <table:covered-table-cell/>
          <table:covered-table-cell/>
          <table:covered-table-cell/>
          <table:covered-table-cell/>
          <table:table-cell table:style-name="TableCell920">
            <text:p text:style-name="P921">Neįgaliųjų socialinės integracijos įgyvendinimas</text:p>
          </table:table-cell>
          <table:table-cell table:style-name="TableCell922" table:number-columns-spanned="2">
            <text:p text:style-name="P923">10</text:p>
          </table:table-cell>
          <table:covered-table-cell/>
          <table:table-cell table:style-name="TableCell924" table:number-columns-spanned="4">
            <text:p text:style-name="P925">123,1</text:p>
          </table:table-cell>
          <table:covered-table-cell/>
          <table:covered-table-cell/>
          <table:covered-table-cell/>
          <table:table-cell table:style-name="TableCell926" table:number-columns-spanned="3">
            <text:p text:style-name="P927">123,1</text:p>
          </table:table-cell>
          <table:covered-table-cell/>
          <table:covered-table-cell/>
          <table:table-cell table:style-name="TableCell928" table:number-columns-spanned="3">
            <text:p text:style-name="P929">-</text:p>
          </table:table-cell>
          <table:covered-table-cell/>
          <table:covered-table-cell/>
          <table:table-cell table:style-name="TableCell930" table:number-columns-spanned="2">
            <text:p text:style-name="P931">-</text:p>
          </table:table-cell>
          <table:covered-table-cell/>
        </table:table-row>
        <table:table-row table:style-name="TableRow932">
          <table:covered-table-cell>
            <text:p text:style-name="P933"/>
          </table:covered-table-cell>
          <table:covered-table-cell>
            <text:p text:style-name="P934"/>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5">
            <text:p text:style-name="P938">02.01.02.01.</text:p>
          </table:table-cell>
          <table:covered-table-cell/>
          <table:covered-table-cell/>
          <table:covered-table-cell/>
          <table:covered-table-cell/>
          <table:table-cell table:style-name="TableCell939">
            <text:p text:style-name="P940">Socialinio būsto fondo plėtra</text:p>
          </table:table-cell>
          <table:table-cell table:style-name="TableCell941" table:number-columns-spanned="2">
            <text:p text:style-name="P942">10</text:p>
          </table:table-cell>
          <table:covered-table-cell/>
          <table:table-cell table:style-name="TableCell943" table:number-columns-spanned="4">
            <text:p text:style-name="P944">65</text:p>
          </table:table-cell>
          <table:covered-table-cell/>
          <table:covered-table-cell/>
          <table:covered-table-cell/>
          <table:table-cell table:style-name="TableCell945" table:number-columns-spanned="3">
            <text:p text:style-name="P946">-</text:p>
          </table:table-cell>
          <table:covered-table-cell/>
          <table:covered-table-cell/>
          <table:table-cell table:style-name="TableCell947" table:number-columns-spanned="3">
            <text:p text:style-name="P948">-</text:p>
          </table:table-cell>
          <table:covered-table-cell/>
          <table:covered-table-cell/>
          <table:table-cell table:style-name="TableCell949" table:number-columns-spanned="2">
            <text:p text:style-name="P950">65</text:p>
          </table:table-cell>
          <table:covered-table-cell/>
        </table:table-row>
        <table:table-row table:style-name="TableRow951">
          <table:table-cell table:style-name="TableCell952" table:number-columns-spanned="15">
            <text:p text:style-name="P953"><text:span text:style-name="T954">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4398</text:p>
          </table:table-cell>
          <table:covered-table-cell/>
          <table:covered-table-cell/>
          <table:covered-table-cell/>
          <table:table-cell table:style-name="TableCell957" table:number-columns-spanned="2">
            <text:p text:style-name="P958">4323</text:p>
          </table:table-cell>
          <table:covered-table-cell/>
          <table:table-cell table:style-name="TableCell959" table:number-columns-spanned="4">
            <text:p text:style-name="P960">1365</text:p>
          </table:table-cell>
          <table:covered-table-cell/>
          <table:covered-table-cell/>
          <table:covered-table-cell/>
          <table:table-cell table:style-name="TableCell961" table:number-columns-spanned="2">
            <text:p text:style-name="P962">75</text:p>
          </table:table-cell>
          <table:covered-table-cell/>
        </table:table-row>
        <table:table-row table:style-name="TableRow963">
          <table:table-cell table:style-name="TableCell964">
            <text:p text:style-name="P965"/>
          </table:table-cell>
          <table:table-cell table:style-name="TableCell966" table:number-columns-spanned="3">
            <text:p text:style-name="P967"><text:span text:style-name="T968">S-biudžetinių įstaigų veiklos pajamos</text:span></text:p>
          </table:table-cell>
          <table:covered-table-cell/>
          <table:covered-table-cell/>
          <table:table-cell table:style-name="TableCell969" table:number-columns-spanned="3">
            <text:p text:style-name="P970">Socialinės pagalbos centras</text:p>
          </table:table-cell>
          <table:covered-table-cell/>
          <table:covered-table-cell/>
          <table:table-cell table:style-name="TableCell971" table:number-columns-spanned="5">
            <text:p text:style-name="P972">02.02.01.01.</text:p>
          </table:table-cell>
          <table:covered-table-cell/>
          <table:covered-table-cell/>
          <table:covered-table-cell/>
          <table:covered-table-cell/>
          <table:table-cell table:style-name="TableCell973">
            <text:p text:style-name="P974">Bendrųjų ir specialiųjų socialinių paslaugų teikimas<text:s/></text:p>
          </table:table-cell>
          <table:table-cell table:style-name="TableCell975" table:number-columns-spanned="2">
            <text:p text:style-name="P976">10</text:p>
          </table:table-cell>
          <table:covered-table-cell/>
          <table:table-cell table:style-name="TableCell977" table:number-columns-spanned="4">
            <text:p text:style-name="P978">135</text:p>
          </table:table-cell>
          <table:covered-table-cell/>
          <table:covered-table-cell/>
          <table:covered-table-cell/>
          <table:table-cell table:style-name="TableCell979" table:number-columns-spanned="3">
            <text:p text:style-name="P980">135</text:p>
          </table:table-cell>
          <table:covered-table-cell/>
          <table:covered-table-cell/>
          <table:table-cell table:style-name="TableCell981" table:number-columns-spanned="3">
            <text:p text:style-name="P982">133</text:p>
          </table:table-cell>
          <table:covered-table-cell/>
          <table:covered-table-cell/>
          <table:table-cell table:style-name="TableCell983" table:number-columns-spanned="2">
            <text:p text:style-name="P984">-</text:p>
          </table:table-cell>
          <table:covered-table-cell/>
        </table:table-row>
        <table:table-row table:style-name="TableRow985">
          <table:table-cell table:style-name="TableCell986" table:number-columns-spanned="15">
            <text:p text:style-name="P987"><text:span text:style-name="T988">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ext:p text:style-name="P990">135</text:p>
          </table:table-cell>
          <table:covered-table-cell/>
          <table:covered-table-cell/>
          <table:covered-table-cell/>
          <table:table-cell table:style-name="TableCell991" table:number-columns-spanned="3">
            <text:p text:style-name="P992">135</text:p>
          </table:table-cell>
          <table:covered-table-cell/>
          <table:covered-table-cell/>
          <table:table-cell table:style-name="TableCell993" table:number-columns-spanned="3">
            <text:p text:style-name="P994">133</text:p>
          </table:table-cell>
          <table:covered-table-cell/>
          <table:covered-table-cell/>
          <table:table-cell table:style-name="TableCell995" table:number-columns-spanned="2">
            <text:p text:style-name="P996">-</text:p>
          </table:table-cell>
          <table:covered-table-cell/>
        </table:table-row>
        <table:table-row table:style-name="TableRow997">
          <table:table-cell table:style-name="TableCell998">
            <text:p text:style-name="P999"/>
          </table:table-cell>
          <table:table-cell table:style-name="TableCell1000" table:number-columns-spanned="3">
            <text:p text:style-name="P1001">L- Metų pradžios lėšų likutis (B)</text:p>
          </table:table-cell>
          <table:covered-table-cell/>
          <table:covered-table-cell/>
          <table:table-cell table:style-name="TableCell1002" table:number-columns-spanned="3">
            <text:p text:style-name="P1003">Savivaldybės administracija</text:p>
          </table:table-cell>
          <table:covered-table-cell/>
          <table:covered-table-cell/>
          <table:table-cell table:style-name="TableCell1004" table:number-columns-spanned="5">
            <text:p text:style-name="P1005">02.01.02.01.</text:p>
          </table:table-cell>
          <table:covered-table-cell/>
          <table:covered-table-cell/>
          <table:covered-table-cell/>
          <table:covered-table-cell/>
          <table:table-cell table:style-name="TableCell1006">
            <text:p text:style-name="P1007">Socialinio būsto fondo plėtra</text:p>
          </table:table-cell>
          <table:table-cell table:style-name="TableCell1008" table:number-columns-spanned="2">
            <text:p text:style-name="P1009">10</text:p>
          </table:table-cell>
          <table:covered-table-cell/>
          <table:table-cell table:style-name="TableCell1010" table:number-columns-spanned="4">
            <text:p text:style-name="P1011">41,5</text:p>
          </table:table-cell>
          <table:covered-table-cell/>
          <table:covered-table-cell/>
          <table:covered-table-cell/>
          <table:table-cell table:style-name="TableCell1012" table:number-columns-spanned="3">
            <text:p text:style-name="P1013">-</text:p>
          </table:table-cell>
          <table:covered-table-cell/>
          <table:covered-table-cell/>
          <table:table-cell table:style-name="TableCell1014" table:number-columns-spanned="3">
            <text:p text:style-name="P1015">-</text:p>
          </table:table-cell>
          <table:covered-table-cell/>
          <table:covered-table-cell/>
          <table:table-cell table:style-name="TableCell1016" table:number-columns-spanned="2">
            <text:p text:style-name="P1017">41,5</text:p>
          </table:table-cell>
          <table:covered-table-cell/>
        </table:table-row>
        <table:table-row table:style-name="TableRow1018">
          <table:table-cell table:style-name="TableCell1019" table:number-columns-spanned="15">
            <text:p text:style-name="P1020">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41,5</text:p>
          </table:table-cell>
          <table:covered-table-cell/>
          <table:covered-table-cell/>
          <table:covered-table-cell/>
          <table:table-cell table:style-name="TableCell1023" table:number-columns-spanned="3">
            <text:p text:style-name="P1024">-</text:p>
          </table:table-cell>
          <table:covered-table-cell/>
          <table:covered-table-cell/>
          <table:table-cell table:style-name="TableCell1025" table:number-columns-spanned="3">
            <text:p text:style-name="P1026">-</text:p>
          </table:table-cell>
          <table:covered-table-cell/>
          <table:covered-table-cell/>
          <table:table-cell table:style-name="TableCell1027" table:number-columns-spanned="2">
            <text:p text:style-name="P1028">41,5</text:p>
          </table:table-cell>
          <table:covered-table-cell/>
        </table:table-row>
        <table:table-row table:style-name="TableRow1029">
          <table:table-cell table:style-name="TableCell1030">
            <text:p text:style-name="P1031"/>
          </table:table-cell>
          <table:table-cell table:style-name="TableCell1032" table:number-columns-spanned="3">
            <text:p text:style-name="P1033">L- Metų pradžios lėšų likutis (N)</text:p>
          </table:table-cell>
          <table:covered-table-cell/>
          <table:covered-table-cell/>
          <table:table-cell table:style-name="TableCell1034" table:number-columns-spanned="3">
            <text:p text:style-name="P1035">Savivaldybės administracija</text:p>
          </table:table-cell>
          <table:covered-table-cell/>
          <table:covered-table-cell/>
          <table:table-cell table:style-name="TableCell1036" table:number-columns-spanned="5">
            <text:p text:style-name="P1037">02.02.01.08.</text:p>
          </table:table-cell>
          <table:covered-table-cell/>
          <table:covered-table-cell/>
          <table:covered-table-cell/>
          <table:covered-table-cell/>
          <table:table-cell table:style-name="TableCell1038">
            <text:p text:style-name="P1039">Kompleksinių paslaugų šeimai plėtra Marijampolės savivaldybėje</text:p>
          </table:table-cell>
          <table:table-cell table:style-name="TableCell1040" table:number-columns-spanned="2">
            <text:p text:style-name="P1041">04</text:p>
          </table:table-cell>
          <table:covered-table-cell/>
          <table:table-cell table:style-name="TableCell1042" table:number-columns-spanned="4">
            <text:p text:style-name="P1043">4</text:p>
          </table:table-cell>
          <table:covered-table-cell/>
          <table:covered-table-cell/>
          <table:covered-table-cell/>
          <table:table-cell table:style-name="TableCell1044" table:number-columns-spanned="3">
            <text:p text:style-name="P1045">4</text:p>
          </table:table-cell>
          <table:covered-table-cell/>
          <table:covered-table-cell/>
          <table:table-cell table:style-name="TableCell1046" table:number-columns-spanned="3">
            <text:p text:style-name="P1047">-</text:p>
          </table:table-cell>
          <table:covered-table-cell/>
          <table:covered-table-cell/>
          <table:table-cell table:style-name="TableCell1048" table:number-columns-spanned="2">
            <text:p text:style-name="P1049">-</text:p>
          </table:table-cell>
          <table:covered-table-cell/>
        </table:table-row>
        <table:table-row table:style-name="TableRow1050">
          <table:table-cell table:style-name="TableCell1051" table:number-columns-spanned="15">
            <text:p text:style-name="P1052"><text:span text:style-name="T1053">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4">
            <text:p text:style-name="P1055">4</text:p>
          </table:table-cell>
          <table:covered-table-cell/>
          <table:covered-table-cell/>
          <table:covered-table-cell/>
          <table:table-cell table:style-name="TableCell1056" table:number-columns-spanned="3">
            <text:p text:style-name="P1057">4</text:p>
          </table:table-cell>
          <table:covered-table-cell/>
          <table:covered-table-cell/>
          <table:table-cell table:style-name="TableCell1058" table:number-columns-spanned="3">
            <text:p text:style-name="P1059">-</text:p>
          </table:table-cell>
          <table:covered-table-cell/>
          <table:covered-table-cell/>
          <table:table-cell table:style-name="TableCell1060" table:number-columns-spanned="2">
            <text:p text:style-name="P1061">-</text:p>
          </table:table-cell>
          <table:covered-table-cell/>
        </table:table-row>
        <table:table-row table:style-name="TableRow1062">
          <table:table-cell table:style-name="TableCell1063">
            <text:p text:style-name="P1064"/>
          </table:table-cell>
          <table:table-cell table:style-name="TableCell1065" table:number-columns-spanned="3">
            <text:p text:style-name="P1066">L- Metų pradžios lėšų likutis skoloms</text:p>
          </table:table-cell>
          <table:covered-table-cell/>
          <table:covered-table-cell/>
          <table:table-cell table:style-name="TableCell1067" table:number-columns-spanned="3">
            <text:p text:style-name="P1068">Savivaldybės administracija</text:p>
          </table:table-cell>
          <table:covered-table-cell/>
          <table:covered-table-cell/>
          <table:table-cell table:style-name="TableCell1069" table:number-columns-spanned="5">
            <text:p text:style-name="P1070">02.01.01.01.</text:p>
          </table:table-cell>
          <table:covered-table-cell/>
          <table:covered-table-cell/>
          <table:covered-table-cell/>
          <table:covered-table-cell/>
          <table:table-cell table:style-name="TableCell1071">
            <text:p text:style-name="P1072">Piniginės socialinės paramos ir kompensacijų skyrimas</text:p>
          </table:table-cell>
          <table:table-cell table:style-name="TableCell1073" table:number-columns-spanned="2">
            <text:p text:style-name="P1074">10</text:p>
          </table:table-cell>
          <table:covered-table-cell/>
          <table:table-cell table:style-name="TableCell1075" table:number-columns-spanned="4">
            <text:p text:style-name="P1076">5,5</text:p>
          </table:table-cell>
          <table:covered-table-cell/>
          <table:covered-table-cell/>
          <table:covered-table-cell/>
          <table:table-cell table:style-name="TableCell1077" table:number-columns-spanned="3">
            <text:p text:style-name="P1078">5,5</text:p>
          </table:table-cell>
          <table:covered-table-cell/>
          <table:covered-table-cell/>
          <table:table-cell table:style-name="TableCell1079" table:number-columns-spanned="3">
            <text:p text:style-name="P1080">-</text:p>
          </table:table-cell>
          <table:covered-table-cell/>
          <table:covered-table-cell/>
          <table:table-cell table:style-name="TableCell1081" table:number-columns-spanned="2">
            <text:p text:style-name="P1082">-</text:p>
          </table:table-cell>
          <table:covered-table-cell/>
        </table:table-row>
        <table:table-row table:style-name="TableRow1083">
          <table:table-cell table:style-name="TableCell1084" table:number-columns-spanned="15">
            <text:p text:style-name="P1085">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5,5</text:p>
          </table:table-cell>
          <table:covered-table-cell/>
          <table:covered-table-cell/>
          <table:covered-table-cell/>
          <table:table-cell table:style-name="TableCell1088" table:number-columns-spanned="3">
            <text:p text:style-name="P1089">5,5</text:p>
          </table:table-cell>
          <table:covered-table-cell/>
          <table:covered-table-cell/>
          <table:table-cell table:style-name="TableCell1090" table:number-columns-spanned="3">
            <text:p text:style-name="P1091">-</text:p>
          </table:table-cell>
          <table:covered-table-cell/>
          <table:covered-table-cell/>
          <table:table-cell table:style-name="TableCell1092" table:number-columns-spanned="2">
            <text:p text:style-name="P1093">-</text:p>
          </table:table-cell>
          <table:covered-table-cell/>
        </table:table-row>
        <table:table-row table:style-name="TableRow1094">
          <table:table-cell table:style-name="TableCell1095" table:number-rows-spanned="2">
            <text:p text:style-name="P1096"/>
          </table:table-cell>
          <table:table-cell table:style-name="TableCell1097" table:number-columns-spanned="3" table:number-rows-spanned="2">
            <text:p text:style-name="P1098">V-valstybės lėšos akredituotai vaikų dienos socialinei priežiūrai</text:p>
          </table:table-cell>
          <table:covered-table-cell/>
          <table:covered-table-cell/>
          <table:table-cell table:style-name="TableCell1099" table:number-columns-spanned="3">
            <text:p text:style-name="P1100">Savivaldybės administracija</text:p>
          </table:table-cell>
          <table:covered-table-cell/>
          <table:covered-table-cell/>
          <table:table-cell table:style-name="TableCell1101" table:number-columns-spanned="5">
            <text:p text:style-name="P1102">02.02.01.01.</text:p>
          </table:table-cell>
          <table:covered-table-cell/>
          <table:covered-table-cell/>
          <table:covered-table-cell/>
          <table:covered-table-cell/>
          <table:table-cell table:style-name="TableCell1103">
            <text:p text:style-name="P1104">Bendrųjų ir specialiųjų socialinių paslaugų teikimas<text:s/></text:p>
          </table:table-cell>
          <table:table-cell table:style-name="TableCell1105" table:number-columns-spanned="2">
            <text:p text:style-name="P1106">10</text:p>
          </table:table-cell>
          <table:covered-table-cell/>
          <table:table-cell table:style-name="TableCell1107" table:number-columns-spanned="4">
            <text:p text:style-name="P1108">157,8</text:p>
          </table:table-cell>
          <table:covered-table-cell/>
          <table:covered-table-cell/>
          <table:covered-table-cell/>
          <table:table-cell table:style-name="TableCell1109" table:number-columns-spanned="3">
            <text:p text:style-name="P1110">157,8</text:p>
          </table:table-cell>
          <table:covered-table-cell/>
          <table:covered-table-cell/>
          <table:table-cell table:style-name="TableCell1111" table:number-columns-spanned="3">
            <text:p text:style-name="P1112">6,5</text:p>
          </table:table-cell>
          <table:covered-table-cell/>
          <table:covered-table-cell/>
          <table:table-cell table:style-name="TableCell1113" table:number-columns-spanned="2">
            <text:p text:style-name="P1114">-</text:p>
          </table:table-cell>
          <table:covered-table-cell/>
        </table:table-row>
        <table:table-row table:style-name="TableRow1115">
          <table:covered-table-cell>
            <text:p text:style-name="P1116"/>
          </table:covered-table-cell>
          <table:covered-table-cell>
            <text:p text:style-name="P1117"/>
          </table:covered-table-cell>
          <table:covered-table-cell/>
          <table:covered-table-cell/>
          <table:table-cell table:style-name="TableCell1118" table:number-columns-spanned="3">
            <text:p text:style-name="P1119">Socialinės pagalbos centras</text:p>
          </table:table-cell>
          <table:covered-table-cell/>
          <table:covered-table-cell/>
          <table:table-cell table:style-name="TableCell1120" table:number-columns-spanned="5">
            <text:p text:style-name="P1121">02.02.01.01.</text:p>
          </table:table-cell>
          <table:covered-table-cell/>
          <table:covered-table-cell/>
          <table:covered-table-cell/>
          <table:covered-table-cell/>
          <table:table-cell table:style-name="TableCell1122">
            <text:p text:style-name="P1123">Bendrųjų ir specialiųjų socialinių paslaugų teikimas<text:s/></text:p>
          </table:table-cell>
          <table:table-cell table:style-name="TableCell1124" table:number-columns-spanned="2">
            <text:p text:style-name="P1125">10</text:p>
          </table:table-cell>
          <table:covered-table-cell/>
          <table:table-cell table:style-name="TableCell1126" table:number-columns-spanned="4">
            <text:p text:style-name="P1127">14,4</text:p>
          </table:table-cell>
          <table:covered-table-cell/>
          <table:covered-table-cell/>
          <table:covered-table-cell/>
          <table:table-cell table:style-name="TableCell1128" table:number-columns-spanned="3">
            <text:p text:style-name="P1129">14,4</text:p>
          </table:table-cell>
          <table:covered-table-cell/>
          <table:covered-table-cell/>
          <table:table-cell table:style-name="TableCell1130" table:number-columns-spanned="3">
            <text:p text:style-name="P1131">-</text:p>
          </table:table-cell>
          <table:covered-table-cell/>
          <table:covered-table-cell/>
          <table:table-cell table:style-name="TableCell1132" table:number-columns-spanned="2">
            <text:p text:style-name="P1133">-</text:p>
          </table:table-cell>
          <table:covered-table-cell/>
        </table:table-row>
        <table:table-row table:style-name="TableRow1134">
          <table:table-cell table:style-name="TableCell1135" table:number-columns-spanned="15">
            <text:p text:style-name="P1136">Iš viso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text:span text:style-name="T1139">172,2</text:span></text:p>
          </table:table-cell>
          <table:covered-table-cell/>
          <table:covered-table-cell/>
          <table:covered-table-cell/>
          <table:table-cell table:style-name="TableCell1140" table:number-columns-spanned="3">
            <text:p text:style-name="P1141"><text:span text:style-name="T1142">172,2</text:span></text:p>
          </table:table-cell>
          <table:covered-table-cell/>
          <table:covered-table-cell/>
          <table:table-cell table:style-name="TableCell1143" table:number-columns-spanned="3">
            <text:p text:style-name="P1144">6,5</text:p>
          </table:table-cell>
          <table:covered-table-cell/>
          <table:covered-table-cell/>
          <table:table-cell table:style-name="TableCell1145" table:number-columns-spanned="2">
            <text:p text:style-name="P1146">-</text:p>
          </table:table-cell>
          <table:covered-table-cell/>
        </table:table-row>
        <table:table-row table:style-name="TableRow1147">
          <table:table-cell table:style-name="TableCell1148">
            <text:p text:style-name="P1149"/>
          </table:table-cell>
          <table:table-cell table:style-name="TableCell1150" table:number-columns-spanned="3">
            <text:p text:style-name="P1151">T- valstybės lėšos</text:p>
          </table:table-cell>
          <table:covered-table-cell/>
          <table:covered-table-cell/>
          <table:table-cell table:style-name="TableCell1152" table:number-columns-spanned="3">
            <text:p text:style-name="P1153">Socialinės pagalbos centras</text:p>
          </table:table-cell>
          <table:covered-table-cell/>
          <table:covered-table-cell/>
          <table:table-cell table:style-name="TableCell1154" table:number-columns-spanned="5">
            <text:p text:style-name="P1155">02.02.01.01.</text:p>
          </table:table-cell>
          <table:covered-table-cell/>
          <table:covered-table-cell/>
          <table:covered-table-cell/>
          <table:covered-table-cell/>
          <table:table-cell table:style-name="TableCell1156">
            <text:p text:style-name="P1157">Bendrųjų ir specialiųjų socialinių paslaugų teikimas<text:s/></text:p>
          </table:table-cell>
          <table:table-cell table:style-name="TableCell1158" table:number-columns-spanned="2">
            <text:p text:style-name="P1159">10</text:p>
          </table:table-cell>
          <table:covered-table-cell/>
          <table:table-cell table:style-name="TableCell1160" table:number-columns-spanned="4">
            <text:p text:style-name="P1161">37,8</text:p>
          </table:table-cell>
          <table:covered-table-cell/>
          <table:covered-table-cell/>
          <table:covered-table-cell/>
          <table:table-cell table:style-name="TableCell1162" table:number-columns-spanned="3">
            <text:p text:style-name="P1163">37,8</text:p>
          </table:table-cell>
          <table:covered-table-cell/>
          <table:covered-table-cell/>
          <table:table-cell table:style-name="TableCell1164" table:number-columns-spanned="3">
            <text:p text:style-name="P1165">37,3</text:p>
          </table:table-cell>
          <table:covered-table-cell/>
          <table:covered-table-cell/>
          <table:table-cell table:style-name="TableCell1166" table:number-columns-spanned="2">
            <text:p text:style-name="P1167">-</text:p>
          </table:table-cell>
          <table:covered-table-cell/>
        </table:table-row>
        <table:table-row table:style-name="TableRow1168">
          <table:table-cell table:style-name="TableCell1169" table:number-columns-spanned="15">
            <text:p text:style-name="P1170"><text:span text:style-name="T1171">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37,8</text:p>
          </table:table-cell>
          <table:covered-table-cell/>
          <table:covered-table-cell/>
          <table:covered-table-cell/>
          <table:table-cell table:style-name="TableCell1174" table:number-columns-spanned="3">
            <text:p text:style-name="P1175">37,8</text:p>
          </table:table-cell>
          <table:covered-table-cell/>
          <table:covered-table-cell/>
          <table:table-cell table:style-name="TableCell1176" table:number-columns-spanned="3">
            <text:p text:style-name="P1177">37,3</text:p>
          </table:table-cell>
          <table:covered-table-cell/>
          <table:covered-table-cell/>
          <table:table-cell table:style-name="TableCell1178" table:number-columns-spanned="2">
            <text:p text:style-name="P1179">-</text:p>
          </table:table-cell>
          <table:covered-table-cell/>
        </table:table-row>
        <text:soft-page-break/>
        <table:table-row table:style-name="TableRow1180">
          <table:table-cell table:style-name="TableCell1181" table:number-columns-spanned="15">
            <text:p text:style-name="P1182">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4794</text:p>
          </table:table-cell>
          <table:covered-table-cell/>
          <table:covered-table-cell/>
          <table:covered-table-cell/>
          <table:table-cell table:style-name="TableCell1185" table:number-columns-spanned="2">
            <text:p text:style-name="P1186">4677,5</text:p>
          </table:table-cell>
          <table:covered-table-cell/>
          <table:table-cell table:style-name="TableCell1187" table:number-columns-spanned="4">
            <text:p text:style-name="P1188">1541,8</text:p>
          </table:table-cell>
          <table:covered-table-cell/>
          <table:covered-table-cell/>
          <table:covered-table-cell/>
          <table:table-cell table:style-name="TableCell1189" table:number-columns-spanned="2">
            <text:p text:style-name="P1190">116,5</text:p>
          </table:table-cell>
          <table:covered-table-cell/>
        </table:table-row>
        <table:table-row table:style-name="TableRow1191">
          <table:table-cell table:style-name="TableCell1192">
            <text:p text:style-name="P1193">03- Švietimo ir ugdymo proceso kokybės užtikrinimas</text:p>
          </table:table-cell>
          <table:table-cell table:style-name="TableCell1194" table:number-columns-spanned="3">
            <text:p text:style-name="P1195"><text:span text:style-name="T1196">B-savarankiškoms savivaldybės funkcijoms vykdyti</text:span></text:p>
          </table:table-cell>
          <table:covered-table-cell/>
          <table:covered-table-cell/>
          <table:table-cell table:style-name="TableCell1197" table:number-columns-spanned="3">
            <text:p text:style-name="P1198">Marijampolės vaikų lopšelis-darželis „Varpelis“</text:p>
          </table:table-cell>
          <table:covered-table-cell/>
          <table:covered-table-cell/>
          <table:table-cell table:style-name="TableCell1199" table:number-columns-spanned="5">
            <text:p text:style-name="P1200">03.01.01.01.</text:p>
          </table:table-cell>
          <table:covered-table-cell/>
          <table:covered-table-cell/>
          <table:covered-table-cell/>
          <table:covered-table-cell/>
          <table:table-cell table:style-name="TableCell1201">
            <text:p text:style-name="P1202">Ikimokyklinių įstaigų ugdymo proceso ir aplinkos užtikrinimas</text:p>
          </table:table-cell>
          <table:table-cell table:style-name="TableCell1203" table:number-columns-spanned="2">
            <text:p text:style-name="P1204">09</text:p>
          </table:table-cell>
          <table:covered-table-cell/>
          <table:table-cell table:style-name="TableCell1205" table:number-columns-spanned="4">
            <text:p text:style-name="P1206">335,1</text:p>
          </table:table-cell>
          <table:covered-table-cell/>
          <table:covered-table-cell/>
          <table:covered-table-cell/>
          <table:table-cell table:style-name="TableCell1207" table:number-columns-spanned="3">
            <text:p text:style-name="P1208">335,1</text:p>
          </table:table-cell>
          <table:covered-table-cell/>
          <table:covered-table-cell/>
          <table:table-cell table:style-name="TableCell1209" table:number-columns-spanned="3">
            <text:p text:style-name="P1210">295,9</text:p>
          </table:table-cell>
          <table:covered-table-cell/>
          <table:covered-table-cell/>
          <table:table-cell table:style-name="TableCell1211" table:number-columns-spanned="2">
            <text:p text:style-name="P1212">-</text:p>
          </table:table-cell>
          <table:covered-table-cell/>
        </table:table-row>
        <table:table-row table:style-name="TableRow1213">
          <table:table-cell table:style-name="TableCell1214" table:number-rows-spanned="12">
            <text:p text:style-name="P1215"/>
          </table:table-cell>
          <table:table-cell table:style-name="TableCell1216" table:number-columns-spanned="3" table:number-rows-spanned="12">
            <text:p text:style-name="P1217"/>
          </table:table-cell>
          <table:covered-table-cell/>
          <table:covered-table-cell/>
          <table:table-cell table:style-name="TableCell1218" table:number-columns-spanned="3">
            <text:p text:style-name="P1219">Marijampolės vaikų lopšelis-darželis „Nykštukas“</text:p>
          </table:table-cell>
          <table:covered-table-cell/>
          <table:covered-table-cell/>
          <table:table-cell table:style-name="TableCell1220" table:number-columns-spanned="5">
            <text:p text:style-name="P1221">03.01.01.01.</text:p>
          </table:table-cell>
          <table:covered-table-cell/>
          <table:covered-table-cell/>
          <table:covered-table-cell/>
          <table:covered-table-cell/>
          <table:table-cell table:style-name="TableCell1222">
            <text:p text:style-name="P1223">Ikimokyklinių įstaigų ugdymo proceso ir aplinkos užtikrinimas</text:p>
          </table:table-cell>
          <table:table-cell table:style-name="TableCell1224" table:number-columns-spanned="2">
            <text:p text:style-name="P1225">09</text:p>
          </table:table-cell>
          <table:covered-table-cell/>
          <table:table-cell table:style-name="TableCell1226" table:number-columns-spanned="4">
            <text:p text:style-name="P1227">540,8</text:p>
          </table:table-cell>
          <table:covered-table-cell/>
          <table:covered-table-cell/>
          <table:covered-table-cell/>
          <table:table-cell table:style-name="TableCell1228" table:number-columns-spanned="3">
            <text:p text:style-name="P1229">540,8</text:p>
          </table:table-cell>
          <table:covered-table-cell/>
          <table:covered-table-cell/>
          <table:table-cell table:style-name="TableCell1230" table:number-columns-spanned="3">
            <text:p text:style-name="P1231">486,4</text:p>
          </table:table-cell>
          <table:covered-table-cell/>
          <table:covered-table-cell/>
          <table:table-cell table:style-name="TableCell1232" table:number-columns-spanned="2">
            <text:p text:style-name="P1233">-</text:p>
          </table:table-cell>
          <table:covered-table-cell/>
        </table:table-row>
        <table:table-row table:style-name="TableRow1234">
          <table:covered-table-cell>
            <text:p text:style-name="P1235"/>
          </table:covered-table-cell>
          <table:covered-table-cell>
            <text:p text:style-name="P1236"/>
          </table:covered-table-cell>
          <table:covered-table-cell/>
          <table:covered-table-cell/>
          <table:table-cell table:style-name="TableCell1237" table:number-columns-spanned="3">
            <text:p text:style-name="P1238">Marijampolės vaikų lopšelis-darželis „Šypsenėlė“</text:p>
          </table:table-cell>
          <table:covered-table-cell/>
          <table:covered-table-cell/>
          <table:table-cell table:style-name="TableCell1239" table:number-columns-spanned="5">
            <text:p text:style-name="P1240">03.01.01.01.</text:p>
          </table:table-cell>
          <table:covered-table-cell/>
          <table:covered-table-cell/>
          <table:covered-table-cell/>
          <table:covered-table-cell/>
          <table:table-cell table:style-name="TableCell1241">
            <text:p text:style-name="P1242">Ikimokyklinių įstaigų ugdymo proceso ir aplinkos užtikrinimas</text:p>
          </table:table-cell>
          <table:table-cell table:style-name="TableCell1243" table:number-columns-spanned="2">
            <text:p text:style-name="P1244">09</text:p>
          </table:table-cell>
          <table:covered-table-cell/>
          <table:table-cell table:style-name="TableCell1245" table:number-columns-spanned="4">
            <text:p text:style-name="P1246">494,7</text:p>
          </table:table-cell>
          <table:covered-table-cell/>
          <table:covered-table-cell/>
          <table:covered-table-cell/>
          <table:table-cell table:style-name="TableCell1247" table:number-columns-spanned="3">
            <text:p text:style-name="P1248">494,7</text:p>
          </table:table-cell>
          <table:covered-table-cell/>
          <table:covered-table-cell/>
          <table:table-cell table:style-name="TableCell1249" table:number-columns-spanned="3">
            <text:p text:style-name="P1250">435</text:p>
          </table:table-cell>
          <table:covered-table-cell/>
          <table:covered-table-cell/>
          <table:table-cell table:style-name="TableCell1251" table:number-columns-spanned="2">
            <text:p text:style-name="P1252">-</text:p>
          </table:table-cell>
          <table:covered-table-cell/>
        </table:table-row>
        <table:table-row table:style-name="TableRow1253">
          <table:covered-table-cell>
            <text:p text:style-name="P1254"/>
          </table:covered-table-cell>
          <table:covered-table-cell>
            <text:p text:style-name="P1255"/>
          </table:covered-table-cell>
          <table:covered-table-cell/>
          <table:covered-table-cell/>
          <table:table-cell table:style-name="TableCell1256" table:number-columns-spanned="3">
            <text:p text:style-name="P1257">Marijampolės vaikų lopšelis-darželis „Rūta“</text:p>
          </table:table-cell>
          <table:covered-table-cell/>
          <table:covered-table-cell/>
          <table:table-cell table:style-name="TableCell1258" table:number-columns-spanned="5">
            <text:p text:style-name="P1259">03.01.01.01.</text:p>
          </table:table-cell>
          <table:covered-table-cell/>
          <table:covered-table-cell/>
          <table:covered-table-cell/>
          <table:covered-table-cell/>
          <table:table-cell table:style-name="TableCell1260">
            <text:p text:style-name="P1261">Ikimokyklinių įstaigų ugdymo proceso ir aplinkos užtikrinimas</text:p>
          </table:table-cell>
          <table:table-cell table:style-name="TableCell1262" table:number-columns-spanned="2">
            <text:p text:style-name="P1263">09</text:p>
          </table:table-cell>
          <table:covered-table-cell/>
          <table:table-cell table:style-name="TableCell1264" table:number-columns-spanned="4">
            <text:p text:style-name="P1265">498,5</text:p>
          </table:table-cell>
          <table:covered-table-cell/>
          <table:covered-table-cell/>
          <table:covered-table-cell/>
          <table:table-cell table:style-name="TableCell1266" table:number-columns-spanned="3">
            <text:p text:style-name="P1267">498,5</text:p>
          </table:table-cell>
          <table:covered-table-cell/>
          <table:covered-table-cell/>
          <table:table-cell table:style-name="TableCell1268" table:number-columns-spanned="3">
            <text:p text:style-name="P1269">457,3</text:p>
          </table:table-cell>
          <table:covered-table-cell/>
          <table:covered-table-cell/>
          <table:table-cell table:style-name="TableCell1270" table:number-columns-spanned="2">
            <text:p text:style-name="P1271">-</text:p>
          </table:table-cell>
          <table:covered-table-cell/>
        </table:table-row>
        <table:table-row table:style-name="TableRow1272">
          <table:covered-table-cell>
            <text:p text:style-name="P1273"/>
          </table:covered-table-cell>
          <table:covered-table-cell>
            <text:p text:style-name="P1274"/>
          </table:covered-table-cell>
          <table:covered-table-cell/>
          <table:covered-table-cell/>
          <table:table-cell table:style-name="TableCell1275" table:number-columns-spanned="3">
            <text:p text:style-name="P1276">Marijampolės vaikų lopšelis-darželis „Pasaka“</text:p>
          </table:table-cell>
          <table:covered-table-cell/>
          <table:covered-table-cell/>
          <table:table-cell table:style-name="TableCell1277" table:number-columns-spanned="5">
            <text:p text:style-name="P1278">03.01.01.01.</text:p>
          </table:table-cell>
          <table:covered-table-cell/>
          <table:covered-table-cell/>
          <table:covered-table-cell/>
          <table:covered-table-cell/>
          <table:table-cell table:style-name="TableCell1279">
            <text:p text:style-name="P1280">Ikimokyklinių įstaigų ugdymo proceso ir aplinkos užtikrinimas</text:p>
          </table:table-cell>
          <table:table-cell table:style-name="TableCell1281" table:number-columns-spanned="2">
            <text:p text:style-name="P1282">09</text:p>
          </table:table-cell>
          <table:covered-table-cell/>
          <table:table-cell table:style-name="TableCell1283" table:number-columns-spanned="4">
            <text:p text:style-name="P1284">518,8</text:p>
          </table:table-cell>
          <table:covered-table-cell/>
          <table:covered-table-cell/>
          <table:covered-table-cell/>
          <table:table-cell table:style-name="TableCell1285" table:number-columns-spanned="3">
            <text:p text:style-name="P1286">518,8</text:p>
          </table:table-cell>
          <table:covered-table-cell/>
          <table:covered-table-cell/>
          <table:table-cell table:style-name="TableCell1287" table:number-columns-spanned="3">
            <text:p text:style-name="P1288">454</text:p>
          </table:table-cell>
          <table:covered-table-cell/>
          <table:covered-table-cell/>
          <table:table-cell table:style-name="TableCell1289" table:number-columns-spanned="2">
            <text:p text:style-name="P1290">-</text:p>
          </table:table-cell>
          <table:covered-table-cell/>
        </table:table-row>
        <table:table-row table:style-name="TableRow1291">
          <table:covered-table-cell>
            <text:p text:style-name="P1292"/>
          </table:covered-table-cell>
          <table:covered-table-cell>
            <text:p text:style-name="P1293"/>
          </table:covered-table-cell>
          <table:covered-table-cell/>
          <table:covered-table-cell/>
          <table:table-cell table:style-name="TableCell1294" table:number-columns-spanned="3">
            <text:p text:style-name="P1295">Marijampolės vaikų lopšelis-darželis „Šaltinėlis“</text:p>
          </table:table-cell>
          <table:covered-table-cell/>
          <table:covered-table-cell/>
          <table:table-cell table:style-name="TableCell1296" table:number-columns-spanned="5">
            <text:p text:style-name="P1297">03.01.01.01.</text:p>
          </table:table-cell>
          <table:covered-table-cell/>
          <table:covered-table-cell/>
          <table:covered-table-cell/>
          <table:covered-table-cell/>
          <table:table-cell table:style-name="TableCell1298">
            <text:p text:style-name="P1299">Ikimokyklinių įstaigų ugdymo proceso ir aplinkos užtikrinimas</text:p>
          </table:table-cell>
          <table:table-cell table:style-name="TableCell1300" table:number-columns-spanned="2">
            <text:p text:style-name="P1301">09</text:p>
          </table:table-cell>
          <table:covered-table-cell/>
          <table:table-cell table:style-name="TableCell1302" table:number-columns-spanned="4">
            <text:p text:style-name="P1303">518,7</text:p>
          </table:table-cell>
          <table:covered-table-cell/>
          <table:covered-table-cell/>
          <table:covered-table-cell/>
          <table:table-cell table:style-name="TableCell1304" table:number-columns-spanned="3">
            <text:p text:style-name="P1305">518,7</text:p>
          </table:table-cell>
          <table:covered-table-cell/>
          <table:covered-table-cell/>
          <table:table-cell table:style-name="TableCell1306" table:number-columns-spanned="3">
            <text:p text:style-name="P1307">474,4</text:p>
          </table:table-cell>
          <table:covered-table-cell/>
          <table:covered-table-cell/>
          <table:table-cell table:style-name="TableCell1308" table:number-columns-spanned="2">
            <text:p text:style-name="P1309">-</text:p>
          </table:table-cell>
          <table:covered-table-cell/>
        </table:table-row>
        <table:table-row table:style-name="TableRow1310">
          <table:covered-table-cell>
            <text:p text:style-name="P1311"/>
          </table:covered-table-cell>
          <table:covered-table-cell>
            <text:p text:style-name="P1312"/>
          </table:covered-table-cell>
          <table:covered-table-cell/>
          <table:covered-table-cell/>
          <table:table-cell table:style-name="TableCell1313" table:number-columns-spanned="3">
            <text:p text:style-name="P1314">Marijampolės vaikų lopšelis-darželis „Vaivorykštė“</text:p>
          </table:table-cell>
          <table:covered-table-cell/>
          <table:covered-table-cell/>
          <table:table-cell table:style-name="TableCell1315" table:number-columns-spanned="5">
            <text:p text:style-name="P1316">03.01.01.01.</text:p>
          </table:table-cell>
          <table:covered-table-cell/>
          <table:covered-table-cell/>
          <table:covered-table-cell/>
          <table:covered-table-cell/>
          <table:table-cell table:style-name="TableCell1317">
            <text:p text:style-name="P1318">Ikimokyklinių įstaigų ugdymo proceso ir aplinkos užtikrinimas</text:p>
          </table:table-cell>
          <table:table-cell table:style-name="TableCell1319" table:number-columns-spanned="2">
            <text:p text:style-name="P1320">09</text:p>
          </table:table-cell>
          <table:covered-table-cell/>
          <table:table-cell table:style-name="TableCell1321" table:number-columns-spanned="4">
            <text:p text:style-name="P1322">570,5</text:p>
          </table:table-cell>
          <table:covered-table-cell/>
          <table:covered-table-cell/>
          <table:covered-table-cell/>
          <table:table-cell table:style-name="TableCell1323" table:number-columns-spanned="3">
            <text:p text:style-name="P1324">570,5</text:p>
          </table:table-cell>
          <table:covered-table-cell/>
          <table:covered-table-cell/>
          <table:table-cell table:style-name="TableCell1325" table:number-columns-spanned="3">
            <text:p text:style-name="P1326">524,1</text:p>
          </table:table-cell>
          <table:covered-table-cell/>
          <table:covered-table-cell/>
          <table:table-cell table:style-name="TableCell1327" table:number-columns-spanned="2">
            <text:p text:style-name="P1328">-</text:p>
          </table:table-cell>
          <table:covered-table-cell/>
        </table:table-row>
        <table:table-row table:style-name="TableRow1329">
          <table:covered-table-cell>
            <text:p text:style-name="P1330"/>
          </table:covered-table-cell>
          <table:covered-table-cell>
            <text:p text:style-name="P1331"/>
          </table:covered-table-cell>
          <table:covered-table-cell/>
          <table:covered-table-cell/>
          <table:table-cell table:style-name="TableCell1332" table:number-columns-spanned="3">
            <text:p text:style-name="P1333">Marijampolės vaikų lopšelis-darželis „Rasa“</text:p>
          </table:table-cell>
          <table:covered-table-cell/>
          <table:covered-table-cell/>
          <table:table-cell table:style-name="TableCell1334" table:number-columns-spanned="5">
            <text:p text:style-name="P1335">03.01.01.01.</text:p>
          </table:table-cell>
          <table:covered-table-cell/>
          <table:covered-table-cell/>
          <table:covered-table-cell/>
          <table:covered-table-cell/>
          <table:table-cell table:style-name="TableCell1336">
            <text:p text:style-name="P1337">Ikimokyklinių įstaigų ugdymo proceso ir aplinkos užtikrinimas</text:p>
          </table:table-cell>
          <table:table-cell table:style-name="TableCell1338" table:number-columns-spanned="2">
            <text:p text:style-name="P1339">09</text:p>
          </table:table-cell>
          <table:covered-table-cell/>
          <table:table-cell table:style-name="TableCell1340" table:number-columns-spanned="4">
            <text:p text:style-name="P1341">482,9</text:p>
          </table:table-cell>
          <table:covered-table-cell/>
          <table:covered-table-cell/>
          <table:covered-table-cell/>
          <table:table-cell table:style-name="TableCell1342" table:number-columns-spanned="3">
            <text:p text:style-name="P1343">482,9</text:p>
          </table:table-cell>
          <table:covered-table-cell/>
          <table:covered-table-cell/>
          <table:table-cell table:style-name="TableCell1344" table:number-columns-spanned="3">
            <text:p text:style-name="P1345">463,9</text:p>
          </table:table-cell>
          <table:covered-table-cell/>
          <table:covered-table-cell/>
          <table:table-cell table:style-name="TableCell1346" table:number-columns-spanned="2">
            <text:p text:style-name="P1347">-</text:p>
          </table:table-cell>
          <table:covered-table-cell/>
        </table:table-row>
        <table:table-row table:style-name="TableRow1348">
          <table:covered-table-cell>
            <text:p text:style-name="P1349"/>
          </table:covered-table-cell>
          <table:covered-table-cell>
            <text:p text:style-name="P1350"/>
          </table:covered-table-cell>
          <table:covered-table-cell/>
          <table:covered-table-cell/>
          <table:table-cell table:style-name="TableCell1351" table:number-columns-spanned="3">
            <text:p text:style-name="P1352">Marijampolės vaikų lopšelis-darželis „Ąžuoliukas“</text:p>
          </table:table-cell>
          <table:covered-table-cell/>
          <table:covered-table-cell/>
          <table:table-cell table:style-name="TableCell1353" table:number-columns-spanned="5">
            <text:p text:style-name="P1354">03.01.01.01.</text:p>
          </table:table-cell>
          <table:covered-table-cell/>
          <table:covered-table-cell/>
          <table:covered-table-cell/>
          <table:covered-table-cell/>
          <table:table-cell table:style-name="TableCell1355">
            <text:p text:style-name="P1356">Ikimokyklinių įstaigų ugdymo proceso ir aplinkos užtikrinimas</text:p>
          </table:table-cell>
          <table:table-cell table:style-name="TableCell1357" table:number-columns-spanned="2">
            <text:p text:style-name="P1358">09</text:p>
          </table:table-cell>
          <table:covered-table-cell/>
          <table:table-cell table:style-name="TableCell1359" table:number-columns-spanned="4">
            <text:p text:style-name="P1360">479,4</text:p>
          </table:table-cell>
          <table:covered-table-cell/>
          <table:covered-table-cell/>
          <table:covered-table-cell/>
          <table:table-cell table:style-name="TableCell1361" table:number-columns-spanned="3">
            <text:p text:style-name="P1362">479,4</text:p>
          </table:table-cell>
          <table:covered-table-cell/>
          <table:covered-table-cell/>
          <table:table-cell table:style-name="TableCell1363" table:number-columns-spanned="3">
            <text:p text:style-name="P1364">426</text:p>
          </table:table-cell>
          <table:covered-table-cell/>
          <table:covered-table-cell/>
          <table:table-cell table:style-name="TableCell1365" table:number-columns-spanned="2">
            <text:p text:style-name="P1366">-</text:p>
          </table:table-cell>
          <table:covered-table-cell/>
        </table:table-row>
        <table:table-row table:style-name="TableRow1367">
          <table:covered-table-cell>
            <text:p text:style-name="P1368"/>
          </table:covered-table-cell>
          <table:covered-table-cell>
            <text:p text:style-name="P1369"/>
          </table:covered-table-cell>
          <table:covered-table-cell/>
          <table:covered-table-cell/>
          <table:table-cell table:style-name="TableCell1370" table:number-columns-spanned="3">
            <text:p text:style-name="P1371">Marijampolės sav. Patašinės universalus daugiafunkcis centras</text:p>
          </table:table-cell>
          <table:covered-table-cell/>
          <table:covered-table-cell/>
          <table:table-cell table:style-name="TableCell1372" table:number-columns-spanned="5">
            <text:p text:style-name="P1373">03.01.01.01.</text:p>
          </table:table-cell>
          <table:covered-table-cell/>
          <table:covered-table-cell/>
          <table:covered-table-cell/>
          <table:covered-table-cell/>
          <table:table-cell table:style-name="TableCell1374">
            <text:p text:style-name="P1375">Ikimokyklinių įstaigų ugdymo proceso ir aplinkos užtikrinimas</text:p>
          </table:table-cell>
          <table:table-cell table:style-name="TableCell1376" table:number-columns-spanned="2">
            <text:p text:style-name="P1377">09</text:p>
          </table:table-cell>
          <table:covered-table-cell/>
          <table:table-cell table:style-name="TableCell1378" table:number-columns-spanned="4">
            <text:p text:style-name="P1379">121,4</text:p>
          </table:table-cell>
          <table:covered-table-cell/>
          <table:covered-table-cell/>
          <table:covered-table-cell/>
          <table:table-cell table:style-name="TableCell1380" table:number-columns-spanned="3">
            <text:p text:style-name="P1381">121,4</text:p>
          </table:table-cell>
          <table:covered-table-cell/>
          <table:covered-table-cell/>
          <table:table-cell table:style-name="TableCell1382" table:number-columns-spanned="3">
            <text:p text:style-name="P1383">103,5</text:p>
          </table:table-cell>
          <table:covered-table-cell/>
          <table:covered-table-cell/>
          <table:table-cell table:style-name="TableCell1384" table:number-columns-spanned="2">
            <text:p text:style-name="P1385">-</text:p>
          </table:table-cell>
          <table:covered-table-cell/>
        </table:table-row>
        <table:table-row table:style-name="TableRow1386">
          <table:covered-table-cell>
            <text:p text:style-name="P1387"/>
          </table:covered-table-cell>
          <table:covered-table-cell>
            <text:p text:style-name="P1388"/>
          </table:covered-table-cell>
          <table:covered-table-cell/>
          <table:covered-table-cell/>
          <table:table-cell table:style-name="TableCell1389" table:number-columns-spanned="3">
            <text:p text:style-name="P1390">Marijampolės vaikų lopšelis-darželis „Želmenėliai“</text:p>
          </table:table-cell>
          <table:covered-table-cell/>
          <table:covered-table-cell/>
          <table:table-cell table:style-name="TableCell1391" table:number-columns-spanned="5">
            <text:p text:style-name="P1392">03.01.01.01.</text:p>
          </table:table-cell>
          <table:covered-table-cell/>
          <table:covered-table-cell/>
          <table:covered-table-cell/>
          <table:covered-table-cell/>
          <table:table-cell table:style-name="TableCell1393">
            <text:p text:style-name="P1394">Ikimokyklinių įstaigų ugdymo proceso ir aplinkos užtikrinimas</text:p>
          </table:table-cell>
          <table:table-cell table:style-name="TableCell1395" table:number-columns-spanned="2">
            <text:p text:style-name="P1396">09</text:p>
          </table:table-cell>
          <table:covered-table-cell/>
          <table:table-cell table:style-name="TableCell1397" table:number-columns-spanned="4">
            <text:p text:style-name="P1398">616,6</text:p>
          </table:table-cell>
          <table:covered-table-cell/>
          <table:covered-table-cell/>
          <table:covered-table-cell/>
          <table:table-cell table:style-name="TableCell1399" table:number-columns-spanned="3">
            <text:p text:style-name="P1400">616,6</text:p>
          </table:table-cell>
          <table:covered-table-cell/>
          <table:covered-table-cell/>
          <table:table-cell table:style-name="TableCell1401" table:number-columns-spanned="3">
            <text:p text:style-name="P1402">560</text:p>
          </table:table-cell>
          <table:covered-table-cell/>
          <table:covered-table-cell/>
          <table:table-cell table:style-name="TableCell1403" table:number-columns-spanned="2">
            <text:p text:style-name="P1404">-</text:p>
          </table:table-cell>
          <table:covered-table-cell/>
        </table:table-row>
        <table:table-row table:style-name="TableRow1405">
          <table:covered-table-cell>
            <text:p text:style-name="P1406"/>
          </table:covered-table-cell>
          <table:covered-table-cell>
            <text:p text:style-name="P1407"/>
          </table:covered-table-cell>
          <table:covered-table-cell/>
          <table:covered-table-cell/>
          <table:table-cell table:style-name="TableCell1408" table:number-columns-spanned="3" table:number-rows-spanned="2">
            <text:p text:style-name="P1409">Marijampolės „Smalsučio“ pradinė mokykla</text:p>
          </table:table-cell>
          <table:covered-table-cell/>
          <table:covered-table-cell/>
          <table:table-cell table:style-name="TableCell1410" table:number-columns-spanned="5">
            <text:p text:style-name="P1411">03.01.02.01.</text:p>
          </table:table-cell>
          <table:covered-table-cell/>
          <table:covered-table-cell/>
          <table:covered-table-cell/>
          <table:covered-table-cell/>
          <table:table-cell table:style-name="TableCell1412">
            <text:p text:style-name="P1413">Ugdymo proceso ir aplinkos išlaikymo užtikrinimas pradinės mokyklos tipo bendrojo ugdymo mokyklose</text:p>
          </table:table-cell>
          <table:table-cell table:style-name="TableCell1414" table:number-columns-spanned="2">
            <text:p text:style-name="P1415">09</text:p>
          </table:table-cell>
          <table:covered-table-cell/>
          <table:table-cell table:style-name="TableCell1416" table:number-columns-spanned="4">
            <text:p text:style-name="P1417">190,9</text:p>
          </table:table-cell>
          <table:covered-table-cell/>
          <table:covered-table-cell/>
          <table:covered-table-cell/>
          <table:table-cell table:style-name="TableCell1418" table:number-columns-spanned="3">
            <text:p text:style-name="P1419">189</text:p>
          </table:table-cell>
          <table:covered-table-cell/>
          <table:covered-table-cell/>
          <table:table-cell table:style-name="TableCell1420" table:number-columns-spanned="3">
            <text:p text:style-name="P1421">153,1</text:p>
          </table:table-cell>
          <table:covered-table-cell/>
          <table:covered-table-cell/>
          <table:table-cell table:style-name="TableCell1422" table:number-columns-spanned="2">
            <text:p text:style-name="P1423">1,9</text:p>
          </table:table-cell>
          <table:covered-table-cell/>
        </table:table-row>
        <table:table-row table:style-name="TableRow1424">
          <table:covered-table-cell>
            <text:p text:style-name="P1425"/>
          </table:covered-table-cell>
          <table:covered-table-cell>
            <text:p text:style-name="P1426"/>
          </table:covered-table-cell>
          <table:covered-table-cell/>
          <table:covered-table-cell/>
          <table:covered-table-cell>
            <text:p text:style-name="P1427"/>
          </table:covered-table-cell>
          <table:covered-table-cell/>
          <table:covered-table-cell/>
          <table:table-cell table:style-name="TableCell1428" table:number-columns-spanned="5">
            <text:p text:style-name="P1429">03.03.02.01.</text:p>
          </table:table-cell>
          <table:covered-table-cell/>
          <table:covered-table-cell/>
          <table:covered-table-cell/>
          <table:covered-table-cell/>
          <table:table-cell table:style-name="TableCell1430">
            <text:p text:style-name="P1431">Mokinių pavėžėjimo samdomu ir maršrutiniu transportu užtikrinimas</text:p>
          </table:table-cell>
          <table:table-cell table:style-name="TableCell1432" table:number-columns-spanned="2">
            <text:p text:style-name="P1433">09</text:p>
          </table:table-cell>
          <table:covered-table-cell/>
          <table:table-cell table:style-name="TableCell1434" table:number-columns-spanned="4">
            <text:p text:style-name="P1435">0,1</text:p>
          </table:table-cell>
          <table:covered-table-cell/>
          <table:covered-table-cell/>
          <table:covered-table-cell/>
          <table:table-cell table:style-name="TableCell1436" table:number-columns-spanned="3">
            <text:p text:style-name="P1437">0,1</text:p>
          </table:table-cell>
          <table:covered-table-cell/>
          <table:covered-table-cell/>
          <table:table-cell table:style-name="TableCell1438" table:number-columns-spanned="3">
            <text:p text:style-name="P1439">-</text:p>
          </table:table-cell>
          <table:covered-table-cell/>
          <table:covered-table-cell/>
          <table:table-cell table:style-name="TableCell1440" table:number-columns-spanned="2">
            <text:p text:style-name="P1441">-</text:p>
          </table:table-cell>
          <table:covered-table-cell/>
        </table:table-row>
        <table:table-row table:style-name="TableRow1442">
          <table:table-cell table:style-name="TableCell1443" table:number-rows-spanned="7">
            <text:p text:style-name="P1444"/>
          </table:table-cell>
          <table:table-cell table:style-name="TableCell1445" table:number-columns-spanned="3" table:number-rows-spanned="7">
            <text:p text:style-name="P1446"/>
          </table:table-cell>
          <table:covered-table-cell/>
          <table:covered-table-cell/>
          <table:table-cell table:style-name="TableCell1447" table:number-columns-spanned="3" table:number-rows-spanned="2">
            <text:p text:style-name="P1448">Marijampolės „Saulės“ pradinė mokykla</text:p>
          </table:table-cell>
          <table:covered-table-cell/>
          <table:covered-table-cell/>
          <table:table-cell table:style-name="TableCell1449" table:number-columns-spanned="5">
            <text:p text:style-name="P1450">03.01.02.01.</text:p>
          </table:table-cell>
          <table:covered-table-cell/>
          <table:covered-table-cell/>
          <table:covered-table-cell/>
          <table:covered-table-cell/>
          <table:table-cell table:style-name="TableCell1451">
            <text:p text:style-name="P1452">Ugdymo proceso ir aplinkos išlaikymo užtikrinimas pradinės mokyklos tipo bendrojo ugdymo mokyklose</text:p>
          </table:table-cell>
          <table:table-cell table:style-name="TableCell1453" table:number-columns-spanned="2">
            <text:p text:style-name="P1454">09</text:p>
          </table:table-cell>
          <table:covered-table-cell/>
          <table:table-cell table:style-name="TableCell1455" table:number-columns-spanned="4">
            <text:p text:style-name="P1456">226,4</text:p>
          </table:table-cell>
          <table:covered-table-cell/>
          <table:covered-table-cell/>
          <table:covered-table-cell/>
          <table:table-cell table:style-name="TableCell1457" table:number-columns-spanned="3">
            <text:p text:style-name="P1458">224,5</text:p>
          </table:table-cell>
          <table:covered-table-cell/>
          <table:covered-table-cell/>
          <table:table-cell table:style-name="TableCell1459" table:number-columns-spanned="3">
            <text:p text:style-name="P1460">198</text:p>
          </table:table-cell>
          <table:covered-table-cell/>
          <table:covered-table-cell/>
          <table:table-cell table:style-name="TableCell1461" table:number-columns-spanned="2">
            <text:p text:style-name="P1462">1,9</text:p>
          </table:table-cell>
          <table:covered-table-cell/>
        </table:table-row>
        <table:table-row table:style-name="TableRow1463">
          <table:covered-table-cell>
            <text:p text:style-name="P1464"/>
          </table:covered-table-cell>
          <table:covered-table-cell>
            <text:p text:style-name="P1465"/>
          </table:covered-table-cell>
          <table:covered-table-cell/>
          <table:covered-table-cell/>
          <table:covered-table-cell>
            <text:p text:style-name="P1466"/>
          </table:covered-table-cell>
          <table:covered-table-cell/>
          <table:covered-table-cell/>
          <table:table-cell table:style-name="TableCell1467" table:number-columns-spanned="5">
            <text:p text:style-name="P1468">03.03.02.01.</text:p>
          </table:table-cell>
          <table:covered-table-cell/>
          <table:covered-table-cell/>
          <table:covered-table-cell/>
          <table:covered-table-cell/>
          <table:table-cell table:style-name="TableCell1469">
            <text:p text:style-name="P1470">Mokinių pavėžėjimo samdomu ir maršrutiniu transportu užtikrinimas</text:p>
          </table:table-cell>
          <table:table-cell table:style-name="TableCell1471" table:number-columns-spanned="2">
            <text:p text:style-name="P1472">09</text:p>
          </table:table-cell>
          <table:covered-table-cell/>
          <table:table-cell table:style-name="TableCell1473" table:number-columns-spanned="4">
            <text:p text:style-name="P1474">0,2</text:p>
          </table:table-cell>
          <table:covered-table-cell/>
          <table:covered-table-cell/>
          <table:covered-table-cell/>
          <table:table-cell table:style-name="TableCell1475" table:number-columns-spanned="3">
            <text:p text:style-name="P1476">0,2</text:p>
          </table:table-cell>
          <table:covered-table-cell/>
          <table:covered-table-cell/>
          <table:table-cell table:style-name="TableCell1477" table:number-columns-spanned="3">
            <text:p text:style-name="P1478">-</text:p>
          </table:table-cell>
          <table:covered-table-cell/>
          <table:covered-table-cell/>
          <table:table-cell table:style-name="TableCell1479" table:number-columns-spanned="2">
            <text:p text:style-name="P1480">-</text:p>
          </table:table-cell>
          <table:covered-table-cell/>
        </table:table-row>
        <table:table-row table:style-name="TableRow1481">
          <table:covered-table-cell>
            <text:p text:style-name="P1482"/>
          </table:covered-table-cell>
          <table:covered-table-cell>
            <text:p text:style-name="P1483"/>
          </table:covered-table-cell>
          <table:covered-table-cell/>
          <table:covered-table-cell/>
          <table:table-cell table:style-name="TableCell1484" table:number-columns-spanned="3" table:number-rows-spanned="2">
            <text:p text:style-name="P1485">Marijampolės Rimanto Stankevičiaus<text:s/><text:soft-page-break/>progimnazija</text:p>
          </table:table-cell>
          <table:covered-table-cell/>
          <table:covered-table-cell/>
          <table:table-cell table:style-name="TableCell1486" table:number-columns-spanned="5">
            <text:p text:style-name="P1487">03.01.02.02.</text:p>
          </table:table-cell>
          <table:covered-table-cell/>
          <table:covered-table-cell/>
          <table:covered-table-cell/>
          <table:covered-table-cell/>
          <table:table-cell table:style-name="TableCell1488">
            <text:p text:style-name="P1489">Ugdymo proceso ir aplinkos išlaikymo užtikrinimas<text:s/><text:soft-page-break/>pagrindinės mokyklos ir progimnazijos tipo bendrojo ugdymo mokyklose</text:p>
          </table:table-cell>
          <table:table-cell table:style-name="TableCell1490" table:number-columns-spanned="2">
            <text:p text:style-name="P1491">09</text:p>
          </table:table-cell>
          <table:covered-table-cell/>
          <table:table-cell table:style-name="TableCell1492" table:number-columns-spanned="4">
            <text:p text:style-name="P1493">393,2</text:p>
          </table:table-cell>
          <table:covered-table-cell/>
          <table:covered-table-cell/>
          <table:covered-table-cell/>
          <table:table-cell table:style-name="TableCell1494" table:number-columns-spanned="3">
            <text:p text:style-name="P1495">352,2</text:p>
          </table:table-cell>
          <table:covered-table-cell/>
          <table:covered-table-cell/>
          <table:table-cell table:style-name="TableCell1496" table:number-columns-spanned="3">
            <text:p text:style-name="P1497">276</text:p>
          </table:table-cell>
          <table:covered-table-cell/>
          <table:covered-table-cell/>
          <table:table-cell table:style-name="TableCell1498" table:number-columns-spanned="2">
            <text:p text:style-name="P1499">41</text:p>
          </table:table-cell>
          <table:covered-table-cell/>
        </table:table-row>
        <table:table-row table:style-name="TableRow1500">
          <table:covered-table-cell>
            <text:p text:style-name="P1501"/>
          </table:covered-table-cell>
          <table:covered-table-cell>
            <text:p text:style-name="P1502"/>
          </table:covered-table-cell>
          <table:covered-table-cell/>
          <table:covered-table-cell/>
          <table:covered-table-cell>
            <text:p text:style-name="P1503"/>
          </table:covered-table-cell>
          <table:covered-table-cell/>
          <table:covered-table-cell/>
          <table:table-cell table:style-name="TableCell1504" table:number-columns-spanned="5">
            <text:p text:style-name="P1505">03.03.02.01.</text:p>
          </table:table-cell>
          <table:covered-table-cell/>
          <table:covered-table-cell/>
          <table:covered-table-cell/>
          <table:covered-table-cell/>
          <table:table-cell table:style-name="TableCell1506">
            <text:p text:style-name="P1507">Mokinių pavėžėjimo samdomu ir maršrutiniu transportu užtikrinimas</text:p>
          </table:table-cell>
          <table:table-cell table:style-name="TableCell1508" table:number-columns-spanned="2">
            <text:p text:style-name="P1509">09</text:p>
          </table:table-cell>
          <table:covered-table-cell/>
          <table:table-cell table:style-name="TableCell1510" table:number-columns-spanned="4">
            <text:p text:style-name="P1511">9,2</text:p>
          </table:table-cell>
          <table:covered-table-cell/>
          <table:covered-table-cell/>
          <table:covered-table-cell/>
          <table:table-cell table:style-name="TableCell1512" table:number-columns-spanned="3">
            <text:p text:style-name="P1513">9,2</text:p>
          </table:table-cell>
          <table:covered-table-cell/>
          <table:covered-table-cell/>
          <table:table-cell table:style-name="TableCell1514" table:number-columns-spanned="3">
            <text:p text:style-name="P1515">-</text:p>
          </table:table-cell>
          <table:covered-table-cell/>
          <table:covered-table-cell/>
          <table:table-cell table:style-name="TableCell1516" table:number-columns-spanned="2">
            <text:p text:style-name="P1517">-</text:p>
          </table:table-cell>
          <table:covered-table-cell/>
        </table:table-row>
        <table:table-row table:style-name="TableRow1518">
          <table:covered-table-cell>
            <text:p text:style-name="P1519"/>
          </table:covered-table-cell>
          <table:covered-table-cell>
            <text:p text:style-name="P1520"/>
          </table:covered-table-cell>
          <table:covered-table-cell/>
          <table:covered-table-cell/>
          <table:table-cell table:style-name="TableCell1521" table:number-columns-spanned="3">
            <text:p text:style-name="P1522">Marijampolės Petro Armino progimnazija</text:p>
          </table:table-cell>
          <table:covered-table-cell/>
          <table:covered-table-cell/>
          <table:table-cell table:style-name="TableCell1523" table:number-columns-spanned="5">
            <text:p text:style-name="P1524">03.01.02.02.</text:p>
          </table:table-cell>
          <table:covered-table-cell/>
          <table:covered-table-cell/>
          <table:covered-table-cell/>
          <table:covered-table-cell/>
          <table:table-cell table:style-name="TableCell1525">
            <text:p text:style-name="P1526">Ugdymo proceso ir aplinkos išlaikymo užtikrinimas pagrindinės mokyklos ir progimnazijos tipo bendrojo ugdymo mokyklose</text:p>
          </table:table-cell>
          <table:table-cell table:style-name="TableCell1527" table:number-columns-spanned="2">
            <text:p text:style-name="P1528">09</text:p>
          </table:table-cell>
          <table:covered-table-cell/>
          <table:table-cell table:style-name="TableCell1529" table:number-columns-spanned="4">
            <text:p text:style-name="P1530">326,2</text:p>
          </table:table-cell>
          <table:covered-table-cell/>
          <table:covered-table-cell/>
          <table:covered-table-cell/>
          <table:table-cell table:style-name="TableCell1531" table:number-columns-spanned="3">
            <text:p text:style-name="P1532">326,2</text:p>
          </table:table-cell>
          <table:covered-table-cell/>
          <table:covered-table-cell/>
          <table:table-cell table:style-name="TableCell1533" table:number-columns-spanned="3">
            <text:p text:style-name="P1534">265</text:p>
          </table:table-cell>
          <table:covered-table-cell/>
          <table:covered-table-cell/>
          <table:table-cell table:style-name="TableCell1535" table:number-columns-spanned="2">
            <text:p text:style-name="P1536">-</text:p>
          </table:table-cell>
          <table:covered-table-cell/>
        </table:table-row>
        <table:table-row table:style-name="TableRow1537">
          <table:covered-table-cell>
            <text:p text:style-name="P1538"/>
          </table:covered-table-cell>
          <table:covered-table-cell>
            <text:p text:style-name="P1539"/>
          </table:covered-table-cell>
          <table:covered-table-cell/>
          <table:covered-table-cell/>
          <table:table-cell table:style-name="TableCell1540" table:number-columns-spanned="3" table:number-rows-spanned="2">
            <text:p text:style-name="P1541">Marijampolės Jono Totoraičio progimnazija</text:p>
          </table:table-cell>
          <table:covered-table-cell/>
          <table:covered-table-cell/>
          <table:table-cell table:style-name="TableCell1542" table:number-columns-spanned="5">
            <text:p text:style-name="P1543">03.01.02.02.</text:p>
          </table:table-cell>
          <table:covered-table-cell/>
          <table:covered-table-cell/>
          <table:covered-table-cell/>
          <table:covered-table-cell/>
          <table:table-cell table:style-name="TableCell1544">
            <text:p text:style-name="P1545">Ugdymo proceso ir aplinkos išlaikymo užtikrinimas pagrindinės mokyklos ir progimnazijos tipo bendrojo ugdymo mokyklose</text:p>
          </table:table-cell>
          <table:table-cell table:style-name="TableCell1546" table:number-columns-spanned="2">
            <text:p text:style-name="P1547">09</text:p>
          </table:table-cell>
          <table:covered-table-cell/>
          <table:table-cell table:style-name="TableCell1548" table:number-columns-spanned="4">
            <text:p text:style-name="P1549">370,1</text:p>
          </table:table-cell>
          <table:covered-table-cell/>
          <table:covered-table-cell/>
          <table:covered-table-cell/>
          <table:table-cell table:style-name="TableCell1550" table:number-columns-spanned="3">
            <text:p text:style-name="P1551">367,1</text:p>
          </table:table-cell>
          <table:covered-table-cell/>
          <table:covered-table-cell/>
          <table:table-cell table:style-name="TableCell1552" table:number-columns-spanned="3">
            <text:p text:style-name="P1553">300</text:p>
          </table:table-cell>
          <table:covered-table-cell/>
          <table:covered-table-cell/>
          <table:table-cell table:style-name="TableCell1554" table:number-columns-spanned="2">
            <text:p text:style-name="P1555">3</text:p>
          </table:table-cell>
          <table:covered-table-cell/>
        </table:table-row>
        <table:table-row table:style-name="TableRow1556">
          <table:covered-table-cell>
            <text:p text:style-name="P1557"/>
          </table:covered-table-cell>
          <table:covered-table-cell>
            <text:p text:style-name="P1558"/>
          </table:covered-table-cell>
          <table:covered-table-cell/>
          <table:covered-table-cell/>
          <table:covered-table-cell>
            <text:p text:style-name="P1559"/>
          </table:covered-table-cell>
          <table:covered-table-cell/>
          <table:covered-table-cell/>
          <table:table-cell table:style-name="TableCell1560" table:number-columns-spanned="5">
            <text:p text:style-name="P1561">03.03.02.01.</text:p>
          </table:table-cell>
          <table:covered-table-cell/>
          <table:covered-table-cell/>
          <table:covered-table-cell/>
          <table:covered-table-cell/>
          <table:table-cell table:style-name="TableCell1562">
            <text:p text:style-name="P1563">Mokinių pavėžėjimo samdomu ir maršrutiniu transportu užtikrinimas</text:p>
          </table:table-cell>
          <table:table-cell table:style-name="TableCell1564" table:number-columns-spanned="2">
            <text:p text:style-name="P1565">09</text:p>
          </table:table-cell>
          <table:covered-table-cell/>
          <table:table-cell table:style-name="TableCell1566" table:number-columns-spanned="4">
            <text:p text:style-name="P1567">4,6</text:p>
          </table:table-cell>
          <table:covered-table-cell/>
          <table:covered-table-cell/>
          <table:covered-table-cell/>
          <table:table-cell table:style-name="TableCell1568" table:number-columns-spanned="3">
            <text:p text:style-name="P1569">4,6</text:p>
          </table:table-cell>
          <table:covered-table-cell/>
          <table:covered-table-cell/>
          <table:table-cell table:style-name="TableCell1570" table:number-columns-spanned="3">
            <text:p text:style-name="P1571">-</text:p>
          </table:table-cell>
          <table:covered-table-cell/>
          <table:covered-table-cell/>
          <table:table-cell table:style-name="TableCell1572" table:number-columns-spanned="2">
            <text:p text:style-name="P1573">-</text:p>
          </table:table-cell>
          <table:covered-table-cell/>
        </table:table-row>
        <table:table-row table:style-name="TableRow1574">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able:number-columns-spanned="3" table:number-rows-spanned="2">
            <text:p text:style-name="P1580">Marijampolės „Ryto“ pagrindinė mokykla</text:p>
          </table:table-cell>
          <table:covered-table-cell/>
          <table:covered-table-cell/>
          <table:table-cell table:style-name="TableCell1581" table:number-columns-spanned="5">
            <text:p text:style-name="P1582">03.01.02.02.</text:p>
          </table:table-cell>
          <table:covered-table-cell/>
          <table:covered-table-cell/>
          <table:covered-table-cell/>
          <table:covered-table-cell/>
          <table:table-cell table:style-name="TableCell1583">
            <text:p text:style-name="P1584">Ugdymo proceso ir aplinkos išlaikymo užtikrinimas pagrindinės mokyklos ir progimnazijos tipo<text:s/><text:soft-page-break/>bendrojo ugdymo mokyklose</text:p>
          </table:table-cell>
          <table:table-cell table:style-name="TableCell1585" table:number-columns-spanned="2">
            <text:p text:style-name="P1586">09</text:p>
          </table:table-cell>
          <table:covered-table-cell/>
          <table:table-cell table:style-name="TableCell1587" table:number-columns-spanned="4">
            <text:p text:style-name="P1588">412,4</text:p>
          </table:table-cell>
          <table:covered-table-cell/>
          <table:covered-table-cell/>
          <table:covered-table-cell/>
          <table:table-cell table:style-name="TableCell1589" table:number-columns-spanned="3">
            <text:p text:style-name="P1590">410,5</text:p>
          </table:table-cell>
          <table:covered-table-cell/>
          <table:covered-table-cell/>
          <table:table-cell table:style-name="TableCell1591" table:number-columns-spanned="3">
            <text:p text:style-name="P1592">343</text:p>
          </table:table-cell>
          <table:covered-table-cell/>
          <table:covered-table-cell/>
          <table:table-cell table:style-name="TableCell1593" table:number-columns-spanned="2">
            <text:p text:style-name="P1594">1,9</text:p>
          </table:table-cell>
          <table:covered-table-cell/>
        </table:table-row>
        <table:table-row table:style-name="TableRow1595">
          <table:table-cell table:style-name="TableCell1596" table:number-rows-spanned="7">
            <text:p text:style-name="P1597"/>
          </table:table-cell>
          <table:table-cell table:style-name="TableCell1598" table:number-columns-spanned="3" table:number-rows-spanned="7">
            <text:p text:style-name="P1599"/>
          </table:table-cell>
          <table:covered-table-cell/>
          <table:covered-table-cell/>
          <table:covered-table-cell>
            <text:p text:style-name="P1600"/>
          </table:covered-table-cell>
          <table:covered-table-cell/>
          <table:covered-table-cell/>
          <table:table-cell table:style-name="TableCell1601" table:number-columns-spanned="5">
            <text:p text:style-name="P1602">03.03.02.01.</text:p>
          </table:table-cell>
          <table:covered-table-cell/>
          <table:covered-table-cell/>
          <table:covered-table-cell/>
          <table:covered-table-cell/>
          <table:table-cell table:style-name="TableCell1603">
            <text:p text:style-name="P1604">Mokinių pavėžėjimo samdomu ir maršrutiniu transportu užtikrinimas</text:p>
          </table:table-cell>
          <table:table-cell table:style-name="TableCell1605" table:number-columns-spanned="2">
            <text:p text:style-name="P1606">09</text:p>
          </table:table-cell>
          <table:covered-table-cell/>
          <table:table-cell table:style-name="TableCell1607" table:number-columns-spanned="4">
            <text:p text:style-name="P1608">1,8</text:p>
          </table:table-cell>
          <table:covered-table-cell/>
          <table:covered-table-cell/>
          <table:covered-table-cell/>
          <table:table-cell table:style-name="TableCell1609" table:number-columns-spanned="3">
            <text:p text:style-name="P1610">1,8</text:p>
          </table:table-cell>
          <table:covered-table-cell/>
          <table:covered-table-cell/>
          <table:table-cell table:style-name="TableCell1611" table:number-columns-spanned="3">
            <text:p text:style-name="P1612">-</text:p>
          </table:table-cell>
          <table:covered-table-cell/>
          <table:covered-table-cell/>
          <table:table-cell table:style-name="TableCell1613" table:number-columns-spanned="2">
            <text:p text:style-name="P1614">-</text:p>
          </table:table-cell>
          <table:covered-table-cell/>
        </table:table-row>
        <table:table-row table:style-name="TableRow1615">
          <table:covered-table-cell>
            <text:p text:style-name="P1616"/>
          </table:covered-table-cell>
          <table:covered-table-cell>
            <text:p text:style-name="P1617"/>
          </table:covered-table-cell>
          <table:covered-table-cell/>
          <table:covered-table-cell/>
          <table:table-cell table:style-name="TableCell1618" table:number-columns-spanned="3" table:number-rows-spanned="2">
            <text:p text:style-name="P1619">Marijampolės „Šaltinio“ progimnazija</text:p>
          </table:table-cell>
          <table:covered-table-cell/>
          <table:covered-table-cell/>
          <table:table-cell table:style-name="TableCell1620" table:number-columns-spanned="5">
            <text:p text:style-name="P1621">03.01.02.02.</text:p>
          </table:table-cell>
          <table:covered-table-cell/>
          <table:covered-table-cell/>
          <table:covered-table-cell/>
          <table:covered-table-cell/>
          <table:table-cell table:style-name="TableCell1622">
            <text:p text:style-name="P1623">Ugdymo proceso ir aplinkos išlaikymo užtikrinimas pagrindinės mokyklos ir progimnazijos tipo bendrojo ugdymo mokyklose</text:p>
          </table:table-cell>
          <table:table-cell table:style-name="TableCell1624" table:number-columns-spanned="2">
            <text:p text:style-name="P1625">09</text:p>
          </table:table-cell>
          <table:covered-table-cell/>
          <table:table-cell table:style-name="TableCell1626" table:number-columns-spanned="4">
            <text:p text:style-name="P1627">363,1</text:p>
          </table:table-cell>
          <table:covered-table-cell/>
          <table:covered-table-cell/>
          <table:covered-table-cell/>
          <table:table-cell table:style-name="TableCell1628" table:number-columns-spanned="3">
            <text:p text:style-name="P1629">363,1</text:p>
          </table:table-cell>
          <table:covered-table-cell/>
          <table:covered-table-cell/>
          <table:table-cell table:style-name="TableCell1630" table:number-columns-spanned="3">
            <text:p text:style-name="P1631">278,3</text:p>
          </table:table-cell>
          <table:covered-table-cell/>
          <table:covered-table-cell/>
          <table:table-cell table:style-name="TableCell1632" table:number-columns-spanned="2">
            <text:p text:style-name="P1633">-</text:p>
          </table:table-cell>
          <table:covered-table-cell/>
        </table:table-row>
        <table:table-row table:style-name="TableRow1634">
          <table:covered-table-cell>
            <text:p text:style-name="P1635"/>
          </table:covered-table-cell>
          <table:covered-table-cell>
            <text:p text:style-name="P1636"/>
          </table:covered-table-cell>
          <table:covered-table-cell/>
          <table:covered-table-cell/>
          <table:covered-table-cell>
            <text:p text:style-name="P1637"/>
          </table:covered-table-cell>
          <table:covered-table-cell/>
          <table:covered-table-cell/>
          <table:table-cell table:style-name="TableCell1638" table:number-columns-spanned="5">
            <text:p text:style-name="P1639">03.03.02.01.</text:p>
          </table:table-cell>
          <table:covered-table-cell/>
          <table:covered-table-cell/>
          <table:covered-table-cell/>
          <table:covered-table-cell/>
          <table:table-cell table:style-name="TableCell1640">
            <text:p text:style-name="P1641">Mokinių pavėžėjimo samdomu ir maršrutiniu transportu užtikrinimas</text:p>
          </table:table-cell>
          <table:table-cell table:style-name="TableCell1642" table:number-columns-spanned="2">
            <text:p text:style-name="P1643">09</text:p>
          </table:table-cell>
          <table:covered-table-cell/>
          <table:table-cell table:style-name="TableCell1644" table:number-columns-spanned="4">
            <text:p text:style-name="P1645">3,5</text:p>
          </table:table-cell>
          <table:covered-table-cell/>
          <table:covered-table-cell/>
          <table:covered-table-cell/>
          <table:table-cell table:style-name="TableCell1646" table:number-columns-spanned="3">
            <text:p text:style-name="P1647">3,5</text:p>
          </table:table-cell>
          <table:covered-table-cell/>
          <table:covered-table-cell/>
          <table:table-cell table:style-name="TableCell1648" table:number-columns-spanned="3">
            <text:p text:style-name="P1649">-</text:p>
          </table:table-cell>
          <table:covered-table-cell/>
          <table:covered-table-cell/>
          <table:table-cell table:style-name="TableCell1650" table:number-columns-spanned="2">
            <text:p text:style-name="P1651">-</text:p>
          </table:table-cell>
          <table:covered-table-cell/>
        </table:table-row>
        <table:table-row table:style-name="TableRow1652">
          <table:covered-table-cell>
            <text:p text:style-name="P1653"/>
          </table:covered-table-cell>
          <table:covered-table-cell>
            <text:p text:style-name="P1654"/>
          </table:covered-table-cell>
          <table:covered-table-cell/>
          <table:covered-table-cell/>
          <table:table-cell table:style-name="TableCell1655" table:number-columns-spanned="3">
            <text:p text:style-name="P1656">Marijampolės sav. Sasnavos pagrindinė mokykla</text:p>
          </table:table-cell>
          <table:covered-table-cell/>
          <table:covered-table-cell/>
          <table:table-cell table:style-name="TableCell1657" table:number-columns-spanned="5">
            <text:p text:style-name="P1658">03.01.02.02.</text:p>
          </table:table-cell>
          <table:covered-table-cell/>
          <table:covered-table-cell/>
          <table:covered-table-cell/>
          <table:covered-table-cell/>
          <table:table-cell table:style-name="TableCell1659">
            <text:p text:style-name="P1660">Ugdymo proceso ir aplinkos išlaikymo užtikrinimas pagrindinės mokyklos ir progimnazijos tipo bendrojo ugdymo mokyklose</text:p>
          </table:table-cell>
          <table:table-cell table:style-name="TableCell1661" table:number-columns-spanned="2">
            <text:p text:style-name="P1662">09</text:p>
          </table:table-cell>
          <table:covered-table-cell/>
          <table:table-cell table:style-name="TableCell1663" table:number-columns-spanned="4">
            <text:p text:style-name="P1664">316,2</text:p>
          </table:table-cell>
          <table:covered-table-cell/>
          <table:covered-table-cell/>
          <table:covered-table-cell/>
          <table:table-cell table:style-name="TableCell1665" table:number-columns-spanned="3">
            <text:p text:style-name="P1666">316,2</text:p>
          </table:table-cell>
          <table:covered-table-cell/>
          <table:covered-table-cell/>
          <table:table-cell table:style-name="TableCell1667" table:number-columns-spanned="3">
            <text:p text:style-name="P1668">269,1</text:p>
          </table:table-cell>
          <table:covered-table-cell/>
          <table:covered-table-cell/>
          <table:table-cell table:style-name="TableCell1669" table:number-columns-spanned="2">
            <text:p text:style-name="P1670">-</text:p>
          </table:table-cell>
          <table:covered-table-cell/>
        </table:table-row>
        <table:table-row table:style-name="TableRow1671">
          <table:covered-table-cell>
            <text:p text:style-name="P1672"/>
          </table:covered-table-cell>
          <table:covered-table-cell>
            <text:p text:style-name="P1673"/>
          </table:covered-table-cell>
          <table:covered-table-cell/>
          <table:covered-table-cell/>
          <table:table-cell table:style-name="TableCell1674" table:number-columns-spanned="3" table:number-rows-spanned="2">
            <text:p text:style-name="P1675">Marijampolės sav. Mokolų <text:s/>progimnazija</text:p>
          </table:table-cell>
          <table:covered-table-cell/>
          <table:covered-table-cell/>
          <table:table-cell table:style-name="TableCell1676" table:number-columns-spanned="5">
            <text:p text:style-name="P1677">03.01.02.02.</text:p>
          </table:table-cell>
          <table:covered-table-cell/>
          <table:covered-table-cell/>
          <table:covered-table-cell/>
          <table:covered-table-cell/>
          <table:table-cell table:style-name="TableCell1678">
            <text:p text:style-name="P1679">Ugdymo proceso ir aplinkos išlaikymo užtikrinimas pagrindinės mokyklos ir progimnazijos tipo bendrojo ugdymo mokyklose</text:p>
          </table:table-cell>
          <table:table-cell table:style-name="TableCell1680" table:number-columns-spanned="2">
            <text:p text:style-name="P1681">09</text:p>
          </table:table-cell>
          <table:covered-table-cell/>
          <table:table-cell table:style-name="TableCell1682" table:number-columns-spanned="4">
            <text:p text:style-name="P1683">193,4</text:p>
          </table:table-cell>
          <table:covered-table-cell/>
          <table:covered-table-cell/>
          <table:covered-table-cell/>
          <table:table-cell table:style-name="TableCell1684" table:number-columns-spanned="3">
            <text:p text:style-name="P1685">193,4</text:p>
          </table:table-cell>
          <table:covered-table-cell/>
          <table:covered-table-cell/>
          <table:table-cell table:style-name="TableCell1686" table:number-columns-spanned="3">
            <text:p text:style-name="P1687">142</text:p>
          </table:table-cell>
          <table:covered-table-cell/>
          <table:covered-table-cell/>
          <table:table-cell table:style-name="TableCell1688" table:number-columns-spanned="2">
            <text:p text:style-name="P1689">-</text:p>
          </table:table-cell>
          <table:covered-table-cell/>
        </table:table-row>
        <table:table-row table:style-name="TableRow1690">
          <table:covered-table-cell>
            <text:p text:style-name="P1691"/>
          </table:covered-table-cell>
          <table:covered-table-cell>
            <text:p text:style-name="P1692"/>
          </table:covered-table-cell>
          <table:covered-table-cell/>
          <table:covered-table-cell/>
          <table:covered-table-cell>
            <text:p text:style-name="P1693"/>
          </table:covered-table-cell>
          <table:covered-table-cell/>
          <table:covered-table-cell/>
          <table:table-cell table:style-name="TableCell1694" table:number-columns-spanned="5">
            <text:p text:style-name="P1695">03.03.02.01.</text:p>
          </table:table-cell>
          <table:covered-table-cell/>
          <table:covered-table-cell/>
          <table:covered-table-cell/>
          <table:covered-table-cell/>
          <table:table-cell table:style-name="TableCell1696">
            <text:p text:style-name="P1697">Mokinių pavėžėjimo samdomu ir maršrutiniu transportu užtikrinimas</text:p>
          </table:table-cell>
          <table:table-cell table:style-name="TableCell1698" table:number-columns-spanned="2">
            <text:p text:style-name="P1699">09</text:p>
          </table:table-cell>
          <table:covered-table-cell/>
          <table:table-cell table:style-name="TableCell1700" table:number-columns-spanned="4">
            <text:p text:style-name="P1701">0,3</text:p>
          </table:table-cell>
          <table:covered-table-cell/>
          <table:covered-table-cell/>
          <table:covered-table-cell/>
          <table:table-cell table:style-name="TableCell1702" table:number-columns-spanned="3">
            <text:p text:style-name="P1703">0,3</text:p>
          </table:table-cell>
          <table:covered-table-cell/>
          <table:covered-table-cell/>
          <table:table-cell table:style-name="TableCell1704" table:number-columns-spanned="3">
            <text:p text:style-name="P1705">-</text:p>
          </table:table-cell>
          <table:covered-table-cell/>
          <table:covered-table-cell/>
          <table:table-cell table:style-name="TableCell1706" table:number-columns-spanned="2">
            <text:p text:style-name="P1707">-</text:p>
          </table:table-cell>
          <table:covered-table-cell/>
        </table:table-row>
        <table:table-row table:style-name="TableRow1708">
          <table:covered-table-cell>
            <text:p text:style-name="P1709"/>
          </table:covered-table-cell>
          <table:covered-table-cell>
            <text:p text:style-name="P1710"/>
          </table:covered-table-cell>
          <table:covered-table-cell/>
          <table:covered-table-cell/>
          <table:table-cell table:style-name="TableCell1711" table:number-columns-spanned="3">
            <text:p text:style-name="P1712">Marijampolės sav. Želsvos pagrindinė mokykla</text:p>
          </table:table-cell>
          <table:covered-table-cell/>
          <table:covered-table-cell/>
          <table:table-cell table:style-name="TableCell1713" table:number-columns-spanned="5">
            <text:p text:style-name="P1714">03.01.02.02.</text:p>
          </table:table-cell>
          <table:covered-table-cell/>
          <table:covered-table-cell/>
          <table:covered-table-cell/>
          <table:covered-table-cell/>
          <table:table-cell table:style-name="TableCell1715">
            <text:p text:style-name="P1716">Ugdymo proceso ir aplinkos išlaikymo užtikrinimas pagrindinės mokyklos ir progimnazijos tipo bendrojo ugdymo mokyklose</text:p>
          </table:table-cell>
          <table:table-cell table:style-name="TableCell1717" table:number-columns-spanned="2">
            <text:p text:style-name="P1718">09</text:p>
          </table:table-cell>
          <table:covered-table-cell/>
          <table:table-cell table:style-name="TableCell1719" table:number-columns-spanned="4">
            <text:p text:style-name="P1720">166,8</text:p>
          </table:table-cell>
          <table:covered-table-cell/>
          <table:covered-table-cell/>
          <table:covered-table-cell/>
          <table:table-cell table:style-name="TableCell1721" table:number-columns-spanned="3">
            <text:p text:style-name="P1722">165,8</text:p>
          </table:table-cell>
          <table:covered-table-cell/>
          <table:covered-table-cell/>
          <table:table-cell table:style-name="TableCell1723" table:number-columns-spanned="3">
            <text:p text:style-name="P1724">127,5</text:p>
          </table:table-cell>
          <table:covered-table-cell/>
          <table:covered-table-cell/>
          <table:table-cell table:style-name="TableCell1725" table:number-columns-spanned="2">
            <text:p text:style-name="P1726">1</text:p>
          </table:table-cell>
          <table:covered-table-cell/>
        </table:table-row>
        <table:table-row table:style-name="TableRow1727">
          <table:table-cell table:style-name="TableCell1728" table:number-rows-spanned="7">
            <text:p text:style-name="P1729"/>
          </table:table-cell>
          <table:table-cell table:style-name="TableCell1730" table:number-columns-spanned="3" table:number-rows-spanned="7">
            <text:p text:style-name="P1731"/>
          </table:table-cell>
          <table:covered-table-cell/>
          <table:covered-table-cell/>
          <table:table-cell table:style-name="TableCell1732" table:number-columns-spanned="3">
            <text:p text:style-name="P1733">Marijampolės „Žiburėlio“ mokykla-daugiafunkcis centras</text:p>
          </table:table-cell>
          <table:covered-table-cell/>
          <table:covered-table-cell/>
          <table:table-cell table:style-name="TableCell1734" table:number-columns-spanned="5">
            <text:p text:style-name="P1735">03.01.02.02.</text:p>
          </table:table-cell>
          <table:covered-table-cell/>
          <table:covered-table-cell/>
          <table:covered-table-cell/>
          <table:covered-table-cell/>
          <table:table-cell table:style-name="TableCell1736">
            <text:p text:style-name="P1737">Ugdymo proceso ir aplinkos išlaikymo užtikrinimas pagrindinės mokyklos ir progimnazijos tipo bendrojo ugdymo mokyklose</text:p>
          </table:table-cell>
          <table:table-cell table:style-name="TableCell1738" table:number-columns-spanned="2">
            <text:p text:style-name="P1739">09</text:p>
          </table:table-cell>
          <table:covered-table-cell/>
          <table:table-cell table:style-name="TableCell1740" table:number-columns-spanned="4">
            <text:p text:style-name="P1741">551,3</text:p>
          </table:table-cell>
          <table:covered-table-cell/>
          <table:covered-table-cell/>
          <table:covered-table-cell/>
          <table:table-cell table:style-name="TableCell1742" table:number-columns-spanned="3">
            <text:p text:style-name="P1743">551,3</text:p>
          </table:table-cell>
          <table:covered-table-cell/>
          <table:covered-table-cell/>
          <table:table-cell table:style-name="TableCell1744" table:number-columns-spanned="3">
            <text:p text:style-name="P1745">497,6</text:p>
          </table:table-cell>
          <table:covered-table-cell/>
          <table:covered-table-cell/>
          <table:table-cell table:style-name="TableCell1746" table:number-columns-spanned="2">
            <text:p text:style-name="P1747">-</text:p>
          </table:table-cell>
          <table:covered-table-cell/>
        </table:table-row>
        <table:table-row table:style-name="TableRow1748">
          <table:covered-table-cell>
            <text:p text:style-name="P1749"/>
          </table:covered-table-cell>
          <table:covered-table-cell>
            <text:p text:style-name="P1750"/>
          </table:covered-table-cell>
          <table:covered-table-cell/>
          <table:covered-table-cell/>
          <table:table-cell table:style-name="TableCell1751" table:number-columns-spanned="3">
            <text:p text:style-name="P1752">Marijampolės sav. Liudvinavo Kazio Borutos gimnazija</text:p>
          </table:table-cell>
          <table:covered-table-cell/>
          <table:covered-table-cell/>
          <table:table-cell table:style-name="TableCell1753" table:number-columns-spanned="5">
            <text:p text:style-name="P1754">03.01.02.04.</text:p>
          </table:table-cell>
          <table:covered-table-cell/>
          <table:covered-table-cell/>
          <table:covered-table-cell/>
          <table:covered-table-cell/>
          <table:table-cell table:style-name="TableCell1755">
            <text:p text:style-name="P1756">Ugdymo proceso ir aplinkos išlaikymo užtikrinimas gimnazijos tipo bendrojo ugdymo mokyklose</text:p>
          </table:table-cell>
          <table:table-cell table:style-name="TableCell1757" table:number-columns-spanned="2">
            <text:p text:style-name="P1758">09</text:p>
          </table:table-cell>
          <table:covered-table-cell/>
          <table:table-cell table:style-name="TableCell1759" table:number-columns-spanned="4">
            <text:p text:style-name="P1760">459,7</text:p>
          </table:table-cell>
          <table:covered-table-cell/>
          <table:covered-table-cell/>
          <table:covered-table-cell/>
          <table:table-cell table:style-name="TableCell1761" table:number-columns-spanned="3">
            <text:p text:style-name="P1762">455,3</text:p>
          </table:table-cell>
          <table:covered-table-cell/>
          <table:covered-table-cell/>
          <table:table-cell table:style-name="TableCell1763" table:number-columns-spanned="3">
            <text:p text:style-name="P1764">400</text:p>
          </table:table-cell>
          <table:covered-table-cell/>
          <table:covered-table-cell/>
          <table:table-cell table:style-name="TableCell1765" table:number-columns-spanned="2">
            <text:p text:style-name="P1766">4,4</text:p>
          </table:table-cell>
          <table:covered-table-cell/>
        </table:table-row>
        <table:table-row table:style-name="TableRow1767">
          <table:covered-table-cell>
            <text:p text:style-name="P1768"/>
          </table:covered-table-cell>
          <table:covered-table-cell>
            <text:p text:style-name="P1769"/>
          </table:covered-table-cell>
          <table:covered-table-cell/>
          <table:covered-table-cell/>
          <table:table-cell table:style-name="TableCell1770" table:number-columns-spanned="3">
            <text:p text:style-name="P1771">Marijampolės sav. Igliaukos Anz. Matučio gimnazija</text:p>
            <text:p text:style-name="P1772"/>
          </table:table-cell>
          <table:covered-table-cell/>
          <table:covered-table-cell/>
          <table:table-cell table:style-name="TableCell1773" table:number-columns-spanned="5">
            <text:p text:style-name="P1774">03.01.02.04.</text:p>
          </table:table-cell>
          <table:covered-table-cell/>
          <table:covered-table-cell/>
          <table:covered-table-cell/>
          <table:covered-table-cell/>
          <table:table-cell table:style-name="TableCell1775">
            <text:p text:style-name="P1776">Ugdymo proceso ir aplinkos išlaikymo užtikrinimas gimnazijos tipo bendrojo ugdymo mokyklose</text:p>
          </table:table-cell>
          <table:table-cell table:style-name="TableCell1777" table:number-columns-spanned="2">
            <text:p text:style-name="P1778">09</text:p>
          </table:table-cell>
          <table:covered-table-cell/>
          <table:table-cell table:style-name="TableCell1779" table:number-columns-spanned="4">
            <text:p text:style-name="P1780">378,8</text:p>
          </table:table-cell>
          <table:covered-table-cell/>
          <table:covered-table-cell/>
          <table:covered-table-cell/>
          <table:table-cell table:style-name="TableCell1781" table:number-columns-spanned="3">
            <text:p text:style-name="P1782">378,8</text:p>
          </table:table-cell>
          <table:covered-table-cell/>
          <table:covered-table-cell/>
          <table:table-cell table:style-name="TableCell1783" table:number-columns-spanned="3">
            <text:p text:style-name="P1784">282,2</text:p>
          </table:table-cell>
          <table:covered-table-cell/>
          <table:covered-table-cell/>
          <table:table-cell table:style-name="TableCell1785" table:number-columns-spanned="2">
            <text:p text:style-name="P1786">-</text:p>
          </table:table-cell>
          <table:covered-table-cell/>
        </table:table-row>
        <table:table-row table:style-name="TableRow1787">
          <table:covered-table-cell>
            <text:p text:style-name="P1788"/>
          </table:covered-table-cell>
          <table:covered-table-cell>
            <text:p text:style-name="P1789"/>
          </table:covered-table-cell>
          <table:covered-table-cell/>
          <table:covered-table-cell/>
          <table:table-cell table:style-name="TableCell1790" table:number-columns-spanned="3" table:number-rows-spanned="2">
            <text:p text:style-name="P1791">Marijampolės<text:s/><text:soft-page-break/>Rygiškių Jono gimnazija</text:p>
          </table:table-cell>
          <table:covered-table-cell/>
          <table:covered-table-cell/>
          <table:table-cell table:style-name="TableCell1792" table:number-columns-spanned="5">
            <text:p text:style-name="P1793">03.01.02.04.</text:p>
          </table:table-cell>
          <table:covered-table-cell/>
          <table:covered-table-cell/>
          <table:covered-table-cell/>
          <table:covered-table-cell/>
          <table:table-cell table:style-name="TableCell1794">
            <text:p text:style-name="P1795">Ugdymo proceso ir<text:s/><text:soft-page-break/>aplinkos išlaikymo užtikrinimas gimnazijos tipo bendrojo ugdymo mokyklose</text:p>
          </table:table-cell>
          <table:table-cell table:style-name="TableCell1796" table:number-columns-spanned="2">
            <text:p text:style-name="P1797">09</text:p>
          </table:table-cell>
          <table:covered-table-cell/>
          <table:table-cell table:style-name="TableCell1798" table:number-columns-spanned="4">
            <text:p text:style-name="P1799">367,9</text:p>
          </table:table-cell>
          <table:covered-table-cell/>
          <table:covered-table-cell/>
          <table:covered-table-cell/>
          <table:table-cell table:style-name="TableCell1800" table:number-columns-spanned="3">
            <text:p text:style-name="P1801">366</text:p>
          </table:table-cell>
          <table:covered-table-cell/>
          <table:covered-table-cell/>
          <table:table-cell table:style-name="TableCell1802" table:number-columns-spanned="3">
            <text:p text:style-name="P1803">288,6</text:p>
          </table:table-cell>
          <table:covered-table-cell/>
          <table:covered-table-cell/>
          <table:table-cell table:style-name="TableCell1804" table:number-columns-spanned="2">
            <text:p text:style-name="P1805">1,9</text:p>
          </table:table-cell>
          <table:covered-table-cell/>
        </table:table-row>
        <table:table-row table:style-name="TableRow1806">
          <table:covered-table-cell>
            <text:p text:style-name="P1807"/>
          </table:covered-table-cell>
          <table:covered-table-cell>
            <text:p text:style-name="P1808"/>
          </table:covered-table-cell>
          <table:covered-table-cell/>
          <table:covered-table-cell/>
          <table:covered-table-cell>
            <text:p text:style-name="P1809"/>
          </table:covered-table-cell>
          <table:covered-table-cell/>
          <table:covered-table-cell/>
          <table:table-cell table:style-name="TableCell1810" table:number-columns-spanned="5">
            <text:p text:style-name="P1811">03.03.02.01.</text:p>
          </table:table-cell>
          <table:covered-table-cell/>
          <table:covered-table-cell/>
          <table:covered-table-cell/>
          <table:covered-table-cell/>
          <table:table-cell table:style-name="TableCell1812">
            <text:p text:style-name="P1813">Mokinių pavėžėjimo samdomu ir maršrutiniu transportu užtikrinimas</text:p>
          </table:table-cell>
          <table:table-cell table:style-name="TableCell1814" table:number-columns-spanned="2">
            <text:p text:style-name="P1815">09</text:p>
          </table:table-cell>
          <table:covered-table-cell/>
          <table:table-cell table:style-name="TableCell1816" table:number-columns-spanned="4">
            <text:p text:style-name="P1817">42,4</text:p>
          </table:table-cell>
          <table:covered-table-cell/>
          <table:covered-table-cell/>
          <table:covered-table-cell/>
          <table:table-cell table:style-name="TableCell1818" table:number-columns-spanned="3">
            <text:p text:style-name="P1819">42,4</text:p>
          </table:table-cell>
          <table:covered-table-cell/>
          <table:covered-table-cell/>
          <table:table-cell table:style-name="TableCell1820" table:number-columns-spanned="3">
            <text:p text:style-name="P1821">-</text:p>
          </table:table-cell>
          <table:covered-table-cell/>
          <table:covered-table-cell/>
          <table:table-cell table:style-name="TableCell1822" table:number-columns-spanned="2">
            <text:p text:style-name="P1823">-</text:p>
          </table:table-cell>
          <table:covered-table-cell/>
        </table:table-row>
        <table:table-row table:style-name="TableRow1824">
          <table:covered-table-cell>
            <text:p text:style-name="P1825"/>
          </table:covered-table-cell>
          <table:covered-table-cell>
            <text:p text:style-name="P1826"/>
          </table:covered-table-cell>
          <table:covered-table-cell/>
          <table:covered-table-cell/>
          <table:table-cell table:style-name="TableCell1827" table:number-columns-spanned="3" table:number-rows-spanned="2">
            <text:p text:style-name="P1828">Marijampolės Sūduvos gimnazija</text:p>
          </table:table-cell>
          <table:covered-table-cell/>
          <table:covered-table-cell/>
          <table:table-cell table:style-name="TableCell1829" table:number-columns-spanned="5">
            <text:p text:style-name="P1830">03.01.02.04.</text:p>
          </table:table-cell>
          <table:covered-table-cell/>
          <table:covered-table-cell/>
          <table:covered-table-cell/>
          <table:covered-table-cell/>
          <table:table-cell table:style-name="TableCell1831">
            <text:p text:style-name="P1832">Ugdymo proceso ir aplinkos išlaikymo užtikrinimas gimnazijos tipo bendrojo ugdymo mokyklose</text:p>
          </table:table-cell>
          <table:table-cell table:style-name="TableCell1833" table:number-columns-spanned="2">
            <text:p text:style-name="P1834">09</text:p>
          </table:table-cell>
          <table:covered-table-cell/>
          <table:table-cell table:style-name="TableCell1835" table:number-columns-spanned="4">
            <text:p text:style-name="P1836">325,1</text:p>
          </table:table-cell>
          <table:covered-table-cell/>
          <table:covered-table-cell/>
          <table:covered-table-cell/>
          <table:table-cell table:style-name="TableCell1837" table:number-columns-spanned="3">
            <text:p text:style-name="P1838">325,1</text:p>
          </table:table-cell>
          <table:covered-table-cell/>
          <table:covered-table-cell/>
          <table:table-cell table:style-name="TableCell1839" table:number-columns-spanned="3">
            <text:p text:style-name="P1840">265</text:p>
          </table:table-cell>
          <table:covered-table-cell/>
          <table:covered-table-cell/>
          <table:table-cell table:style-name="TableCell1841" table:number-columns-spanned="2">
            <text:p text:style-name="P1842">-</text:p>
          </table:table-cell>
          <table:covered-table-cell/>
        </table:table-row>
        <table:table-row table:style-name="TableRow1843">
          <table:covered-table-cell>
            <text:p text:style-name="P1844"/>
          </table:covered-table-cell>
          <table:covered-table-cell>
            <text:p text:style-name="P1845"/>
          </table:covered-table-cell>
          <table:covered-table-cell/>
          <table:covered-table-cell/>
          <table:covered-table-cell>
            <text:p text:style-name="P1846"/>
          </table:covered-table-cell>
          <table:covered-table-cell/>
          <table:covered-table-cell/>
          <table:table-cell table:style-name="TableCell1847" table:number-columns-spanned="5">
            <text:p text:style-name="P1848">03.03.02.01.</text:p>
          </table:table-cell>
          <table:covered-table-cell/>
          <table:covered-table-cell/>
          <table:covered-table-cell/>
          <table:covered-table-cell/>
          <table:table-cell table:style-name="TableCell1849">
            <text:p text:style-name="P1850">Mokinių pavėžėjimo samdomu ir maršrutiniu transportu užtikrinimas</text:p>
          </table:table-cell>
          <table:table-cell table:style-name="TableCell1851" table:number-columns-spanned="2">
            <text:p text:style-name="P1852">09</text:p>
          </table:table-cell>
          <table:covered-table-cell/>
          <table:table-cell table:style-name="TableCell1853" table:number-columns-spanned="4">
            <text:p text:style-name="P1854">59,5</text:p>
          </table:table-cell>
          <table:covered-table-cell/>
          <table:covered-table-cell/>
          <table:covered-table-cell/>
          <table:table-cell table:style-name="TableCell1855" table:number-columns-spanned="3">
            <text:p text:style-name="P1856">59,5</text:p>
          </table:table-cell>
          <table:covered-table-cell/>
          <table:covered-table-cell/>
          <table:table-cell table:style-name="TableCell1857" table:number-columns-spanned="3">
            <text:p text:style-name="P1858">-</text:p>
          </table:table-cell>
          <table:covered-table-cell/>
          <table:covered-table-cell/>
          <table:table-cell table:style-name="TableCell1859" table:number-columns-spanned="2">
            <text:p text:style-name="P1860">-</text:p>
          </table:table-cell>
          <table:covered-table-cell/>
        </table:table-row>
        <table:table-row table:style-name="TableRow1861">
          <table:table-cell table:style-name="TableCell1862" table:number-rows-spanned="10">
            <text:p text:style-name="P1863"/>
          </table:table-cell>
          <table:table-cell table:style-name="TableCell1864" table:number-columns-spanned="3" table:number-rows-spanned="8">
            <text:p text:style-name="P1865"/>
          </table:table-cell>
          <table:covered-table-cell/>
          <table:covered-table-cell/>
          <table:table-cell table:style-name="TableCell1866" table:number-columns-spanned="3" table:number-rows-spanned="2">
            <text:p text:style-name="P1867">Marijampolės suaugusių ir jaunimo mokymo centras</text:p>
          </table:table-cell>
          <table:covered-table-cell/>
          <table:covered-table-cell/>
          <table:table-cell table:style-name="TableCell1868" table:number-columns-spanned="5">
            <text:p text:style-name="P1869">03.01.02.04.</text:p>
          </table:table-cell>
          <table:covered-table-cell/>
          <table:covered-table-cell/>
          <table:covered-table-cell/>
          <table:covered-table-cell/>
          <table:table-cell table:style-name="TableCell1870">
            <text:p text:style-name="P1871">Ugdymo proceso ir aplinkos išlaikymo užtikrinimas gimnazijos tipo bendrojo ugdymo mokyklose</text:p>
          </table:table-cell>
          <table:table-cell table:style-name="TableCell1872" table:number-columns-spanned="2">
            <text:p text:style-name="P1873">09</text:p>
          </table:table-cell>
          <table:covered-table-cell/>
          <table:table-cell table:style-name="TableCell1874" table:number-columns-spanned="4">
            <text:p text:style-name="P1875">136,5</text:p>
          </table:table-cell>
          <table:covered-table-cell/>
          <table:covered-table-cell/>
          <table:covered-table-cell/>
          <table:table-cell table:style-name="TableCell1876" table:number-columns-spanned="3">
            <text:p text:style-name="P1877">136,5</text:p>
          </table:table-cell>
          <table:covered-table-cell/>
          <table:covered-table-cell/>
          <table:table-cell table:style-name="TableCell1878" table:number-columns-spanned="3">
            <text:p text:style-name="P1879">118,8</text:p>
          </table:table-cell>
          <table:covered-table-cell/>
          <table:covered-table-cell/>
          <table:table-cell table:style-name="TableCell1880" table:number-columns-spanned="2">
            <text:p text:style-name="P1881">-</text:p>
          </table:table-cell>
          <table:covered-table-cell/>
        </table:table-row>
        <table:table-row table:style-name="TableRow1882">
          <table:covered-table-cell>
            <text:p text:style-name="P1883"/>
          </table:covered-table-cell>
          <table:covered-table-cell>
            <text:p text:style-name="P1884"/>
          </table:covered-table-cell>
          <table:covered-table-cell/>
          <table:covered-table-cell/>
          <table:covered-table-cell>
            <text:p text:style-name="P1885"/>
          </table:covered-table-cell>
          <table:covered-table-cell/>
          <table:covered-table-cell/>
          <table:table-cell table:style-name="TableCell1886" table:number-columns-spanned="5">
            <text:p text:style-name="P1887">03.03.02.01.</text:p>
          </table:table-cell>
          <table:covered-table-cell/>
          <table:covered-table-cell/>
          <table:covered-table-cell/>
          <table:covered-table-cell/>
          <table:table-cell table:style-name="TableCell1888">
            <text:p text:style-name="P1889">Mokinių pavėžėjimo samdomu ir maršrutiniu transportu užtikrinimas</text:p>
          </table:table-cell>
          <table:table-cell table:style-name="TableCell1890" table:number-columns-spanned="2">
            <text:p text:style-name="P1891">09</text:p>
          </table:table-cell>
          <table:covered-table-cell/>
          <table:table-cell table:style-name="TableCell1892" table:number-columns-spanned="4">
            <text:p text:style-name="P1893">1,1</text:p>
          </table:table-cell>
          <table:covered-table-cell/>
          <table:covered-table-cell/>
          <table:covered-table-cell/>
          <table:table-cell table:style-name="TableCell1894" table:number-columns-spanned="3">
            <text:p text:style-name="P1895">1,1</text:p>
          </table:table-cell>
          <table:covered-table-cell/>
          <table:covered-table-cell/>
          <table:table-cell table:style-name="TableCell1896" table:number-columns-spanned="3">
            <text:p text:style-name="P1897">-</text:p>
          </table:table-cell>
          <table:covered-table-cell/>
          <table:covered-table-cell/>
          <table:table-cell table:style-name="TableCell1898" table:number-columns-spanned="2">
            <text:p text:style-name="P1899">-</text:p>
          </table:table-cell>
          <table:covered-table-cell/>
        </table:table-row>
        <table:table-row table:style-name="TableRow1900">
          <table:covered-table-cell>
            <text:p text:style-name="P1901"/>
          </table:covered-table-cell>
          <table:covered-table-cell>
            <text:p text:style-name="P1902"/>
          </table:covered-table-cell>
          <table:covered-table-cell/>
          <table:covered-table-cell/>
          <table:table-cell table:style-name="TableCell1903" table:number-columns-spanned="3" table:number-rows-spanned="2">
            <text:p text:style-name="P1904">Marijampolės<text:s/><text:soft-page-break/>meno mokykla</text:p>
          </table:table-cell>
          <table:covered-table-cell/>
          <table:covered-table-cell/>
          <table:table-cell table:style-name="TableCell1905" table:number-columns-spanned="5">
            <text:p text:style-name="P1906">03.01.03.01.</text:p>
          </table:table-cell>
          <table:covered-table-cell/>
          <table:covered-table-cell/>
          <table:covered-table-cell/>
          <table:covered-table-cell/>
          <table:table-cell table:style-name="TableCell1907">
            <text:p text:style-name="P1908">Mokinių muzikinių ir<text:s/><text:soft-page-break/>meninių gebėjimų lavinimas. Ugdymo proceso ir aplinkos išlaikymo užtikrinimas meno mokykloje</text:p>
          </table:table-cell>
          <table:table-cell table:style-name="TableCell1909" table:number-columns-spanned="2">
            <text:p text:style-name="P1910">09</text:p>
          </table:table-cell>
          <table:covered-table-cell/>
          <table:table-cell table:style-name="TableCell1911" table:number-columns-spanned="4">
            <text:p text:style-name="P1912">904,2</text:p>
          </table:table-cell>
          <table:covered-table-cell/>
          <table:covered-table-cell/>
          <table:covered-table-cell/>
          <table:table-cell table:style-name="TableCell1913" table:number-columns-spanned="3">
            <text:p text:style-name="P1914">904,2</text:p>
          </table:table-cell>
          <table:covered-table-cell/>
          <table:covered-table-cell/>
          <table:table-cell table:style-name="TableCell1915" table:number-columns-spanned="3">
            <text:p text:style-name="P1916">891,3</text:p>
          </table:table-cell>
          <table:covered-table-cell/>
          <table:covered-table-cell/>
          <table:table-cell table:style-name="TableCell1917" table:number-columns-spanned="2">
            <text:p text:style-name="P1918">-</text:p>
          </table:table-cell>
          <table:covered-table-cell/>
        </table:table-row>
        <table:table-row table:style-name="TableRow1919">
          <table:covered-table-cell>
            <text:p text:style-name="P1920"/>
          </table:covered-table-cell>
          <table:covered-table-cell>
            <text:p text:style-name="P1921"/>
          </table:covered-table-cell>
          <table:covered-table-cell/>
          <table:covered-table-cell/>
          <table:covered-table-cell>
            <text:p text:style-name="P1922"/>
          </table:covered-table-cell>
          <table:covered-table-cell/>
          <table:covered-table-cell/>
          <table:table-cell table:style-name="TableCell1923" table:number-columns-spanned="5">
            <text:p text:style-name="P1924">03.03.02.01.</text:p>
          </table:table-cell>
          <table:covered-table-cell/>
          <table:covered-table-cell/>
          <table:covered-table-cell/>
          <table:covered-table-cell/>
          <table:table-cell table:style-name="TableCell1925">
            <text:p text:style-name="P1926">Mokinių pavėžėjimo samdomu ir maršrutiniu transportu užtikrinimas</text:p>
          </table:table-cell>
          <table:table-cell table:style-name="TableCell1927" table:number-columns-spanned="2">
            <text:p text:style-name="P1928">09</text:p>
          </table:table-cell>
          <table:covered-table-cell/>
          <table:table-cell table:style-name="TableCell1929" table:number-columns-spanned="4">
            <text:p text:style-name="P1930">1,5</text:p>
          </table:table-cell>
          <table:covered-table-cell/>
          <table:covered-table-cell/>
          <table:covered-table-cell/>
          <table:table-cell table:style-name="TableCell1931" table:number-columns-spanned="3">
            <text:p text:style-name="P1932">1,5</text:p>
          </table:table-cell>
          <table:covered-table-cell/>
          <table:covered-table-cell/>
          <table:table-cell table:style-name="TableCell1933" table:number-columns-spanned="3">
            <text:p text:style-name="P1934">-</text:p>
          </table:table-cell>
          <table:covered-table-cell/>
          <table:covered-table-cell/>
          <table:table-cell table:style-name="TableCell1935" table:number-columns-spanned="2">
            <text:p text:style-name="P1936">-</text:p>
          </table:table-cell>
          <table:covered-table-cell/>
        </table:table-row>
        <table:table-row table:style-name="TableRow1937">
          <table:covered-table-cell>
            <text:p text:style-name="P1938"/>
          </table:covered-table-cell>
          <table:covered-table-cell>
            <text:p text:style-name="P1939"/>
          </table:covered-table-cell>
          <table:covered-table-cell/>
          <table:covered-table-cell/>
          <table:table-cell table:style-name="TableCell1940" table:number-columns-spanned="3" table:number-rows-spanned="2">
            <text:p text:style-name="P1941">Marijampolės moksleivių kūrybos centras</text:p>
          </table:table-cell>
          <table:covered-table-cell/>
          <table:covered-table-cell/>
          <table:table-cell table:style-name="TableCell1942" table:number-columns-spanned="5">
            <text:p text:style-name="P1943">03.01.03.03.</text:p>
          </table:table-cell>
          <table:covered-table-cell/>
          <table:covered-table-cell/>
          <table:covered-table-cell/>
          <table:covered-table-cell/>
          <table:table-cell table:style-name="TableCell1944">
            <text:p text:style-name="P1945">Neformaliojo vaikų švietimo programų įvairovės užtikrinimas Marijampolės moksleivių kūrybos centre</text:p>
          </table:table-cell>
          <table:table-cell table:style-name="TableCell1946" table:number-columns-spanned="2">
            <text:p text:style-name="P1947">09</text:p>
          </table:table-cell>
          <table:covered-table-cell/>
          <table:table-cell table:style-name="TableCell1948" table:number-columns-spanned="4">
            <text:p text:style-name="P1949">368,9</text:p>
          </table:table-cell>
          <table:covered-table-cell/>
          <table:covered-table-cell/>
          <table:covered-table-cell/>
          <table:table-cell table:style-name="TableCell1950" table:number-columns-spanned="3">
            <text:p text:style-name="P1951">366,4</text:p>
          </table:table-cell>
          <table:covered-table-cell/>
          <table:covered-table-cell/>
          <table:table-cell table:style-name="TableCell1952" table:number-columns-spanned="3">
            <text:p text:style-name="P1953">341,4</text:p>
          </table:table-cell>
          <table:covered-table-cell/>
          <table:covered-table-cell/>
          <table:table-cell table:style-name="TableCell1954" table:number-columns-spanned="2">
            <text:p text:style-name="P1955">2,5</text:p>
          </table:table-cell>
          <table:covered-table-cell/>
        </table:table-row>
        <table:table-row table:style-name="TableRow1956">
          <table:covered-table-cell>
            <text:p text:style-name="P1957"/>
          </table:covered-table-cell>
          <table:covered-table-cell>
            <text:p text:style-name="P1958"/>
          </table:covered-table-cell>
          <table:covered-table-cell/>
          <table:covered-table-cell/>
          <table:covered-table-cell>
            <text:p text:style-name="P1959"/>
          </table:covered-table-cell>
          <table:covered-table-cell/>
          <table:covered-table-cell/>
          <table:table-cell table:style-name="TableCell1960" table:number-columns-spanned="5">
            <text:p text:style-name="P1961">03.03.02.01.</text:p>
          </table:table-cell>
          <table:covered-table-cell/>
          <table:covered-table-cell/>
          <table:covered-table-cell/>
          <table:covered-table-cell/>
          <table:table-cell table:style-name="TableCell1962">
            <text:p text:style-name="P1963">Mokinių pavėžėjimo samdomu ir maršrutiniu transportu užtikrinimas</text:p>
          </table:table-cell>
          <table:table-cell table:style-name="TableCell1964" table:number-columns-spanned="2">
            <text:p text:style-name="P1965">09</text:p>
          </table:table-cell>
          <table:covered-table-cell/>
          <table:table-cell table:style-name="TableCell1966" table:number-columns-spanned="4">
            <text:p text:style-name="P1967">0,1</text:p>
          </table:table-cell>
          <table:covered-table-cell/>
          <table:covered-table-cell/>
          <table:covered-table-cell/>
          <table:table-cell table:style-name="TableCell1968" table:number-columns-spanned="3">
            <text:p text:style-name="P1969">0,1</text:p>
          </table:table-cell>
          <table:covered-table-cell/>
          <table:covered-table-cell/>
          <table:table-cell table:style-name="TableCell1970" table:number-columns-spanned="3">
            <text:p text:style-name="P1971">-</text:p>
          </table:table-cell>
          <table:covered-table-cell/>
          <table:covered-table-cell/>
          <table:table-cell table:style-name="TableCell1972" table:number-columns-spanned="2">
            <text:p text:style-name="P1973">-</text:p>
          </table:table-cell>
          <table:covered-table-cell/>
        </table:table-row>
        <table:table-row table:style-name="TableRow1974">
          <table:covered-table-cell>
            <text:p text:style-name="P1975"/>
          </table:covered-table-cell>
          <table:covered-table-cell>
            <text:p text:style-name="P1976"/>
          </table:covered-table-cell>
          <table:covered-table-cell/>
          <table:covered-table-cell/>
          <table:table-cell table:style-name="TableCell1977" table:number-columns-spanned="3">
            <text:p text:style-name="P1978">Savivaldybės administracija</text:p>
          </table:table-cell>
          <table:covered-table-cell/>
          <table:covered-table-cell/>
          <table:table-cell table:style-name="TableCell1979" table:number-columns-spanned="5">
            <text:p text:style-name="P1980">03.01.03.02.</text:p>
          </table:table-cell>
          <table:covered-table-cell/>
          <table:covered-table-cell/>
          <table:covered-table-cell/>
          <table:covered-table-cell/>
          <table:table-cell table:style-name="TableCell1981">
            <text:p text:style-name="P1982">Mokinių muzikinių ir meninių gebėjimų lavinimas. Ugdymo proceso ir aplinkos išlaikymo užtikrinimas Vilkaviškio Vyskupijos krikščioniškam kultūros centre</text:p>
          </table:table-cell>
          <table:table-cell table:style-name="TableCell1983" table:number-columns-spanned="2">
            <text:p text:style-name="P1984">09</text:p>
          </table:table-cell>
          <table:covered-table-cell/>
          <table:table-cell table:style-name="TableCell1985" table:number-columns-spanned="4">
            <text:p text:style-name="P1986">281</text:p>
          </table:table-cell>
          <table:covered-table-cell/>
          <table:covered-table-cell/>
          <table:covered-table-cell/>
          <table:table-cell table:style-name="TableCell1987" table:number-columns-spanned="3">
            <text:p text:style-name="P1988">281</text:p>
          </table:table-cell>
          <table:covered-table-cell/>
          <table:covered-table-cell/>
          <table:table-cell table:style-name="TableCell1989" table:number-columns-spanned="3">
            <text:p text:style-name="P1990">276</text:p>
          </table:table-cell>
          <table:covered-table-cell/>
          <table:covered-table-cell/>
          <table:table-cell table:style-name="TableCell1991" table:number-columns-spanned="2">
            <text:p text:style-name="P1992">-</text:p>
          </table:table-cell>
          <table:covered-table-cell/>
        </table:table-row>
        <table:table-row table:style-name="TableRow1993">
          <table:covered-table-cell>
            <text:p text:style-name="P1994"/>
          </table:covered-table-cell>
          <table:covered-table-cell>
            <text:p text:style-name="P1995"/>
          </table:covered-table-cell>
          <table:covered-table-cell/>
          <table:covered-table-cell/>
          <table:table-cell table:style-name="TableCell1996" table:number-columns-spanned="3">
            <text:p text:style-name="P1997">Marijampolės sav. Pedagoginė psichologinė<text:s/><text:soft-page-break/>tarnyba</text:p>
          </table:table-cell>
          <table:covered-table-cell/>
          <table:covered-table-cell/>
          <table:table-cell table:style-name="TableCell1998" table:number-columns-spanned="5">
            <text:p text:style-name="P1999">03.01.04.01.</text:p>
          </table:table-cell>
          <table:covered-table-cell/>
          <table:covered-table-cell/>
          <table:covered-table-cell/>
          <table:covered-table-cell/>
          <table:table-cell table:style-name="TableCell2000">
            <text:p text:style-name="P2001">Marijampolės savivaldybės pedagoginės<text:s/><text:soft-page-break/>psichologinės tarnybos veiklos organizavimo užtikrinimas</text:p>
          </table:table-cell>
          <table:table-cell table:style-name="TableCell2002" table:number-columns-spanned="2">
            <text:p text:style-name="P2003">09</text:p>
          </table:table-cell>
          <table:covered-table-cell/>
          <table:table-cell table:style-name="TableCell2004" table:number-columns-spanned="4">
            <text:p text:style-name="P2005">23,8</text:p>
          </table:table-cell>
          <table:covered-table-cell/>
          <table:covered-table-cell/>
          <table:covered-table-cell/>
          <table:table-cell table:style-name="TableCell2006" table:number-columns-spanned="3">
            <text:p text:style-name="P2007">23,8</text:p>
          </table:table-cell>
          <table:covered-table-cell/>
          <table:covered-table-cell/>
          <table:table-cell table:style-name="TableCell2008" table:number-columns-spanned="3">
            <text:p text:style-name="P2009">17,8</text:p>
          </table:table-cell>
          <table:covered-table-cell/>
          <table:covered-table-cell/>
          <table:table-cell table:style-name="TableCell2010" table:number-columns-spanned="2">
            <text:p text:style-name="P2011">-</text:p>
          </table:table-cell>
          <table:covered-table-cell/>
        </table:table-row>
        <table:table-row table:style-name="TableRow2012">
          <table:covered-table-cell>
            <text:p text:style-name="P2013"/>
          </table:covered-table-cell>
          <table:table-cell table:style-name="TableCell2014" table:number-columns-spanned="3" table:number-rows-spanned="9">
            <text:p text:style-name="P2015"/>
          </table:table-cell>
          <table:covered-table-cell/>
          <table:covered-table-cell/>
          <table:table-cell table:style-name="TableCell2016" table:number-columns-spanned="3">
            <text:p text:style-name="P2017">Marijampolės Meilės Lukšienės švietimo centras</text:p>
          </table:table-cell>
          <table:covered-table-cell/>
          <table:covered-table-cell/>
          <table:table-cell table:style-name="TableCell2018" table:number-columns-spanned="5">
            <text:p text:style-name="P2019">03.01.04.02.</text:p>
          </table:table-cell>
          <table:covered-table-cell/>
          <table:covered-table-cell/>
          <table:covered-table-cell/>
          <table:covered-table-cell/>
          <table:table-cell table:style-name="TableCell2020">
            <text:p text:style-name="P2021">Marijampolės Meilės Lukšienės švietimo centro veiklos organizavimo užtikrinimas</text:p>
          </table:table-cell>
          <table:table-cell table:style-name="TableCell2022" table:number-columns-spanned="2">
            <text:p text:style-name="P2023">09</text:p>
          </table:table-cell>
          <table:covered-table-cell/>
          <table:table-cell table:style-name="TableCell2024" table:number-columns-spanned="4">
            <text:p text:style-name="P2025">226,3</text:p>
          </table:table-cell>
          <table:covered-table-cell/>
          <table:covered-table-cell/>
          <table:covered-table-cell/>
          <table:table-cell table:style-name="TableCell2026" table:number-columns-spanned="3">
            <text:p text:style-name="P2027">226,3</text:p>
          </table:table-cell>
          <table:covered-table-cell/>
          <table:covered-table-cell/>
          <table:table-cell table:style-name="TableCell2028" table:number-columns-spanned="3">
            <text:p text:style-name="P2029">193</text:p>
          </table:table-cell>
          <table:covered-table-cell/>
          <table:covered-table-cell/>
          <table:table-cell table:style-name="TableCell2030" table:number-columns-spanned="2">
            <text:p text:style-name="P2031">-</text:p>
          </table:table-cell>
          <table:covered-table-cell/>
        </table:table-row>
        <table:table-row table:style-name="TableRow2032">
          <table:covered-table-cell>
            <text:p text:style-name="P2033"/>
          </table:covered-table-cell>
          <table:covered-table-cell>
            <text:p text:style-name="P2034"/>
          </table:covered-table-cell>
          <table:covered-table-cell/>
          <table:covered-table-cell/>
          <table:table-cell table:style-name="TableCell2035" table:number-columns-spanned="3">
            <text:p text:style-name="P2036">Savivaldybės administracija</text:p>
          </table:table-cell>
          <table:covered-table-cell/>
          <table:covered-table-cell/>
          <table:table-cell table:style-name="TableCell2037" table:number-columns-spanned="5">
            <text:p text:style-name="P2038">03.03.02.01.</text:p>
          </table:table-cell>
          <table:covered-table-cell/>
          <table:covered-table-cell/>
          <table:covered-table-cell/>
          <table:covered-table-cell/>
          <table:table-cell table:style-name="TableCell2039">
            <text:p text:style-name="P2040">Mokinių pavėžėjimo samdomu ir maršrutiniu transportu užtikrinimas</text:p>
          </table:table-cell>
          <table:table-cell table:style-name="TableCell2041" table:number-columns-spanned="2">
            <text:p text:style-name="P2042">09</text:p>
          </table:table-cell>
          <table:covered-table-cell/>
          <table:table-cell table:style-name="TableCell2043" table:number-columns-spanned="4">
            <text:p text:style-name="P2044">28,4</text:p>
          </table:table-cell>
          <table:covered-table-cell/>
          <table:covered-table-cell/>
          <table:covered-table-cell/>
          <table:table-cell table:style-name="TableCell2045" table:number-columns-spanned="3">
            <text:p text:style-name="P2046">28,4</text:p>
          </table:table-cell>
          <table:covered-table-cell/>
          <table:covered-table-cell/>
          <table:table-cell table:style-name="TableCell2047" table:number-columns-spanned="3">
            <text:p text:style-name="P2048">-</text:p>
          </table:table-cell>
          <table:covered-table-cell/>
          <table:covered-table-cell/>
          <table:table-cell table:style-name="TableCell2049" table:number-columns-spanned="2">
            <text:p text:style-name="P2050">-</text:p>
          </table:table-cell>
          <table:covered-table-cell/>
        </table:table-row>
        <table:table-row table:style-name="TableRow2051">
          <table:table-cell table:style-name="TableCell2052" table:number-rows-spanned="7">
            <text:p text:style-name="P2053"/>
          </table:table-cell>
          <table:covered-table-cell>
            <text:p text:style-name="P2054"/>
          </table:covered-table-cell>
          <table:covered-table-cell/>
          <table:covered-table-cell/>
          <table:table-cell table:style-name="TableCell2055" table:number-columns-spanned="3">
            <text:p text:style-name="P2056">Marijampolės sporto centras</text:p>
          </table:table-cell>
          <table:covered-table-cell/>
          <table:covered-table-cell/>
          <table:table-cell table:style-name="TableCell2057" table:number-columns-spanned="5">
            <text:p text:style-name="P2058">03.03.02.01.</text:p>
          </table:table-cell>
          <table:covered-table-cell/>
          <table:covered-table-cell/>
          <table:covered-table-cell/>
          <table:covered-table-cell/>
          <table:table-cell table:style-name="TableCell2059">
            <text:p text:style-name="P2060">Mokinių pavėžėjimo samdomu ir maršrutiniu transportu užtikrinimas</text:p>
          </table:table-cell>
          <table:table-cell table:style-name="TableCell2061" table:number-columns-spanned="2">
            <text:p text:style-name="P2062">09</text:p>
          </table:table-cell>
          <table:covered-table-cell/>
          <table:table-cell table:style-name="TableCell2063" table:number-columns-spanned="4">
            <text:p text:style-name="P2064">7,3</text:p>
          </table:table-cell>
          <table:covered-table-cell/>
          <table:covered-table-cell/>
          <table:covered-table-cell/>
          <table:table-cell table:style-name="TableCell2065" table:number-columns-spanned="3">
            <text:p text:style-name="P2066">7,3</text:p>
          </table:table-cell>
          <table:covered-table-cell/>
          <table:covered-table-cell/>
          <table:table-cell table:style-name="TableCell2067" table:number-columns-spanned="3">
            <text:p text:style-name="P2068">-</text:p>
          </table:table-cell>
          <table:covered-table-cell/>
          <table:covered-table-cell/>
          <table:table-cell table:style-name="TableCell2069" table:number-columns-spanned="2">
            <text:p text:style-name="P2070">-</text:p>
          </table:table-cell>
          <table:covered-table-cell/>
        </table:table-row>
        <table:table-row table:style-name="TableRow2071">
          <table:covered-table-cell>
            <text:p text:style-name="P2072"/>
          </table:covered-table-cell>
          <table:covered-table-cell>
            <text:p text:style-name="P2073"/>
          </table:covered-table-cell>
          <table:covered-table-cell/>
          <table:covered-table-cell/>
          <table:table-cell table:style-name="TableCell2074" table:number-columns-spanned="3" table:number-rows-spanned="6">
            <text:p text:style-name="P2075">Savivaldybės administracija</text:p>
          </table:table-cell>
          <table:covered-table-cell/>
          <table:covered-table-cell/>
          <table:table-cell table:style-name="TableCell2076" table:number-columns-spanned="5">
            <text:p text:style-name="P2077">03.02.01.01.</text:p>
          </table:table-cell>
          <table:covered-table-cell/>
          <table:covered-table-cell/>
          <table:covered-table-cell/>
          <table:covered-table-cell/>
          <table:table-cell table:style-name="TableCell2078">
            <text:p text:style-name="P2079">Mokinių olimpiadų, varžybų, prevencinių, pilietinių ir tautinio ugdymo, vaikų socializacijos renginių, pagalbos vaikui organizavimas ir rėmimas</text:p>
          </table:table-cell>
          <table:table-cell table:style-name="TableCell2080" table:number-columns-spanned="2">
            <text:p text:style-name="P2081">09</text:p>
          </table:table-cell>
          <table:covered-table-cell/>
          <table:table-cell table:style-name="TableCell2082" table:number-columns-spanned="4">
            <text:p text:style-name="P2083">27</text:p>
          </table:table-cell>
          <table:covered-table-cell/>
          <table:covered-table-cell/>
          <table:covered-table-cell/>
          <table:table-cell table:style-name="TableCell2084" table:number-columns-spanned="3">
            <text:p text:style-name="P2085">27</text:p>
          </table:table-cell>
          <table:covered-table-cell/>
          <table:covered-table-cell/>
          <table:table-cell table:style-name="TableCell2086" table:number-columns-spanned="3">
            <text:p text:style-name="P2087">-</text:p>
          </table:table-cell>
          <table:covered-table-cell/>
          <table:covered-table-cell/>
          <table:table-cell table:style-name="TableCell2088" table:number-columns-spanned="2">
            <text:p text:style-name="P2089">-</text:p>
          </table:table-cell>
          <table:covered-table-cell/>
        </table:table-row>
        <table:table-row table:style-name="TableRow2090">
          <table:covered-table-cell>
            <text:p text:style-name="P2091"/>
          </table:covered-table-cell>
          <table:covered-table-cell>
            <text:p text:style-name="P2092"/>
          </table:covered-table-cell>
          <table:covered-table-cell/>
          <table:covered-table-cell/>
          <table:covered-table-cell>
            <text:p text:style-name="P2093"/>
          </table:covered-table-cell>
          <table:covered-table-cell/>
          <table:covered-table-cell/>
          <table:table-cell table:style-name="TableCell2094" table:number-columns-spanned="5">
            <text:p text:style-name="P2095">03.02.01.02.</text:p>
          </table:table-cell>
          <table:covered-table-cell/>
          <table:covered-table-cell/>
          <table:covered-table-cell/>
          <table:covered-table-cell/>
          <table:table-cell table:style-name="TableCell2096">
            <text:p text:style-name="P2097">Vaikų vasaros poilsio, dalinai finansuojamo savivaldybės lėšomis, organizavimas</text:p>
          </table:table-cell>
          <table:table-cell table:style-name="TableCell2098" table:number-columns-spanned="2">
            <text:p text:style-name="P2099">09</text:p>
          </table:table-cell>
          <table:covered-table-cell/>
          <table:table-cell table:style-name="TableCell2100" table:number-columns-spanned="4">
            <text:p text:style-name="P2101">20</text:p>
          </table:table-cell>
          <table:covered-table-cell/>
          <table:covered-table-cell/>
          <table:covered-table-cell/>
          <table:table-cell table:style-name="TableCell2102" table:number-columns-spanned="3">
            <text:p text:style-name="P2103">20</text:p>
          </table:table-cell>
          <table:covered-table-cell/>
          <table:covered-table-cell/>
          <table:table-cell table:style-name="TableCell2104" table:number-columns-spanned="3">
            <text:p text:style-name="P2105">-</text:p>
          </table:table-cell>
          <table:covered-table-cell/>
          <table:covered-table-cell/>
          <table:table-cell table:style-name="TableCell2106" table:number-columns-spanned="2">
            <text:p text:style-name="P2107">-</text:p>
          </table:table-cell>
          <table:covered-table-cell/>
        </table:table-row>
        <table:table-row table:style-name="TableRow2108">
          <table:covered-table-cell>
            <text:p text:style-name="P2109"/>
          </table:covered-table-cell>
          <table:covered-table-cell>
            <text:p text:style-name="P2110"/>
          </table:covered-table-cell>
          <table:covered-table-cell/>
          <table:covered-table-cell/>
          <table:covered-table-cell>
            <text:p text:style-name="P2111"/>
          </table:covered-table-cell>
          <table:covered-table-cell/>
          <table:covered-table-cell/>
          <table:table-cell table:style-name="TableCell2112" table:number-columns-spanned="5">
            <text:p text:style-name="P2113">03.02.01.03.</text:p>
          </table:table-cell>
          <table:covered-table-cell/>
          <table:covered-table-cell/>
          <table:covered-table-cell/>
          <table:covered-table-cell/>
          <table:table-cell table:style-name="TableCell2114">
            <text:p text:style-name="P2115">Švietimas lyčių lygybės klausimais,<text:s/><text:soft-page-break/>patyčių bei smurto prevencija švietimo įstaigose</text:p>
          </table:table-cell>
          <table:table-cell table:style-name="TableCell2116" table:number-columns-spanned="2">
            <text:p text:style-name="P2117">09</text:p>
          </table:table-cell>
          <table:covered-table-cell/>
          <table:table-cell table:style-name="TableCell2118" table:number-columns-spanned="4">
            <text:p text:style-name="P2119">10</text:p>
          </table:table-cell>
          <table:covered-table-cell/>
          <table:covered-table-cell/>
          <table:covered-table-cell/>
          <table:table-cell table:style-name="TableCell2120" table:number-columns-spanned="3">
            <text:p text:style-name="P2121">10</text:p>
          </table:table-cell>
          <table:covered-table-cell/>
          <table:covered-table-cell/>
          <table:table-cell table:style-name="TableCell2122" table:number-columns-spanned="3">
            <text:p text:style-name="P2123">-</text:p>
          </table:table-cell>
          <table:covered-table-cell/>
          <table:covered-table-cell/>
          <table:table-cell table:style-name="TableCell2124" table:number-columns-spanned="2">
            <text:p text:style-name="P2125">-</text:p>
          </table:table-cell>
          <table:covered-table-cell/>
        </table:table-row>
        <table:table-row table:style-name="TableRow2126">
          <table:covered-table-cell>
            <text:p text:style-name="P2127"/>
          </table:covered-table-cell>
          <table:covered-table-cell>
            <text:p text:style-name="P2128"/>
          </table:covered-table-cell>
          <table:covered-table-cell/>
          <table:covered-table-cell/>
          <table:covered-table-cell>
            <text:p text:style-name="P2129"/>
          </table:covered-table-cell>
          <table:covered-table-cell/>
          <table:covered-table-cell/>
          <table:table-cell table:style-name="TableCell2130" table:number-columns-spanned="5">
            <text:p text:style-name="P2131">03.02.01.04.</text:p>
          </table:table-cell>
          <table:covered-table-cell/>
          <table:covered-table-cell/>
          <table:covered-table-cell/>
          <table:covered-table-cell/>
          <table:table-cell table:style-name="TableCell2132">
            <text:p text:style-name="P2133">Atviros prieigos centro (STEAM) steigimo Marijampolės kolegijoje finansavimas</text:p>
          </table:table-cell>
          <table:table-cell table:style-name="TableCell2134" table:number-columns-spanned="2">
            <text:p text:style-name="P2135">09</text:p>
          </table:table-cell>
          <table:covered-table-cell/>
          <table:table-cell table:style-name="TableCell2136" table:number-columns-spanned="4">
            <text:p text:style-name="P2137">20</text:p>
          </table:table-cell>
          <table:covered-table-cell/>
          <table:covered-table-cell/>
          <table:covered-table-cell/>
          <table:table-cell table:style-name="TableCell2138" table:number-columns-spanned="3">
            <text:p text:style-name="P2139">20</text:p>
          </table:table-cell>
          <table:covered-table-cell/>
          <table:covered-table-cell/>
          <table:table-cell table:style-name="TableCell2140" table:number-columns-spanned="3">
            <text:p text:style-name="P2141">-</text:p>
          </table:table-cell>
          <table:covered-table-cell/>
          <table:covered-table-cell/>
          <table:table-cell table:style-name="TableCell2142" table:number-columns-spanned="2">
            <text:p text:style-name="P2143">-</text:p>
          </table:table-cell>
          <table:covered-table-cell/>
        </table:table-row>
        <table:table-row table:style-name="TableRow2144">
          <table:covered-table-cell>
            <text:p text:style-name="P2145"/>
          </table:covered-table-cell>
          <table:covered-table-cell>
            <text:p text:style-name="P2146"/>
          </table:covered-table-cell>
          <table:covered-table-cell/>
          <table:covered-table-cell/>
          <table:covered-table-cell>
            <text:p text:style-name="P2147"/>
          </table:covered-table-cell>
          <table:covered-table-cell/>
          <table:covered-table-cell/>
          <table:table-cell table:style-name="TableCell2148" table:number-columns-spanned="5">
            <text:p text:style-name="P2149">03.02.02.01.</text:p>
          </table:table-cell>
          <table:covered-table-cell/>
          <table:covered-table-cell/>
          <table:covered-table-cell/>
          <table:covered-table-cell/>
          <table:table-cell table:style-name="TableCell2150">
            <text:p text:style-name="P2151">Studijų rėmimo fondo naudojimas</text:p>
          </table:table-cell>
          <table:table-cell table:style-name="TableCell2152" table:number-columns-spanned="2">
            <text:p text:style-name="P2153">09</text:p>
          </table:table-cell>
          <table:covered-table-cell/>
          <table:table-cell table:style-name="TableCell2154" table:number-columns-spanned="4">
            <text:p text:style-name="P2155">6</text:p>
          </table:table-cell>
          <table:covered-table-cell/>
          <table:covered-table-cell/>
          <table:covered-table-cell/>
          <table:table-cell table:style-name="TableCell2156" table:number-columns-spanned="3">
            <text:p text:style-name="P2157">6</text:p>
          </table:table-cell>
          <table:covered-table-cell/>
          <table:covered-table-cell/>
          <table:table-cell table:style-name="TableCell2158" table:number-columns-spanned="3">
            <text:p text:style-name="P2159">-</text:p>
          </table:table-cell>
          <table:covered-table-cell/>
          <table:covered-table-cell/>
          <table:table-cell table:style-name="TableCell2160" table:number-columns-spanned="2">
            <text:p text:style-name="P2161">-</text:p>
          </table:table-cell>
          <table:covered-table-cell/>
        </table:table-row>
        <table:table-row table:style-name="TableRow2162">
          <table:covered-table-cell>
            <text:p text:style-name="P2163"/>
          </table:covered-table-cell>
          <table:covered-table-cell>
            <text:p text:style-name="P2164"/>
          </table:covered-table-cell>
          <table:covered-table-cell/>
          <table:covered-table-cell/>
          <table:covered-table-cell>
            <text:p text:style-name="P2165"/>
          </table:covered-table-cell>
          <table:covered-table-cell/>
          <table:covered-table-cell/>
          <table:table-cell table:style-name="TableCell2166" table:number-columns-spanned="5">
            <text:p text:style-name="P2167">03.01.02.09.</text:p>
          </table:table-cell>
          <table:covered-table-cell/>
          <table:covered-table-cell/>
          <table:covered-table-cell/>
          <table:covered-table-cell/>
          <table:table-cell table:style-name="TableCell2168">
            <text:p text:style-name="P2169">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2170" table:number-columns-spanned="2">
            <text:p text:style-name="P2171">09</text:p>
          </table:table-cell>
          <table:covered-table-cell/>
          <table:table-cell table:style-name="TableCell2172" table:number-columns-spanned="4">
            <text:p text:style-name="P2173">291</text:p>
          </table:table-cell>
          <table:covered-table-cell/>
          <table:covered-table-cell/>
          <table:covered-table-cell/>
          <table:table-cell table:style-name="TableCell2174" table:number-columns-spanned="3">
            <text:p text:style-name="P2175">291</text:p>
          </table:table-cell>
          <table:covered-table-cell/>
          <table:covered-table-cell/>
          <table:table-cell table:style-name="TableCell2176" table:number-columns-spanned="3">
            <text:p text:style-name="P2177">286,8</text:p>
          </table:table-cell>
          <table:covered-table-cell/>
          <table:covered-table-cell/>
          <table:table-cell table:style-name="TableCell2178" table:number-columns-spanned="2">
            <text:p text:style-name="P2179">-</text:p>
          </table:table-cell>
          <table:covered-table-cell/>
        </table:table-row>
        <table:table-row table:style-name="TableRow2180">
          <table:table-cell table:style-name="TableCell2181" table:number-columns-spanned="15">
            <text:p text:style-name="P218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4">
            <text:p text:style-name="P2184">12693,6</text:p>
          </table:table-cell>
          <table:covered-table-cell/>
          <table:covered-table-cell/>
          <table:covered-table-cell/>
          <table:table-cell table:style-name="TableCell2185" table:number-columns-spanned="2">
            <text:p text:style-name="P2186">12634,1</text:p>
          </table:table-cell>
          <table:covered-table-cell/>
          <table:table-cell table:style-name="TableCell2187" table:number-columns-spanned="4">
            <text:p text:style-name="P2188">10891</text:p>
          </table:table-cell>
          <table:covered-table-cell/>
          <table:covered-table-cell/>
          <table:covered-table-cell/>
          <table:table-cell table:style-name="TableCell2189" table:number-columns-spanned="2">
            <text:p text:style-name="P2190">59,5</text:p>
          </table:table-cell>
          <table:covered-table-cell/>
        </table:table-row>
        <table:table-row table:style-name="TableRow2191">
          <table:table-cell table:style-name="TableCell2192" table:number-rows-spanned="9">
            <text:p text:style-name="P2193"/>
          </table:table-cell>
          <table:table-cell table:style-name="TableCell2194" table:number-columns-spanned="3" table:number-rows-spanned="9">
            <text:p text:style-name="P2195"><text:span text:style-name="T2196">K-</text:span><text:span text:style-name="T2197"><text:s/></text:span><text:span text:style-name="T2198">mokymo lėšos</text:span></text:p>
          </table:table-cell>
          <table:covered-table-cell/>
          <table:covered-table-cell/>
          <table:table-cell table:style-name="TableCell2199" table:number-columns-spanned="3">
            <text:p text:style-name="P2200">Marijampolės sav. Patašinės universalus daugiafunkcinis centras</text:p>
          </table:table-cell>
          <table:covered-table-cell/>
          <table:covered-table-cell/>
          <table:table-cell table:style-name="TableCell2201" table:number-columns-spanned="5">
            <text:p text:style-name="P2202">03.01.01.01.</text:p>
          </table:table-cell>
          <table:covered-table-cell/>
          <table:covered-table-cell/>
          <table:covered-table-cell/>
          <table:covered-table-cell/>
          <table:table-cell table:style-name="TableCell2203">
            <text:p text:style-name="P2204">Ikimokyklinių įstaigų ugdymo proceso ir aplinkos užtikrinimas</text:p>
          </table:table-cell>
          <table:table-cell table:style-name="TableCell2205" table:number-columns-spanned="2">
            <text:p text:style-name="P2206">09</text:p>
          </table:table-cell>
          <table:covered-table-cell/>
          <table:table-cell table:style-name="TableCell2207" table:number-columns-spanned="4">
            <text:p text:style-name="P2208">70,6</text:p>
          </table:table-cell>
          <table:covered-table-cell/>
          <table:covered-table-cell/>
          <table:covered-table-cell/>
          <table:table-cell table:style-name="TableCell2209" table:number-columns-spanned="3">
            <text:p text:style-name="P2210">70,6</text:p>
          </table:table-cell>
          <table:covered-table-cell/>
          <table:covered-table-cell/>
          <table:table-cell table:style-name="TableCell2211" table:number-columns-spanned="3">
            <text:p text:style-name="P2212">68,2</text:p>
          </table:table-cell>
          <table:covered-table-cell/>
          <table:covered-table-cell/>
          <table:table-cell table:style-name="TableCell2213" table:number-columns-spanned="2">
            <text:p text:style-name="P2214">-</text:p>
          </table:table-cell>
          <table:covered-table-cell/>
        </table:table-row>
        <table:table-row table:style-name="TableRow2215">
          <table:covered-table-cell>
            <text:p text:style-name="P2216"/>
          </table:covered-table-cell>
          <table:covered-table-cell>
            <text:p text:style-name="P2217"/>
          </table:covered-table-cell>
          <table:covered-table-cell/>
          <table:covered-table-cell/>
          <table:table-cell table:style-name="TableCell2218" table:number-columns-spanned="3">
            <text:p text:style-name="P2219">Marijampolės vaikų<text:s/><text:soft-page-break/>lopšelis-darželis „Varpelis“</text:p>
          </table:table-cell>
          <table:covered-table-cell/>
          <table:covered-table-cell/>
          <table:table-cell table:style-name="TableCell2220" table:number-columns-spanned="5">
            <text:p text:style-name="P2221">03.01.01.01.</text:p>
          </table:table-cell>
          <table:covered-table-cell/>
          <table:covered-table-cell/>
          <table:covered-table-cell/>
          <table:covered-table-cell/>
          <table:table-cell table:style-name="TableCell2222">
            <text:p text:style-name="P2223">Ikimokyklinių įstaigų<text:s/><text:soft-page-break/>ugdymo proceso ir aplinkos užtikrinimas</text:p>
          </table:table-cell>
          <table:table-cell table:style-name="TableCell2224" table:number-columns-spanned="2">
            <text:p text:style-name="P2225">09</text:p>
          </table:table-cell>
          <table:covered-table-cell/>
          <table:table-cell table:style-name="TableCell2226" table:number-columns-spanned="4">
            <text:p text:style-name="P2227">156</text:p>
          </table:table-cell>
          <table:covered-table-cell/>
          <table:covered-table-cell/>
          <table:covered-table-cell/>
          <table:table-cell table:style-name="TableCell2228" table:number-columns-spanned="3">
            <text:p text:style-name="P2229">156</text:p>
          </table:table-cell>
          <table:covered-table-cell/>
          <table:covered-table-cell/>
          <table:table-cell table:style-name="TableCell2230" table:number-columns-spanned="3">
            <text:p text:style-name="P2231">149,8</text:p>
          </table:table-cell>
          <table:covered-table-cell/>
          <table:covered-table-cell/>
          <table:table-cell table:style-name="TableCell2232" table:number-columns-spanned="2">
            <text:p text:style-name="P2233">-</text:p>
          </table:table-cell>
          <table:covered-table-cell/>
        </table:table-row>
        <table:table-row table:style-name="TableRow2234">
          <table:covered-table-cell>
            <text:p text:style-name="P2235"/>
          </table:covered-table-cell>
          <table:covered-table-cell>
            <text:p text:style-name="P2236"/>
          </table:covered-table-cell>
          <table:covered-table-cell/>
          <table:covered-table-cell/>
          <table:table-cell table:style-name="TableCell2237" table:number-columns-spanned="3">
            <text:p text:style-name="P2238">Marijampolės vaikų lopšelis-darželis „Nykštukas“</text:p>
          </table:table-cell>
          <table:covered-table-cell/>
          <table:covered-table-cell/>
          <table:table-cell table:style-name="TableCell2239" table:number-columns-spanned="5">
            <text:p text:style-name="P2240">03.01.01.01.</text:p>
          </table:table-cell>
          <table:covered-table-cell/>
          <table:covered-table-cell/>
          <table:covered-table-cell/>
          <table:covered-table-cell/>
          <table:table-cell table:style-name="TableCell2241">
            <text:p text:style-name="P2242">Ikimokyklinių įstaigų ugdymo proceso ir aplinkos užtikrinimas</text:p>
          </table:table-cell>
          <table:table-cell table:style-name="TableCell2243" table:number-columns-spanned="2">
            <text:p text:style-name="P2244">09</text:p>
          </table:table-cell>
          <table:covered-table-cell/>
          <table:table-cell table:style-name="TableCell2245" table:number-columns-spanned="4">
            <text:p text:style-name="P2246">300,9</text:p>
          </table:table-cell>
          <table:covered-table-cell/>
          <table:covered-table-cell/>
          <table:covered-table-cell/>
          <table:table-cell table:style-name="TableCell2247" table:number-columns-spanned="3">
            <text:p text:style-name="P2248">300,9</text:p>
          </table:table-cell>
          <table:covered-table-cell/>
          <table:covered-table-cell/>
          <table:table-cell table:style-name="TableCell2249" table:number-columns-spanned="3">
            <text:p text:style-name="P2250">288,4</text:p>
          </table:table-cell>
          <table:covered-table-cell/>
          <table:covered-table-cell/>
          <table:table-cell table:style-name="TableCell2251" table:number-columns-spanned="2">
            <text:p text:style-name="P2252">-</text:p>
          </table:table-cell>
          <table:covered-table-cell/>
        </table:table-row>
        <table:table-row table:style-name="TableRow2253">
          <table:covered-table-cell>
            <text:p text:style-name="P2254"/>
          </table:covered-table-cell>
          <table:covered-table-cell>
            <text:p text:style-name="P2255"/>
          </table:covered-table-cell>
          <table:covered-table-cell/>
          <table:covered-table-cell/>
          <table:table-cell table:style-name="TableCell2256" table:number-columns-spanned="3">
            <text:p text:style-name="P2257">Marijampolės vaikų lopšelis-darželis „Šypsenėlė“</text:p>
          </table:table-cell>
          <table:covered-table-cell/>
          <table:covered-table-cell/>
          <table:table-cell table:style-name="TableCell2258" table:number-columns-spanned="5">
            <text:p text:style-name="P2259">03.01.01.01.</text:p>
          </table:table-cell>
          <table:covered-table-cell/>
          <table:covered-table-cell/>
          <table:covered-table-cell/>
          <table:covered-table-cell/>
          <table:table-cell table:style-name="TableCell2260">
            <text:p text:style-name="P2261">Ikimokyklinių įstaigų ugdymo proceso ir aplinkos užtikrinimas</text:p>
          </table:table-cell>
          <table:table-cell table:style-name="TableCell2262" table:number-columns-spanned="2">
            <text:p text:style-name="P2263">09</text:p>
          </table:table-cell>
          <table:covered-table-cell/>
          <table:table-cell table:style-name="TableCell2264" table:number-columns-spanned="4">
            <text:p text:style-name="P2265">350,9</text:p>
          </table:table-cell>
          <table:covered-table-cell/>
          <table:covered-table-cell/>
          <table:covered-table-cell/>
          <table:table-cell table:style-name="TableCell2266" table:number-columns-spanned="3">
            <text:p text:style-name="P2267">350,9</text:p>
          </table:table-cell>
          <table:covered-table-cell/>
          <table:covered-table-cell/>
          <table:table-cell table:style-name="TableCell2268" table:number-columns-spanned="3">
            <text:p text:style-name="P2269">337</text:p>
          </table:table-cell>
          <table:covered-table-cell/>
          <table:covered-table-cell/>
          <table:table-cell table:style-name="TableCell2270" table:number-columns-spanned="2">
            <text:p text:style-name="P2271">-</text:p>
          </table:table-cell>
          <table:covered-table-cell/>
        </table:table-row>
        <table:table-row table:style-name="TableRow2272">
          <table:covered-table-cell>
            <text:p text:style-name="P2273"/>
          </table:covered-table-cell>
          <table:covered-table-cell>
            <text:p text:style-name="P2274"/>
          </table:covered-table-cell>
          <table:covered-table-cell/>
          <table:covered-table-cell/>
          <table:table-cell table:style-name="TableCell2275" table:number-columns-spanned="3">
            <text:p text:style-name="P2276">Marijampolės vaikų lopšelis-darželis „Rūta“</text:p>
          </table:table-cell>
          <table:covered-table-cell/>
          <table:covered-table-cell/>
          <table:table-cell table:style-name="TableCell2277" table:number-columns-spanned="5">
            <text:p text:style-name="P2278">03.01.01.01.</text:p>
          </table:table-cell>
          <table:covered-table-cell/>
          <table:covered-table-cell/>
          <table:covered-table-cell/>
          <table:covered-table-cell/>
          <table:table-cell table:style-name="TableCell2279">
            <text:p text:style-name="P2280">Ikimokyklinių įstaigų ugdymo proceso ir aplinkos užtikrinimas</text:p>
          </table:table-cell>
          <table:table-cell table:style-name="TableCell2281" table:number-columns-spanned="2">
            <text:p text:style-name="P2282">09</text:p>
          </table:table-cell>
          <table:covered-table-cell/>
          <table:table-cell table:style-name="TableCell2283" table:number-columns-spanned="4">
            <text:p text:style-name="P2284">326,8</text:p>
          </table:table-cell>
          <table:covered-table-cell/>
          <table:covered-table-cell/>
          <table:covered-table-cell/>
          <table:table-cell table:style-name="TableCell2285" table:number-columns-spanned="3">
            <text:p text:style-name="P2286">324,3</text:p>
          </table:table-cell>
          <table:covered-table-cell/>
          <table:covered-table-cell/>
          <table:table-cell table:style-name="TableCell2287" table:number-columns-spanned="3">
            <text:p text:style-name="P2288">314</text:p>
          </table:table-cell>
          <table:covered-table-cell/>
          <table:covered-table-cell/>
          <table:table-cell table:style-name="TableCell2289" table:number-columns-spanned="2">
            <text:p text:style-name="P2290">2,5</text:p>
          </table:table-cell>
          <table:covered-table-cell/>
        </table:table-row>
        <table:table-row table:style-name="TableRow2291">
          <table:covered-table-cell>
            <text:p text:style-name="P2292"/>
          </table:covered-table-cell>
          <table:covered-table-cell>
            <text:p text:style-name="P2293"/>
          </table:covered-table-cell>
          <table:covered-table-cell/>
          <table:covered-table-cell/>
          <table:table-cell table:style-name="TableCell2294" table:number-columns-spanned="3">
            <text:p text:style-name="P2295">Marijampolės vaikų lopšelis-darželis <text:s/>„Pasaka“</text:p>
          </table:table-cell>
          <table:covered-table-cell/>
          <table:covered-table-cell/>
          <table:table-cell table:style-name="TableCell2296" table:number-columns-spanned="5">
            <text:p text:style-name="P2297">03.01.01.01.</text:p>
          </table:table-cell>
          <table:covered-table-cell/>
          <table:covered-table-cell/>
          <table:covered-table-cell/>
          <table:covered-table-cell/>
          <table:table-cell table:style-name="TableCell2298">
            <text:p text:style-name="P2299">Ikimokyklinių įstaigų ugdymo proceso ir aplinkos užtikrinimas</text:p>
          </table:table-cell>
          <table:table-cell table:style-name="TableCell2300" table:number-columns-spanned="2">
            <text:p text:style-name="P2301">09</text:p>
          </table:table-cell>
          <table:covered-table-cell/>
          <table:table-cell table:style-name="TableCell2302" table:number-columns-spanned="4">
            <text:p text:style-name="P2303">325,3</text:p>
          </table:table-cell>
          <table:covered-table-cell/>
          <table:covered-table-cell/>
          <table:covered-table-cell/>
          <table:table-cell table:style-name="TableCell2304" table:number-columns-spanned="3">
            <text:p text:style-name="P2305">325,3</text:p>
          </table:table-cell>
          <table:covered-table-cell/>
          <table:covered-table-cell/>
          <table:table-cell table:style-name="TableCell2306" table:number-columns-spanned="3">
            <text:p text:style-name="P2307">313</text:p>
          </table:table-cell>
          <table:covered-table-cell/>
          <table:covered-table-cell/>
          <table:table-cell table:style-name="TableCell2308" table:number-columns-spanned="2">
            <text:p text:style-name="P2309">-</text:p>
          </table:table-cell>
          <table:covered-table-cell/>
        </table:table-row>
        <table:table-row table:style-name="TableRow2310">
          <table:covered-table-cell>
            <text:p text:style-name="P2311"/>
          </table:covered-table-cell>
          <table:covered-table-cell>
            <text:p text:style-name="P2312"/>
          </table:covered-table-cell>
          <table:covered-table-cell/>
          <table:covered-table-cell/>
          <table:table-cell table:style-name="TableCell2313" table:number-columns-spanned="3">
            <text:p text:style-name="P2314">Marijampolės vaikų lopšelis-darželis „Šaltinėlis“</text:p>
          </table:table-cell>
          <table:covered-table-cell/>
          <table:covered-table-cell/>
          <table:table-cell table:style-name="TableCell2315" table:number-columns-spanned="5">
            <text:p text:style-name="P2316">03.01.01.01.</text:p>
          </table:table-cell>
          <table:covered-table-cell/>
          <table:covered-table-cell/>
          <table:covered-table-cell/>
          <table:covered-table-cell/>
          <table:table-cell table:style-name="TableCell2317">
            <text:p text:style-name="P2318">Ikimokyklinių įstaigų ugdymo proceso ir aplinkos užtikrinimas</text:p>
          </table:table-cell>
          <table:table-cell table:style-name="TableCell2319" table:number-columns-spanned="2">
            <text:p text:style-name="P2320">09</text:p>
          </table:table-cell>
          <table:covered-table-cell/>
          <table:table-cell table:style-name="TableCell2321" table:number-columns-spanned="4">
            <text:p text:style-name="P2322">329,7</text:p>
          </table:table-cell>
          <table:covered-table-cell/>
          <table:covered-table-cell/>
          <table:covered-table-cell/>
          <table:table-cell table:style-name="TableCell2323" table:number-columns-spanned="3">
            <text:p text:style-name="P2324">329,7</text:p>
          </table:table-cell>
          <table:covered-table-cell/>
          <table:covered-table-cell/>
          <table:table-cell table:style-name="TableCell2325" table:number-columns-spanned="3">
            <text:p text:style-name="P2326">317,5</text:p>
          </table:table-cell>
          <table:covered-table-cell/>
          <table:covered-table-cell/>
          <table:table-cell table:style-name="TableCell2327" table:number-columns-spanned="2">
            <text:p text:style-name="P2328">-</text:p>
          </table:table-cell>
          <table:covered-table-cell/>
        </table:table-row>
        <table:table-row table:style-name="TableRow2329">
          <table:covered-table-cell>
            <text:p text:style-name="P2330"/>
          </table:covered-table-cell>
          <table:covered-table-cell>
            <text:p text:style-name="P2331"/>
          </table:covered-table-cell>
          <table:covered-table-cell/>
          <table:covered-table-cell/>
          <table:table-cell table:style-name="TableCell2332" table:number-columns-spanned="3">
            <text:p text:style-name="P2333">Marijampolės vaikų lopšelis-darželis „Vaivorykštė“</text:p>
          </table:table-cell>
          <table:covered-table-cell/>
          <table:covered-table-cell/>
          <table:table-cell table:style-name="TableCell2334" table:number-columns-spanned="5">
            <text:p text:style-name="P2335">03.01.01.01.</text:p>
          </table:table-cell>
          <table:covered-table-cell/>
          <table:covered-table-cell/>
          <table:covered-table-cell/>
          <table:covered-table-cell/>
          <table:table-cell table:style-name="TableCell2336">
            <text:p text:style-name="P2337">Ikimokyklinių įstaigų ugdymo proceso ir aplinkos užtikrinimas</text:p>
          </table:table-cell>
          <table:table-cell table:style-name="TableCell2338" table:number-columns-spanned="2">
            <text:p text:style-name="P2339">09</text:p>
          </table:table-cell>
          <table:covered-table-cell/>
          <table:table-cell table:style-name="TableCell2340" table:number-columns-spanned="4">
            <text:p text:style-name="P2341">279,8</text:p>
          </table:table-cell>
          <table:covered-table-cell/>
          <table:covered-table-cell/>
          <table:covered-table-cell/>
          <table:table-cell table:style-name="TableCell2342" table:number-columns-spanned="3">
            <text:p text:style-name="P2343">278,4</text:p>
          </table:table-cell>
          <table:covered-table-cell/>
          <table:covered-table-cell/>
          <table:table-cell table:style-name="TableCell2344" table:number-columns-spanned="3">
            <text:p text:style-name="P2345">269,2</text:p>
          </table:table-cell>
          <table:covered-table-cell/>
          <table:covered-table-cell/>
          <table:table-cell table:style-name="TableCell2346" table:number-columns-spanned="2">
            <text:p text:style-name="P2347">1,4</text:p>
          </table:table-cell>
          <table:covered-table-cell/>
        </table:table-row>
        <table:table-row table:style-name="TableRow2348">
          <table:covered-table-cell>
            <text:p text:style-name="P2349"/>
          </table:covered-table-cell>
          <table:covered-table-cell>
            <text:p text:style-name="P2350"/>
          </table:covered-table-cell>
          <table:covered-table-cell/>
          <table:covered-table-cell/>
          <table:table-cell table:style-name="TableCell2351" table:number-columns-spanned="3">
            <text:p text:style-name="P2352">Marijampolės vaikų lopšelis-darželis „Rasa“</text:p>
          </table:table-cell>
          <table:covered-table-cell/>
          <table:covered-table-cell/>
          <table:table-cell table:style-name="TableCell2353" table:number-columns-spanned="5">
            <text:p text:style-name="P2354">03.01.01.01.</text:p>
          </table:table-cell>
          <table:covered-table-cell/>
          <table:covered-table-cell/>
          <table:covered-table-cell/>
          <table:covered-table-cell/>
          <table:table-cell table:style-name="TableCell2355">
            <text:p text:style-name="P2356">Ikimokyklinių įstaigų ugdymo proceso ir aplinkos užtikrinimas</text:p>
          </table:table-cell>
          <table:table-cell table:style-name="TableCell2357" table:number-columns-spanned="2">
            <text:p text:style-name="P2358">09</text:p>
          </table:table-cell>
          <table:covered-table-cell/>
          <table:table-cell table:style-name="TableCell2359" table:number-columns-spanned="4">
            <text:p text:style-name="P2360">352,3</text:p>
          </table:table-cell>
          <table:covered-table-cell/>
          <table:covered-table-cell/>
          <table:covered-table-cell/>
          <table:table-cell table:style-name="TableCell2361" table:number-columns-spanned="3">
            <text:p text:style-name="P2362">350,3</text:p>
          </table:table-cell>
          <table:covered-table-cell/>
          <table:covered-table-cell/>
          <table:table-cell table:style-name="TableCell2363" table:number-columns-spanned="3">
            <text:p text:style-name="P2364">338,7</text:p>
          </table:table-cell>
          <table:covered-table-cell/>
          <table:covered-table-cell/>
          <table:table-cell table:style-name="TableCell2365" table:number-columns-spanned="2">
            <text:p text:style-name="P2366">2</text:p>
          </table:table-cell>
          <table:covered-table-cell/>
        </table:table-row>
        <table:table-row table:style-name="TableRow2367">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able:number-columns-spanned="3">
            <text:p text:style-name="P2373">Marijampolės vaikų lopšelis-darželis „Ąžuoliukas“</text:p>
          </table:table-cell>
          <table:covered-table-cell/>
          <table:covered-table-cell/>
          <table:table-cell table:style-name="TableCell2374" table:number-columns-spanned="5">
            <text:p text:style-name="P2375">03.01.01.01.</text:p>
          </table:table-cell>
          <table:covered-table-cell/>
          <table:covered-table-cell/>
          <table:covered-table-cell/>
          <table:covered-table-cell/>
          <table:table-cell table:style-name="TableCell2376">
            <text:p text:style-name="P2377">Ikimokyklinių įstaigų ugdymo proceso ir aplinkos užtikrinimas</text:p>
          </table:table-cell>
          <table:table-cell table:style-name="TableCell2378" table:number-columns-spanned="2">
            <text:p text:style-name="P2379">09</text:p>
          </table:table-cell>
          <table:covered-table-cell/>
          <table:table-cell table:style-name="TableCell2380" table:number-columns-spanned="4">
            <text:p text:style-name="P2381">296,3</text:p>
          </table:table-cell>
          <table:covered-table-cell/>
          <table:covered-table-cell/>
          <table:covered-table-cell/>
          <table:table-cell table:style-name="TableCell2382" table:number-columns-spanned="3">
            <text:p text:style-name="P2383">296,3</text:p>
          </table:table-cell>
          <table:covered-table-cell/>
          <table:covered-table-cell/>
          <table:table-cell table:style-name="TableCell2384" table:number-columns-spanned="3">
            <text:p text:style-name="P2385">288,1</text:p>
          </table:table-cell>
          <table:covered-table-cell/>
          <table:covered-table-cell/>
          <table:table-cell table:style-name="TableCell2386" table:number-columns-spanned="2">
            <text:p text:style-name="P2387">-</text:p>
          </table:table-cell>
          <table:covered-table-cell/>
        </table:table-row>
        <table:table-row table:style-name="TableRow2388">
          <table:table-cell table:style-name="TableCell2389" table:number-rows-spanned="9">
            <text:p text:style-name="P2390"/>
          </table:table-cell>
          <table:table-cell table:style-name="TableCell2391" table:number-columns-spanned="3" table:number-rows-spanned="7">
            <text:p text:style-name="P2392"/>
          </table:table-cell>
          <table:covered-table-cell/>
          <table:covered-table-cell/>
          <table:table-cell table:style-name="TableCell2393" table:number-columns-spanned="3">
            <text:p text:style-name="P2394">Marijampolės vaikų lopšelis-darželis „Želmenėliai“</text:p>
          </table:table-cell>
          <table:covered-table-cell/>
          <table:covered-table-cell/>
          <table:table-cell table:style-name="TableCell2395" table:number-columns-spanned="5">
            <text:p text:style-name="P2396">03.01.01.01.</text:p>
          </table:table-cell>
          <table:covered-table-cell/>
          <table:covered-table-cell/>
          <table:covered-table-cell/>
          <table:covered-table-cell/>
          <table:table-cell table:style-name="TableCell2397">
            <text:p text:style-name="P2398">Ikimokyklinių įstaigų ugdymo proceso ir aplinkos užtikrinimas</text:p>
          </table:table-cell>
          <table:table-cell table:style-name="TableCell2399" table:number-columns-spanned="2">
            <text:p text:style-name="P2400">09</text:p>
          </table:table-cell>
          <table:covered-table-cell/>
          <table:table-cell table:style-name="TableCell2401" table:number-columns-spanned="4">
            <text:p text:style-name="P2402">447,4</text:p>
          </table:table-cell>
          <table:covered-table-cell/>
          <table:covered-table-cell/>
          <table:covered-table-cell/>
          <table:table-cell table:style-name="TableCell2403" table:number-columns-spanned="3">
            <text:p text:style-name="P2404">441,6</text:p>
          </table:table-cell>
          <table:covered-table-cell/>
          <table:covered-table-cell/>
          <table:table-cell table:style-name="TableCell2405" table:number-columns-spanned="3">
            <text:p text:style-name="P2406">429,8</text:p>
          </table:table-cell>
          <table:covered-table-cell/>
          <table:covered-table-cell/>
          <table:table-cell table:style-name="TableCell2407" table:number-columns-spanned="2">
            <text:p text:style-name="P2408">5,8</text:p>
          </table:table-cell>
          <table:covered-table-cell/>
        </table:table-row>
        <table:table-row table:style-name="TableRow2409">
          <table:covered-table-cell>
            <text:p text:style-name="P2410"/>
          </table:covered-table-cell>
          <table:covered-table-cell>
            <text:p text:style-name="P2411"/>
          </table:covered-table-cell>
          <table:covered-table-cell/>
          <table:covered-table-cell/>
          <table:table-cell table:style-name="TableCell2412" table:number-columns-spanned="3">
            <text:p text:style-name="P2413">Marijampolės „Smalsučio“ pradinė mokykla</text:p>
          </table:table-cell>
          <table:covered-table-cell/>
          <table:covered-table-cell/>
          <table:table-cell table:style-name="TableCell2414" table:number-columns-spanned="5">
            <text:p text:style-name="P2415">03.01.02.01.</text:p>
          </table:table-cell>
          <table:covered-table-cell/>
          <table:covered-table-cell/>
          <table:covered-table-cell/>
          <table:covered-table-cell/>
          <table:table-cell table:style-name="TableCell2416">
            <text:p text:style-name="P2417">Ugdymo proceso ir aplinkos išlaikymo užtikrinimas pradinės mokyklos tipo bendrojo ugdymo mokyklose</text:p>
          </table:table-cell>
          <table:table-cell table:style-name="TableCell2418" table:number-columns-spanned="2">
            <text:p text:style-name="P2419">09</text:p>
          </table:table-cell>
          <table:covered-table-cell/>
          <table:table-cell table:style-name="TableCell2420" table:number-columns-spanned="4">
            <text:p text:style-name="P2421">203,6</text:p>
          </table:table-cell>
          <table:covered-table-cell/>
          <table:covered-table-cell/>
          <table:covered-table-cell/>
          <table:table-cell table:style-name="TableCell2422" table:number-columns-spanned="3">
            <text:p text:style-name="P2423">202,7</text:p>
          </table:table-cell>
          <table:covered-table-cell/>
          <table:covered-table-cell/>
          <table:table-cell table:style-name="TableCell2424" table:number-columns-spanned="3">
            <text:p text:style-name="P2425">195</text:p>
          </table:table-cell>
          <table:covered-table-cell/>
          <table:covered-table-cell/>
          <table:table-cell table:style-name="TableCell2426" table:number-columns-spanned="2">
            <text:p text:style-name="P2427">0,9</text:p>
          </table:table-cell>
          <table:covered-table-cell/>
        </table:table-row>
        <table:table-row table:style-name="TableRow2428">
          <table:covered-table-cell>
            <text:p text:style-name="P2429"/>
          </table:covered-table-cell>
          <table:covered-table-cell>
            <text:p text:style-name="P2430"/>
          </table:covered-table-cell>
          <table:covered-table-cell/>
          <table:covered-table-cell/>
          <table:table-cell table:style-name="TableCell2431" table:number-columns-spanned="3">
            <text:p text:style-name="P2432">Marijampolės „Saulės“ pradinė mokykla</text:p>
            <text:p text:style-name="P2433"/>
          </table:table-cell>
          <table:covered-table-cell/>
          <table:covered-table-cell/>
          <table:table-cell table:style-name="TableCell2434" table:number-columns-spanned="5">
            <text:p text:style-name="P2435">03.01.02.01.</text:p>
          </table:table-cell>
          <table:covered-table-cell/>
          <table:covered-table-cell/>
          <table:covered-table-cell/>
          <table:covered-table-cell/>
          <table:table-cell table:style-name="TableCell2436">
            <text:p text:style-name="P2437">Ugdymo proceso ir aplinkos išlaikymo užtikrinimas pradinės mokyklos tipo bendrojo ugdymo mokyklose</text:p>
          </table:table-cell>
          <table:table-cell table:style-name="TableCell2438" table:number-columns-spanned="2">
            <text:p text:style-name="P2439">09</text:p>
          </table:table-cell>
          <table:covered-table-cell/>
          <table:table-cell table:style-name="TableCell2440" table:number-columns-spanned="4">
            <text:p text:style-name="P2441">356,7</text:p>
          </table:table-cell>
          <table:covered-table-cell/>
          <table:covered-table-cell/>
          <table:covered-table-cell/>
          <table:table-cell table:style-name="TableCell2442" table:number-columns-spanned="3">
            <text:p text:style-name="P2443">351,7</text:p>
          </table:table-cell>
          <table:covered-table-cell/>
          <table:covered-table-cell/>
          <table:table-cell table:style-name="TableCell2444" table:number-columns-spanned="3">
            <text:p text:style-name="P2445">330</text:p>
          </table:table-cell>
          <table:covered-table-cell/>
          <table:covered-table-cell/>
          <table:table-cell table:style-name="TableCell2446" table:number-columns-spanned="2">
            <text:p text:style-name="P2447">5</text:p>
          </table:table-cell>
          <table:covered-table-cell/>
        </table:table-row>
        <table:table-row table:style-name="TableRow2448">
          <table:covered-table-cell>
            <text:p text:style-name="P2449"/>
          </table:covered-table-cell>
          <table:covered-table-cell>
            <text:p text:style-name="P2450"/>
          </table:covered-table-cell>
          <table:covered-table-cell/>
          <table:covered-table-cell/>
          <table:table-cell table:style-name="TableCell2451" table:number-columns-spanned="3">
            <text:p text:style-name="P2452">Marijampolės Rimanto Stankevičiaus progimnazija</text:p>
            <text:p text:style-name="P2453"/>
          </table:table-cell>
          <table:covered-table-cell/>
          <table:covered-table-cell/>
          <table:table-cell table:style-name="TableCell2454" table:number-columns-spanned="5">
            <text:p text:style-name="P2455">03.01.02.02.</text:p>
          </table:table-cell>
          <table:covered-table-cell/>
          <table:covered-table-cell/>
          <table:covered-table-cell/>
          <table:covered-table-cell/>
          <table:table-cell table:style-name="TableCell2456">
            <text:p text:style-name="P2457">Ugdymo proceso ir aplinkos išlaikymo užtikrinimas pagrindinės mokyklos ir progimnazijos tipo bendrojo ugdymo mokyklose</text:p>
          </table:table-cell>
          <table:table-cell table:style-name="TableCell2458" table:number-columns-spanned="2">
            <text:p text:style-name="P2459">09</text:p>
          </table:table-cell>
          <table:covered-table-cell/>
          <table:table-cell table:style-name="TableCell2460" table:number-columns-spanned="4">
            <text:p text:style-name="P2461">986,9</text:p>
          </table:table-cell>
          <table:covered-table-cell/>
          <table:covered-table-cell/>
          <table:covered-table-cell/>
          <table:table-cell table:style-name="TableCell2462" table:number-columns-spanned="3">
            <text:p text:style-name="P2463">978,1</text:p>
          </table:table-cell>
          <table:covered-table-cell/>
          <table:covered-table-cell/>
          <table:table-cell table:style-name="TableCell2464" table:number-columns-spanned="3">
            <text:p text:style-name="P2465">928</text:p>
          </table:table-cell>
          <table:covered-table-cell/>
          <table:covered-table-cell/>
          <table:table-cell table:style-name="TableCell2466" table:number-columns-spanned="2">
            <text:p text:style-name="P2467">8,8</text:p>
          </table:table-cell>
          <table:covered-table-cell/>
        </table:table-row>
        <table:table-row table:style-name="TableRow2468">
          <table:covered-table-cell>
            <text:p text:style-name="P2469"/>
          </table:covered-table-cell>
          <table:covered-table-cell>
            <text:p text:style-name="P2470"/>
          </table:covered-table-cell>
          <table:covered-table-cell/>
          <table:covered-table-cell/>
          <table:table-cell table:style-name="TableCell2471" table:number-columns-spanned="3">
            <text:p text:style-name="P2472">Marijampolės Petro Armino progimnazija</text:p>
            <text:p text:style-name="P2473"/>
          </table:table-cell>
          <table:covered-table-cell/>
          <table:covered-table-cell/>
          <table:table-cell table:style-name="TableCell2474" table:number-columns-spanned="5">
            <text:p text:style-name="P2475">03.01.02.02.</text:p>
          </table:table-cell>
          <table:covered-table-cell/>
          <table:covered-table-cell/>
          <table:covered-table-cell/>
          <table:covered-table-cell/>
          <table:table-cell table:style-name="TableCell2476">
            <text:p text:style-name="P2477">Ugdymo proceso ir aplinkos išlaikymo užtikrinimas pagrindinės mokyklos ir progimnazijos tipo bendrojo ugdymo mokyklose</text:p>
          </table:table-cell>
          <table:table-cell table:style-name="TableCell2478" table:number-columns-spanned="2">
            <text:p text:style-name="P2479">09</text:p>
          </table:table-cell>
          <table:covered-table-cell/>
          <table:table-cell table:style-name="TableCell2480" table:number-columns-spanned="4">
            <text:p text:style-name="P2481">389,7</text:p>
          </table:table-cell>
          <table:covered-table-cell/>
          <table:covered-table-cell/>
          <table:covered-table-cell/>
          <table:table-cell table:style-name="TableCell2482" table:number-columns-spanned="3">
            <text:p text:style-name="P2483">387,8</text:p>
          </table:table-cell>
          <table:covered-table-cell/>
          <table:covered-table-cell/>
          <table:table-cell table:style-name="TableCell2484" table:number-columns-spanned="3">
            <text:p text:style-name="P2485">371,6</text:p>
          </table:table-cell>
          <table:covered-table-cell/>
          <table:covered-table-cell/>
          <table:table-cell table:style-name="TableCell2486" table:number-columns-spanned="2">
            <text:p text:style-name="P2487">1,9</text:p>
          </table:table-cell>
          <table:covered-table-cell/>
        </table:table-row>
        <table:table-row table:style-name="TableRow2488">
          <table:covered-table-cell>
            <text:p text:style-name="P2489"/>
          </table:covered-table-cell>
          <table:covered-table-cell>
            <text:p text:style-name="P2490"/>
          </table:covered-table-cell>
          <table:covered-table-cell/>
          <table:covered-table-cell/>
          <table:table-cell table:style-name="TableCell2491" table:number-columns-spanned="3">
            <text:p text:style-name="P2492">Marijampolės Jono Totoraičio progimnazija</text:p>
          </table:table-cell>
          <table:covered-table-cell/>
          <table:covered-table-cell/>
          <table:table-cell table:style-name="TableCell2493" table:number-columns-spanned="5">
            <text:p text:style-name="P2494">03.01.02.02.</text:p>
          </table:table-cell>
          <table:covered-table-cell/>
          <table:covered-table-cell/>
          <table:covered-table-cell/>
          <table:covered-table-cell/>
          <table:table-cell table:style-name="TableCell2495">
            <text:p text:style-name="P2496">Ugdymo proceso ir aplinkos išlaikymo užtikrinimas pagrindinės mokyklos ir progimnazijos tipo bendrojo ugdymo mokyklose</text:p>
          </table:table-cell>
          <table:table-cell table:style-name="TableCell2497" table:number-columns-spanned="2">
            <text:p text:style-name="P2498">09</text:p>
          </table:table-cell>
          <table:covered-table-cell/>
          <table:table-cell table:style-name="TableCell2499" table:number-columns-spanned="4">
            <text:p text:style-name="P2500">1222</text:p>
          </table:table-cell>
          <table:covered-table-cell/>
          <table:covered-table-cell/>
          <table:covered-table-cell/>
          <table:table-cell table:style-name="TableCell2501" table:number-columns-spanned="3">
            <text:p text:style-name="P2502">1198,1</text:p>
          </table:table-cell>
          <table:covered-table-cell/>
          <table:covered-table-cell/>
          <table:table-cell table:style-name="TableCell2503" table:number-columns-spanned="3">
            <text:p text:style-name="P2504">1147,2</text:p>
          </table:table-cell>
          <table:covered-table-cell/>
          <table:covered-table-cell/>
          <table:table-cell table:style-name="TableCell2505" table:number-columns-spanned="2">
            <text:p text:style-name="P2506">23,9</text:p>
          </table:table-cell>
          <table:covered-table-cell/>
        </table:table-row>
        <table:table-row table:style-name="TableRow2507">
          <table:covered-table-cell>
            <text:p text:style-name="P2508"/>
          </table:covered-table-cell>
          <table:covered-table-cell>
            <text:p text:style-name="P2509"/>
          </table:covered-table-cell>
          <table:covered-table-cell/>
          <table:covered-table-cell/>
          <table:table-cell table:style-name="TableCell2510" table:number-columns-spanned="3">
            <text:p text:style-name="P2511">Marijampolės „Ryto“ pagrindinė mokykla</text:p>
            <text:p text:style-name="P2512"/>
          </table:table-cell>
          <table:covered-table-cell/>
          <table:covered-table-cell/>
          <table:table-cell table:style-name="TableCell2513" table:number-columns-spanned="5">
            <text:p text:style-name="P2514">03.01.02.02.</text:p>
          </table:table-cell>
          <table:covered-table-cell/>
          <table:covered-table-cell/>
          <table:covered-table-cell/>
          <table:covered-table-cell/>
          <table:table-cell table:style-name="TableCell2515">
            <text:p text:style-name="P2516">Ugdymo proceso ir aplinkos išlaikymo užtikrinimas pagrindinės mokyklos ir progimnazijos tipo bendrojo ugdymo mokyklose</text:p>
          </table:table-cell>
          <table:table-cell table:style-name="TableCell2517" table:number-columns-spanned="2">
            <text:p text:style-name="P2518">09</text:p>
          </table:table-cell>
          <table:covered-table-cell/>
          <table:table-cell table:style-name="TableCell2519" table:number-columns-spanned="4">
            <text:p text:style-name="P2520">1025,3</text:p>
          </table:table-cell>
          <table:covered-table-cell/>
          <table:covered-table-cell/>
          <table:covered-table-cell/>
          <table:table-cell table:style-name="TableCell2521" table:number-columns-spanned="3">
            <text:p text:style-name="P2522">1018,6</text:p>
          </table:table-cell>
          <table:covered-table-cell/>
          <table:covered-table-cell/>
          <table:table-cell table:style-name="TableCell2523" table:number-columns-spanned="3">
            <text:p text:style-name="P2524">973</text:p>
          </table:table-cell>
          <table:covered-table-cell/>
          <table:covered-table-cell/>
          <table:table-cell table:style-name="TableCell2525" table:number-columns-spanned="2">
            <text:p text:style-name="P2526">6,7</text:p>
          </table:table-cell>
          <table:covered-table-cell/>
        </table:table-row>
        <table:table-row table:style-name="TableRow2527">
          <table:covered-table-cell>
            <text:p text:style-name="P2528"/>
          </table:covered-table-cell>
          <table:table-cell table:style-name="TableCell2529" table:number-columns-spanned="3" table:number-rows-spanned="6">
            <text:p text:style-name="P2530"/>
          </table:table-cell>
          <table:covered-table-cell/>
          <table:covered-table-cell/>
          <table:table-cell table:style-name="TableCell2531" table:number-columns-spanned="3">
            <text:p text:style-name="P2532">Marijampolės „Šaltinio“ progimnazija</text:p>
            <text:p text:style-name="P2533"/>
          </table:table-cell>
          <table:covered-table-cell/>
          <table:covered-table-cell/>
          <table:table-cell table:style-name="TableCell2534" table:number-columns-spanned="5">
            <text:p text:style-name="P2535">03.01.02.02.</text:p>
          </table:table-cell>
          <table:covered-table-cell/>
          <table:covered-table-cell/>
          <table:covered-table-cell/>
          <table:covered-table-cell/>
          <table:table-cell table:style-name="TableCell2536">
            <text:p text:style-name="P2537">Ugdymo proceso ir aplinkos išlaikymo užtikrinimas pagrindinės mokyklos ir progimnazijos tipo bendrojo ugdymo mokyklose</text:p>
          </table:table-cell>
          <table:table-cell table:style-name="TableCell2538" table:number-columns-spanned="2">
            <text:p text:style-name="P2539">09</text:p>
          </table:table-cell>
          <table:covered-table-cell/>
          <table:table-cell table:style-name="TableCell2540" table:number-columns-spanned="4">
            <text:p text:style-name="P2541">782,6</text:p>
          </table:table-cell>
          <table:covered-table-cell/>
          <table:covered-table-cell/>
          <table:covered-table-cell/>
          <table:table-cell table:style-name="TableCell2542" table:number-columns-spanned="3">
            <text:p text:style-name="P2543">776,6</text:p>
          </table:table-cell>
          <table:covered-table-cell/>
          <table:covered-table-cell/>
          <table:table-cell table:style-name="TableCell2544" table:number-columns-spanned="3">
            <text:p text:style-name="P2545">752,3</text:p>
          </table:table-cell>
          <table:covered-table-cell/>
          <table:covered-table-cell/>
          <table:table-cell table:style-name="TableCell2546" table:number-columns-spanned="2">
            <text:p text:style-name="P2547">6</text:p>
          </table:table-cell>
          <table:covered-table-cell/>
        </table:table-row>
        <table:table-row table:style-name="TableRow2548">
          <table:covered-table-cell>
            <text:p text:style-name="P2549"/>
          </table:covered-table-cell>
          <table:covered-table-cell>
            <text:p text:style-name="P2550"/>
          </table:covered-table-cell>
          <table:covered-table-cell/>
          <table:covered-table-cell/>
          <table:table-cell table:style-name="TableCell2551" table:number-columns-spanned="3">
            <text:p text:style-name="P2552">Marijampolės sav. Sasnavos pagrindinė mokykla</text:p>
            <text:p text:style-name="P2553"/>
          </table:table-cell>
          <table:covered-table-cell/>
          <table:covered-table-cell/>
          <table:table-cell table:style-name="TableCell2554" table:number-columns-spanned="5">
            <text:p text:style-name="P2555">03.01.02.02.</text:p>
          </table:table-cell>
          <table:covered-table-cell/>
          <table:covered-table-cell/>
          <table:covered-table-cell/>
          <table:covered-table-cell/>
          <table:table-cell table:style-name="TableCell2556">
            <text:p text:style-name="P2557">Ugdymo proceso ir aplinkos išlaikymo užtikrinimas pagrindinės mokyklos ir progimnazijos tipo bendrojo ugdymo mokyklose</text:p>
          </table:table-cell>
          <table:table-cell table:style-name="TableCell2558" table:number-columns-spanned="2">
            <text:p text:style-name="P2559">09</text:p>
          </table:table-cell>
          <table:covered-table-cell/>
          <table:table-cell table:style-name="TableCell2560" table:number-columns-spanned="4">
            <text:p text:style-name="P2561">337,3</text:p>
          </table:table-cell>
          <table:covered-table-cell/>
          <table:covered-table-cell/>
          <table:covered-table-cell/>
          <table:table-cell table:style-name="TableCell2562" table:number-columns-spanned="3">
            <text:p text:style-name="P2563">337,3</text:p>
          </table:table-cell>
          <table:covered-table-cell/>
          <table:covered-table-cell/>
          <table:table-cell table:style-name="TableCell2564" table:number-columns-spanned="3">
            <text:p text:style-name="P2565">324,8</text:p>
          </table:table-cell>
          <table:covered-table-cell/>
          <table:covered-table-cell/>
          <table:table-cell table:style-name="TableCell2566" table:number-columns-spanned="2">
            <text:p text:style-name="P2567">-</text:p>
          </table:table-cell>
          <table:covered-table-cell/>
        </table:table-row>
        <table:table-row table:style-name="TableRow2568">
          <table:table-cell table:style-name="TableCell2569" table:number-rows-spanned="4">
            <text:p text:style-name="P2570"/>
          </table:table-cell>
          <table:covered-table-cell>
            <text:p text:style-name="P2571"/>
          </table:covered-table-cell>
          <table:covered-table-cell/>
          <table:covered-table-cell/>
          <table:table-cell table:style-name="TableCell2572" table:number-columns-spanned="3">
            <text:p text:style-name="P2573">Marijampolės sav. Mokolų progimnazija</text:p>
          </table:table-cell>
          <table:covered-table-cell/>
          <table:covered-table-cell/>
          <table:table-cell table:style-name="TableCell2574" table:number-columns-spanned="5">
            <text:p text:style-name="P2575">03.01.02.02.</text:p>
          </table:table-cell>
          <table:covered-table-cell/>
          <table:covered-table-cell/>
          <table:covered-table-cell/>
          <table:covered-table-cell/>
          <table:table-cell table:style-name="TableCell2576">
            <text:p text:style-name="P2577">Ugdymo proceso ir aplinkos išlaikymo užtikrinimas pagrindinės mokyklos ir progimnazijos tipo bendrojo ugdymo mokyklose</text:p>
          </table:table-cell>
          <table:table-cell table:style-name="TableCell2578" table:number-columns-spanned="2">
            <text:p text:style-name="P2579">09</text:p>
          </table:table-cell>
          <table:covered-table-cell/>
          <table:table-cell table:style-name="TableCell2580" table:number-columns-spanned="4">
            <text:p text:style-name="P2581">363,1</text:p>
          </table:table-cell>
          <table:covered-table-cell/>
          <table:covered-table-cell/>
          <table:covered-table-cell/>
          <table:table-cell table:style-name="TableCell2582" table:number-columns-spanned="3">
            <text:p text:style-name="P2583">361,4</text:p>
          </table:table-cell>
          <table:covered-table-cell/>
          <table:covered-table-cell/>
          <table:table-cell table:style-name="TableCell2584" table:number-columns-spanned="3">
            <text:p text:style-name="P2585">346,2</text:p>
          </table:table-cell>
          <table:covered-table-cell/>
          <table:covered-table-cell/>
          <table:table-cell table:style-name="TableCell2586" table:number-columns-spanned="2">
            <text:p text:style-name="P2587">1,7</text:p>
          </table:table-cell>
          <table:covered-table-cell/>
        </table:table-row>
        <table:table-row table:style-name="TableRow2588">
          <table:covered-table-cell>
            <text:p text:style-name="P2589"/>
          </table:covered-table-cell>
          <table:covered-table-cell>
            <text:p text:style-name="P2590"/>
          </table:covered-table-cell>
          <table:covered-table-cell/>
          <table:covered-table-cell/>
          <table:table-cell table:style-name="TableCell2591" table:number-columns-spanned="3">
            <text:p text:style-name="P2592">Marijampolės sav. Želsvos pagrindinė mokykla</text:p>
          </table:table-cell>
          <table:covered-table-cell/>
          <table:covered-table-cell/>
          <table:table-cell table:style-name="TableCell2593" table:number-columns-spanned="5">
            <text:p text:style-name="P2594">03.01.02.02.</text:p>
          </table:table-cell>
          <table:covered-table-cell/>
          <table:covered-table-cell/>
          <table:covered-table-cell/>
          <table:covered-table-cell/>
          <table:table-cell table:style-name="TableCell2595">
            <text:p text:style-name="P2596">Ugdymo proceso ir aplinkos išlaikymo užtikrinimas pagrindinės mokyklos ir progimnazijos tipo bendrojo ugdymo mokyklose</text:p>
          </table:table-cell>
          <table:table-cell table:style-name="TableCell2597" table:number-columns-spanned="2">
            <text:p text:style-name="P2598">09</text:p>
          </table:table-cell>
          <table:covered-table-cell/>
          <table:table-cell table:style-name="TableCell2599" table:number-columns-spanned="4">
            <text:p text:style-name="P2600">284,9</text:p>
          </table:table-cell>
          <table:covered-table-cell/>
          <table:covered-table-cell/>
          <table:covered-table-cell/>
          <table:table-cell table:style-name="TableCell2601" table:number-columns-spanned="3">
            <text:p text:style-name="P2602">284,9</text:p>
          </table:table-cell>
          <table:covered-table-cell/>
          <table:covered-table-cell/>
          <table:table-cell table:style-name="TableCell2603" table:number-columns-spanned="3">
            <text:p text:style-name="P2604">276</text:p>
          </table:table-cell>
          <table:covered-table-cell/>
          <table:covered-table-cell/>
          <table:table-cell table:style-name="TableCell2605" table:number-columns-spanned="2">
            <text:p text:style-name="P2606">-</text:p>
          </table:table-cell>
          <table:covered-table-cell/>
        </table:table-row>
        <table:table-row table:style-name="TableRow2607">
          <table:covered-table-cell>
            <text:p text:style-name="P2608"/>
          </table:covered-table-cell>
          <table:covered-table-cell>
            <text:p text:style-name="P2609"/>
          </table:covered-table-cell>
          <table:covered-table-cell/>
          <table:covered-table-cell/>
          <table:table-cell table:style-name="TableCell2610" table:number-columns-spanned="3">
            <text:p text:style-name="P2611">Marijampolės „Žiburėlio“ mokykla-daugiafunkcis centras</text:p>
            <text:p text:style-name="P2612"/>
          </table:table-cell>
          <table:covered-table-cell/>
          <table:covered-table-cell/>
          <table:table-cell table:style-name="TableCell2613" table:number-columns-spanned="5">
            <text:p text:style-name="P2614">03.01.02.02.</text:p>
          </table:table-cell>
          <table:covered-table-cell/>
          <table:covered-table-cell/>
          <table:covered-table-cell/>
          <table:covered-table-cell/>
          <table:table-cell table:style-name="TableCell2615">
            <text:p text:style-name="P2616">Ugdymo proceso ir aplinkos išlaikymo užtikrinimas pagrindinės mokyklos ir progimnazijos tipo bendrojo ugdymo mokyklose</text:p>
          </table:table-cell>
          <table:table-cell table:style-name="TableCell2617" table:number-columns-spanned="2">
            <text:p text:style-name="P2618">09</text:p>
          </table:table-cell>
          <table:covered-table-cell/>
          <table:table-cell table:style-name="TableCell2619" table:number-columns-spanned="4">
            <text:p text:style-name="P2620">665,4</text:p>
          </table:table-cell>
          <table:covered-table-cell/>
          <table:covered-table-cell/>
          <table:covered-table-cell/>
          <table:table-cell table:style-name="TableCell2621" table:number-columns-spanned="3">
            <text:p text:style-name="P2622">665,4</text:p>
          </table:table-cell>
          <table:covered-table-cell/>
          <table:covered-table-cell/>
          <table:table-cell table:style-name="TableCell2623" table:number-columns-spanned="3">
            <text:p text:style-name="P2624">644,8</text:p>
          </table:table-cell>
          <table:covered-table-cell/>
          <table:covered-table-cell/>
          <table:table-cell table:style-name="TableCell2625" table:number-columns-spanned="2">
            <text:p text:style-name="P2626">-</text:p>
          </table:table-cell>
          <table:covered-table-cell/>
        </table:table-row>
        <table:table-row table:style-name="TableRow2627">
          <table:covered-table-cell>
            <text:p text:style-name="P2628"/>
          </table:covered-table-cell>
          <table:covered-table-cell>
            <text:p text:style-name="P2629"/>
          </table:covered-table-cell>
          <table:covered-table-cell/>
          <table:covered-table-cell/>
          <table:table-cell table:style-name="TableCell2630" table:number-columns-spanned="3">
            <text:p text:style-name="P2631">Marijampolės sav. Liudvinavo Kazio Borutos gimnazija</text:p>
          </table:table-cell>
          <table:covered-table-cell/>
          <table:covered-table-cell/>
          <table:table-cell table:style-name="TableCell2632" table:number-columns-spanned="5">
            <text:p text:style-name="P2633">03.01.02.04.</text:p>
          </table:table-cell>
          <table:covered-table-cell/>
          <table:covered-table-cell/>
          <table:covered-table-cell/>
          <table:covered-table-cell/>
          <table:table-cell table:style-name="TableCell2634">
            <text:p text:style-name="P2635">Ugdymo proceso ir aplinkos išlaikymo užtikrinimas gimnazijos tipo bendrojo ugdymo mokyklose</text:p>
          </table:table-cell>
          <table:table-cell table:style-name="TableCell2636" table:number-columns-spanned="2">
            <text:p text:style-name="P2637">09</text:p>
          </table:table-cell>
          <table:covered-table-cell/>
          <table:table-cell table:style-name="TableCell2638" table:number-columns-spanned="4">
            <text:p text:style-name="P2639">767,5</text:p>
          </table:table-cell>
          <table:covered-table-cell/>
          <table:covered-table-cell/>
          <table:covered-table-cell/>
          <table:table-cell table:style-name="TableCell2640" table:number-columns-spanned="3">
            <text:p text:style-name="P2641">763,5</text:p>
          </table:table-cell>
          <table:covered-table-cell/>
          <table:covered-table-cell/>
          <table:table-cell table:style-name="TableCell2642" table:number-columns-spanned="3">
            <text:p text:style-name="P2643">739,3</text:p>
          </table:table-cell>
          <table:covered-table-cell/>
          <table:covered-table-cell/>
          <table:table-cell table:style-name="TableCell2644" table:number-columns-spanned="2">
            <text:p text:style-name="P2645">4</text:p>
          </table:table-cell>
          <table:covered-table-cell/>
        </table:table-row>
        <table:table-row table:style-name="TableRow2646">
          <table:table-cell table:style-name="TableCell2647" table:number-rows-spanned="7">
            <text:p text:style-name="P2648"/>
          </table:table-cell>
          <table:table-cell table:style-name="TableCell2649" table:number-columns-spanned="3" table:number-rows-spanned="7">
            <text:p text:style-name="P2650"/>
          </table:table-cell>
          <table:covered-table-cell/>
          <table:covered-table-cell/>
          <table:table-cell table:style-name="TableCell2651" table:number-columns-spanned="3">
            <text:p text:style-name="P2652">Marijampolės sav. Igliaukos Anz. Matučio gimnazija</text:p>
            <text:p text:style-name="P2653"/>
          </table:table-cell>
          <table:covered-table-cell/>
          <table:covered-table-cell/>
          <table:table-cell table:style-name="TableCell2654" table:number-columns-spanned="5">
            <text:p text:style-name="P2655">03.01.02.04.</text:p>
          </table:table-cell>
          <table:covered-table-cell/>
          <table:covered-table-cell/>
          <table:covered-table-cell/>
          <table:covered-table-cell/>
          <table:table-cell table:style-name="TableCell2656">
            <text:p text:style-name="P2657">Ugdymo proceso ir aplinkos išlaikymo užtikrinimas gimnazijos tipo bendrojo ugdymo mokyklose</text:p>
          </table:table-cell>
          <table:table-cell table:style-name="TableCell2658" table:number-columns-spanned="2">
            <text:p text:style-name="P2659">09</text:p>
          </table:table-cell>
          <table:covered-table-cell/>
          <table:table-cell table:style-name="TableCell2660" table:number-columns-spanned="4">
            <text:p text:style-name="P2661">576,2</text:p>
          </table:table-cell>
          <table:covered-table-cell/>
          <table:covered-table-cell/>
          <table:covered-table-cell/>
          <table:table-cell table:style-name="TableCell2662" table:number-columns-spanned="3">
            <text:p text:style-name="P2663">576,2</text:p>
          </table:table-cell>
          <table:covered-table-cell/>
          <table:covered-table-cell/>
          <table:table-cell table:style-name="TableCell2664" table:number-columns-spanned="3">
            <text:p text:style-name="P2665">552,5</text:p>
          </table:table-cell>
          <table:covered-table-cell/>
          <table:covered-table-cell/>
          <table:table-cell table:style-name="TableCell2666" table:number-columns-spanned="2">
            <text:p text:style-name="P2667">-</text:p>
          </table:table-cell>
          <table:covered-table-cell/>
        </table:table-row>
        <table:table-row table:style-name="TableRow2668">
          <table:covered-table-cell>
            <text:p text:style-name="P2669"/>
          </table:covered-table-cell>
          <table:covered-table-cell>
            <text:p text:style-name="P2670"/>
          </table:covered-table-cell>
          <table:covered-table-cell/>
          <table:covered-table-cell/>
          <table:table-cell table:style-name="TableCell2671" table:number-columns-spanned="3">
            <text:p text:style-name="P2672">Marijampolės Rygiškių Jono gimnazija</text:p>
            <text:p text:style-name="P2673"/>
          </table:table-cell>
          <table:covered-table-cell/>
          <table:covered-table-cell/>
          <table:table-cell table:style-name="TableCell2674" table:number-columns-spanned="5">
            <text:p text:style-name="P2675">03.01.02.04.</text:p>
          </table:table-cell>
          <table:covered-table-cell/>
          <table:covered-table-cell/>
          <table:covered-table-cell/>
          <table:covered-table-cell/>
          <table:table-cell table:style-name="TableCell2676">
            <text:p text:style-name="P2677">Ugdymo proceso ir aplinkos išlaikymo užtikrinimas gimnazijos tipo bendrojo ugdymo mokyklose</text:p>
          </table:table-cell>
          <table:table-cell table:style-name="TableCell2678" table:number-columns-spanned="2">
            <text:p text:style-name="P2679">09</text:p>
          </table:table-cell>
          <table:covered-table-cell/>
          <table:table-cell table:style-name="TableCell2680" table:number-columns-spanned="4">
            <text:p text:style-name="P2681">1442</text:p>
          </table:table-cell>
          <table:covered-table-cell/>
          <table:covered-table-cell/>
          <table:covered-table-cell/>
          <table:table-cell table:style-name="TableCell2682" table:number-columns-spanned="3">
            <text:p text:style-name="P2683">1431</text:p>
          </table:table-cell>
          <table:covered-table-cell/>
          <table:covered-table-cell/>
          <table:table-cell table:style-name="TableCell2684" table:number-columns-spanned="3">
            <text:p text:style-name="P2685">1364,2</text:p>
          </table:table-cell>
          <table:covered-table-cell/>
          <table:covered-table-cell/>
          <table:table-cell table:style-name="TableCell2686" table:number-columns-spanned="2">
            <text:p text:style-name="P2687">11</text:p>
          </table:table-cell>
          <table:covered-table-cell/>
        </table:table-row>
        <table:table-row table:style-name="TableRow2688">
          <table:covered-table-cell>
            <text:p text:style-name="P2689"/>
          </table:covered-table-cell>
          <table:covered-table-cell>
            <text:p text:style-name="P2690"/>
          </table:covered-table-cell>
          <table:covered-table-cell/>
          <table:covered-table-cell/>
          <table:table-cell table:style-name="TableCell2691" table:number-columns-spanned="3">
            <text:p text:style-name="P2692">Marijampolės Sūduvos gimnazija</text:p>
            <text:p text:style-name="P2693"/>
          </table:table-cell>
          <table:covered-table-cell/>
          <table:covered-table-cell/>
          <table:table-cell table:style-name="TableCell2694" table:number-columns-spanned="5">
            <text:p text:style-name="P2695">03.01.02.04.</text:p>
          </table:table-cell>
          <table:covered-table-cell/>
          <table:covered-table-cell/>
          <table:covered-table-cell/>
          <table:covered-table-cell/>
          <table:table-cell table:style-name="TableCell2696">
            <text:p text:style-name="P2697">Ugdymo proceso ir aplinkos išlaikymo užtikrinimas gimnazijos tipo bendrojo ugdymo mokyklose</text:p>
          </table:table-cell>
          <table:table-cell table:style-name="TableCell2698" table:number-columns-spanned="2">
            <text:p text:style-name="P2699">09</text:p>
          </table:table-cell>
          <table:covered-table-cell/>
          <table:table-cell table:style-name="TableCell2700" table:number-columns-spanned="4">
            <text:p text:style-name="P2701">1270,1</text:p>
          </table:table-cell>
          <table:covered-table-cell/>
          <table:covered-table-cell/>
          <table:covered-table-cell/>
          <table:table-cell table:style-name="TableCell2702" table:number-columns-spanned="3">
            <text:p text:style-name="P2703">1252,1</text:p>
          </table:table-cell>
          <table:covered-table-cell/>
          <table:covered-table-cell/>
          <table:table-cell table:style-name="TableCell2704" table:number-columns-spanned="3">
            <text:p text:style-name="P2705">1206</text:p>
          </table:table-cell>
          <table:covered-table-cell/>
          <table:covered-table-cell/>
          <table:table-cell table:style-name="TableCell2706" table:number-columns-spanned="2">
            <text:p text:style-name="P2707">18</text:p>
          </table:table-cell>
          <table:covered-table-cell/>
        </table:table-row>
        <table:table-row table:style-name="TableRow2708">
          <table:covered-table-cell>
            <text:p text:style-name="P2709"/>
          </table:covered-table-cell>
          <table:covered-table-cell>
            <text:p text:style-name="P2710"/>
          </table:covered-table-cell>
          <table:covered-table-cell/>
          <table:covered-table-cell/>
          <table:table-cell table:style-name="TableCell2711" table:number-columns-spanned="3">
            <text:p text:style-name="P2712">Marijampolės suaugusių ir jaunimo mokymo centras</text:p>
          </table:table-cell>
          <table:covered-table-cell/>
          <table:covered-table-cell/>
          <table:table-cell table:style-name="TableCell2713" table:number-columns-spanned="5">
            <text:p text:style-name="P2714">03.01.02.04.</text:p>
          </table:table-cell>
          <table:covered-table-cell/>
          <table:covered-table-cell/>
          <table:covered-table-cell/>
          <table:covered-table-cell/>
          <table:table-cell table:style-name="TableCell2715">
            <text:p text:style-name="P2716">Ugdymo proceso ir aplinkos išlaikymo užtikrinimas gimnazijos tipo bendrojo ugdymo mokyklose</text:p>
          </table:table-cell>
          <table:table-cell table:style-name="TableCell2717" table:number-columns-spanned="2">
            <text:p text:style-name="P2718">09</text:p>
          </table:table-cell>
          <table:covered-table-cell/>
          <table:table-cell table:style-name="TableCell2719" table:number-columns-spanned="4">
            <text:p text:style-name="P2720">558,8</text:p>
          </table:table-cell>
          <table:covered-table-cell/>
          <table:covered-table-cell/>
          <table:covered-table-cell/>
          <table:table-cell table:style-name="TableCell2721" table:number-columns-spanned="3">
            <text:p text:style-name="P2722">558,8</text:p>
          </table:table-cell>
          <table:covered-table-cell/>
          <table:covered-table-cell/>
          <table:table-cell table:style-name="TableCell2723" table:number-columns-spanned="3">
            <text:p text:style-name="P2724">528,7</text:p>
          </table:table-cell>
          <table:covered-table-cell/>
          <table:covered-table-cell/>
          <table:table-cell table:style-name="TableCell2725" table:number-columns-spanned="2">
            <text:p text:style-name="P2726">-</text:p>
          </table:table-cell>
          <table:covered-table-cell/>
        </table:table-row>
        <table:table-row table:style-name="TableRow2727">
          <table:covered-table-cell>
            <text:p text:style-name="P2728"/>
          </table:covered-table-cell>
          <table:covered-table-cell>
            <text:p text:style-name="P2729"/>
          </table:covered-table-cell>
          <table:covered-table-cell/>
          <table:covered-table-cell/>
          <table:table-cell table:style-name="TableCell2730" table:number-columns-spanned="3" table:number-rows-spanned="3">
            <text:p text:style-name="P2731">Savivaldybės administracija</text:p>
          </table:table-cell>
          <table:covered-table-cell/>
          <table:covered-table-cell/>
          <table:table-cell table:style-name="TableCell2732" table:number-columns-spanned="5">
            <text:p text:style-name="P2733">03.01.02.05.</text:p>
          </table:table-cell>
          <table:covered-table-cell/>
          <table:covered-table-cell/>
          <table:covered-table-cell/>
          <table:covered-table-cell/>
          <table:table-cell table:style-name="TableCell2734">
            <text:p text:style-name="P2735">Ugdymo proceso užtikrinimas nevalstybinėse bendrojo ugdymo mokyklose</text:p>
          </table:table-cell>
          <table:table-cell table:style-name="TableCell2736" table:number-columns-spanned="2">
            <text:p text:style-name="P2737">09</text:p>
          </table:table-cell>
          <table:covered-table-cell/>
          <table:table-cell table:style-name="TableCell2738" table:number-columns-spanned="4">
            <text:p text:style-name="P2739">1767,5</text:p>
          </table:table-cell>
          <table:covered-table-cell/>
          <table:covered-table-cell/>
          <table:covered-table-cell/>
          <table:table-cell table:style-name="TableCell2740" table:number-columns-spanned="3">
            <text:p text:style-name="P2741">1767,5</text:p>
          </table:table-cell>
          <table:covered-table-cell/>
          <table:covered-table-cell/>
          <table:table-cell table:style-name="TableCell2742" table:number-columns-spanned="3">
            <text:p text:style-name="P2743">1668,9</text:p>
          </table:table-cell>
          <table:covered-table-cell/>
          <table:covered-table-cell/>
          <table:table-cell table:style-name="TableCell2744" table:number-columns-spanned="2">
            <text:p text:style-name="P2745">-</text:p>
          </table:table-cell>
          <table:covered-table-cell/>
        </table:table-row>
        <table:table-row table:style-name="TableRow2746">
          <table:covered-table-cell>
            <text:p text:style-name="P2747"/>
          </table:covered-table-cell>
          <table:covered-table-cell>
            <text:p text:style-name="P2748"/>
          </table:covered-table-cell>
          <table:covered-table-cell/>
          <table:covered-table-cell/>
          <table:covered-table-cell>
            <text:p text:style-name="P2749"/>
          </table:covered-table-cell>
          <table:covered-table-cell/>
          <table:covered-table-cell/>
          <table:table-cell table:style-name="TableCell2750" table:number-columns-spanned="5">
            <text:p text:style-name="P2751">03.01.01.02.</text:p>
          </table:table-cell>
          <table:covered-table-cell/>
          <table:covered-table-cell/>
          <table:covered-table-cell/>
          <table:covered-table-cell/>
          <table:table-cell table:style-name="TableCell2752">
            <text:p text:style-name="P2753">Ugdymo proceso dalinis finansavimas <text:s/>nevalstybinėse ikimokyklinio ugdymo mokyklose</text:p>
          </table:table-cell>
          <table:table-cell table:style-name="TableCell2754" table:number-columns-spanned="2">
            <text:p text:style-name="P2755">09</text:p>
          </table:table-cell>
          <table:covered-table-cell/>
          <table:table-cell table:style-name="TableCell2756" table:number-columns-spanned="4">
            <text:p text:style-name="P2757">163,4</text:p>
          </table:table-cell>
          <table:covered-table-cell/>
          <table:covered-table-cell/>
          <table:covered-table-cell/>
          <table:table-cell table:style-name="TableCell2758" table:number-columns-spanned="3">
            <text:p text:style-name="P2759">163,4</text:p>
          </table:table-cell>
          <table:covered-table-cell/>
          <table:covered-table-cell/>
          <table:table-cell table:style-name="TableCell2760" table:number-columns-spanned="3">
            <text:p text:style-name="P2761">157</text:p>
          </table:table-cell>
          <table:covered-table-cell/>
          <table:covered-table-cell/>
          <table:table-cell table:style-name="TableCell2762" table:number-columns-spanned="2">
            <text:p text:style-name="P2763">-</text:p>
          </table:table-cell>
          <table:covered-table-cell/>
        </table:table-row>
        <table:table-row table:style-name="TableRow2764">
          <table:covered-table-cell>
            <text:p text:style-name="P2765"/>
          </table:covered-table-cell>
          <table:covered-table-cell>
            <text:p text:style-name="P2766"/>
          </table:covered-table-cell>
          <table:covered-table-cell/>
          <table:covered-table-cell/>
          <table:covered-table-cell>
            <text:p text:style-name="P2767"/>
          </table:covered-table-cell>
          <table:covered-table-cell/>
          <table:covered-table-cell/>
          <table:table-cell table:style-name="TableCell2768" table:number-columns-spanned="5">
            <text:p text:style-name="P2769">03.01.02.07.</text:p>
          </table:table-cell>
          <table:covered-table-cell/>
          <table:covered-table-cell/>
          <table:covered-table-cell/>
          <table:covered-table-cell/>
          <table:table-cell table:style-name="TableCell2770">
            <text:p text:style-name="P2771">Perskirstomų mokymo lėšų panaudojimas ugdymo finansavimo poreikių skirtumams tarp mokyklų sumažinti ir kitoms ugdymo reikmėm</text:p>
          </table:table-cell>
          <table:table-cell table:style-name="TableCell2772" table:number-columns-spanned="2">
            <text:p text:style-name="P2773">09</text:p>
          </table:table-cell>
          <table:covered-table-cell/>
          <table:table-cell table:style-name="TableCell2774" table:number-columns-spanned="4">
            <text:p text:style-name="P2775">153,1</text:p>
          </table:table-cell>
          <table:covered-table-cell/>
          <table:covered-table-cell/>
          <table:covered-table-cell/>
          <table:table-cell table:style-name="TableCell2776" table:number-columns-spanned="3">
            <text:p text:style-name="P2777">153,1</text:p>
          </table:table-cell>
          <table:covered-table-cell/>
          <table:covered-table-cell/>
          <table:table-cell table:style-name="TableCell2778" table:number-columns-spanned="3">
            <text:p text:style-name="P2779">-</text:p>
          </table:table-cell>
          <table:covered-table-cell/>
          <table:covered-table-cell/>
          <table:table-cell table:style-name="TableCell2780" table:number-columns-spanned="2">
            <text:p text:style-name="P2781">-</text:p>
          </table:table-cell>
          <table:covered-table-cell/>
        </table:table-row>
        <table:table-row table:style-name="TableRow2782">
          <table:table-cell table:style-name="TableCell2783" table:number-rows-spanned="2">
            <text:p text:style-name="P2784"/>
          </table:table-cell>
          <table:table-cell table:style-name="TableCell2785" table:number-columns-spanned="3" table:number-rows-spanned="2">
            <text:p text:style-name="P2786"/>
          </table:table-cell>
          <table:covered-table-cell/>
          <table:covered-table-cell/>
          <table:table-cell table:style-name="TableCell2787" table:number-columns-spanned="3">
            <text:p text:style-name="P2788">Marijampolės meno mokykla</text:p>
          </table:table-cell>
          <table:covered-table-cell/>
          <table:covered-table-cell/>
          <table:table-cell table:style-name="TableCell2789" table:number-columns-spanned="5">
            <text:p text:style-name="P2790">03.01.03.01.</text:p>
          </table:table-cell>
          <table:covered-table-cell/>
          <table:covered-table-cell/>
          <table:covered-table-cell/>
          <table:covered-table-cell/>
          <table:table-cell table:style-name="TableCell2791">
            <text:p text:style-name="P2792">Mokinių muzikinių ir <text:s/>meninių gebėjimų lavinimas. Ugdymo proceso ir aplinkos išlaikymo užtikrinimas Marijampolės meno mokykloje</text:p>
          </table:table-cell>
          <table:table-cell table:style-name="TableCell2793" table:number-columns-spanned="2">
            <text:p text:style-name="P2794">09</text:p>
          </table:table-cell>
          <table:covered-table-cell/>
          <table:table-cell table:style-name="TableCell2795" table:number-columns-spanned="4">
            <text:p text:style-name="P2796">134,6</text:p>
          </table:table-cell>
          <table:covered-table-cell/>
          <table:covered-table-cell/>
          <table:covered-table-cell/>
          <table:table-cell table:style-name="TableCell2797" table:number-columns-spanned="3">
            <text:p text:style-name="P2798">134,6</text:p>
          </table:table-cell>
          <table:covered-table-cell/>
          <table:covered-table-cell/>
          <table:table-cell table:style-name="TableCell2799" table:number-columns-spanned="3">
            <text:p text:style-name="P2800">132,7</text:p>
          </table:table-cell>
          <table:covered-table-cell/>
          <table:covered-table-cell/>
          <table:table-cell table:style-name="TableCell2801" table:number-columns-spanned="2">
            <text:p text:style-name="P2802">-</text:p>
          </table:table-cell>
          <table:covered-table-cell/>
        </table:table-row>
        <table:table-row table:style-name="TableRow2803">
          <table:covered-table-cell>
            <text:p text:style-name="P2804"/>
          </table:covered-table-cell>
          <table:covered-table-cell>
            <text:p text:style-name="P2805"/>
          </table:covered-table-cell>
          <table:covered-table-cell/>
          <table:covered-table-cell/>
          <table:table-cell table:style-name="TableCell2806" table:number-columns-spanned="3">
            <text:p text:style-name="P2807">Marijampolės sav. Pedagoginė psichologinė tarnyba</text:p>
          </table:table-cell>
          <table:covered-table-cell/>
          <table:covered-table-cell/>
          <table:table-cell table:style-name="TableCell2808" table:number-columns-spanned="5">
            <text:p text:style-name="P2809">03.01.04.01.</text:p>
          </table:table-cell>
          <table:covered-table-cell/>
          <table:covered-table-cell/>
          <table:covered-table-cell/>
          <table:covered-table-cell/>
          <table:table-cell table:style-name="TableCell2810">
            <text:p text:style-name="P2811">Marijampolės savivaldybės pedagoginės psichologinės tarnybos veiklos organizavimo užtikrinimas</text:p>
          </table:table-cell>
          <table:table-cell table:style-name="TableCell2812" table:number-columns-spanned="2">
            <text:p text:style-name="P2813">09</text:p>
          </table:table-cell>
          <table:covered-table-cell/>
          <table:table-cell table:style-name="TableCell2814" table:number-columns-spanned="4">
            <text:p text:style-name="P2815">154,7</text:p>
          </table:table-cell>
          <table:covered-table-cell/>
          <table:covered-table-cell/>
          <table:covered-table-cell/>
          <table:table-cell table:style-name="TableCell2816" table:number-columns-spanned="3">
            <text:p text:style-name="P2817">154,7</text:p>
          </table:table-cell>
          <table:covered-table-cell/>
          <table:covered-table-cell/>
          <table:table-cell table:style-name="TableCell2818" table:number-columns-spanned="3">
            <text:p text:style-name="P2819">149,5</text:p>
          </table:table-cell>
          <table:covered-table-cell/>
          <table:covered-table-cell/>
          <table:table-cell table:style-name="TableCell2820" table:number-columns-spanned="2">
            <text:p text:style-name="P2821">-</text:p>
          </table:table-cell>
          <table:covered-table-cell/>
        </table:table-row>
        <table:table-row table:style-name="TableRow2822">
          <table:table-cell table:style-name="TableCell2823" table:number-columns-spanned="15">
            <text:p text:style-name="P2824">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4">
            <text:p text:style-name="P2826">16841,4</text:p>
          </table:table-cell>
          <table:covered-table-cell/>
          <table:covered-table-cell/>
          <table:covered-table-cell/>
          <table:table-cell table:style-name="TableCell2827" table:number-columns-spanned="2">
            <text:p text:style-name="P2828">16741,8</text:p>
          </table:table-cell>
          <table:covered-table-cell/>
          <table:table-cell table:style-name="TableCell2829" table:number-columns-spanned="4">
            <text:p text:style-name="P2830">15901,4</text:p>
          </table:table-cell>
          <table:covered-table-cell/>
          <table:covered-table-cell/>
          <table:covered-table-cell/>
          <table:table-cell table:style-name="TableCell2831" table:number-columns-spanned="2">
            <text:p text:style-name="P2832">99,6</text:p>
          </table:table-cell>
          <table:covered-table-cell/>
        </table:table-row>
        <table:table-row table:style-name="TableRow2833">
          <table:table-cell table:style-name="TableCell2834" table:number-rows-spanned="2">
            <text:p text:style-name="P2835"/>
          </table:table-cell>
          <table:table-cell table:style-name="TableCell2836" table:number-columns-spanned="3" table:number-rows-spanned="2">
            <text:p text:style-name="P2837"><text:span text:style-name="T2838">M-spec. poreikių mokinių turinčioms įstaigoms išlaikyti</text:span></text:p>
          </table:table-cell>
          <table:covered-table-cell/>
          <table:covered-table-cell/>
          <table:table-cell table:style-name="TableCell2839" table:number-columns-spanned="3">
            <text:p text:style-name="P2840">Marijampolės „Žiburėlio“ mokykla daugiafunkcis centras</text:p>
          </table:table-cell>
          <table:covered-table-cell/>
          <table:covered-table-cell/>
          <table:table-cell table:style-name="TableCell2841" table:number-columns-spanned="5">
            <text:p text:style-name="P2842">03.01.02.08.</text:p>
          </table:table-cell>
          <table:covered-table-cell/>
          <table:covered-table-cell/>
          <table:covered-table-cell/>
          <table:covered-table-cell/>
          <table:table-cell table:style-name="TableCell2843">
            <text:p text:style-name="P2844">Finansavimas mokykloms (klasėms), skirtoms šalies (regiono) mokiniams, turintiems specialiųjų ugdymosi poreikių</text:p>
          </table:table-cell>
          <table:table-cell table:style-name="TableCell2845" table:number-columns-spanned="2">
            <text:p text:style-name="P2846">09</text:p>
          </table:table-cell>
          <table:covered-table-cell/>
          <table:table-cell table:style-name="TableCell2847" table:number-columns-spanned="4">
            <text:p text:style-name="P2848">59,2</text:p>
          </table:table-cell>
          <table:covered-table-cell/>
          <table:covered-table-cell/>
          <table:covered-table-cell/>
          <table:table-cell table:style-name="TableCell2849" table:number-columns-spanned="3">
            <text:p text:style-name="P2850">59,2</text:p>
          </table:table-cell>
          <table:covered-table-cell/>
          <table:covered-table-cell/>
          <table:table-cell table:style-name="TableCell2851" table:number-columns-spanned="3">
            <text:p text:style-name="P2852">49,5</text:p>
          </table:table-cell>
          <table:covered-table-cell/>
          <table:covered-table-cell/>
          <table:table-cell table:style-name="TableCell2853" table:number-columns-spanned="2">
            <text:p text:style-name="P2854">-</text:p>
          </table:table-cell>
          <table:covered-table-cell/>
        </table:table-row>
        <table:table-row table:style-name="TableRow2855">
          <table:covered-table-cell>
            <text:p text:style-name="P2856"/>
          </table:covered-table-cell>
          <table:covered-table-cell>
            <text:p text:style-name="P2857"/>
          </table:covered-table-cell>
          <table:covered-table-cell/>
          <table:covered-table-cell/>
          <table:table-cell table:style-name="TableCell2858" table:number-columns-spanned="3">
            <text:p text:style-name="P2859">Marijampolės suaugusių ir jaunimo mokymo centras</text:p>
          </table:table-cell>
          <table:covered-table-cell/>
          <table:covered-table-cell/>
          <table:table-cell table:style-name="TableCell2860" table:number-columns-spanned="5">
            <text:p text:style-name="P2861">03.01.02.08.</text:p>
          </table:table-cell>
          <table:covered-table-cell/>
          <table:covered-table-cell/>
          <table:covered-table-cell/>
          <table:covered-table-cell/>
          <table:table-cell table:style-name="TableCell2862">
            <text:p text:style-name="P2863">Finansavimas mokykloms (klasėms), skirtoms šalies (regiono) mokiniams, turintiems specialiųjų ugdymosi poreikių</text:p>
          </table:table-cell>
          <table:table-cell table:style-name="TableCell2864" table:number-columns-spanned="2">
            <text:p text:style-name="P2865">09</text:p>
          </table:table-cell>
          <table:covered-table-cell/>
          <table:table-cell table:style-name="TableCell2866" table:number-columns-spanned="4">
            <text:p text:style-name="P2867">10,5</text:p>
          </table:table-cell>
          <table:covered-table-cell/>
          <table:covered-table-cell/>
          <table:covered-table-cell/>
          <table:table-cell table:style-name="TableCell2868" table:number-columns-spanned="3">
            <text:p text:style-name="P2869">10,5</text:p>
          </table:table-cell>
          <table:covered-table-cell/>
          <table:covered-table-cell/>
          <table:table-cell table:style-name="TableCell2870" table:number-columns-spanned="3">
            <text:p text:style-name="P2871">8</text:p>
          </table:table-cell>
          <table:covered-table-cell/>
          <table:covered-table-cell/>
          <table:table-cell table:style-name="TableCell2872" table:number-columns-spanned="2">
            <text:p text:style-name="P2873">-</text:p>
          </table:table-cell>
          <table:covered-table-cell/>
        </table:table-row>
        <table:table-row table:style-name="TableRow2874">
          <table:table-cell table:style-name="TableCell2875" table:number-columns-spanned="15">
            <text:p text:style-name="P2876"><text:span text:style-name="T2877">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4">
            <text:p text:style-name="P2879">69,7</text:p>
          </table:table-cell>
          <table:covered-table-cell/>
          <table:covered-table-cell/>
          <table:covered-table-cell/>
          <table:table-cell table:style-name="TableCell2880" table:number-columns-spanned="2">
            <text:p text:style-name="P2881">69,7</text:p>
          </table:table-cell>
          <table:covered-table-cell/>
          <table:table-cell table:style-name="TableCell2882" table:number-columns-spanned="4">
            <text:p text:style-name="P2883">57,5</text:p>
          </table:table-cell>
          <table:covered-table-cell/>
          <table:covered-table-cell/>
          <table:covered-table-cell/>
          <table:table-cell table:style-name="TableCell2884" table:number-columns-spanned="2">
            <text:p text:style-name="P2885">-</text:p>
          </table:table-cell>
          <table:covered-table-cell/>
        </table:table-row>
        <table:table-row table:style-name="TableRow2886">
          <table:table-cell table:style-name="TableCell2887" table:number-rows-spanned="6">
            <text:p text:style-name="P2888"/>
          </table:table-cell>
          <table:table-cell table:style-name="TableCell2889" table:number-columns-spanned="3" table:number-rows-spanned="5">
            <text:p text:style-name="P2890"><text:span text:style-name="T2891">S-biudžetinių įstaigų veiklos pajamos</text:span></text:p>
          </table:table-cell>
          <table:covered-table-cell/>
          <table:covered-table-cell/>
          <table:table-cell table:style-name="TableCell2892" table:number-columns-spanned="3">
            <text:p text:style-name="P2893">Marijampolės sav. Patašinės universalus daugiafunkcis centras</text:p>
          </table:table-cell>
          <table:covered-table-cell/>
          <table:covered-table-cell/>
          <table:table-cell table:style-name="TableCell2894" table:number-columns-spanned="5">
            <text:p text:style-name="P2895">03.01.01.01.</text:p>
          </table:table-cell>
          <table:covered-table-cell/>
          <table:covered-table-cell/>
          <table:covered-table-cell/>
          <table:covered-table-cell/>
          <table:table-cell table:style-name="TableCell2896">
            <text:p text:style-name="P2897">Ikimokyklinių įstaigų ugdymo proceso ir aplinkos užtikrinimas</text:p>
          </table:table-cell>
          <table:table-cell table:style-name="TableCell2898" table:number-columns-spanned="2">
            <text:p text:style-name="P2899">09</text:p>
          </table:table-cell>
          <table:covered-table-cell/>
          <table:table-cell table:style-name="TableCell2900" table:number-columns-spanned="4">
            <text:p text:style-name="P2901">13,1</text:p>
          </table:table-cell>
          <table:covered-table-cell/>
          <table:covered-table-cell/>
          <table:covered-table-cell/>
          <table:table-cell table:style-name="TableCell2902" table:number-columns-spanned="3">
            <text:p text:style-name="P2903">13,1</text:p>
          </table:table-cell>
          <table:covered-table-cell/>
          <table:covered-table-cell/>
          <table:table-cell table:style-name="TableCell2904" table:number-columns-spanned="3">
            <text:p text:style-name="P2905">-</text:p>
          </table:table-cell>
          <table:covered-table-cell/>
          <table:covered-table-cell/>
          <table:table-cell table:style-name="TableCell2906" table:number-columns-spanned="2">
            <text:p text:style-name="P2907">-</text:p>
          </table:table-cell>
          <table:covered-table-cell/>
        </table:table-row>
        <table:table-row table:style-name="TableRow2908">
          <table:covered-table-cell>
            <text:p text:style-name="P2909"/>
          </table:covered-table-cell>
          <table:covered-table-cell>
            <text:p text:style-name="P2910"/>
          </table:covered-table-cell>
          <table:covered-table-cell/>
          <table:covered-table-cell/>
          <table:table-cell table:style-name="TableCell2911" table:number-columns-spanned="3">
            <text:p text:style-name="P2912">Marijampolės vaikų lopšelis-darželis „Nykštukas“</text:p>
          </table:table-cell>
          <table:covered-table-cell/>
          <table:covered-table-cell/>
          <table:table-cell table:style-name="TableCell2913" table:number-columns-spanned="5">
            <text:p text:style-name="P2914">03.01.01.01.</text:p>
          </table:table-cell>
          <table:covered-table-cell/>
          <table:covered-table-cell/>
          <table:covered-table-cell/>
          <table:covered-table-cell/>
          <table:table-cell table:style-name="TableCell2915">
            <text:p text:style-name="P2916">Ikimokyklinių įstaigų ugdymo proceso ir aplinkos užtikrinimas</text:p>
          </table:table-cell>
          <table:table-cell table:style-name="TableCell2917" table:number-columns-spanned="2">
            <text:p text:style-name="P2918">09</text:p>
          </table:table-cell>
          <table:covered-table-cell/>
          <table:table-cell table:style-name="TableCell2919" table:number-columns-spanned="4">
            <text:p text:style-name="P2920">73,5</text:p>
          </table:table-cell>
          <table:covered-table-cell/>
          <table:covered-table-cell/>
          <table:covered-table-cell/>
          <table:table-cell table:style-name="TableCell2921" table:number-columns-spanned="3">
            <text:p text:style-name="P2922">73,5</text:p>
          </table:table-cell>
          <table:covered-table-cell/>
          <table:covered-table-cell/>
          <table:table-cell table:style-name="TableCell2923" table:number-columns-spanned="3">
            <text:p text:style-name="P2924">-</text:p>
          </table:table-cell>
          <table:covered-table-cell/>
          <table:covered-table-cell/>
          <table:table-cell table:style-name="TableCell2925" table:number-columns-spanned="2">
            <text:p text:style-name="P2926">-</text:p>
          </table:table-cell>
          <table:covered-table-cell/>
        </table:table-row>
        <table:table-row table:style-name="TableRow2927">
          <table:covered-table-cell>
            <text:p text:style-name="P2928"/>
          </table:covered-table-cell>
          <table:covered-table-cell>
            <text:p text:style-name="P2929"/>
          </table:covered-table-cell>
          <table:covered-table-cell/>
          <table:covered-table-cell/>
          <table:table-cell table:style-name="TableCell2930" table:number-columns-spanned="3">
            <text:p text:style-name="P2931">Marijampolės vaikų lopšelis-darželis „Šypsenėlė“</text:p>
          </table:table-cell>
          <table:covered-table-cell/>
          <table:covered-table-cell/>
          <table:table-cell table:style-name="TableCell2932" table:number-columns-spanned="5">
            <text:p text:style-name="P2933">03.01.01.01.</text:p>
          </table:table-cell>
          <table:covered-table-cell/>
          <table:covered-table-cell/>
          <table:covered-table-cell/>
          <table:covered-table-cell/>
          <table:table-cell table:style-name="TableCell2934">
            <text:p text:style-name="P2935">Ikimokyklinių įstaigų ugdymo proceso ir aplinkos užtikrinimas</text:p>
          </table:table-cell>
          <table:table-cell table:style-name="TableCell2936" table:number-columns-spanned="2">
            <text:p text:style-name="P2937">09</text:p>
          </table:table-cell>
          <table:covered-table-cell/>
          <table:table-cell table:style-name="TableCell2938" table:number-columns-spanned="4">
            <text:p text:style-name="P2939">79,3</text:p>
          </table:table-cell>
          <table:covered-table-cell/>
          <table:covered-table-cell/>
          <table:covered-table-cell/>
          <table:table-cell table:style-name="TableCell2940" table:number-columns-spanned="3">
            <text:p text:style-name="P2941">79,3</text:p>
          </table:table-cell>
          <table:covered-table-cell/>
          <table:covered-table-cell/>
          <table:table-cell table:style-name="TableCell2942" table:number-columns-spanned="3">
            <text:p text:style-name="P2943">5,1</text:p>
          </table:table-cell>
          <table:covered-table-cell/>
          <table:covered-table-cell/>
          <table:table-cell table:style-name="TableCell2944" table:number-columns-spanned="2">
            <text:p text:style-name="P2945">-</text:p>
          </table:table-cell>
          <table:covered-table-cell/>
        </table:table-row>
        <table:table-row table:style-name="TableRow2946">
          <table:covered-table-cell>
            <text:p text:style-name="P2947"/>
          </table:covered-table-cell>
          <table:covered-table-cell>
            <text:p text:style-name="P2948"/>
          </table:covered-table-cell>
          <table:covered-table-cell/>
          <table:covered-table-cell/>
          <table:table-cell table:style-name="TableCell2949" table:number-columns-spanned="3">
            <text:p text:style-name="P2950">Marijampolės vaikų lopšelis-darželis „Rūta“</text:p>
          </table:table-cell>
          <table:covered-table-cell/>
          <table:covered-table-cell/>
          <table:table-cell table:style-name="TableCell2951" table:number-columns-spanned="5">
            <text:p text:style-name="P2952">03.01.01.01.</text:p>
          </table:table-cell>
          <table:covered-table-cell/>
          <table:covered-table-cell/>
          <table:covered-table-cell/>
          <table:covered-table-cell/>
          <table:table-cell table:style-name="TableCell2953">
            <text:p text:style-name="P2954">Ikimokyklinių įstaigų ugdymo proceso ir aplinkos užtikrinimas</text:p>
          </table:table-cell>
          <table:table-cell table:style-name="TableCell2955" table:number-columns-spanned="2">
            <text:p text:style-name="P2956">09</text:p>
          </table:table-cell>
          <table:covered-table-cell/>
          <table:table-cell table:style-name="TableCell2957" table:number-columns-spanned="4">
            <text:p text:style-name="P2958">60,5</text:p>
          </table:table-cell>
          <table:covered-table-cell/>
          <table:covered-table-cell/>
          <table:covered-table-cell/>
          <table:table-cell table:style-name="TableCell2959" table:number-columns-spanned="3">
            <text:p text:style-name="P2960">59,2</text:p>
          </table:table-cell>
          <table:covered-table-cell/>
          <table:covered-table-cell/>
          <table:table-cell table:style-name="TableCell2961" table:number-columns-spanned="3">
            <text:p text:style-name="P2962">-</text:p>
          </table:table-cell>
          <table:covered-table-cell/>
          <table:covered-table-cell/>
          <table:table-cell table:style-name="TableCell2963" table:number-columns-spanned="2">
            <text:p text:style-name="P2964">1,3</text:p>
          </table:table-cell>
          <table:covered-table-cell/>
        </table:table-row>
        <table:table-row table:style-name="TableRow2965">
          <table:covered-table-cell>
            <text:p text:style-name="P2966"/>
          </table:covered-table-cell>
          <table:covered-table-cell>
            <text:p text:style-name="P2967"/>
          </table:covered-table-cell>
          <table:covered-table-cell/>
          <table:covered-table-cell/>
          <table:table-cell table:style-name="TableCell2968" table:number-columns-spanned="3">
            <text:p text:style-name="P2969">Marijampolės vaikų lopšelis-darželis „Pasaka“<text:s/></text:p>
          </table:table-cell>
          <table:covered-table-cell/>
          <table:covered-table-cell/>
          <table:table-cell table:style-name="TableCell2970" table:number-columns-spanned="5">
            <text:p text:style-name="P2971">03.01.01.01.</text:p>
          </table:table-cell>
          <table:covered-table-cell/>
          <table:covered-table-cell/>
          <table:covered-table-cell/>
          <table:covered-table-cell/>
          <table:table-cell table:style-name="TableCell2972">
            <text:p text:style-name="P2973">Ikimokyklinių įstaigų ugdymo proceso ir aplinkos užtikrinimas</text:p>
          </table:table-cell>
          <table:table-cell table:style-name="TableCell2974" table:number-columns-spanned="2">
            <text:p text:style-name="P2975">09</text:p>
          </table:table-cell>
          <table:covered-table-cell/>
          <table:table-cell table:style-name="TableCell2976" table:number-columns-spanned="4">
            <text:p text:style-name="P2977">72</text:p>
          </table:table-cell>
          <table:covered-table-cell/>
          <table:covered-table-cell/>
          <table:covered-table-cell/>
          <table:table-cell table:style-name="TableCell2978" table:number-columns-spanned="3">
            <text:p text:style-name="P2979">72</text:p>
          </table:table-cell>
          <table:covered-table-cell/>
          <table:covered-table-cell/>
          <table:table-cell table:style-name="TableCell2980" table:number-columns-spanned="3">
            <text:p text:style-name="P2981">-</text:p>
          </table:table-cell>
          <table:covered-table-cell/>
          <table:covered-table-cell/>
          <table:table-cell table:style-name="TableCell2982" table:number-columns-spanned="2">
            <text:p text:style-name="P2983">-</text:p>
          </table:table-cell>
          <table:covered-table-cell/>
        </table:table-row>
        <table:table-row table:style-name="TableRow2984">
          <table:covered-table-cell>
            <text:p text:style-name="P2985"/>
          </table:covered-table-cell>
          <table:table-cell table:style-name="TableCell2986" table:number-columns-spanned="3" table:number-rows-spanned="22">
            <text:p text:style-name="P2987"/>
          </table:table-cell>
          <table:covered-table-cell/>
          <table:covered-table-cell/>
          <table:table-cell table:style-name="TableCell2988" table:number-columns-spanned="3">
            <text:p text:style-name="P2989">Marijampolės vaikų lopšelis-darželis „Šaltinėlis“</text:p>
          </table:table-cell>
          <table:covered-table-cell/>
          <table:covered-table-cell/>
          <table:table-cell table:style-name="TableCell2990" table:number-columns-spanned="5">
            <text:p text:style-name="P2991">03.01.01.01.</text:p>
          </table:table-cell>
          <table:covered-table-cell/>
          <table:covered-table-cell/>
          <table:covered-table-cell/>
          <table:covered-table-cell/>
          <table:table-cell table:style-name="TableCell2992">
            <text:p text:style-name="P2993">Ikimokyklinių įstaigų ugdymo proceso ir aplinkos užtikrinimas</text:p>
          </table:table-cell>
          <table:table-cell table:style-name="TableCell2994" table:number-columns-spanned="2">
            <text:p text:style-name="P2995">09</text:p>
          </table:table-cell>
          <table:covered-table-cell/>
          <table:table-cell table:style-name="TableCell2996" table:number-columns-spanned="4">
            <text:p text:style-name="P2997">75,3</text:p>
          </table:table-cell>
          <table:covered-table-cell/>
          <table:covered-table-cell/>
          <table:covered-table-cell/>
          <table:table-cell table:style-name="TableCell2998" table:number-columns-spanned="3">
            <text:p text:style-name="P2999">73,8</text:p>
          </table:table-cell>
          <table:covered-table-cell/>
          <table:covered-table-cell/>
          <table:table-cell table:style-name="TableCell3000" table:number-columns-spanned="3">
            <text:p text:style-name="P3001">-</text:p>
          </table:table-cell>
          <table:covered-table-cell/>
          <table:covered-table-cell/>
          <table:table-cell table:style-name="TableCell3002" table:number-columns-spanned="2">
            <text:p text:style-name="P3003">1,5</text:p>
          </table:table-cell>
          <table:covered-table-cell/>
        </table:table-row>
        <table:table-row table:style-name="TableRow3004">
          <table:table-cell table:style-name="TableCell3005" table:number-rows-spanned="8">
            <text:p text:style-name="P3006"/>
          </table:table-cell>
          <table:covered-table-cell>
            <text:p text:style-name="P3007"/>
          </table:covered-table-cell>
          <table:covered-table-cell/>
          <table:covered-table-cell/>
          <table:table-cell table:style-name="TableCell3008" table:number-columns-spanned="3">
            <text:p text:style-name="P3009">Marijampolės vaikų lopšelis-darželis „Vaivorykštė“</text:p>
          </table:table-cell>
          <table:covered-table-cell/>
          <table:covered-table-cell/>
          <table:table-cell table:style-name="TableCell3010" table:number-columns-spanned="5">
            <text:p text:style-name="P3011">03.01.01.01.</text:p>
          </table:table-cell>
          <table:covered-table-cell/>
          <table:covered-table-cell/>
          <table:covered-table-cell/>
          <table:covered-table-cell/>
          <table:table-cell table:style-name="TableCell3012">
            <text:p text:style-name="P3013">Ikimokyklinių įstaigų ugdymo proceso ir aplinkos užtikrinimas</text:p>
          </table:table-cell>
          <table:table-cell table:style-name="TableCell3014" table:number-columns-spanned="2">
            <text:p text:style-name="P3015">09</text:p>
          </table:table-cell>
          <table:covered-table-cell/>
          <table:table-cell table:style-name="TableCell3016" table:number-columns-spanned="4">
            <text:p text:style-name="P3017">70,6</text:p>
          </table:table-cell>
          <table:covered-table-cell/>
          <table:covered-table-cell/>
          <table:covered-table-cell/>
          <table:table-cell table:style-name="TableCell3018" table:number-columns-spanned="3">
            <text:p text:style-name="P3019">67,6</text:p>
          </table:table-cell>
          <table:covered-table-cell/>
          <table:covered-table-cell/>
          <table:table-cell table:style-name="TableCell3020" table:number-columns-spanned="3">
            <text:p text:style-name="P3021">-</text:p>
          </table:table-cell>
          <table:covered-table-cell/>
          <table:covered-table-cell/>
          <table:table-cell table:style-name="TableCell3022" table:number-columns-spanned="2">
            <text:p text:style-name="P3023">3</text:p>
          </table:table-cell>
          <table:covered-table-cell/>
        </table:table-row>
        <table:table-row table:style-name="TableRow3024">
          <table:covered-table-cell>
            <text:p text:style-name="P3025"/>
          </table:covered-table-cell>
          <table:covered-table-cell>
            <text:p text:style-name="P3026"/>
          </table:covered-table-cell>
          <table:covered-table-cell/>
          <table:covered-table-cell/>
          <table:table-cell table:style-name="TableCell3027" table:number-columns-spanned="3">
            <text:p text:style-name="P3028">Marijampolės vaikų lopšelis-darželis „Varpelis“</text:p>
          </table:table-cell>
          <table:covered-table-cell/>
          <table:covered-table-cell/>
          <table:table-cell table:style-name="TableCell3029" table:number-columns-spanned="5">
            <text:p text:style-name="P3030">03.01.01.01.</text:p>
          </table:table-cell>
          <table:covered-table-cell/>
          <table:covered-table-cell/>
          <table:covered-table-cell/>
          <table:covered-table-cell/>
          <table:table-cell table:style-name="TableCell3031">
            <text:p text:style-name="P3032">Ikimokyklinių įstaigų ugdymo proceso ir aplinkos užtikrinimas</text:p>
          </table:table-cell>
          <table:table-cell table:style-name="TableCell3033" table:number-columns-spanned="2">
            <text:p text:style-name="P3034">09</text:p>
          </table:table-cell>
          <table:covered-table-cell/>
          <table:table-cell table:style-name="TableCell3035" table:number-columns-spanned="4">
            <text:p text:style-name="P3036">31,6</text:p>
          </table:table-cell>
          <table:covered-table-cell/>
          <table:covered-table-cell/>
          <table:covered-table-cell/>
          <table:table-cell table:style-name="TableCell3037" table:number-columns-spanned="3">
            <text:p text:style-name="P3038">31,6</text:p>
          </table:table-cell>
          <table:covered-table-cell/>
          <table:covered-table-cell/>
          <table:table-cell table:style-name="TableCell3039" table:number-columns-spanned="3">
            <text:p text:style-name="P3040">-</text:p>
          </table:table-cell>
          <table:covered-table-cell/>
          <table:covered-table-cell/>
          <table:table-cell table:style-name="TableCell3041" table:number-columns-spanned="2">
            <text:p text:style-name="P3042">-</text:p>
          </table:table-cell>
          <table:covered-table-cell/>
        </table:table-row>
        <table:table-row table:style-name="TableRow3043">
          <table:covered-table-cell>
            <text:p text:style-name="P3044"/>
          </table:covered-table-cell>
          <table:covered-table-cell>
            <text:p text:style-name="P3045"/>
          </table:covered-table-cell>
          <table:covered-table-cell/>
          <table:covered-table-cell/>
          <table:table-cell table:style-name="TableCell3046" table:number-columns-spanned="3">
            <text:p text:style-name="P3047">Marijampolės vaikų lopšelis-darželis „Rasa“</text:p>
          </table:table-cell>
          <table:covered-table-cell/>
          <table:covered-table-cell/>
          <table:table-cell table:style-name="TableCell3048" table:number-columns-spanned="5">
            <text:p text:style-name="P3049">03.01.01.01.</text:p>
          </table:table-cell>
          <table:covered-table-cell/>
          <table:covered-table-cell/>
          <table:covered-table-cell/>
          <table:covered-table-cell/>
          <table:table-cell table:style-name="TableCell3050">
            <text:p text:style-name="P3051">Ikimokyklinių įstaigų ugdymo proceso ir aplinkos užtikrinimas</text:p>
          </table:table-cell>
          <table:table-cell table:style-name="TableCell3052" table:number-columns-spanned="2">
            <text:p text:style-name="P3053">09</text:p>
          </table:table-cell>
          <table:covered-table-cell/>
          <table:table-cell table:style-name="TableCell3054" table:number-columns-spanned="4">
            <text:p text:style-name="P3055">66,4</text:p>
          </table:table-cell>
          <table:covered-table-cell/>
          <table:covered-table-cell/>
          <table:covered-table-cell/>
          <table:table-cell table:style-name="TableCell3056" table:number-columns-spanned="3">
            <text:p text:style-name="P3057">66,4</text:p>
          </table:table-cell>
          <table:covered-table-cell/>
          <table:covered-table-cell/>
          <table:table-cell table:style-name="TableCell3058" table:number-columns-spanned="3">
            <text:p text:style-name="P3059">-</text:p>
          </table:table-cell>
          <table:covered-table-cell/>
          <table:covered-table-cell/>
          <table:table-cell table:style-name="TableCell3060" table:number-columns-spanned="2">
            <text:p text:style-name="P3061">-</text:p>
          </table:table-cell>
          <table:covered-table-cell/>
        </table:table-row>
        <table:table-row table:style-name="TableRow3062">
          <table:covered-table-cell>
            <text:p text:style-name="P3063"/>
          </table:covered-table-cell>
          <table:covered-table-cell>
            <text:p text:style-name="P3064"/>
          </table:covered-table-cell>
          <table:covered-table-cell/>
          <table:covered-table-cell/>
          <table:table-cell table:style-name="TableCell3065" table:number-columns-spanned="3">
            <text:p text:style-name="P3066">Marijampolės vaikų lopšelis-darželis „Ąžuoliukas“</text:p>
          </table:table-cell>
          <table:covered-table-cell/>
          <table:covered-table-cell/>
          <table:table-cell table:style-name="TableCell3067" table:number-columns-spanned="5">
            <text:p text:style-name="P3068">03.01.01.01.</text:p>
          </table:table-cell>
          <table:covered-table-cell/>
          <table:covered-table-cell/>
          <table:covered-table-cell/>
          <table:covered-table-cell/>
          <table:table-cell table:style-name="TableCell3069">
            <text:p text:style-name="P3070">Ikimokyklinių įstaigų ugdymo proceso ir aplinkos užtikrinimas</text:p>
          </table:table-cell>
          <table:table-cell table:style-name="TableCell3071" table:number-columns-spanned="2">
            <text:p text:style-name="P3072">09</text:p>
          </table:table-cell>
          <table:covered-table-cell/>
          <table:table-cell table:style-name="TableCell3073" table:number-columns-spanned="4">
            <text:p text:style-name="P3074">58,3</text:p>
          </table:table-cell>
          <table:covered-table-cell/>
          <table:covered-table-cell/>
          <table:covered-table-cell/>
          <table:table-cell table:style-name="TableCell3075" table:number-columns-spanned="3">
            <text:p text:style-name="P3076">58,3</text:p>
          </table:table-cell>
          <table:covered-table-cell/>
          <table:covered-table-cell/>
          <table:table-cell table:style-name="TableCell3077" table:number-columns-spanned="3">
            <text:p text:style-name="P3078">-</text:p>
          </table:table-cell>
          <table:covered-table-cell/>
          <table:covered-table-cell/>
          <table:table-cell table:style-name="TableCell3079" table:number-columns-spanned="2">
            <text:p text:style-name="P3080">-</text:p>
          </table:table-cell>
          <table:covered-table-cell/>
        </table:table-row>
        <table:table-row table:style-name="TableRow3081">
          <table:covered-table-cell>
            <text:p text:style-name="P3082"/>
          </table:covered-table-cell>
          <table:covered-table-cell>
            <text:p text:style-name="P3083"/>
          </table:covered-table-cell>
          <table:covered-table-cell/>
          <table:covered-table-cell/>
          <table:table-cell table:style-name="TableCell3084" table:number-columns-spanned="3">
            <text:p text:style-name="P3085">Marijampolės vaikų lopšelis-darželis „Želmenėliai“</text:p>
          </table:table-cell>
          <table:covered-table-cell/>
          <table:covered-table-cell/>
          <table:table-cell table:style-name="TableCell3086" table:number-columns-spanned="5">
            <text:p text:style-name="P3087">03.01.01.01.</text:p>
          </table:table-cell>
          <table:covered-table-cell/>
          <table:covered-table-cell/>
          <table:covered-table-cell/>
          <table:covered-table-cell/>
          <table:table-cell table:style-name="TableCell3088">
            <text:p text:style-name="P3089">Ikimokyklinių įstaigų ugdymo proceso ir aplinkos užtikrinimas</text:p>
          </table:table-cell>
          <table:table-cell table:style-name="TableCell3090" table:number-columns-spanned="2">
            <text:p text:style-name="P3091">09</text:p>
          </table:table-cell>
          <table:covered-table-cell/>
          <table:table-cell table:style-name="TableCell3092" table:number-columns-spanned="4">
            <text:p text:style-name="P3093">86,1</text:p>
          </table:table-cell>
          <table:covered-table-cell/>
          <table:covered-table-cell/>
          <table:covered-table-cell/>
          <table:table-cell table:style-name="TableCell3094" table:number-columns-spanned="3">
            <text:p text:style-name="P3095">86,1</text:p>
          </table:table-cell>
          <table:covered-table-cell/>
          <table:covered-table-cell/>
          <table:table-cell table:style-name="TableCell3096" table:number-columns-spanned="3">
            <text:p text:style-name="P3097">-</text:p>
          </table:table-cell>
          <table:covered-table-cell/>
          <table:covered-table-cell/>
          <table:table-cell table:style-name="TableCell3098" table:number-columns-spanned="2">
            <text:p text:style-name="P3099">-</text:p>
          </table:table-cell>
          <table:covered-table-cell/>
        </table:table-row>
        <table:table-row table:style-name="TableRow3100">
          <table:covered-table-cell>
            <text:p text:style-name="P3101"/>
          </table:covered-table-cell>
          <table:covered-table-cell>
            <text:p text:style-name="P3102"/>
          </table:covered-table-cell>
          <table:covered-table-cell/>
          <table:covered-table-cell/>
          <table:table-cell table:style-name="TableCell3103" table:number-columns-spanned="3">
            <text:p text:style-name="P3104">Marijampolės „Smalsučio“ pradinė mokykla</text:p>
            <text:p text:style-name="P3105"/>
          </table:table-cell>
          <table:covered-table-cell/>
          <table:covered-table-cell/>
          <table:table-cell table:style-name="TableCell3106" table:number-columns-spanned="5">
            <text:p text:style-name="P3107">03.01.02.01.</text:p>
          </table:table-cell>
          <table:covered-table-cell/>
          <table:covered-table-cell/>
          <table:covered-table-cell/>
          <table:covered-table-cell/>
          <table:table-cell table:style-name="TableCell3108">
            <text:p text:style-name="P3109">Ugdymo proceso ir aplinkos išlaikymo užtikrinimas pradinės mokyklos tipo bendrojo ugdymo mokyklose</text:p>
          </table:table-cell>
          <table:table-cell table:style-name="TableCell3110" table:number-columns-spanned="2">
            <text:p text:style-name="P3111">09</text:p>
          </table:table-cell>
          <table:covered-table-cell/>
          <table:table-cell table:style-name="TableCell3112" table:number-columns-spanned="4">
            <text:p text:style-name="P3113">4,5</text:p>
          </table:table-cell>
          <table:covered-table-cell/>
          <table:covered-table-cell/>
          <table:covered-table-cell/>
          <table:table-cell table:style-name="TableCell3114" table:number-columns-spanned="3">
            <text:p text:style-name="P3115">4,5</text:p>
          </table:table-cell>
          <table:covered-table-cell/>
          <table:covered-table-cell/>
          <table:table-cell table:style-name="TableCell3116" table:number-columns-spanned="3">
            <text:p text:style-name="P3117">2,9</text:p>
          </table:table-cell>
          <table:covered-table-cell/>
          <table:covered-table-cell/>
          <table:table-cell table:style-name="TableCell3118" table:number-columns-spanned="2">
            <text:p text:style-name="P3119">-</text:p>
          </table:table-cell>
          <table:covered-table-cell/>
        </table:table-row>
        <table:table-row table:style-name="TableRow3120">
          <table:covered-table-cell>
            <text:p text:style-name="P3121"/>
          </table:covered-table-cell>
          <table:covered-table-cell>
            <text:p text:style-name="P3122"/>
          </table:covered-table-cell>
          <table:covered-table-cell/>
          <table:covered-table-cell/>
          <table:table-cell table:style-name="TableCell3123" table:number-columns-spanned="3">
            <text:p text:style-name="P3124">Marijampolės „Saulės“ pradinė mokykla</text:p>
            <text:p text:style-name="P3125"/>
          </table:table-cell>
          <table:covered-table-cell/>
          <table:covered-table-cell/>
          <table:table-cell table:style-name="TableCell3126" table:number-columns-spanned="5">
            <text:p text:style-name="P3127">03.01.02.01.</text:p>
          </table:table-cell>
          <table:covered-table-cell/>
          <table:covered-table-cell/>
          <table:covered-table-cell/>
          <table:covered-table-cell/>
          <table:table-cell table:style-name="TableCell3128">
            <text:p text:style-name="P3129">Ugdymo proceso ir aplinkos išlaikymo užtikrinimas pradinės mokyklos tipo bendrojo ugdymo mokyklose</text:p>
          </table:table-cell>
          <table:table-cell table:style-name="TableCell3130" table:number-columns-spanned="2">
            <text:p text:style-name="P3131">09</text:p>
          </table:table-cell>
          <table:covered-table-cell/>
          <table:table-cell table:style-name="TableCell3132" table:number-columns-spanned="4">
            <text:p text:style-name="P3133">13,5</text:p>
          </table:table-cell>
          <table:covered-table-cell/>
          <table:covered-table-cell/>
          <table:covered-table-cell/>
          <table:table-cell table:style-name="TableCell3134" table:number-columns-spanned="3">
            <text:p text:style-name="P3135">13,5</text:p>
          </table:table-cell>
          <table:covered-table-cell/>
          <table:covered-table-cell/>
          <table:table-cell table:style-name="TableCell3136" table:number-columns-spanned="3">
            <text:p text:style-name="P3137">4,8</text:p>
          </table:table-cell>
          <table:covered-table-cell/>
          <table:covered-table-cell/>
          <table:table-cell table:style-name="TableCell3138" table:number-columns-spanned="2">
            <text:p text:style-name="P3139">-</text:p>
          </table:table-cell>
          <table:covered-table-cell/>
        </table:table-row>
        <table:table-row table:style-name="TableRow3140">
          <table:covered-table-cell>
            <text:p text:style-name="P3141"/>
          </table:covered-table-cell>
          <table:covered-table-cell>
            <text:p text:style-name="P3142"/>
          </table:covered-table-cell>
          <table:covered-table-cell/>
          <table:covered-table-cell/>
          <table:table-cell table:style-name="TableCell3143" table:number-columns-spanned="3">
            <text:p text:style-name="P3144">Marijampolės Rimo Stankevičiaus progimnazija</text:p>
          </table:table-cell>
          <table:covered-table-cell/>
          <table:covered-table-cell/>
          <table:table-cell table:style-name="TableCell3145" table:number-columns-spanned="5">
            <text:p text:style-name="P3146">03.01.02.02.</text:p>
          </table:table-cell>
          <table:covered-table-cell/>
          <table:covered-table-cell/>
          <table:covered-table-cell/>
          <table:covered-table-cell/>
          <table:table-cell table:style-name="TableCell3147">
            <text:p text:style-name="P3148">Ugdymo proceso ir aplinkos išlaikymo užtikrinimas pagrindinės mokyklos ir progimnazijos tipo bendrojo ugdymo mokyklose</text:p>
          </table:table-cell>
          <table:table-cell table:style-name="TableCell3149" table:number-columns-spanned="2">
            <text:p text:style-name="P3150">09</text:p>
          </table:table-cell>
          <table:covered-table-cell/>
          <table:table-cell table:style-name="TableCell3151" table:number-columns-spanned="4">
            <text:p text:style-name="P3152">17,5</text:p>
          </table:table-cell>
          <table:covered-table-cell/>
          <table:covered-table-cell/>
          <table:covered-table-cell/>
          <table:table-cell table:style-name="TableCell3153" table:number-columns-spanned="3">
            <text:p text:style-name="P3154">17,5</text:p>
          </table:table-cell>
          <table:covered-table-cell/>
          <table:covered-table-cell/>
          <table:table-cell table:style-name="TableCell3155" table:number-columns-spanned="3">
            <text:p text:style-name="P3156">4,8</text:p>
          </table:table-cell>
          <table:covered-table-cell/>
          <table:covered-table-cell/>
          <table:table-cell table:style-name="TableCell3157" table:number-columns-spanned="2">
            <text:p text:style-name="P3158">-</text:p>
          </table:table-cell>
          <table:covered-table-cell/>
        </table:table-row>
        <table:table-row table:style-name="TableRow3159">
          <table:table-cell table:style-name="TableCell3160" table:number-rows-spanned="6">
            <text:p text:style-name="P3161"/>
          </table:table-cell>
          <table:covered-table-cell>
            <text:p text:style-name="P3162"/>
          </table:covered-table-cell>
          <table:covered-table-cell/>
          <table:covered-table-cell/>
          <table:table-cell table:style-name="TableCell3163" table:number-columns-spanned="3">
            <text:p text:style-name="P3164">Marijampolės Petro Armino progimnazija</text:p>
          </table:table-cell>
          <table:covered-table-cell/>
          <table:covered-table-cell/>
          <table:table-cell table:style-name="TableCell3165" table:number-columns-spanned="5">
            <text:p text:style-name="P3166">03.01.02.02.</text:p>
          </table:table-cell>
          <table:covered-table-cell/>
          <table:covered-table-cell/>
          <table:covered-table-cell/>
          <table:covered-table-cell/>
          <table:table-cell table:style-name="TableCell3167">
            <text:p text:style-name="P3168">Ugdymo proceso ir aplinkos išlaikymo užtikrinimas pagrindinės mokyklos ir progimnazijos tipo bendrojo ugdymo mokyklose</text:p>
          </table:table-cell>
          <table:table-cell table:style-name="TableCell3169" table:number-columns-spanned="2">
            <text:p text:style-name="P3170">09</text:p>
          </table:table-cell>
          <table:covered-table-cell/>
          <table:table-cell table:style-name="TableCell3171" table:number-columns-spanned="4">
            <text:p text:style-name="P3172">9,5</text:p>
          </table:table-cell>
          <table:covered-table-cell/>
          <table:covered-table-cell/>
          <table:covered-table-cell/>
          <table:table-cell table:style-name="TableCell3173" table:number-columns-spanned="3">
            <text:p text:style-name="P3174">9,5</text:p>
          </table:table-cell>
          <table:covered-table-cell/>
          <table:covered-table-cell/>
          <table:table-cell table:style-name="TableCell3175" table:number-columns-spanned="3">
            <text:p text:style-name="P3176">1,9</text:p>
          </table:table-cell>
          <table:covered-table-cell/>
          <table:covered-table-cell/>
          <table:table-cell table:style-name="TableCell3177" table:number-columns-spanned="2">
            <text:p text:style-name="P3178">-</text:p>
          </table:table-cell>
          <table:covered-table-cell/>
        </table:table-row>
        <table:table-row table:style-name="TableRow3179">
          <table:covered-table-cell>
            <text:p text:style-name="P3180"/>
          </table:covered-table-cell>
          <table:covered-table-cell>
            <text:p text:style-name="P3181"/>
          </table:covered-table-cell>
          <table:covered-table-cell/>
          <table:covered-table-cell/>
          <table:table-cell table:style-name="TableCell3182" table:number-columns-spanned="3">
            <text:p text:style-name="P3183">Marijampolės Jono Totoraičio progimnazija</text:p>
          </table:table-cell>
          <table:covered-table-cell/>
          <table:covered-table-cell/>
          <table:table-cell table:style-name="TableCell3184" table:number-columns-spanned="5">
            <text:p text:style-name="P3185">03.01.02.02.</text:p>
          </table:table-cell>
          <table:covered-table-cell/>
          <table:covered-table-cell/>
          <table:covered-table-cell/>
          <table:covered-table-cell/>
          <table:table-cell table:style-name="TableCell3186">
            <text:p text:style-name="P3187">Ugdymo proceso ir aplinkos išlaikymo užtikrinimas pagrindinės mokyklos ir progimnazijos tipo bendrojo ugdymo mokyklose</text:p>
          </table:table-cell>
          <table:table-cell table:style-name="TableCell3188" table:number-columns-spanned="2">
            <text:p text:style-name="P3189">09</text:p>
          </table:table-cell>
          <table:covered-table-cell/>
          <table:table-cell table:style-name="TableCell3190" table:number-columns-spanned="4">
            <text:p text:style-name="P3191">17,4</text:p>
          </table:table-cell>
          <table:covered-table-cell/>
          <table:covered-table-cell/>
          <table:covered-table-cell/>
          <table:table-cell table:style-name="TableCell3192" table:number-columns-spanned="3">
            <text:p text:style-name="P3193">16</text:p>
          </table:table-cell>
          <table:covered-table-cell/>
          <table:covered-table-cell/>
          <table:table-cell table:style-name="TableCell3194" table:number-columns-spanned="3">
            <text:p text:style-name="P3195">-</text:p>
          </table:table-cell>
          <table:covered-table-cell/>
          <table:covered-table-cell/>
          <table:table-cell table:style-name="TableCell3196" table:number-columns-spanned="2">
            <text:p text:style-name="P3197">1,4</text:p>
          </table:table-cell>
          <table:covered-table-cell/>
        </table:table-row>
        <table:table-row table:style-name="TableRow3198">
          <table:covered-table-cell>
            <text:p text:style-name="P3199"/>
          </table:covered-table-cell>
          <table:covered-table-cell>
            <text:p text:style-name="P3200"/>
          </table:covered-table-cell>
          <table:covered-table-cell/>
          <table:covered-table-cell/>
          <table:table-cell table:style-name="TableCell3201" table:number-columns-spanned="3">
            <text:p text:style-name="P3202">Marijampolės „Ryto“ pagrindinė mokykla</text:p>
          </table:table-cell>
          <table:covered-table-cell/>
          <table:covered-table-cell/>
          <table:table-cell table:style-name="TableCell3203" table:number-columns-spanned="5">
            <text:p text:style-name="P3204">03.01.02.02.</text:p>
          </table:table-cell>
          <table:covered-table-cell/>
          <table:covered-table-cell/>
          <table:covered-table-cell/>
          <table:covered-table-cell/>
          <table:table-cell table:style-name="TableCell3205">
            <text:p text:style-name="P3206">Ugdymo proceso ir aplinkos išlaikymo užtikrinimas pagrindinės mokyklos ir progimnazijos tipo bendrojo ugdymo mokyklose</text:p>
          </table:table-cell>
          <table:table-cell table:style-name="TableCell3207" table:number-columns-spanned="2">
            <text:p text:style-name="P3208">09</text:p>
          </table:table-cell>
          <table:covered-table-cell/>
          <table:table-cell table:style-name="TableCell3209" table:number-columns-spanned="4">
            <text:p text:style-name="P3210">11,6</text:p>
          </table:table-cell>
          <table:covered-table-cell/>
          <table:covered-table-cell/>
          <table:covered-table-cell/>
          <table:table-cell table:style-name="TableCell3211" table:number-columns-spanned="3">
            <text:p text:style-name="P3212">11,6</text:p>
          </table:table-cell>
          <table:covered-table-cell/>
          <table:covered-table-cell/>
          <table:table-cell table:style-name="TableCell3213" table:number-columns-spanned="3">
            <text:p text:style-name="P3214">-</text:p>
          </table:table-cell>
          <table:covered-table-cell/>
          <table:covered-table-cell/>
          <table:table-cell table:style-name="TableCell3215" table:number-columns-spanned="2">
            <text:p text:style-name="P3216">-</text:p>
          </table:table-cell>
          <table:covered-table-cell/>
        </table:table-row>
        <table:table-row table:style-name="TableRow3217">
          <table:covered-table-cell>
            <text:p text:style-name="P3218"/>
          </table:covered-table-cell>
          <table:covered-table-cell>
            <text:p text:style-name="P3219"/>
          </table:covered-table-cell>
          <table:covered-table-cell/>
          <table:covered-table-cell/>
          <table:table-cell table:style-name="TableCell3220" table:number-columns-spanned="3">
            <text:p text:style-name="P3221">Marijampolės „Šaltinio“ progimnazija</text:p>
          </table:table-cell>
          <table:covered-table-cell/>
          <table:covered-table-cell/>
          <table:table-cell table:style-name="TableCell3222" table:number-columns-spanned="5">
            <text:p text:style-name="P3223">03.01.02.02.</text:p>
          </table:table-cell>
          <table:covered-table-cell/>
          <table:covered-table-cell/>
          <table:covered-table-cell/>
          <table:covered-table-cell/>
          <table:table-cell table:style-name="TableCell3224">
            <text:p text:style-name="P3225">Ugdymo proceso ir aplinkos išlaikymo užtikrinimas pagrindinės mokyklos ir progimnazijos tipo bendrojo ugdymo mokyklose</text:p>
          </table:table-cell>
          <table:table-cell table:style-name="TableCell3226" table:number-columns-spanned="2">
            <text:p text:style-name="P3227">09</text:p>
          </table:table-cell>
          <table:covered-table-cell/>
          <table:table-cell table:style-name="TableCell3228" table:number-columns-spanned="4">
            <text:p text:style-name="P3229">15,1</text:p>
          </table:table-cell>
          <table:covered-table-cell/>
          <table:covered-table-cell/>
          <table:covered-table-cell/>
          <table:table-cell table:style-name="TableCell3230" table:number-columns-spanned="3">
            <text:p text:style-name="P3231">15,1</text:p>
          </table:table-cell>
          <table:covered-table-cell/>
          <table:covered-table-cell/>
          <table:table-cell table:style-name="TableCell3232" table:number-columns-spanned="3">
            <text:p text:style-name="P3233">5,4</text:p>
          </table:table-cell>
          <table:covered-table-cell/>
          <table:covered-table-cell/>
          <table:table-cell table:style-name="TableCell3234" table:number-columns-spanned="2">
            <text:p text:style-name="P3235">-</text:p>
          </table:table-cell>
          <table:covered-table-cell/>
        </table:table-row>
        <table:table-row table:style-name="TableRow3236">
          <table:covered-table-cell>
            <text:p text:style-name="P3237"/>
          </table:covered-table-cell>
          <table:covered-table-cell>
            <text:p text:style-name="P3238"/>
          </table:covered-table-cell>
          <table:covered-table-cell/>
          <table:covered-table-cell/>
          <table:table-cell table:style-name="TableCell3239" table:number-columns-spanned="3">
            <text:p text:style-name="P3240">Marijampolės sav. Sasnavos pagrindinė mokykla</text:p>
          </table:table-cell>
          <table:covered-table-cell/>
          <table:covered-table-cell/>
          <table:table-cell table:style-name="TableCell3241" table:number-columns-spanned="5">
            <text:p text:style-name="P3242">03.01.02.02.</text:p>
          </table:table-cell>
          <table:covered-table-cell/>
          <table:covered-table-cell/>
          <table:covered-table-cell/>
          <table:covered-table-cell/>
          <table:table-cell table:style-name="TableCell3243">
            <text:p text:style-name="P3244">Ugdymo proceso ir aplinkos išlaikymo užtikrinimas pagrindinės mokyklos ir progimnazijos tipo bendrojo ugdymo mokyklose</text:p>
          </table:table-cell>
          <table:table-cell table:style-name="TableCell3245" table:number-columns-spanned="2">
            <text:p text:style-name="P3246">09</text:p>
          </table:table-cell>
          <table:covered-table-cell/>
          <table:table-cell table:style-name="TableCell3247" table:number-columns-spanned="4">
            <text:p text:style-name="P3248">5,4</text:p>
          </table:table-cell>
          <table:covered-table-cell/>
          <table:covered-table-cell/>
          <table:covered-table-cell/>
          <table:table-cell table:style-name="TableCell3249" table:number-columns-spanned="3">
            <text:p text:style-name="P3250">5,4</text:p>
          </table:table-cell>
          <table:covered-table-cell/>
          <table:covered-table-cell/>
          <table:table-cell table:style-name="TableCell3251" table:number-columns-spanned="3">
            <text:p text:style-name="P3252">0,5</text:p>
          </table:table-cell>
          <table:covered-table-cell/>
          <table:covered-table-cell/>
          <table:table-cell table:style-name="TableCell3253" table:number-columns-spanned="2">
            <text:p text:style-name="P3254">-</text:p>
          </table:table-cell>
          <table:covered-table-cell/>
        </table:table-row>
        <table:table-row table:style-name="TableRow3255">
          <table:covered-table-cell>
            <text:p text:style-name="P3256"/>
          </table:covered-table-cell>
          <table:covered-table-cell>
            <text:p text:style-name="P3257"/>
          </table:covered-table-cell>
          <table:covered-table-cell/>
          <table:covered-table-cell/>
          <table:table-cell table:style-name="TableCell3258" table:number-columns-spanned="3">
            <text:p text:style-name="P3259">Marijampolės sav. Mokolų progimnazija</text:p>
          </table:table-cell>
          <table:covered-table-cell/>
          <table:covered-table-cell/>
          <table:table-cell table:style-name="TableCell3260" table:number-columns-spanned="5">
            <text:p text:style-name="P3261">03.01.02.02.</text:p>
          </table:table-cell>
          <table:covered-table-cell/>
          <table:covered-table-cell/>
          <table:covered-table-cell/>
          <table:covered-table-cell/>
          <table:table-cell table:style-name="TableCell3262">
            <text:p text:style-name="P3263">Ugdymo proceso ir aplinkos išlaikymo užtikrinimas pagrindinės mokyklos ir progimnazijos tipo bendrojo ugdymo mokyklose</text:p>
          </table:table-cell>
          <table:table-cell table:style-name="TableCell3264" table:number-columns-spanned="2">
            <text:p text:style-name="P3265">09</text:p>
          </table:table-cell>
          <table:covered-table-cell/>
          <table:table-cell table:style-name="TableCell3266" table:number-columns-spanned="4">
            <text:p text:style-name="P3267">3,1</text:p>
          </table:table-cell>
          <table:covered-table-cell/>
          <table:covered-table-cell/>
          <table:covered-table-cell/>
          <table:table-cell table:style-name="TableCell3268" table:number-columns-spanned="3">
            <text:p text:style-name="P3269">3,1</text:p>
          </table:table-cell>
          <table:covered-table-cell/>
          <table:covered-table-cell/>
          <table:table-cell table:style-name="TableCell3270" table:number-columns-spanned="3">
            <text:p text:style-name="P3271">1,4</text:p>
          </table:table-cell>
          <table:covered-table-cell/>
          <table:covered-table-cell/>
          <table:table-cell table:style-name="TableCell3272" table:number-columns-spanned="2">
            <text:p text:style-name="P3273">-</text:p>
          </table:table-cell>
          <table:covered-table-cell/>
        </table:table-row>
        <table:table-row table:style-name="TableRow3274">
          <table:table-cell table:style-name="TableCell3275" table:number-rows-spanned="7">
            <text:p text:style-name="P3276"/>
          </table:table-cell>
          <table:covered-table-cell>
            <text:p text:style-name="P3277"/>
          </table:covered-table-cell>
          <table:covered-table-cell/>
          <table:covered-table-cell/>
          <table:table-cell table:style-name="TableCell3278" table:number-columns-spanned="3">
            <text:p text:style-name="P3279">Marijampolės sav. Želsvos pagrindinė mokykla</text:p>
          </table:table-cell>
          <table:covered-table-cell/>
          <table:covered-table-cell/>
          <table:table-cell table:style-name="TableCell3280" table:number-columns-spanned="5">
            <text:p text:style-name="P3281">03.01.02.02.</text:p>
          </table:table-cell>
          <table:covered-table-cell/>
          <table:covered-table-cell/>
          <table:covered-table-cell/>
          <table:covered-table-cell/>
          <table:table-cell table:style-name="TableCell3282">
            <text:p text:style-name="P3283">Ugdymo proceso ir aplinkos išlaikymo užtikrinimas pagrindinės mokyklos ir progimnazijos tipo bendrojo ugdymo mokyklose</text:p>
          </table:table-cell>
          <table:table-cell table:style-name="TableCell3284" table:number-columns-spanned="2">
            <text:p text:style-name="P3285">09</text:p>
          </table:table-cell>
          <table:covered-table-cell/>
          <table:table-cell table:style-name="TableCell3286" table:number-columns-spanned="4">
            <text:p text:style-name="P3287">0,9</text:p>
          </table:table-cell>
          <table:covered-table-cell/>
          <table:covered-table-cell/>
          <table:covered-table-cell/>
          <table:table-cell table:style-name="TableCell3288" table:number-columns-spanned="3">
            <text:p text:style-name="P3289">0,9</text:p>
          </table:table-cell>
          <table:covered-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row>
        <table:table-row table:style-name="TableRow3294">
          <table:covered-table-cell>
            <text:p text:style-name="P3295"/>
          </table:covered-table-cell>
          <table:covered-table-cell>
            <text:p text:style-name="P3296"/>
          </table:covered-table-cell>
          <table:covered-table-cell/>
          <table:covered-table-cell/>
          <table:table-cell table:style-name="TableCell3297" table:number-columns-spanned="3">
            <text:p text:style-name="P3298">Marijampolės „Žiburėlio“ mokykla-daugiafunkcis centras</text:p>
            <text:p text:style-name="P3299"/>
          </table:table-cell>
          <table:covered-table-cell/>
          <table:covered-table-cell/>
          <table:table-cell table:style-name="TableCell3300" table:number-columns-spanned="5">
            <text:p text:style-name="P3301">03.01.02.02.</text:p>
          </table:table-cell>
          <table:covered-table-cell/>
          <table:covered-table-cell/>
          <table:covered-table-cell/>
          <table:covered-table-cell/>
          <table:table-cell table:style-name="TableCell3302">
            <text:p text:style-name="P3303">Ugdymo proceso ir aplinkos išlaikymo užtikrinimas pagrindinės mokyklos ir progimnazijos tipo bendrojo ugdymo mokyklose</text:p>
          </table:table-cell>
          <table:table-cell table:style-name="TableCell3304" table:number-columns-spanned="2">
            <text:p text:style-name="P3305">09</text:p>
          </table:table-cell>
          <table:covered-table-cell/>
          <table:table-cell table:style-name="TableCell3306" table:number-columns-spanned="4">
            <text:p text:style-name="P3307">34</text:p>
          </table:table-cell>
          <table:covered-table-cell/>
          <table:covered-table-cell/>
          <table:covered-table-cell/>
          <table:table-cell table:style-name="TableCell3308" table:number-columns-spanned="3">
            <text:p text:style-name="P3309">34</text:p>
          </table:table-cell>
          <table:covered-table-cell/>
          <table:covered-table-cell/>
          <table:table-cell table:style-name="TableCell3310" table:number-columns-spanned="3">
            <text:p text:style-name="P3311">3,4</text:p>
          </table:table-cell>
          <table:covered-table-cell/>
          <table:covered-table-cell/>
          <table:table-cell table:style-name="TableCell3312" table:number-columns-spanned="2">
            <text:p text:style-name="P3313">-</text:p>
          </table:table-cell>
          <table:covered-table-cell/>
        </table:table-row>
        <table:table-row table:style-name="TableRow3314">
          <table:covered-table-cell>
            <text:p text:style-name="P3315"/>
          </table:covered-table-cell>
          <table:covered-table-cell>
            <text:p text:style-name="P3316"/>
          </table:covered-table-cell>
          <table:covered-table-cell/>
          <table:covered-table-cell/>
          <table:table-cell table:style-name="TableCell3317" table:number-columns-spanned="3">
            <text:p text:style-name="P3318">Marijampolės sav. Liudvinavo Kazio Borutos gimnazija</text:p>
          </table:table-cell>
          <table:covered-table-cell/>
          <table:covered-table-cell/>
          <table:table-cell table:style-name="TableCell3319" table:number-columns-spanned="5">
            <text:p text:style-name="P3320">03.01.02.04.</text:p>
          </table:table-cell>
          <table:covered-table-cell/>
          <table:covered-table-cell/>
          <table:covered-table-cell/>
          <table:covered-table-cell/>
          <table:table-cell table:style-name="TableCell3321">
            <text:p text:style-name="P3322">Ugdymo proceso ir aplinkos išlaikymo užtikrinimas gimnazijos tipo bendrojo ugdymo mokyklose</text:p>
          </table:table-cell>
          <table:table-cell table:style-name="TableCell3323" table:number-columns-spanned="2">
            <text:p text:style-name="P3324">09</text:p>
          </table:table-cell>
          <table:covered-table-cell/>
          <table:table-cell table:style-name="TableCell3325" table:number-columns-spanned="4">
            <text:p text:style-name="P3326">14,5</text:p>
          </table:table-cell>
          <table:covered-table-cell/>
          <table:covered-table-cell/>
          <table:covered-table-cell/>
          <table:table-cell table:style-name="TableCell3327" table:number-columns-spanned="3">
            <text:p text:style-name="P3328">14,5</text:p>
          </table:table-cell>
          <table:covered-table-cell/>
          <table:covered-table-cell/>
          <table:table-cell table:style-name="TableCell3329" table:number-columns-spanned="3">
            <text:p text:style-name="P3330">-</text:p>
          </table:table-cell>
          <table:covered-table-cell/>
          <table:covered-table-cell/>
          <table:table-cell table:style-name="TableCell3331" table:number-columns-spanned="2">
            <text:p text:style-name="P3332">-</text:p>
          </table:table-cell>
          <table:covered-table-cell/>
        </table:table-row>
        <table:table-row table:style-name="TableRow3333">
          <table:covered-table-cell>
            <text:p text:style-name="P3334"/>
          </table:covered-table-cell>
          <table:covered-table-cell>
            <text:p text:style-name="P3335"/>
          </table:covered-table-cell>
          <table:covered-table-cell/>
          <table:covered-table-cell/>
          <table:table-cell table:style-name="TableCell3336" table:number-columns-spanned="3">
            <text:p text:style-name="P3337">Marijampolės sav. Igliaukos Anz. Matučio gimnazija</text:p>
          </table:table-cell>
          <table:covered-table-cell/>
          <table:covered-table-cell/>
          <table:table-cell table:style-name="TableCell3338" table:number-columns-spanned="5">
            <text:p text:style-name="P3339">03.01.02.04.</text:p>
          </table:table-cell>
          <table:covered-table-cell/>
          <table:covered-table-cell/>
          <table:covered-table-cell/>
          <table:covered-table-cell/>
          <table:table-cell table:style-name="TableCell3340">
            <text:p text:style-name="P3341">Ugdymo proceso ir aplinkos išlaikymo užtikrinimas gimnazijos tipo bendrojo ugdymo mokyklose</text:p>
          </table:table-cell>
          <table:table-cell table:style-name="TableCell3342" table:number-columns-spanned="2">
            <text:p text:style-name="P3343">09</text:p>
          </table:table-cell>
          <table:covered-table-cell/>
          <table:table-cell table:style-name="TableCell3344" table:number-columns-spanned="4">
            <text:p text:style-name="P3345">14,5</text:p>
          </table:table-cell>
          <table:covered-table-cell/>
          <table:covered-table-cell/>
          <table:covered-table-cell/>
          <table:table-cell table:style-name="TableCell3346" table:number-columns-spanned="3">
            <text:p text:style-name="P3347">14,5</text:p>
          </table:table-cell>
          <table:covered-table-cell/>
          <table:covered-table-cell/>
          <table:table-cell table:style-name="TableCell3348" table:number-columns-spanned="3">
            <text:p text:style-name="P3349">-</text:p>
          </table:table-cell>
          <table:covered-table-cell/>
          <table:covered-table-cell/>
          <table:table-cell table:style-name="TableCell3350" table:number-columns-spanned="2">
            <text:p text:style-name="P3351">-</text:p>
          </table:table-cell>
          <table:covered-table-cell/>
        </table:table-row>
        <table:table-row table:style-name="TableRow3352">
          <table:covered-table-cell>
            <text:p text:style-name="P3353"/>
          </table:covered-table-cell>
          <table:covered-table-cell>
            <text:p text:style-name="P3354"/>
          </table:covered-table-cell>
          <table:covered-table-cell/>
          <table:covered-table-cell/>
          <table:table-cell table:style-name="TableCell3355" table:number-columns-spanned="3">
            <text:p text:style-name="P3356">Marijampolės Rygiškių Jono gimnazija</text:p>
          </table:table-cell>
          <table:covered-table-cell/>
          <table:covered-table-cell/>
          <table:table-cell table:style-name="TableCell3357" table:number-columns-spanned="5">
            <text:p text:style-name="P3358">03.01.02.04.</text:p>
          </table:table-cell>
          <table:covered-table-cell/>
          <table:covered-table-cell/>
          <table:covered-table-cell/>
          <table:covered-table-cell/>
          <table:table-cell table:style-name="TableCell3359">
            <text:p text:style-name="P3360">Ugdymo proceso ir aplinkos išlaikymo užtikrinimas gimnazijos tipo bendrojo ugdymo mokyklose</text:p>
          </table:table-cell>
          <table:table-cell table:style-name="TableCell3361" table:number-columns-spanned="2">
            <text:p text:style-name="P3362">09</text:p>
          </table:table-cell>
          <table:covered-table-cell/>
          <table:table-cell table:style-name="TableCell3363" table:number-columns-spanned="4">
            <text:p text:style-name="P3364">6,3</text:p>
          </table:table-cell>
          <table:covered-table-cell/>
          <table:covered-table-cell/>
          <table:covered-table-cell/>
          <table:table-cell table:style-name="TableCell3365" table:number-columns-spanned="3">
            <text:p text:style-name="P3366">6,3</text:p>
          </table:table-cell>
          <table:covered-table-cell/>
          <table:covered-table-cell/>
          <table:table-cell table:style-name="TableCell3367" table:number-columns-spanned="3">
            <text:p text:style-name="P3368">-</text:p>
          </table:table-cell>
          <table:covered-table-cell/>
          <table:covered-table-cell/>
          <table:table-cell table:style-name="TableCell3369" table:number-columns-spanned="2">
            <text:p text:style-name="P3370">-</text:p>
          </table:table-cell>
          <table:covered-table-cell/>
        </table:table-row>
        <table:table-row table:style-name="TableRow3371">
          <table:covered-table-cell>
            <text:p text:style-name="P3372"/>
          </table:covered-table-cell>
          <table:covered-table-cell>
            <text:p text:style-name="P3373"/>
          </table:covered-table-cell>
          <table:covered-table-cell/>
          <table:covered-table-cell/>
          <table:table-cell table:style-name="TableCell3374" table:number-columns-spanned="3">
            <text:p text:style-name="P3375">Marijampolės Sūduvos gimnazija</text:p>
            <text:p text:style-name="P3376"/>
          </table:table-cell>
          <table:covered-table-cell/>
          <table:covered-table-cell/>
          <table:table-cell table:style-name="TableCell3377" table:number-columns-spanned="5">
            <text:p text:style-name="P3378">03.01.02.04.</text:p>
          </table:table-cell>
          <table:covered-table-cell/>
          <table:covered-table-cell/>
          <table:covered-table-cell/>
          <table:covered-table-cell/>
          <table:table-cell table:style-name="TableCell3379">
            <text:p text:style-name="P3380">Ugdymo proceso ir aplinkos išlaikymo užtikrinimas gimnazijos tipo bendrojo ugdymo mokyklose</text:p>
          </table:table-cell>
          <table:table-cell table:style-name="TableCell3381" table:number-columns-spanned="2">
            <text:p text:style-name="P3382">09</text:p>
          </table:table-cell>
          <table:covered-table-cell/>
          <table:table-cell table:style-name="TableCell3383" table:number-columns-spanned="4">
            <text:p text:style-name="P3384">10,8</text:p>
          </table:table-cell>
          <table:covered-table-cell/>
          <table:covered-table-cell/>
          <table:covered-table-cell/>
          <table:table-cell table:style-name="TableCell3385" table:number-columns-spanned="3">
            <text:p text:style-name="P3386">10,8</text:p>
          </table:table-cell>
          <table:covered-table-cell/>
          <table:covered-table-cell/>
          <table:table-cell table:style-name="TableCell3387" table:number-columns-spanned="3">
            <text:p text:style-name="P3388">-</text:p>
          </table:table-cell>
          <table:covered-table-cell/>
          <table:covered-table-cell/>
          <table:table-cell table:style-name="TableCell3389" table:number-columns-spanned="2">
            <text:p text:style-name="P3390">-</text:p>
          </table:table-cell>
          <table:covered-table-cell/>
        </table:table-row>
        <table:table-row table:style-name="TableRow3391">
          <table:covered-table-cell>
            <text:p text:style-name="P3392"/>
          </table:covered-table-cell>
          <table:covered-table-cell>
            <text:p text:style-name="P3393"/>
          </table:covered-table-cell>
          <table:covered-table-cell/>
          <table:covered-table-cell/>
          <table:table-cell table:style-name="TableCell3394" table:number-columns-spanned="3">
            <text:p text:style-name="P3395">Marijampolės suaugusių ir jaunimo mokymo centras</text:p>
          </table:table-cell>
          <table:covered-table-cell/>
          <table:covered-table-cell/>
          <table:table-cell table:style-name="TableCell3396" table:number-columns-spanned="5">
            <text:p text:style-name="P3397">03.01.02.04.</text:p>
          </table:table-cell>
          <table:covered-table-cell/>
          <table:covered-table-cell/>
          <table:covered-table-cell/>
          <table:covered-table-cell/>
          <table:table-cell table:style-name="TableCell3398">
            <text:p text:style-name="P3399">Ugdymo proceso ir aplinkos išlaikymo užtikrinimas gimnazijos tipo bendrojo ugdymo mokyklose</text:p>
          </table:table-cell>
          <table:table-cell table:style-name="TableCell3400" table:number-columns-spanned="2">
            <text:p text:style-name="P3401">09</text:p>
          </table:table-cell>
          <table:covered-table-cell/>
          <table:table-cell table:style-name="TableCell3402" table:number-columns-spanned="4">
            <text:p text:style-name="P3403">0,3</text:p>
          </table:table-cell>
          <table:covered-table-cell/>
          <table:covered-table-cell/>
          <table:covered-table-cell/>
          <table:table-cell table:style-name="TableCell3404" table:number-columns-spanned="3">
            <text:p text:style-name="P3405">0,3</text:p>
          </table:table-cell>
          <table:covered-table-cell/>
          <table:covered-table-cell/>
          <table:table-cell table:style-name="TableCell3406" table:number-columns-spanned="3">
            <text:p text:style-name="P3407">-</text:p>
          </table:table-cell>
          <table:covered-table-cell/>
          <table:covered-table-cell/>
          <table:table-cell table:style-name="TableCell3408" table:number-columns-spanned="2">
            <text:p text:style-name="P3409">-</text:p>
          </table:table-cell>
          <table:covered-table-cell/>
        </table:table-row>
        <table:table-row table:style-name="TableRow3410">
          <table:table-cell table:style-name="TableCell3411" table:number-rows-spanned="3">
            <text:p text:style-name="P3412"/>
          </table:table-cell>
          <table:table-cell table:style-name="TableCell3413" table:number-columns-spanned="3" table:number-rows-spanned="3">
            <text:p text:style-name="P3414"/>
          </table:table-cell>
          <table:covered-table-cell/>
          <table:covered-table-cell/>
          <table:table-cell table:style-name="TableCell3415" table:number-columns-spanned="3">
            <text:p text:style-name="P3416">Marijampolės <text:s/>meno mokykla</text:p>
          </table:table-cell>
          <table:covered-table-cell/>
          <table:covered-table-cell/>
          <table:table-cell table:style-name="TableCell3417" table:number-columns-spanned="5">
            <text:p text:style-name="P3418">03.01.03.01.</text:p>
          </table:table-cell>
          <table:covered-table-cell/>
          <table:covered-table-cell/>
          <table:covered-table-cell/>
          <table:covered-table-cell/>
          <table:table-cell table:style-name="TableCell3419">
            <text:p text:style-name="P3420">Mokinių muzikinių gebėjimų lavinimas. Ugdymo proceso ir aplinkos išlaikymo užtikrinimas Marijampolės meno mokykloje</text:p>
          </table:table-cell>
          <table:table-cell table:style-name="TableCell3421" table:number-columns-spanned="2">
            <text:p text:style-name="P3422">09</text:p>
          </table:table-cell>
          <table:covered-table-cell/>
          <table:table-cell table:style-name="TableCell3423" table:number-columns-spanned="4">
            <text:p text:style-name="P3424">53,1</text:p>
          </table:table-cell>
          <table:covered-table-cell/>
          <table:covered-table-cell/>
          <table:covered-table-cell/>
          <table:table-cell table:style-name="TableCell3425" table:number-columns-spanned="3">
            <text:p text:style-name="P3426">51,1</text:p>
          </table:table-cell>
          <table:covered-table-cell/>
          <table:covered-table-cell/>
          <table:table-cell table:style-name="TableCell3427" table:number-columns-spanned="3">
            <text:p text:style-name="P3428">25</text:p>
          </table:table-cell>
          <table:covered-table-cell/>
          <table:covered-table-cell/>
          <table:table-cell table:style-name="TableCell3429" table:number-columns-spanned="2">
            <text:p text:style-name="P3430">2</text:p>
          </table:table-cell>
          <table:covered-table-cell/>
        </table:table-row>
        <table:table-row table:style-name="TableRow3431">
          <table:covered-table-cell>
            <text:p text:style-name="P3432"/>
          </table:covered-table-cell>
          <table:covered-table-cell>
            <text:p text:style-name="P3433"/>
          </table:covered-table-cell>
          <table:covered-table-cell/>
          <table:covered-table-cell/>
          <table:table-cell table:style-name="TableCell3434" table:number-columns-spanned="3">
            <text:p text:style-name="P3435">Marijampolės moksleivių kūrybos centras</text:p>
          </table:table-cell>
          <table:covered-table-cell/>
          <table:covered-table-cell/>
          <table:table-cell table:style-name="TableCell3436" table:number-columns-spanned="5">
            <text:p text:style-name="P3437">03.01.03.03.</text:p>
          </table:table-cell>
          <table:covered-table-cell/>
          <table:covered-table-cell/>
          <table:covered-table-cell/>
          <table:covered-table-cell/>
          <table:table-cell table:style-name="TableCell3438">
            <text:p text:style-name="P3439">Neformaliojo vaikų švietimo programų įvairovės užtikrinimas Marijampolės moksleivių kūrybos centre</text:p>
          </table:table-cell>
          <table:table-cell table:style-name="TableCell3440" table:number-columns-spanned="2">
            <text:p text:style-name="P3441">09</text:p>
          </table:table-cell>
          <table:covered-table-cell/>
          <table:table-cell table:style-name="TableCell3442" table:number-columns-spanned="4">
            <text:p text:style-name="P3443">2,2</text:p>
          </table:table-cell>
          <table:covered-table-cell/>
          <table:covered-table-cell/>
          <table:covered-table-cell/>
          <table:table-cell table:style-name="TableCell3444" table:number-columns-spanned="3">
            <text:p text:style-name="P3445">2,2</text:p>
          </table:table-cell>
          <table:covered-table-cell/>
          <table:covered-table-cell/>
          <table:table-cell table:style-name="TableCell3446" table:number-columns-spanned="3">
            <text:p text:style-name="P3447">-</text:p>
          </table:table-cell>
          <table:covered-table-cell/>
          <table:covered-table-cell/>
          <table:table-cell table:style-name="TableCell3448" table:number-columns-spanned="2">
            <text:p text:style-name="P3449">-</text:p>
          </table:table-cell>
          <table:covered-table-cell/>
        </table:table-row>
        <table:table-row table:style-name="TableRow3450">
          <table:covered-table-cell>
            <text:p text:style-name="P3451"/>
          </table:covered-table-cell>
          <table:covered-table-cell>
            <text:p text:style-name="P3452"/>
          </table:covered-table-cell>
          <table:covered-table-cell/>
          <table:covered-table-cell/>
          <table:table-cell table:style-name="TableCell3453" table:number-columns-spanned="3">
            <text:p text:style-name="P3454">Marijampolės Meilės Lukšienės švietimo centras</text:p>
          </table:table-cell>
          <table:covered-table-cell/>
          <table:covered-table-cell/>
          <table:table-cell table:style-name="TableCell3455" table:number-columns-spanned="5">
            <text:p text:style-name="P3456">03.01.04.02.</text:p>
          </table:table-cell>
          <table:covered-table-cell/>
          <table:covered-table-cell/>
          <table:covered-table-cell/>
          <table:covered-table-cell/>
          <table:table-cell table:style-name="TableCell3457">
            <text:p text:style-name="P3458">Marijampolės Meilės Lukšienės švietimo centro veiklos organizavimo užtikrinimas</text:p>
          </table:table-cell>
          <table:table-cell table:style-name="TableCell3459" table:number-columns-spanned="2">
            <text:p text:style-name="P3460">09</text:p>
          </table:table-cell>
          <table:covered-table-cell/>
          <table:table-cell table:style-name="TableCell3461" table:number-columns-spanned="4">
            <text:p text:style-name="P3462">13,1</text:p>
          </table:table-cell>
          <table:covered-table-cell/>
          <table:covered-table-cell/>
          <table:covered-table-cell/>
          <table:table-cell table:style-name="TableCell3463" table:number-columns-spanned="3">
            <text:p text:style-name="P3464">13,1</text:p>
          </table:table-cell>
          <table:covered-table-cell/>
          <table:covered-table-cell/>
          <table:table-cell table:style-name="TableCell3465" table:number-columns-spanned="3">
            <text:p text:style-name="P3466">-</text:p>
          </table:table-cell>
          <table:covered-table-cell/>
          <table:covered-table-cell/>
          <table:table-cell table:style-name="TableCell3467" table:number-columns-spanned="2">
            <text:p text:style-name="P3468">-</text:p>
          </table:table-cell>
          <table:covered-table-cell/>
        </table:table-row>
        <table:table-row table:style-name="TableRow3469">
          <table:table-cell table:style-name="TableCell3470" table:number-columns-spanned="15">
            <text:p text:style-name="P3471"><text:span text:style-name="T3472">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3" table:number-columns-spanned="4">
            <text:p text:style-name="P3474">934</text:p>
          </table:table-cell>
          <table:covered-table-cell/>
          <table:covered-table-cell/>
          <table:covered-table-cell/>
          <table:table-cell table:style-name="TableCell3475" table:number-columns-spanned="2">
            <text:p text:style-name="P3476">924,8</text:p>
          </table:table-cell>
          <table:covered-table-cell/>
          <table:table-cell table:style-name="TableCell3477" table:number-columns-spanned="4">
            <text:p text:style-name="P3478">55,2</text:p>
          </table:table-cell>
          <table:covered-table-cell/>
          <table:covered-table-cell/>
          <table:covered-table-cell/>
          <table:table-cell table:style-name="TableCell3479" table:number-columns-spanned="2">
            <text:p text:style-name="P3480">9,2</text:p>
          </table:table-cell>
          <table:covered-table-cell/>
        </table:table-row>
        <table:table-row table:style-name="TableRow3481">
          <table:table-cell table:style-name="TableCell3482" table:number-rows-spanned="3">
            <text:p text:style-name="P3483"/>
          </table:table-cell>
          <table:table-cell table:style-name="TableCell3484" table:number-columns-spanned="3" table:number-rows-spanned="3">
            <text:p text:style-name="P3485">N-Europos Sąjungos finansinės paramos lėšos (vaikų neformaliajam švietimui)</text:p>
          </table:table-cell>
          <table:covered-table-cell/>
          <table:covered-table-cell/>
          <table:table-cell table:style-name="TableCell3486" table:number-columns-spanned="3">
            <text:p text:style-name="P3487">Moksleivių kūrybos centras</text:p>
          </table:table-cell>
          <table:covered-table-cell/>
          <table:covered-table-cell/>
          <table:table-cell table:style-name="TableCell3488" table:number-columns-spanned="5">
            <text:p text:style-name="P3489">03.01.02.07.</text:p>
          </table:table-cell>
          <table:covered-table-cell/>
          <table:covered-table-cell/>
          <table:covered-table-cell/>
          <table:covered-table-cell/>
          <table:table-cell table:style-name="TableCell3490">
            <text:p text:style-name="P3491">Perskirstomų mokymo lėšų panaudojimas ugdymo finansavimo poreikių skirtumams tarp mokyklų sumažinti ir kitoms ugdymo reikmėm</text:p>
          </table:table-cell>
          <table:table-cell table:style-name="TableCell3492" table:number-columns-spanned="2">
            <text:p text:style-name="P3493">09</text:p>
          </table:table-cell>
          <table:covered-table-cell/>
          <table:table-cell table:style-name="TableCell3494" table:number-columns-spanned="4">
            <text:p text:style-name="P3495">1</text:p>
          </table:table-cell>
          <table:covered-table-cell/>
          <table:covered-table-cell/>
          <table:covered-table-cell/>
          <table:table-cell table:style-name="TableCell3496" table:number-columns-spanned="3">
            <text:p text:style-name="P3497">1</text:p>
          </table:table-cell>
          <table:covered-table-cell/>
          <table:covered-table-cell/>
          <table:table-cell table:style-name="TableCell3498" table:number-columns-spanned="3">
            <text:p text:style-name="P3499">0,8</text:p>
          </table:table-cell>
          <table:covered-table-cell/>
          <table:covered-table-cell/>
          <table:table-cell table:style-name="TableCell3500" table:number-columns-spanned="2">
            <text:p text:style-name="P3501">-</text:p>
          </table:table-cell>
          <table:covered-table-cell/>
        </table:table-row>
        <table:table-row table:style-name="TableRow3502">
          <table:covered-table-cell>
            <text:p text:style-name="P3503"/>
          </table:covered-table-cell>
          <table:covered-table-cell>
            <text:p text:style-name="P3504"/>
          </table:covered-table-cell>
          <table:covered-table-cell/>
          <table:covered-table-cell/>
          <table:table-cell table:style-name="TableCell3505" table:number-columns-spanned="3">
            <text:p text:style-name="P3506">Marijampolės kultūros centras</text:p>
          </table:table-cell>
          <table:covered-table-cell/>
          <table:covered-table-cell/>
          <table:table-cell table:style-name="TableCell3507" table:number-columns-spanned="5">
            <text:p text:style-name="P3508">03.01.02.07.</text:p>
            <text:p text:style-name="P3509"/>
            <text:p text:style-name="P3510"/>
            <text:p text:style-name="P3511"/>
            <text:p text:style-name="P3512"/>
          </table:table-cell>
          <table:covered-table-cell/>
          <table:covered-table-cell/>
          <table:covered-table-cell/>
          <table:covered-table-cell/>
          <table:table-cell table:style-name="TableCell3513">
            <text:p text:style-name="P3514">Perskirstomų mokymo lėšų panaudojimas ugdymo finansavimo poreikių skirtumams tarp mokyklų sumažinti ir kitoms ugdymo reikmėm</text:p>
          </table:table-cell>
          <table:table-cell table:style-name="TableCell3515" table:number-columns-spanned="2">
            <text:p text:style-name="P3516">08</text:p>
          </table:table-cell>
          <table:covered-table-cell/>
          <table:table-cell table:style-name="TableCell3517" table:number-columns-spanned="4">
            <text:p text:style-name="P3518">1,4</text:p>
          </table:table-cell>
          <table:covered-table-cell/>
          <table:covered-table-cell/>
          <table:covered-table-cell/>
          <table:table-cell table:style-name="TableCell3519" table:number-columns-spanned="3">
            <text:p text:style-name="P3520">1,4</text:p>
          </table:table-cell>
          <table:covered-table-cell/>
          <table:covered-table-cell/>
          <table:table-cell table:style-name="TableCell3521" table:number-columns-spanned="3">
            <text:p text:style-name="P3522">1</text:p>
          </table:table-cell>
          <table:covered-table-cell/>
          <table:covered-table-cell/>
          <table:table-cell table:style-name="TableCell3523" table:number-columns-spanned="2">
            <text:p text:style-name="P3524">-</text:p>
          </table:table-cell>
          <table:covered-table-cell/>
        </table:table-row>
        <table:table-row table:style-name="TableRow3525">
          <table:covered-table-cell>
            <text:p text:style-name="P3526"/>
          </table:covered-table-cell>
          <table:covered-table-cell>
            <text:p text:style-name="P3527"/>
          </table:covered-table-cell>
          <table:covered-table-cell/>
          <table:covered-table-cell/>
          <table:table-cell table:style-name="TableCell3528" table:number-columns-spanned="3">
            <text:p text:style-name="P3529">Savivaldybės administracija</text:p>
          </table:table-cell>
          <table:covered-table-cell/>
          <table:covered-table-cell/>
          <table:table-cell table:style-name="TableCell3530" table:number-columns-spanned="5">
            <text:p text:style-name="P3531">03.01.02.07.</text:p>
          </table:table-cell>
          <table:covered-table-cell/>
          <table:covered-table-cell/>
          <table:covered-table-cell/>
          <table:covered-table-cell/>
          <table:table-cell table:style-name="TableCell3532">
            <text:p text:style-name="P3533">Perskirstomų mokymo lėšų panaudojimas ugdymo finansavimo poreikių skirtumams tarp mokyklų sumažinti ir kitoms ugdymo reikmėm</text:p>
          </table:table-cell>
          <table:table-cell table:style-name="TableCell3534" table:number-columns-spanned="2">
            <text:p text:style-name="P3535">09</text:p>
          </table:table-cell>
          <table:covered-table-cell/>
          <table:table-cell table:style-name="TableCell3536" table:number-columns-spanned="4">
            <text:p text:style-name="P3537">19,3</text:p>
          </table:table-cell>
          <table:covered-table-cell/>
          <table:covered-table-cell/>
          <table:covered-table-cell/>
          <table:table-cell table:style-name="TableCell3538" table:number-columns-spanned="3">
            <text:p text:style-name="P3539">19,3</text:p>
          </table:table-cell>
          <table:covered-table-cell/>
          <table:covered-table-cell/>
          <table:table-cell table:style-name="TableCell3540" table:number-columns-spanned="3">
            <text:p text:style-name="P3541">-</text:p>
          </table:table-cell>
          <table:covered-table-cell/>
          <table:covered-table-cell/>
          <table:table-cell table:style-name="TableCell3542" table:number-columns-spanned="2">
            <text:p text:style-name="P3543">-</text:p>
          </table:table-cell>
          <table:covered-table-cell/>
        </table:table-row>
        <table:table-row table:style-name="TableRow3544">
          <table:table-cell table:style-name="TableCell3545" table:number-columns-spanned="15">
            <text:p text:style-name="P3546">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4">
            <text:p text:style-name="P3548">21,7</text:p>
          </table:table-cell>
          <table:covered-table-cell/>
          <table:covered-table-cell/>
          <table:covered-table-cell/>
          <table:table-cell table:style-name="TableCell3549" table:number-columns-spanned="3">
            <text:p text:style-name="P3550">21,7</text:p>
          </table:table-cell>
          <table:covered-table-cell/>
          <table:covered-table-cell/>
          <table:table-cell table:style-name="TableCell3551" table:number-columns-spanned="3">
            <text:p text:style-name="P3552">1,8</text:p>
          </table:table-cell>
          <table:covered-table-cell/>
          <table:covered-table-cell/>
          <table:table-cell table:style-name="TableCell3553" table:number-columns-spanned="2">
            <text:p text:style-name="P3554">-</text:p>
          </table:table-cell>
          <table:covered-table-cell/>
        </table:table-row>
        <table:table-row table:style-name="TableRow3555">
          <table:table-cell table:style-name="TableCell3556" table:number-rows-spanned="3">
            <text:p text:style-name="P3557"/>
          </table:table-cell>
          <table:table-cell table:style-name="TableCell3558" table:number-columns-spanned="3" table:number-rows-spanned="3">
            <text:p text:style-name="P3559">V-valstybės lėšos neformaliajam vaikų švietimui</text:p>
          </table:table-cell>
          <table:covered-table-cell/>
          <table:covered-table-cell/>
          <table:table-cell table:style-name="TableCell3560" table:number-columns-spanned="3">
            <text:p text:style-name="P3561">Moksleivių kūrybos centras</text:p>
          </table:table-cell>
          <table:covered-table-cell/>
          <table:covered-table-cell/>
          <table:table-cell table:style-name="TableCell3562" table:number-columns-spanned="5">
            <text:p text:style-name="P3563">03.01.02.07.</text:p>
          </table:table-cell>
          <table:covered-table-cell/>
          <table:covered-table-cell/>
          <table:covered-table-cell/>
          <table:covered-table-cell/>
          <table:table-cell table:style-name="TableCell3564">
            <text:p text:style-name="P3565">Perskirstomų mokymo lėšų panaudojimas ugdymo finansavimo poreikių skirtumams tarp mokyklų sumažinti ir kitoms ugdymo reikmėm</text:p>
          </table:table-cell>
          <table:table-cell table:style-name="TableCell3566" table:number-columns-spanned="2">
            <text:p text:style-name="P3567">09</text:p>
          </table:table-cell>
          <table:covered-table-cell/>
          <table:table-cell table:style-name="TableCell3568" table:number-columns-spanned="4">
            <text:p text:style-name="P3569">22,3</text:p>
          </table:table-cell>
          <table:covered-table-cell/>
          <table:covered-table-cell/>
          <table:covered-table-cell/>
          <table:table-cell table:style-name="TableCell3570" table:number-columns-spanned="3">
            <text:p text:style-name="P3571">22,3</text:p>
          </table:table-cell>
          <table:covered-table-cell/>
          <table:covered-table-cell/>
          <table:table-cell table:style-name="TableCell3572" table:number-columns-spanned="3">
            <text:p text:style-name="P3573">17,9</text:p>
          </table:table-cell>
          <table:covered-table-cell/>
          <table:covered-table-cell/>
          <table:table-cell table:style-name="TableCell3574" table:number-columns-spanned="2">
            <text:p text:style-name="P3575">-</text:p>
          </table:table-cell>
          <table:covered-table-cell/>
        </table:table-row>
        <table:table-row table:style-name="TableRow3576">
          <table:covered-table-cell>
            <text:p text:style-name="P3577"/>
          </table:covered-table-cell>
          <table:covered-table-cell>
            <text:p text:style-name="P3578"/>
          </table:covered-table-cell>
          <table:covered-table-cell/>
          <table:covered-table-cell/>
          <table:table-cell table:style-name="TableCell3579" table:number-columns-spanned="3">
            <text:p text:style-name="P3580">Marijampolės kultūros centras</text:p>
          </table:table-cell>
          <table:covered-table-cell/>
          <table:covered-table-cell/>
          <table:table-cell table:style-name="TableCell3581" table:number-columns-spanned="5">
            <text:p text:style-name="P3582">03.01.02.07.</text:p>
            <text:p text:style-name="P3583"/>
            <text:p text:style-name="P3584"/>
            <text:p text:style-name="P3585"/>
            <text:p text:style-name="P3586"/>
          </table:table-cell>
          <table:covered-table-cell/>
          <table:covered-table-cell/>
          <table:covered-table-cell/>
          <table:covered-table-cell/>
          <table:table-cell table:style-name="TableCell3587">
            <text:p text:style-name="P3588">Perskirstomų mokymo lėšų panaudojimas ugdymo finansavimo poreikių skirtumams tarp mokyklų sumažinti ir kitoms ugdymo reikmėm</text:p>
          </table:table-cell>
          <table:table-cell table:style-name="TableCell3589" table:number-columns-spanned="2">
            <text:p text:style-name="P3590">08</text:p>
          </table:table-cell>
          <table:covered-table-cell/>
          <table:table-cell table:style-name="TableCell3591" table:number-columns-spanned="4">
            <text:p text:style-name="P3592">47</text:p>
          </table:table-cell>
          <table:covered-table-cell/>
          <table:covered-table-cell/>
          <table:covered-table-cell/>
          <table:table-cell table:style-name="TableCell3593" table:number-columns-spanned="3">
            <text:p text:style-name="P3594">47</text:p>
          </table:table-cell>
          <table:covered-table-cell/>
          <table:covered-table-cell/>
          <table:table-cell table:style-name="TableCell3595" table:number-columns-spanned="3">
            <text:p text:style-name="P3596">31,9</text:p>
          </table:table-cell>
          <table:covered-table-cell/>
          <table:covered-table-cell/>
          <table:table-cell table:style-name="TableCell3597" table:number-columns-spanned="2">
            <text:p text:style-name="P3598">-</text:p>
          </table:table-cell>
          <table:covered-table-cell/>
        </table:table-row>
        <table:table-row table:style-name="TableRow3599">
          <table:covered-table-cell>
            <text:p text:style-name="P3600"/>
          </table:covered-table-cell>
          <table:covered-table-cell>
            <text:p text:style-name="P3601"/>
          </table:covered-table-cell>
          <table:covered-table-cell/>
          <table:covered-table-cell/>
          <table:table-cell table:style-name="TableCell3602" table:number-columns-spanned="3">
            <text:p text:style-name="P3603">Savivaldybės administracija</text:p>
          </table:table-cell>
          <table:covered-table-cell/>
          <table:covered-table-cell/>
          <table:table-cell table:style-name="TableCell3604" table:number-columns-spanned="5">
            <text:p text:style-name="P3605">03.01.02.07.</text:p>
          </table:table-cell>
          <table:covered-table-cell/>
          <table:covered-table-cell/>
          <table:covered-table-cell/>
          <table:covered-table-cell/>
          <table:table-cell table:style-name="TableCell3606">
            <text:p text:style-name="P3607">Perskirstomų mokymo lėšų panaudojimas ugdymo finansavimo poreikių skirtumams tarp mokyklų sumažinti ir kitoms ugdymo reikmėm</text:p>
          </table:table-cell>
          <table:table-cell table:style-name="TableCell3608" table:number-columns-spanned="2">
            <text:p text:style-name="P3609">09</text:p>
          </table:table-cell>
          <table:covered-table-cell/>
          <table:table-cell table:style-name="TableCell3610" table:number-columns-spanned="4">
            <text:p text:style-name="P3611">287,1</text:p>
          </table:table-cell>
          <table:covered-table-cell/>
          <table:covered-table-cell/>
          <table:covered-table-cell/>
          <table:table-cell table:style-name="TableCell3612" table:number-columns-spanned="3">
            <text:p text:style-name="P3613">287,1</text:p>
          </table:table-cell>
          <table:covered-table-cell/>
          <table:covered-table-cell/>
          <table:table-cell table:style-name="TableCell3614" table:number-columns-spanned="3">
            <text:p text:style-name="P3615">10,2</text:p>
          </table:table-cell>
          <table:covered-table-cell/>
          <table:covered-table-cell/>
          <table:table-cell table:style-name="TableCell3616" table:number-columns-spanned="2">
            <text:p text:style-name="P3617">-</text:p>
          </table:table-cell>
          <table:covered-table-cell/>
        </table:table-row>
        <table:table-row table:style-name="TableRow3618">
          <table:table-cell table:style-name="TableCell3619" table:number-columns-spanned="15">
            <text:p text:style-name="P3620">Iš viso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4">
            <text:p text:style-name="P3622">356,4</text:p>
          </table:table-cell>
          <table:covered-table-cell/>
          <table:covered-table-cell/>
          <table:covered-table-cell/>
          <table:table-cell table:style-name="TableCell3623" table:number-columns-spanned="3">
            <text:p text:style-name="P3624">356,4</text:p>
          </table:table-cell>
          <table:covered-table-cell/>
          <table:covered-table-cell/>
          <table:table-cell table:style-name="TableCell3625" table:number-columns-spanned="3">
            <text:p text:style-name="P3626">60</text:p>
          </table:table-cell>
          <table:covered-table-cell/>
          <table:covered-table-cell/>
          <table:table-cell table:style-name="TableCell3627" table:number-columns-spanned="2">
            <text:p text:style-name="P3628">-</text:p>
          </table:table-cell>
          <table:covered-table-cell/>
        </table:table-row>
        <table:table-row table:style-name="TableRow3629">
          <table:table-cell table:style-name="TableCell3630" table:number-rows-spanned="2">
            <text:p text:style-name="P3631"/>
          </table:table-cell>
          <table:table-cell table:style-name="TableCell3632" table:number-columns-spanned="3" table:number-rows-spanned="2">
            <text:p text:style-name="P3633">T-Kita tikslinė dotacija (kultūros ir meno darbuotojų darbo užmokesčiui)</text:p>
          </table:table-cell>
          <table:covered-table-cell/>
          <table:covered-table-cell/>
          <table:table-cell table:style-name="TableCell3634" table:number-columns-spanned="3">
            <text:p text:style-name="P3635">Rygiškių Jono gimnazija</text:p>
          </table:table-cell>
          <table:covered-table-cell/>
          <table:covered-table-cell/>
          <table:table-cell table:style-name="TableCell3636" table:number-columns-spanned="5">
            <text:p text:style-name="P3637">03.01.02.04.</text:p>
          </table:table-cell>
          <table:covered-table-cell/>
          <table:covered-table-cell/>
          <table:covered-table-cell/>
          <table:covered-table-cell/>
          <table:table-cell table:style-name="TableCell3638">
            <text:p text:style-name="P3639">Ugdymo proceso ir aplinkos išlaikymo užtikrinimas gimnazijos tipo bendrojo ugdymo mokyklose</text:p>
          </table:table-cell>
          <table:table-cell table:style-name="TableCell3640" table:number-columns-spanned="2">
            <text:p text:style-name="P3641">09</text:p>
          </table:table-cell>
          <table:covered-table-cell/>
          <table:table-cell table:style-name="TableCell3642" table:number-columns-spanned="4">
            <text:p text:style-name="P3643">0,3</text:p>
          </table:table-cell>
          <table:covered-table-cell/>
          <table:covered-table-cell/>
          <table:covered-table-cell/>
          <table:table-cell table:style-name="TableCell3644" table:number-columns-spanned="3">
            <text:p text:style-name="P3645">0,3</text:p>
          </table:table-cell>
          <table:covered-table-cell/>
          <table:covered-table-cell/>
          <table:table-cell table:style-name="TableCell3646" table:number-columns-spanned="3">
            <text:p text:style-name="P3647">0,3</text:p>
          </table:table-cell>
          <table:covered-table-cell/>
          <table:covered-table-cell/>
          <table:table-cell table:style-name="TableCell3648" table:number-columns-spanned="2">
            <text:p text:style-name="P3649">-</text:p>
          </table:table-cell>
          <table:covered-table-cell/>
        </table:table-row>
        <table:table-row table:style-name="TableRow3650">
          <table:covered-table-cell>
            <text:p text:style-name="P3651"/>
          </table:covered-table-cell>
          <table:covered-table-cell>
            <text:p text:style-name="P3652"/>
          </table:covered-table-cell>
          <table:covered-table-cell/>
          <table:covered-table-cell/>
          <table:table-cell table:style-name="TableCell3653" table:number-columns-spanned="3">
            <text:p text:style-name="P3654">Meilės Lukšienės švietimo centras</text:p>
          </table:table-cell>
          <table:covered-table-cell/>
          <table:covered-table-cell/>
          <table:table-cell table:style-name="TableCell3655" table:number-columns-spanned="5">
            <text:p text:style-name="P3656">03.01.04.02.</text:p>
          </table:table-cell>
          <table:covered-table-cell/>
          <table:covered-table-cell/>
          <table:covered-table-cell/>
          <table:covered-table-cell/>
          <table:table-cell table:style-name="TableCell3657">
            <text:p text:style-name="P3658">Marijampolės Meilės Lukšienės švietimo centro veiklos organizavimo užtikrinimas</text:p>
          </table:table-cell>
          <table:table-cell table:style-name="TableCell3659" table:number-columns-spanned="2">
            <text:p text:style-name="P3660">09</text:p>
          </table:table-cell>
          <table:covered-table-cell/>
          <table:table-cell table:style-name="TableCell3661" table:number-columns-spanned="4">
            <text:p text:style-name="P3662">0,4</text:p>
          </table:table-cell>
          <table:covered-table-cell/>
          <table:covered-table-cell/>
          <table:covered-table-cell/>
          <table:table-cell table:style-name="TableCell3663" table:number-columns-spanned="3">
            <text:p text:style-name="P3664">0,4</text:p>
          </table:table-cell>
          <table:covered-table-cell/>
          <table:covered-table-cell/>
          <table:table-cell table:style-name="TableCell3665" table:number-columns-spanned="3">
            <text:p text:style-name="P3666">0,4</text:p>
          </table:table-cell>
          <table:covered-table-cell/>
          <table:covered-table-cell/>
          <table:table-cell table:style-name="TableCell3667" table:number-columns-spanned="2">
            <text:p text:style-name="P3668">-</text:p>
          </table:table-cell>
          <table:covered-table-cell/>
        </table:table-row>
        <table:table-row table:style-name="TableRow3669">
          <table:table-cell table:style-name="TableCell3670" table:number-columns-spanned="15">
            <text:p text:style-name="P3671"><text:span text:style-name="T3672">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3" table:number-columns-spanned="4">
            <text:p text:style-name="P3674">0,7</text:p>
          </table:table-cell>
          <table:covered-table-cell/>
          <table:covered-table-cell/>
          <table:covered-table-cell/>
          <table:table-cell table:style-name="TableCell3675" table:number-columns-spanned="3">
            <text:p text:style-name="P3676">0,7</text:p>
          </table:table-cell>
          <table:covered-table-cell/>
          <table:covered-table-cell/>
          <table:table-cell table:style-name="TableCell3677" table:number-columns-spanned="3">
            <text:p text:style-name="P3678">0,7</text:p>
          </table:table-cell>
          <table:covered-table-cell/>
          <table:covered-table-cell/>
          <table:table-cell table:style-name="TableCell3679" table:number-columns-spanned="2">
            <text:p text:style-name="P3680">-</text:p>
          </table:table-cell>
          <table:covered-table-cell/>
        </table:table-row>
        <table:table-row table:style-name="TableRow3681">
          <table:table-cell table:style-name="TableCell3682">
            <text:p text:style-name="P3683"/>
          </table:table-cell>
          <table:table-cell table:style-name="TableCell3684" table:number-columns-spanned="3" table:number-rows-spanned="2">
            <text:p text:style-name="P3685">L- Metų pradžios lėšų likutis (N)</text:p>
          </table:table-cell>
          <table:covered-table-cell/>
          <table:covered-table-cell/>
          <table:table-cell table:style-name="TableCell3686" table:number-columns-spanned="3">
            <text:p text:style-name="P3687">Marijampolės Petro Armino progimnazija</text:p>
          </table:table-cell>
          <table:covered-table-cell/>
          <table:covered-table-cell/>
          <table:table-cell table:style-name="TableCell3688" table:number-columns-spanned="5">
            <text:p text:style-name="P3689">03.01.02.02.</text:p>
          </table:table-cell>
          <table:covered-table-cell/>
          <table:covered-table-cell/>
          <table:covered-table-cell/>
          <table:covered-table-cell/>
          <table:table-cell table:style-name="TableCell3690">
            <text:p text:style-name="P3691">Ugdymo proceso ir aplinkos išlaikymo užtikrinimas pagrindinės mokyklos ir progimnazijos tipo bendrojo ugdymo mokyklose</text:p>
            <text:p text:style-name="P3692"/>
          </table:table-cell>
          <table:table-cell table:style-name="TableCell3693" table:number-columns-spanned="2">
            <text:p text:style-name="P3694">09</text:p>
          </table:table-cell>
          <table:covered-table-cell/>
          <table:table-cell table:style-name="TableCell3695" table:number-columns-spanned="4">
            <text:p text:style-name="P3696">31,2</text:p>
          </table:table-cell>
          <table:covered-table-cell/>
          <table:covered-table-cell/>
          <table:covered-table-cell/>
          <table:table-cell table:style-name="TableCell3697" table:number-columns-spanned="3">
            <text:p text:style-name="P3698">31,2</text:p>
          </table:table-cell>
          <table:covered-table-cell/>
          <table:covered-table-cell/>
          <table:table-cell table:style-name="TableCell3699" table:number-columns-spanned="3">
            <text:p text:style-name="P3700">-</text:p>
          </table:table-cell>
          <table:covered-table-cell/>
          <table:covered-table-cell/>
          <table:table-cell table:style-name="TableCell3701" table:number-columns-spanned="2">
            <text:p text:style-name="P3702">-</text:p>
          </table:table-cell>
          <table:covered-table-cell/>
        </table:table-row>
        <table:table-row table:style-name="TableRow3703">
          <table:table-cell table:style-name="TableCell3704">
            <text:p text:style-name="P3705"/>
          </table:table-cell>
          <table:covered-table-cell>
            <text:p text:style-name="P3706"/>
          </table:covered-table-cell>
          <table:covered-table-cell/>
          <table:covered-table-cell/>
          <table:table-cell table:style-name="TableCell3707" table:number-columns-spanned="3">
            <text:p text:style-name="P3708">Marijampolės sav. Igliaukos Anz. Matučio gimnazija</text:p>
          </table:table-cell>
          <table:covered-table-cell/>
          <table:covered-table-cell/>
          <table:table-cell table:style-name="TableCell3709" table:number-columns-spanned="5">
            <text:p text:style-name="P3710">03.01.02.04.</text:p>
          </table:table-cell>
          <table:covered-table-cell/>
          <table:covered-table-cell/>
          <table:covered-table-cell/>
          <table:covered-table-cell/>
          <table:table-cell table:style-name="TableCell3711">
            <text:p text:style-name="P3712">Ugdymo proceso ir aplinkos išlaikymo užtikrinimas gimnazijos tipo bendrojo ugdymo mokyklose</text:p>
          </table:table-cell>
          <table:table-cell table:style-name="TableCell3713" table:number-columns-spanned="2">
            <text:p text:style-name="P3714">09</text:p>
          </table:table-cell>
          <table:covered-table-cell/>
          <table:table-cell table:style-name="TableCell3715" table:number-columns-spanned="4">
            <text:p text:style-name="P3716">17,2</text:p>
          </table:table-cell>
          <table:covered-table-cell/>
          <table:covered-table-cell/>
          <table:covered-table-cell/>
          <table:table-cell table:style-name="TableCell3717" table:number-columns-spanned="3">
            <text:p text:style-name="P3718">17,2</text:p>
          </table:table-cell>
          <table:covered-table-cell/>
          <table:covered-table-cell/>
          <table:table-cell table:style-name="TableCell3719" table:number-columns-spanned="3">
            <text:p text:style-name="P3720">-</text:p>
          </table:table-cell>
          <table:covered-table-cell/>
          <table:covered-table-cell/>
          <table:table-cell table:style-name="TableCell3721" table:number-columns-spanned="2">
            <text:p text:style-name="P3722">-</text:p>
          </table:table-cell>
          <table:covered-table-cell/>
        </table:table-row>
        <table:table-row table:style-name="TableRow3723">
          <table:table-cell table:style-name="TableCell3724" table:number-columns-spanned="15">
            <text:p text:style-name="P3725"><text:span text:style-name="T3726">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4">
            <text:p text:style-name="P3728">48,4</text:p>
          </table:table-cell>
          <table:covered-table-cell/>
          <table:covered-table-cell/>
          <table:covered-table-cell/>
          <table:table-cell table:style-name="TableCell3729" table:number-columns-spanned="3">
            <text:p text:style-name="P3730">48,4</text:p>
          </table:table-cell>
          <table:covered-table-cell/>
          <table:covered-table-cell/>
          <table:table-cell table:style-name="TableCell3731" table:number-columns-spanned="3">
            <text:p text:style-name="P3732">-</text:p>
          </table:table-cell>
          <table:covered-table-cell/>
          <table:covered-table-cell/>
          <table:table-cell table:style-name="TableCell3733" table:number-columns-spanned="2">
            <text:p text:style-name="P3734">-</text:p>
          </table:table-cell>
          <table:covered-table-cell/>
        </table:table-row>
        <table:table-row table:style-name="TableRow3735">
          <table:table-cell table:style-name="TableCell3736">
            <text:p text:style-name="P3737"/>
          </table:table-cell>
          <table:table-cell table:style-name="TableCell3738" table:number-columns-spanned="3">
            <text:p text:style-name="P3739">Z- valstybės biudžeto lėšos</text:p>
          </table:table-cell>
          <table:covered-table-cell/>
          <table:covered-table-cell/>
          <table:table-cell table:style-name="TableCell3740" table:number-columns-spanned="3">
            <text:p text:style-name="P3741">Savivaldybės administracija</text:p>
          </table:table-cell>
          <table:covered-table-cell/>
          <table:covered-table-cell/>
          <table:table-cell table:style-name="TableCell3742" table:number-columns-spanned="5">
            <text:p text:style-name="P3743">03.01.02.02.</text:p>
          </table:table-cell>
          <table:covered-table-cell/>
          <table:covered-table-cell/>
          <table:covered-table-cell/>
          <table:covered-table-cell/>
          <table:table-cell table:style-name="TableCell3744">
            <text:p text:style-name="P3745">Ugdymo proceso ir aplinkos išlaikymo užtikrinimas pagrindinės mokyklos ir progimnazijos tipo bendrojo ugdymo mokyklose</text:p>
          </table:table-cell>
          <table:table-cell table:style-name="TableCell3746" table:number-columns-spanned="2">
            <text:p text:style-name="P3747">09</text:p>
          </table:table-cell>
          <table:covered-table-cell/>
          <table:table-cell table:style-name="TableCell3748" table:number-columns-spanned="4">
            <text:p text:style-name="P3749">26,8</text:p>
          </table:table-cell>
          <table:covered-table-cell/>
          <table:covered-table-cell/>
          <table:covered-table-cell/>
          <table:table-cell table:style-name="TableCell3750" table:number-columns-spanned="3">
            <text:p text:style-name="P3751">26,8</text:p>
          </table:table-cell>
          <table:covered-table-cell/>
          <table:covered-table-cell/>
          <table:table-cell table:style-name="TableCell3752" table:number-columns-spanned="3">
            <text:p text:style-name="P3753">26,4</text:p>
          </table:table-cell>
          <table:covered-table-cell/>
          <table:covered-table-cell/>
          <table:table-cell table:style-name="TableCell3754" table:number-columns-spanned="2">
            <text:p text:style-name="P3755">-</text:p>
          </table:table-cell>
          <table:covered-table-cell/>
        </table:table-row>
        <table:table-row table:style-name="TableRow3756">
          <table:table-cell table:style-name="TableCell3757" table:number-columns-spanned="15">
            <text:p text:style-name="P3758">Iš viso 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4">
            <text:p text:style-name="P3760">26,8</text:p>
          </table:table-cell>
          <table:covered-table-cell/>
          <table:covered-table-cell/>
          <table:covered-table-cell/>
          <table:table-cell table:style-name="TableCell3761" table:number-columns-spanned="3">
            <text:p text:style-name="P3762">26,8</text:p>
          </table:table-cell>
          <table:covered-table-cell/>
          <table:covered-table-cell/>
          <table:table-cell table:style-name="TableCell3763" table:number-columns-spanned="3">
            <text:p text:style-name="P3764">26,4</text:p>
          </table:table-cell>
          <table:covered-table-cell/>
          <table:covered-table-cell/>
          <table:table-cell table:style-name="TableCell3765" table:number-columns-spanned="2">
            <text:p text:style-name="P3766">-</text:p>
          </table:table-cell>
          <table:covered-table-cell/>
        </table:table-row>
        <table:table-row table:style-name="TableRow3767">
          <table:table-cell table:style-name="TableCell3768" table:number-columns-spanned="13">
            <text:p text:style-name="Normal"><text:span text:style-name="T3769">Iš viso</text:span><text:span text:style-name="T3770"><text:s/></text:span><text:span text:style-name="T3771">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able:number-columns-spanned="2">
            <text:p text:style-name="P3773"/>
          </table:table-cell>
          <table:covered-table-cell/>
          <table:table-cell table:style-name="TableCell3774" table:number-columns-spanned="4">
            <text:p text:style-name="P3775">30992,7</text:p>
          </table:table-cell>
          <table:covered-table-cell/>
          <table:covered-table-cell/>
          <table:covered-table-cell/>
          <table:table-cell table:style-name="TableCell3776" table:number-columns-spanned="2">
            <text:p text:style-name="P3777">30824,4</text:p>
          </table:table-cell>
          <table:covered-table-cell/>
          <table:table-cell table:style-name="TableCell3778" table:number-columns-spanned="4">
            <text:p text:style-name="P3779">26994</text:p>
          </table:table-cell>
          <table:covered-table-cell/>
          <table:covered-table-cell/>
          <table:covered-table-cell/>
          <table:table-cell table:style-name="TableCell3780" table:number-columns-spanned="2">
            <text:p text:style-name="P3781">168,3</text:p>
          </table:table-cell>
          <table:covered-table-cell/>
        </table:table-row>
        <table:table-row table:style-name="TableRow3782">
          <table:table-cell table:style-name="TableCell3783" table:number-rows-spanned="9">
            <text:p text:style-name="P3784">04- Turizmo, sporto bei jaunimo iniciatyvų plėtojimas<text:s/></text:p>
          </table:table-cell>
          <table:table-cell table:style-name="TableCell3785" table:number-columns-spanned="3" table:number-rows-spanned="9">
            <text:p text:style-name="P3786"><text:span text:style-name="T3787">B savarankiškoms savivaldybės funkcijoms vykdyti</text:span></text:p>
          </table:table-cell>
          <table:covered-table-cell/>
          <table:covered-table-cell/>
          <table:table-cell table:style-name="TableCell3788" table:number-columns-spanned="3">
            <text:p text:style-name="P3789">Marijampolės sporto centras<text:s/></text:p>
          </table:table-cell>
          <table:covered-table-cell/>
          <table:covered-table-cell/>
          <table:table-cell table:style-name="TableCell3790" table:number-columns-spanned="5">
            <text:p text:style-name="P3791">04.01.02.07.</text:p>
          </table:table-cell>
          <table:covered-table-cell/>
          <table:covered-table-cell/>
          <table:covered-table-cell/>
          <table:covered-table-cell/>
          <table:table-cell table:style-name="TableCell3792">
            <text:p text:style-name="P3793">Marijampolės sporto centras</text:p>
          </table:table-cell>
          <table:table-cell table:style-name="TableCell3794" table:number-columns-spanned="2">
            <text:p text:style-name="P3795">08</text:p>
          </table:table-cell>
          <table:covered-table-cell/>
          <table:table-cell table:style-name="TableCell3796" table:number-columns-spanned="4">
            <text:p text:style-name="P3797">1471</text:p>
          </table:table-cell>
          <table:covered-table-cell/>
          <table:covered-table-cell/>
          <table:covered-table-cell/>
          <table:table-cell table:style-name="TableCell3798" table:number-columns-spanned="3">
            <text:p text:style-name="P3799">1421,4</text:p>
          </table:table-cell>
          <table:covered-table-cell/>
          <table:covered-table-cell/>
          <table:table-cell table:style-name="TableCell3800" table:number-columns-spanned="3">
            <text:p text:style-name="P3801">1222,9</text:p>
          </table:table-cell>
          <table:covered-table-cell/>
          <table:covered-table-cell/>
          <table:table-cell table:style-name="TableCell3802" table:number-columns-spanned="2">
            <text:p text:style-name="P3803">49,6</text:p>
          </table:table-cell>
          <table:covered-table-cell/>
        </table:table-row>
        <table:table-row table:style-name="TableRow3804">
          <table:covered-table-cell>
            <text:p text:style-name="P3805"/>
          </table:covered-table-cell>
          <table:covered-table-cell>
            <text:p text:style-name="P3806"/>
          </table:covered-table-cell>
          <table:covered-table-cell/>
          <table:covered-table-cell/>
          <table:table-cell table:style-name="TableCell3807" table:number-columns-spanned="3" table:number-rows-spanned="12">
            <text:p text:style-name="P3808">Savivaldybės administracija</text:p>
          </table:table-cell>
          <table:covered-table-cell/>
          <table:covered-table-cell/>
          <table:table-cell table:style-name="TableCell3809" table:number-columns-spanned="5">
            <text:p text:style-name="P3810">04.01.01.01.</text:p>
          </table:table-cell>
          <table:covered-table-cell/>
          <table:covered-table-cell/>
          <table:covered-table-cell/>
          <table:covered-table-cell/>
          <table:table-cell table:style-name="TableCell3811">
            <text:p text:style-name="P3812">Tradicinių ir kitų sporto priemonių vykdymas<text:s/></text:p>
          </table:table-cell>
          <table:table-cell table:style-name="TableCell3813" table:number-columns-spanned="2">
            <text:p text:style-name="P3814">08</text:p>
          </table:table-cell>
          <table:covered-table-cell/>
          <table:table-cell table:style-name="TableCell3815" table:number-columns-spanned="4">
            <text:p text:style-name="P3816">30</text:p>
          </table:table-cell>
          <table:covered-table-cell/>
          <table:covered-table-cell/>
          <table:covered-table-cell/>
          <table:table-cell table:style-name="TableCell3817" table:number-columns-spanned="3">
            <text:p text:style-name="P3818">30</text:p>
          </table:table-cell>
          <table:covered-table-cell/>
          <table:covered-table-cell/>
          <table:table-cell table:style-name="TableCell3819" table:number-columns-spanned="3">
            <text:p text:style-name="P3820">-</text:p>
          </table:table-cell>
          <table:covered-table-cell/>
          <table:covered-table-cell/>
          <table:table-cell table:style-name="TableCell3821" table:number-columns-spanned="2">
            <text:p text:style-name="P3822">-</text:p>
          </table: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covered-table-cell/>
          <table:covered-table-cell/>
          <table:table-cell table:style-name="TableCell3827" table:number-columns-spanned="5">
            <text:p text:style-name="P3828">04.01.01.02.</text:p>
          </table:table-cell>
          <table:covered-table-cell/>
          <table:covered-table-cell/>
          <table:covered-table-cell/>
          <table:covered-table-cell/>
          <table:table-cell table:style-name="TableCell3829">
            <text:p text:style-name="P3830">Marijampolės vyrų krepšinio komandos „Sūduva-Mantinga“ programa</text:p>
          </table:table-cell>
          <table:table-cell table:style-name="TableCell3831" table:number-columns-spanned="2">
            <text:p text:style-name="P3832">08</text:p>
          </table:table-cell>
          <table:covered-table-cell/>
          <table:table-cell table:style-name="TableCell3833" table:number-columns-spanned="4">
            <text:p text:style-name="P3834">110</text:p>
          </table:table-cell>
          <table:covered-table-cell/>
          <table:covered-table-cell/>
          <table:covered-table-cell/>
          <table:table-cell table:style-name="TableCell3835" table:number-columns-spanned="3">
            <text:p text:style-name="P3836">110</text:p>
          </table:table-cell>
          <table:covered-table-cell/>
          <table:covered-table-cell/>
          <table:table-cell table:style-name="TableCell3837" table:number-columns-spanned="3">
            <text:p text:style-name="P3838">-</text:p>
          </table:table-cell>
          <table:covered-table-cell/>
          <table:covered-table-cell/>
          <table:table-cell table:style-name="TableCell3839" table:number-columns-spanned="2">
            <text:p text:style-name="P3840">-</text:p>
          </table:table-cell>
          <table:covered-table-cell/>
        </table:table-row>
        <table:table-row table:style-name="TableRow3841">
          <table:covered-table-cell>
            <text:p text:style-name="P3842"/>
          </table:covered-table-cell>
          <table:covered-table-cell>
            <text:p text:style-name="P3843"/>
          </table:covered-table-cell>
          <table:covered-table-cell/>
          <table:covered-table-cell/>
          <table:covered-table-cell>
            <text:p text:style-name="P3844"/>
          </table:covered-table-cell>
          <table:covered-table-cell/>
          <table:covered-table-cell/>
          <table:table-cell table:style-name="TableCell3845" table:number-columns-spanned="5">
            <text:p text:style-name="P3846">04.01.01.04.</text:p>
          </table:table-cell>
          <table:covered-table-cell/>
          <table:covered-table-cell/>
          <table:covered-table-cell/>
          <table:covered-table-cell/>
          <table:table-cell table:style-name="TableCell3847">
            <text:p text:style-name="P3848">Marijampolės futbolo komandos „Sūduva“ programa</text:p>
          </table:table-cell>
          <table:table-cell table:style-name="TableCell3849" table:number-columns-spanned="2">
            <text:p text:style-name="P3850">08</text:p>
          </table:table-cell>
          <table:covered-table-cell/>
          <table:table-cell table:style-name="TableCell3851" table:number-columns-spanned="4">
            <text:p text:style-name="P3852">190</text:p>
          </table:table-cell>
          <table:covered-table-cell/>
          <table:covered-table-cell/>
          <table:covered-table-cell/>
          <table:table-cell table:style-name="TableCell3853" table:number-columns-spanned="3">
            <text:p text:style-name="P3854">190</text:p>
          </table:table-cell>
          <table:covered-table-cell/>
          <table:covered-table-cell/>
          <table:table-cell table:style-name="TableCell3855" table:number-columns-spanned="3">
            <text:p text:style-name="P3856">-</text:p>
          </table:table-cell>
          <table:covered-table-cell/>
          <table:covered-table-cell/>
          <table:table-cell table:style-name="TableCell3857" table:number-columns-spanned="2">
            <text:p text:style-name="P3858">-</text:p>
          </table:table-cell>
          <table:covered-table-cell/>
        </table:table-row>
        <table:table-row table:style-name="TableRow3859">
          <table:covered-table-cell>
            <text:p text:style-name="P3860"/>
          </table:covered-table-cell>
          <table:covered-table-cell>
            <text:p text:style-name="P3861"/>
          </table:covered-table-cell>
          <table:covered-table-cell/>
          <table:covered-table-cell/>
          <table:covered-table-cell>
            <text:p text:style-name="P3862"/>
          </table:covered-table-cell>
          <table:covered-table-cell/>
          <table:covered-table-cell/>
          <table:table-cell table:style-name="TableCell3863" table:number-columns-spanned="5">
            <text:p text:style-name="P3864">04.01.01.05.</text:p>
          </table:table-cell>
          <table:covered-table-cell/>
          <table:covered-table-cell/>
          <table:covered-table-cell/>
          <table:covered-table-cell/>
          <table:table-cell table:style-name="TableCell3865">
            <text:p text:style-name="P3866">Marijampolės savivaldybės kūno kultūros ir sporto srityse veikiančių fizinių ir juridinių asmenų programų finansavimas</text:p>
          </table:table-cell>
          <table:table-cell table:style-name="TableCell3867" table:number-columns-spanned="2">
            <text:p text:style-name="P3868">08</text:p>
          </table:table-cell>
          <table:covered-table-cell/>
          <table:table-cell table:style-name="TableCell3869" table:number-columns-spanned="4">
            <text:p text:style-name="P3870">60</text:p>
          </table:table-cell>
          <table:covered-table-cell/>
          <table:covered-table-cell/>
          <table:covered-table-cell/>
          <table:table-cell table:style-name="TableCell3871" table:number-columns-spanned="3">
            <text:p text:style-name="P3872">60</text:p>
          </table:table-cell>
          <table:covered-table-cell/>
          <table:covered-table-cell/>
          <table:table-cell table:style-name="TableCell3873" table:number-columns-spanned="3">
            <text:p text:style-name="P3874">-</text:p>
          </table:table-cell>
          <table:covered-table-cell/>
          <table:covered-table-cell/>
          <table:table-cell table:style-name="TableCell3875" table:number-columns-spanned="2">
            <text:p text:style-name="P3876">-</text:p>
          </table:table-cell>
          <table:covered-table-cell/>
        </table:table-row>
        <table:table-row table:style-name="TableRow3877">
          <table:covered-table-cell>
            <text:p text:style-name="P3878"/>
          </table:covered-table-cell>
          <table:covered-table-cell>
            <text:p text:style-name="P3879"/>
          </table:covered-table-cell>
          <table:covered-table-cell/>
          <table:covered-table-cell/>
          <table:covered-table-cell>
            <text:p text:style-name="P3880"/>
          </table:covered-table-cell>
          <table:covered-table-cell/>
          <table:covered-table-cell/>
          <table:table-cell table:style-name="TableCell3881" table:number-columns-spanned="5">
            <text:p text:style-name="P3882">04.01.01.06.</text:p>
          </table:table-cell>
          <table:covered-table-cell/>
          <table:covered-table-cell/>
          <table:covered-table-cell/>
          <table:covered-table-cell/>
          <table:table-cell table:style-name="TableCell3883">
            <text:p text:style-name="P3884">Marijampolės tinklinio komandos „Sūduva“ programa</text:p>
          </table:table-cell>
          <table:table-cell table:style-name="TableCell3885" table:number-columns-spanned="2">
            <text:p text:style-name="P3886">08</text:p>
          </table:table-cell>
          <table:covered-table-cell/>
          <table:table-cell table:style-name="TableCell3887" table:number-columns-spanned="4">
            <text:p text:style-name="P3888">28</text:p>
          </table:table-cell>
          <table:covered-table-cell/>
          <table:covered-table-cell/>
          <table:covered-table-cell/>
          <table:table-cell table:style-name="TableCell3889" table:number-columns-spanned="3">
            <text:p text:style-name="P3890">28</text:p>
          </table:table-cell>
          <table:covered-table-cell/>
          <table:covered-table-cell/>
          <table:table-cell table:style-name="TableCell3891" table:number-columns-spanned="3">
            <text:p text:style-name="P3892">-</text:p>
          </table:table-cell>
          <table:covered-table-cell/>
          <table:covered-table-cell/>
          <table:table-cell table:style-name="TableCell3893" table:number-columns-spanned="2">
            <text:p text:style-name="P3894">-</text:p>
          </table:table-cell>
          <table:covered-table-cell/>
        </table:table-row>
        <table:table-row table:style-name="TableRow3895">
          <table:covered-table-cell>
            <text:p text:style-name="P3896"/>
          </table:covered-table-cell>
          <table:covered-table-cell>
            <text:p text:style-name="P3897"/>
          </table:covered-table-cell>
          <table:covered-table-cell/>
          <table:covered-table-cell/>
          <table:covered-table-cell>
            <text:p text:style-name="P3898"/>
          </table:covered-table-cell>
          <table:covered-table-cell/>
          <table:covered-table-cell/>
          <table:table-cell table:style-name="TableCell3899" table:number-columns-spanned="5">
            <text:p text:style-name="P3900">04.01.01.07.</text:p>
          </table:table-cell>
          <table:covered-table-cell/>
          <table:covered-table-cell/>
          <table:covered-table-cell/>
          <table:covered-table-cell/>
          <table:table-cell table:style-name="TableCell3901">
            <text:p text:style-name="P3902">Marijampolės aeroklubo programa</text:p>
          </table:table-cell>
          <table:table-cell table:style-name="TableCell3903" table:number-columns-spanned="2">
            <text:p text:style-name="P3904">08</text:p>
          </table:table-cell>
          <table:covered-table-cell/>
          <table:table-cell table:style-name="TableCell3905" table:number-columns-spanned="4">
            <text:p text:style-name="P3906">20</text:p>
          </table:table-cell>
          <table:covered-table-cell/>
          <table:covered-table-cell/>
          <table:covered-table-cell/>
          <table:table-cell table:style-name="TableCell3907" table:number-columns-spanned="3">
            <text:p text:style-name="P3908">20</text:p>
          </table:table-cell>
          <table:covered-table-cell/>
          <table:covered-table-cell/>
          <table:table-cell table:style-name="TableCell3909" table:number-columns-spanned="3">
            <text:p text:style-name="P3910">-</text:p>
          </table:table-cell>
          <table:covered-table-cell/>
          <table:covered-table-cell/>
          <table:table-cell table:style-name="TableCell3911" table:number-columns-spanned="2">
            <text:p text:style-name="P3912">-</text:p>
          </table:table-cell>
          <table:covered-table-cell/>
        </table:table-row>
        <table:table-row table:style-name="TableRow3913">
          <table:covered-table-cell>
            <text:p text:style-name="P3914"/>
          </table:covered-table-cell>
          <table:covered-table-cell>
            <text:p text:style-name="P3915"/>
          </table:covered-table-cell>
          <table:covered-table-cell/>
          <table:covered-table-cell/>
          <table:covered-table-cell>
            <text:p text:style-name="P3916"/>
          </table:covered-table-cell>
          <table:covered-table-cell/>
          <table:covered-table-cell/>
          <table:table-cell table:style-name="TableCell3917" table:number-columns-spanned="5">
            <text:p text:style-name="P3918">04.01.01.08.</text:p>
          </table:table-cell>
          <table:covered-table-cell/>
          <table:covered-table-cell/>
          <table:covered-table-cell/>
          <table:covered-table-cell/>
          <table:table-cell table:style-name="TableCell3919">
            <text:p text:style-name="P3920">Viešosios įstaigos „VšĮ Marijampolės futbolo centras“ programa</text:p>
          </table:table-cell>
          <table:table-cell table:style-name="TableCell3921" table:number-columns-spanned="2">
            <text:p text:style-name="P3922">08</text:p>
          </table:table-cell>
          <table:covered-table-cell/>
          <table:table-cell table:style-name="TableCell3923" table:number-columns-spanned="4">
            <text:p text:style-name="P3924">230</text:p>
          </table:table-cell>
          <table:covered-table-cell/>
          <table:covered-table-cell/>
          <table:covered-table-cell/>
          <table:table-cell table:style-name="TableCell3925" table:number-columns-spanned="3">
            <text:p text:style-name="P3926">230</text:p>
          </table:table-cell>
          <table:covered-table-cell/>
          <table:covered-table-cell/>
          <table:table-cell table:style-name="TableCell3927" table:number-columns-spanned="3">
            <text:p text:style-name="P3928">-</text:p>
          </table:table-cell>
          <table:covered-table-cell/>
          <table:covered-table-cell/>
          <table:table-cell table:style-name="TableCell3929" table:number-columns-spanned="2">
            <text:p text:style-name="P3930">-</text:p>
          </table:table-cell>
          <table:covered-table-cell/>
        </table:table-row>
        <table:table-row table:style-name="TableRow3931">
          <table:covered-table-cell>
            <text:p text:style-name="P3932"/>
          </table:covered-table-cell>
          <table:covered-table-cell>
            <text:p text:style-name="P3933"/>
          </table:covered-table-cell>
          <table:covered-table-cell/>
          <table:covered-table-cell/>
          <table:covered-table-cell>
            <text:p text:style-name="P3934"/>
          </table:covered-table-cell>
          <table:covered-table-cell/>
          <table:covered-table-cell/>
          <table:table-cell table:style-name="TableCell3935" table:number-columns-spanned="5">
            <text:p text:style-name="P3936">04.02.01.01.</text:p>
          </table:table-cell>
          <table:covered-table-cell/>
          <table:covered-table-cell/>
          <table:covered-table-cell/>
          <table:covered-table-cell/>
          <table:table-cell table:style-name="TableCell3937">
            <text:p text:style-name="P3938">VšĮ Marijampolės turizmo ir verslo informacinio centro SMART Marijampolė finansavimas</text:p>
          </table:table-cell>
          <table:table-cell table:style-name="TableCell3939" table:number-columns-spanned="2">
            <text:p text:style-name="P3940">04</text:p>
          </table:table-cell>
          <table:covered-table-cell/>
          <table:table-cell table:style-name="TableCell3941" table:number-columns-spanned="4">
            <text:p text:style-name="P3942">50</text:p>
          </table:table-cell>
          <table:covered-table-cell/>
          <table:covered-table-cell/>
          <table:covered-table-cell/>
          <table:table-cell table:style-name="TableCell3943" table:number-columns-spanned="3">
            <text:p text:style-name="P3944">50</text:p>
          </table:table-cell>
          <table:covered-table-cell/>
          <table:covered-table-cell/>
          <table:table-cell table:style-name="TableCell3945" table:number-columns-spanned="3">
            <text:p text:style-name="P3946">-</text:p>
          </table:table-cell>
          <table:covered-table-cell/>
          <table:covered-table-cell/>
          <table:table-cell table:style-name="TableCell3947" table:number-columns-spanned="2">
            <text:p text:style-name="P3948">-</text:p>
          </table:table-cell>
          <table:covered-table-cell/>
        </table:table-row>
        <table:table-row table:style-name="TableRow3949">
          <table:table-cell table:style-name="TableCell3950" table:number-rows-spanned="4">
            <text:p text:style-name="P3951"/>
          </table:table-cell>
          <table:table-cell table:style-name="TableCell3952" table:number-columns-spanned="3" table:number-rows-spanned="4">
            <text:p text:style-name="P3953"/>
          </table:table-cell>
          <table:covered-table-cell/>
          <table:covered-table-cell/>
          <table:covered-table-cell>
            <text:p text:style-name="P3954"/>
          </table:covered-table-cell>
          <table:covered-table-cell/>
          <table:covered-table-cell/>
          <table:table-cell table:style-name="TableCell3955" table:number-columns-spanned="5">
            <text:p text:style-name="P3956">04.02.01.02.</text:p>
          </table:table-cell>
          <table:covered-table-cell/>
          <table:covered-table-cell/>
          <table:covered-table-cell/>
          <table:covered-table-cell/>
          <table:table-cell table:style-name="TableCell3957">
            <text:p text:style-name="P3958">Marijampolės savivaldybės marketingo plėtojimas</text:p>
          </table:table-cell>
          <table:table-cell table:style-name="TableCell3959" table:number-columns-spanned="2">
            <text:p text:style-name="P3960">04</text:p>
          </table:table-cell>
          <table:covered-table-cell/>
          <table:table-cell table:style-name="TableCell3961" table:number-columns-spanned="4">
            <text:p text:style-name="P3962">10</text:p>
          </table:table-cell>
          <table:covered-table-cell/>
          <table:covered-table-cell/>
          <table:covered-table-cell/>
          <table:table-cell table:style-name="TableCell3963" table:number-columns-spanned="3">
            <text:p text:style-name="P3964">10</text:p>
          </table:table-cell>
          <table:covered-table-cell/>
          <table:covered-table-cell/>
          <table:table-cell table:style-name="TableCell3965" table:number-columns-spanned="3">
            <text:p text:style-name="P3966">-</text:p>
          </table:table-cell>
          <table:covered-table-cell/>
          <table:covered-table-cell/>
          <table:table-cell table:style-name="TableCell3967" table:number-columns-spanned="2">
            <text:p text:style-name="P3968">-</text:p>
          </table:table-cell>
          <table:covered-table-cell/>
        </table:table-row>
        <table:table-row table:style-name="TableRow3969">
          <table:covered-table-cell>
            <text:p text:style-name="P3970"/>
          </table:covered-table-cell>
          <table:covered-table-cell>
            <text:p text:style-name="P3971"/>
          </table:covered-table-cell>
          <table:covered-table-cell/>
          <table:covered-table-cell/>
          <table:covered-table-cell>
            <text:p text:style-name="P3972"/>
          </table:covered-table-cell>
          <table:covered-table-cell/>
          <table:covered-table-cell/>
          <table:table-cell table:style-name="TableCell3973" table:number-columns-spanned="5">
            <text:p text:style-name="P3974">04.03.02.01.</text:p>
          </table:table-cell>
          <table:covered-table-cell/>
          <table:covered-table-cell/>
          <table:covered-table-cell/>
          <table:covered-table-cell/>
          <table:table-cell table:style-name="TableCell3975">
            <text:p text:style-name="P3976">Marijampolės savivaldybės jaunimo politikos įgyvendinimo programos projektų finansavimas</text:p>
          </table:table-cell>
          <table:table-cell table:style-name="TableCell3977" table:number-columns-spanned="2">
            <text:p text:style-name="P3978">01</text:p>
          </table:table-cell>
          <table:covered-table-cell/>
          <table:table-cell table:style-name="TableCell3979" table:number-columns-spanned="4">
            <text:p text:style-name="P3980">12</text:p>
          </table:table-cell>
          <table:covered-table-cell/>
          <table:covered-table-cell/>
          <table:covered-table-cell/>
          <table:table-cell table:style-name="TableCell3981" table:number-columns-spanned="3">
            <text:p text:style-name="P3982">12</text:p>
          </table:table-cell>
          <table:covered-table-cell/>
          <table:covered-table-cell/>
          <table:table-cell table:style-name="TableCell3983" table:number-columns-spanned="3">
            <text:p text:style-name="P3984">-</text:p>
          </table:table-cell>
          <table:covered-table-cell/>
          <table:covered-table-cell/>
          <table:table-cell table:style-name="TableCell3985" table:number-columns-spanned="2">
            <text:p text:style-name="P3986">-</text:p>
          </table:table-cell>
          <table:covered-table-cell/>
        </table:table-row>
        <table:table-row table:style-name="TableRow3987">
          <table:covered-table-cell>
            <text:p text:style-name="P3988"/>
          </table:covered-table-cell>
          <table:covered-table-cell>
            <text:p text:style-name="P3989"/>
          </table:covered-table-cell>
          <table:covered-table-cell/>
          <table:covered-table-cell/>
          <table:covered-table-cell>
            <text:p text:style-name="P3990"/>
          </table:covered-table-cell>
          <table:covered-table-cell/>
          <table:covered-table-cell/>
          <table:table-cell table:style-name="TableCell3991" table:number-columns-spanned="5">
            <text:p text:style-name="P3992">04.03.02.02.</text:p>
          </table:table-cell>
          <table:covered-table-cell/>
          <table:covered-table-cell/>
          <table:covered-table-cell/>
          <table:covered-table-cell/>
          <table:table-cell table:style-name="TableCell3993">
            <text:p text:style-name="P3994">Marijampolės jaunimo organizacijų tarybos „Apskritas stalas“ programos finansavimas</text:p>
          </table:table-cell>
          <table:table-cell table:style-name="TableCell3995" table:number-columns-spanned="2">
            <text:p text:style-name="P3996">01</text:p>
          </table:table-cell>
          <table:covered-table-cell/>
          <table:table-cell table:style-name="TableCell3997" table:number-columns-spanned="4">
            <text:p text:style-name="P3998">4</text:p>
          </table:table-cell>
          <table:covered-table-cell/>
          <table:covered-table-cell/>
          <table:covered-table-cell/>
          <table:table-cell table:style-name="TableCell3999" table:number-columns-spanned="3">
            <text:p text:style-name="P4000">4</text:p>
          </table:table-cell>
          <table:covered-table-cell/>
          <table:covered-table-cell/>
          <table:table-cell table:style-name="TableCell4001" table:number-columns-spanned="3">
            <text:p text:style-name="P4002">-</text:p>
          </table:table-cell>
          <table:covered-table-cell/>
          <table:covered-table-cell/>
          <table:table-cell table:style-name="TableCell4003" table:number-columns-spanned="2">
            <text:p text:style-name="P4004">-</text:p>
          </table:table-cell>
          <table:covered-table-cell/>
        </table:table-row>
        <table:table-row table:style-name="TableRow4005">
          <table:covered-table-cell>
            <text:p text:style-name="P4006"/>
          </table:covered-table-cell>
          <table:covered-table-cell>
            <text:p text:style-name="P4007"/>
          </table:covered-table-cell>
          <table:covered-table-cell/>
          <table:covered-table-cell/>
          <table:covered-table-cell>
            <text:p text:style-name="P4008"/>
          </table:covered-table-cell>
          <table:covered-table-cell/>
          <table:covered-table-cell/>
          <table:table-cell table:style-name="TableCell4009" table:number-columns-spanned="5">
            <text:p text:style-name="P4010">04.03.02.03.</text:p>
          </table:table-cell>
          <table:covered-table-cell/>
          <table:covered-table-cell/>
          <table:covered-table-cell/>
          <table:covered-table-cell/>
          <table:table-cell table:style-name="TableCell4011">
            <text:p text:style-name="P4012">Marijampolės savivaldybės jaunimo reikalų tarybos veiklos rėmimas, institucijų ir jaunimo bendradarbiavimo skatinimas, savanorystės tarnybos modelio įgyvendinimas</text:p>
          </table:table-cell>
          <table:table-cell table:style-name="TableCell4013" table:number-columns-spanned="2">
            <text:p text:style-name="P4014">01</text:p>
          </table:table-cell>
          <table:covered-table-cell/>
          <table:table-cell table:style-name="TableCell4015" table:number-columns-spanned="4">
            <text:p text:style-name="P4016">19</text:p>
          </table:table-cell>
          <table:covered-table-cell/>
          <table:covered-table-cell/>
          <table:covered-table-cell/>
          <table:table-cell table:style-name="TableCell4017" table:number-columns-spanned="3">
            <text:p text:style-name="P4018">19</text:p>
          </table:table-cell>
          <table:covered-table-cell/>
          <table:covered-table-cell/>
          <table:table-cell table:style-name="TableCell4019" table:number-columns-spanned="3">
            <text:p text:style-name="P4020">-</text:p>
          </table:table-cell>
          <table:covered-table-cell/>
          <table:covered-table-cell/>
          <table:table-cell table:style-name="TableCell4021" table:number-columns-spanned="2">
            <text:p text:style-name="P4022">-</text:p>
          </table:table-cell>
          <table:covered-table-cell/>
        </table:table-row>
        <table:table-row table:style-name="TableRow4023">
          <table:table-cell table:style-name="TableCell4024">
            <text:p text:style-name="P4025"/>
          </table:table-cell>
          <table:table-cell table:style-name="TableCell4026" table:number-columns-spanned="3">
            <text:p text:style-name="P4027"/>
          </table:table-cell>
          <table:covered-table-cell/>
          <table:covered-table-cell/>
          <table:table-cell table:style-name="TableCell4028" table:number-columns-spanned="3">
            <text:p text:style-name="P4029"/>
          </table:table-cell>
          <table:covered-table-cell/>
          <table:covered-table-cell/>
          <table:table-cell table:style-name="TableCell4030" table:number-columns-spanned="5">
            <text:p text:style-name="P4031">04.03.02.05.</text:p>
          </table:table-cell>
          <table:covered-table-cell/>
          <table:covered-table-cell/>
          <table:covered-table-cell/>
          <table:covered-table-cell/>
          <table:table-cell table:style-name="TableCell4032">
            <text:p text:style-name="P4033">Atvirųjų jaunimo centrų ir Atvirųjų jaunimo erdvių veiklos programų finansavimas</text:p>
          </table:table-cell>
          <table:table-cell table:style-name="TableCell4034" table:number-columns-spanned="2">
            <text:p text:style-name="P4035">01</text:p>
          </table:table-cell>
          <table:covered-table-cell/>
          <table:table-cell table:style-name="TableCell4036" table:number-columns-spanned="4">
            <text:p text:style-name="P4037">6</text:p>
          </table:table-cell>
          <table:covered-table-cell/>
          <table:covered-table-cell/>
          <table:covered-table-cell/>
          <table:table-cell table:style-name="TableCell4038" table:number-columns-spanned="3">
            <text:p text:style-name="P4039">6</text:p>
          </table:table-cell>
          <table:covered-table-cell/>
          <table:covered-table-cell/>
          <table:table-cell table:style-name="TableCell4040" table:number-columns-spanned="3">
            <text:p text:style-name="P4041">-</text:p>
          </table:table-cell>
          <table:covered-table-cell/>
          <table:covered-table-cell/>
          <table:table-cell table:style-name="TableCell4042" table:number-columns-spanned="2">
            <text:p text:style-name="P4043">-</text:p>
          </table:table-cell>
          <table:covered-table-cell/>
        </table:table-row>
        <table:table-row table:style-name="TableRow4044">
          <table:table-cell table:style-name="TableCell4045" table:number-columns-spanned="15">
            <text:p text:style-name="P4046"><text:span text:style-name="T404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8" table:number-columns-spanned="4">
            <text:p text:style-name="P4049">2240</text:p>
          </table:table-cell>
          <table:covered-table-cell/>
          <table:covered-table-cell/>
          <table:covered-table-cell/>
          <table:table-cell table:style-name="TableCell4050" table:number-columns-spanned="2">
            <text:p text:style-name="P4051">2190,4</text:p>
          </table:table-cell>
          <table:covered-table-cell/>
          <table:table-cell table:style-name="TableCell4052" table:number-columns-spanned="4">
            <text:p text:style-name="P4053">1222,9</text:p>
          </table:table-cell>
          <table:covered-table-cell/>
          <table:covered-table-cell/>
          <table:covered-table-cell/>
          <table:table-cell table:style-name="TableCell4054" table:number-columns-spanned="2">
            <text:p text:style-name="P4055">49,6</text:p>
          </table:table-cell>
          <table:covered-table-cell/>
        </table:table-row>
        <table:table-row table:style-name="TableRow4056">
          <table:table-cell table:style-name="TableCell4057">
            <text:p text:style-name="P4058"/>
          </table:table-cell>
          <table:table-cell table:style-name="TableCell4059" table:number-columns-spanned="3">
            <text:p text:style-name="P4060">S-biudžetinių įstaigų veiklos pajamos</text:p>
          </table:table-cell>
          <table:covered-table-cell/>
          <table:covered-table-cell/>
          <table:table-cell table:style-name="TableCell4061" table:number-columns-spanned="3">
            <text:p text:style-name="P4062">Marijampolės sporto centras</text:p>
          </table:table-cell>
          <table:covered-table-cell/>
          <table:covered-table-cell/>
          <table:table-cell table:style-name="TableCell4063" table:number-columns-spanned="5">
            <text:p text:style-name="P4064">04.01.02.07.</text:p>
          </table:table-cell>
          <table:covered-table-cell/>
          <table:covered-table-cell/>
          <table:covered-table-cell/>
          <table:covered-table-cell/>
          <table:table-cell table:style-name="TableCell4065">
            <text:p text:style-name="P4066">Marijampolės sporto centras</text:p>
          </table:table-cell>
          <table:table-cell table:style-name="TableCell4067">
            <text:p text:style-name="P4068">08</text:p>
          </table:table-cell>
          <table:table-cell table:style-name="TableCell4069" table:number-columns-spanned="4">
            <text:p text:style-name="P4070">112</text:p>
          </table:table-cell>
          <table:covered-table-cell/>
          <table:covered-table-cell/>
          <table:covered-table-cell/>
          <table:table-cell table:style-name="TableCell4071" table:number-columns-spanned="3">
            <text:p text:style-name="P4072">112</text:p>
          </table:table-cell>
          <table:covered-table-cell/>
          <table:covered-table-cell/>
          <table:table-cell table:style-name="TableCell4073" table:number-columns-spanned="2">
            <text:p text:style-name="P4074">30,9</text:p>
          </table:table-cell>
          <table:covered-table-cell/>
          <table:table-cell table:style-name="TableCell4075" table:number-columns-spanned="4">
            <text:p text:style-name="P4076">-</text:p>
          </table:table-cell>
          <table:covered-table-cell/>
          <table:covered-table-cell/>
          <table:covered-table-cell/>
        </table:table-row>
        <table:table-row table:style-name="TableRow4077">
          <table:table-cell table:style-name="TableCell4078" table:number-columns-spanned="14">
            <text:p text:style-name="P4079">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4">
            <text:p text:style-name="P4081">112</text:p>
          </table:table-cell>
          <table:covered-table-cell/>
          <table:covered-table-cell/>
          <table:covered-table-cell/>
          <table:table-cell table:style-name="TableCell4082" table:number-columns-spanned="3">
            <text:p text:style-name="P4083">112</text:p>
          </table:table-cell>
          <table:covered-table-cell/>
          <table:covered-table-cell/>
          <table:table-cell table:style-name="TableCell4084" table:number-columns-spanned="2">
            <text:p text:style-name="P4085">30,9</text:p>
          </table:table-cell>
          <table:covered-table-cell/>
          <table:table-cell table:style-name="TableCell4086" table:number-columns-spanned="4">
            <text:p text:style-name="P4087">-</text:p>
          </table:table-cell>
          <table:covered-table-cell/>
          <table:covered-table-cell/>
          <table:covered-table-cell/>
        </table:table-row>
        <table:table-row table:style-name="TableRow4088">
          <table:table-cell table:style-name="TableCell4089" table:number-columns-spanned="13">
            <text:p text:style-name="P4090">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2">
            <text:p text:style-name="P4092"/>
          </table:table-cell>
          <table:covered-table-cell/>
          <table:table-cell table:style-name="TableCell4093" table:number-columns-spanned="2">
            <text:p text:style-name="P4094">2352</text:p>
          </table:table-cell>
          <table:covered-table-cell/>
          <table:table-cell table:style-name="TableCell4095" table:number-columns-spanned="4">
            <text:p text:style-name="P4096">2302,4</text:p>
          </table:table-cell>
          <table:covered-table-cell/>
          <table:covered-table-cell/>
          <table:covered-table-cell/>
          <table:table-cell table:style-name="TableCell4097" table:number-columns-spanned="2">
            <text:p text:style-name="P4098">1253,8</text:p>
          </table:table-cell>
          <table:covered-table-cell/>
          <table:table-cell table:style-name="TableCell4099" table:number-columns-spanned="4">
            <text:p text:style-name="P4100">49,6</text:p>
          </table:table-cell>
          <table:covered-table-cell/>
          <table:covered-table-cell/>
          <table:covered-table-cell/>
        </table:table-row>
        <table:table-row table:style-name="TableRow4101">
          <table:table-cell table:style-name="TableCell4102" table:number-rows-spanned="9">
            <text:p text:style-name="P4103">05-Kultūros veiklos ir plėtros programa</text:p>
          </table:table-cell>
          <table:table-cell table:style-name="TableCell4104" table:number-columns-spanned="3" table:number-rows-spanned="6">
            <text:p text:style-name="P4105"><text:span text:style-name="T4106">B savarankiškoms savivaldybės funkcijoms vykdyti</text:span></text:p>
          </table:table-cell>
          <table:covered-table-cell/>
          <table:covered-table-cell/>
          <table:table-cell table:style-name="TableCell4107" table:number-columns-spanned="4">
            <text:p text:style-name="P4108">Marijampolės kultūros centras</text:p>
          </table:table-cell>
          <table:covered-table-cell/>
          <table:covered-table-cell/>
          <table:covered-table-cell/>
          <table:table-cell table:style-name="TableCell4109" table:number-columns-spanned="2">
            <text:p text:style-name="P4110">05.01.01.01.</text:p>
          </table:table-cell>
          <table:covered-table-cell/>
          <table:table-cell table:style-name="TableCell4111" table:number-columns-spanned="3">
            <text:p text:style-name="P4112">Marijampolės kultūros centro veiklos organizavimas</text:p>
          </table:table-cell>
          <table:covered-table-cell/>
          <table:covered-table-cell/>
          <table:table-cell table:style-name="TableCell4113" table:number-columns-spanned="2">
            <text:p text:style-name="P4114">08</text:p>
          </table:table-cell>
          <table:covered-table-cell/>
          <table:table-cell table:style-name="TableCell4115" table:number-columns-spanned="2">
            <text:p text:style-name="P4116">1608</text:p>
          </table:table-cell>
          <table:covered-table-cell/>
          <table:table-cell table:style-name="TableCell4117" table:number-columns-spanned="4">
            <text:p text:style-name="P4118">1546</text:p>
          </table:table-cell>
          <table:covered-table-cell/>
          <table:covered-table-cell/>
          <table:covered-table-cell/>
          <table:table-cell table:style-name="TableCell4119" table:number-columns-spanned="2">
            <text:p text:style-name="P4120">1320</text:p>
          </table:table-cell>
          <table:covered-table-cell/>
          <table:table-cell table:style-name="TableCell4121" table:number-columns-spanned="4">
            <text:p text:style-name="P4122">62</text:p>
          </table:table-cell>
          <table:covered-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able:table-cell table:style-name="TableCell4126" table:number-columns-spanned="4">
            <text:p text:style-name="P4127">Petro Kriaučiūno viešoji biblioteka</text:p>
          </table:table-cell>
          <table:covered-table-cell/>
          <table:covered-table-cell/>
          <table:covered-table-cell/>
          <table:table-cell table:style-name="TableCell4128" table:number-columns-spanned="2">
            <text:p text:style-name="P4129">05.01.01.03.</text:p>
          </table:table-cell>
          <table:covered-table-cell/>
          <table:table-cell table:style-name="TableCell4130" table:number-columns-spanned="3">
            <text:p text:style-name="P4131">Petro Kriaučiūno viešosios bibliotekos veiklos organizavimas</text:p>
          </table:table-cell>
          <table:covered-table-cell/>
          <table:covered-table-cell/>
          <table:table-cell table:style-name="TableCell4132" table:number-columns-spanned="2">
            <text:p text:style-name="P4133">08</text:p>
          </table:table-cell>
          <table:covered-table-cell/>
          <table:table-cell table:style-name="TableCell4134" table:number-columns-spanned="2">
            <text:p text:style-name="P4135">1025</text:p>
          </table:table-cell>
          <table:covered-table-cell/>
          <table:table-cell table:style-name="TableCell4136" table:number-columns-spanned="4">
            <text:p text:style-name="P4137">1018</text:p>
          </table:table-cell>
          <table:covered-table-cell/>
          <table:covered-table-cell/>
          <table:covered-table-cell/>
          <table:table-cell table:style-name="TableCell4138" table:number-columns-spanned="2">
            <text:p text:style-name="P4139">900</text:p>
          </table:table-cell>
          <table:covered-table-cell/>
          <table:table-cell table:style-name="TableCell4140" table:number-columns-spanned="4">
            <text:p text:style-name="P4141">7</text:p>
          </table:table-cell>
          <table:covered-table-cell/>
          <table:covered-table-cell/>
          <table:covered-table-cell/>
        </table:table-row>
        <table:table-row table:style-name="TableRow4142">
          <table:covered-table-cell>
            <text:p text:style-name="P4143"/>
          </table:covered-table-cell>
          <table:covered-table-cell>
            <text:p text:style-name="P4144"/>
          </table:covered-table-cell>
          <table:covered-table-cell/>
          <table:covered-table-cell/>
          <table:table-cell table:style-name="TableCell4145" table:number-columns-spanned="4">
            <text:p text:style-name="P4146">Marijampolės krašto ir Prezidento Kazio Griniaus muziejus</text:p>
          </table:table-cell>
          <table:covered-table-cell/>
          <table:covered-table-cell/>
          <table:covered-table-cell/>
          <table:table-cell table:style-name="TableCell4147" table:number-columns-spanned="2">
            <text:p text:style-name="P4148">05.01.01.08.</text:p>
          </table:table-cell>
          <table:covered-table-cell/>
          <table:table-cell table:style-name="TableCell4149" table:number-columns-spanned="3">
            <text:p text:style-name="P4150">Marijampolės krašto ir Prezidento Kazio Griniaus muziejaus veiklos organizavimas</text:p>
          </table:table-cell>
          <table:covered-table-cell/>
          <table:covered-table-cell/>
          <table:table-cell table:style-name="TableCell4151" table:number-columns-spanned="2">
            <text:p text:style-name="P4152">08</text:p>
          </table:table-cell>
          <table:covered-table-cell/>
          <table:table-cell table:style-name="TableCell4153" table:number-columns-spanned="2">
            <text:p text:style-name="P4154">375</text:p>
          </table:table-cell>
          <table:covered-table-cell/>
          <table:table-cell table:style-name="TableCell4155" table:number-columns-spanned="4">
            <text:p text:style-name="P4156">375</text:p>
          </table:table-cell>
          <table:covered-table-cell/>
          <table:covered-table-cell/>
          <table:covered-table-cell/>
          <table:table-cell table:style-name="TableCell4157" table:number-columns-spanned="2">
            <text:p text:style-name="P4158">328</text:p>
          </table:table-cell>
          <table:covered-table-cell/>
          <table:table-cell table:style-name="TableCell4159" table:number-columns-spanned="4">
            <text:p text:style-name="P4160">-</text:p>
          </table:table-cell>
          <table:covered-table-cell/>
          <table:covered-table-cell/>
          <table:covered-table-cell/>
        </table:table-row>
        <table:table-row table:style-name="TableRow4161">
          <table:covered-table-cell>
            <text:p text:style-name="P4162"/>
          </table:covered-table-cell>
          <table:covered-table-cell>
            <text:p text:style-name="P4163"/>
          </table:covered-table-cell>
          <table:covered-table-cell/>
          <table:covered-table-cell/>
          <table:table-cell table:style-name="TableCell4164" table:number-columns-spanned="4">
            <text:p text:style-name="P4165">Marijampolės dramos teatras<text:s/></text:p>
          </table:table-cell>
          <table:covered-table-cell/>
          <table:covered-table-cell/>
          <table:covered-table-cell/>
          <table:table-cell table:style-name="TableCell4166" table:number-columns-spanned="2">
            <text:p text:style-name="P4167">05.01.01.06.</text:p>
          </table:table-cell>
          <table:covered-table-cell/>
          <table:table-cell table:style-name="TableCell4168" table:number-columns-spanned="3">
            <text:p text:style-name="P4169">Marijampolės dramos teatro veiklos organizavimas</text:p>
          </table:table-cell>
          <table:covered-table-cell/>
          <table:covered-table-cell/>
          <table:table-cell table:style-name="TableCell4170" table:number-columns-spanned="2">
            <text:p text:style-name="P4171">08</text:p>
          </table:table-cell>
          <table:covered-table-cell/>
          <table:table-cell table:style-name="TableCell4172" table:number-columns-spanned="2">
            <text:p text:style-name="P4173">240</text:p>
          </table:table-cell>
          <table:covered-table-cell/>
          <table:table-cell table:style-name="TableCell4174" table:number-columns-spanned="4">
            <text:p text:style-name="P4175">240</text:p>
          </table:table-cell>
          <table:covered-table-cell/>
          <table:covered-table-cell/>
          <table:covered-table-cell/>
          <table:table-cell table:style-name="TableCell4176" table:number-columns-spanned="2">
            <text:p text:style-name="P4177">217,7</text:p>
          </table:table-cell>
          <table:covered-table-cell/>
          <table:table-cell table:style-name="TableCell4178" table:number-columns-spanned="4">
            <text:p text:style-name="P4179">-</text:p>
          </table:table-cell>
          <table:covered-table-cell/>
          <table:covered-table-cell/>
          <table:covered-table-cell/>
        </table:table-row>
        <table:table-row table:style-name="TableRow4180">
          <table:covered-table-cell>
            <text:p text:style-name="P4181"/>
          </table:covered-table-cell>
          <table:covered-table-cell>
            <text:p text:style-name="P4182"/>
          </table:covered-table-cell>
          <table:covered-table-cell/>
          <table:covered-table-cell/>
          <table:table-cell table:style-name="TableCell4183" table:number-columns-spanned="4" table:number-rows-spanned="5">
            <text:p text:style-name="P4184">Savivaldybės administracija</text:p>
          </table:table-cell>
          <table:covered-table-cell/>
          <table:covered-table-cell/>
          <table:covered-table-cell/>
          <table:table-cell table:style-name="TableCell4185" table:number-columns-spanned="2">
            <text:p text:style-name="P4186">05.01.01.07.</text:p>
          </table:table-cell>
          <table:covered-table-cell/>
          <table:table-cell table:style-name="TableCell4187" table:number-columns-spanned="3">
            <text:p text:style-name="P4188">VšĮ Marijampolės telekinas projektų finansavimas</text:p>
          </table:table-cell>
          <table:covered-table-cell/>
          <table:covered-table-cell/>
          <table:table-cell table:style-name="TableCell4189" table:number-columns-spanned="2">
            <text:p text:style-name="P4190">08</text:p>
          </table:table-cell>
          <table:covered-table-cell/>
          <table:table-cell table:style-name="TableCell4191" table:number-columns-spanned="2">
            <text:p text:style-name="P4192">130</text:p>
          </table:table-cell>
          <table:covered-table-cell/>
          <table:table-cell table:style-name="TableCell4193" table:number-columns-spanned="4">
            <text:p text:style-name="P4194">130</text:p>
          </table:table-cell>
          <table:covered-table-cell/>
          <table:covered-table-cell/>
          <table:covered-table-cell/>
          <table:table-cell table:style-name="TableCell4195" table:number-columns-spanned="2">
            <text:p text:style-name="P4196">-</text:p>
          </table:table-cell>
          <table:covered-table-cell/>
          <table:table-cell table:style-name="TableCell4197" table:number-columns-spanned="4">
            <text:p text:style-name="P4198">-</text:p>
          </table:table-cell>
          <table:covered-table-cell/>
          <table:covered-table-cell/>
          <table:covered-table-cell/>
        </table:table-row>
        <table:table-row table:style-name="TableRow4199">
          <table:covered-table-cell>
            <text:p text:style-name="P4200"/>
          </table:covered-table-cell>
          <table:covered-table-cell>
            <text:p text:style-name="P4201"/>
          </table:covered-table-cell>
          <table:covered-table-cell/>
          <table:covered-table-cell/>
          <table:covered-table-cell>
            <text:p text:style-name="P4202"/>
          </table:covered-table-cell>
          <table:covered-table-cell/>
          <table:covered-table-cell/>
          <table:covered-table-cell/>
          <table:table-cell table:style-name="TableCell4203" table:number-columns-spanned="2">
            <text:p text:style-name="P4204">05.01.02.01.</text:p>
          </table:table-cell>
          <table:covered-table-cell/>
          <table:table-cell table:style-name="TableCell4205" table:number-columns-spanned="3">
            <text:p text:style-name="P4206">Etninės kultūros veiklos projektų organizavimas</text:p>
          </table:table-cell>
          <table:covered-table-cell/>
          <table:covered-table-cell/>
          <table:table-cell table:style-name="TableCell4207" table:number-columns-spanned="2">
            <text:p text:style-name="P4208">08</text:p>
          </table:table-cell>
          <table:covered-table-cell/>
          <table:table-cell table:style-name="TableCell4209" table:number-columns-spanned="2">
            <text:p text:style-name="P4210">24</text:p>
          </table:table-cell>
          <table:covered-table-cell/>
          <table:table-cell table:style-name="TableCell4211" table:number-columns-spanned="4">
            <text:p text:style-name="P4212">24</text:p>
          </table:table-cell>
          <table:covered-table-cell/>
          <table:covered-table-cell/>
          <table:covered-table-cell/>
          <table:table-cell table:style-name="TableCell4213" table:number-columns-spanned="2">
            <text:p text:style-name="P4214">-</text:p>
          </table:table-cell>
          <table:covered-table-cell/>
          <table:table-cell table:style-name="TableCell4215" table:number-columns-spanned="4">
            <text:p text:style-name="P4216">-</text:p>
          </table:table-cell>
          <table:covered-table-cell/>
          <table:covered-table-cell/>
          <table:covered-table-cell/>
        </table:table-row>
        <table:table-row table:style-name="TableRow4217">
          <table:covered-table-cell>
            <text:p text:style-name="P4218"/>
          </table:covered-table-cell>
          <table:table-cell table:style-name="TableCell4219" table:number-columns-spanned="3" table:number-rows-spanned="3">
            <text:p text:style-name="P4220"/>
          </table:table-cell>
          <table:covered-table-cell/>
          <table:covered-table-cell/>
          <table:covered-table-cell>
            <text:p text:style-name="P4221"/>
          </table:covered-table-cell>
          <table:covered-table-cell/>
          <table:covered-table-cell/>
          <table:covered-table-cell/>
          <table:table-cell table:style-name="TableCell4222" table:number-columns-spanned="2">
            <text:p text:style-name="P4223">05.01.02.04.</text:p>
          </table:table-cell>
          <table:covered-table-cell/>
          <table:table-cell table:style-name="TableCell4224" table:number-columns-spanned="3">
            <text:p text:style-name="P4225">Biudžetinių kultūros įstaigų, viešųjų, nevyriausybinių kultūros organizacijų programų finansavimas</text:p>
          </table:table-cell>
          <table:covered-table-cell/>
          <table:covered-table-cell/>
          <table:table-cell table:style-name="TableCell4226" table:number-columns-spanned="2">
            <text:p text:style-name="P4227">08</text:p>
          </table:table-cell>
          <table:covered-table-cell/>
          <table:table-cell table:style-name="TableCell4228" table:number-columns-spanned="2">
            <text:p text:style-name="P4229">150</text:p>
          </table:table-cell>
          <table:covered-table-cell/>
          <table:table-cell table:style-name="TableCell4230" table:number-columns-spanned="4">
            <text:p text:style-name="P4231">150</text:p>
          </table:table-cell>
          <table:covered-table-cell/>
          <table:covered-table-cell/>
          <table:covered-table-cell/>
          <table:table-cell table:style-name="TableCell4232" table:number-columns-spanned="2">
            <text:p text:style-name="P4233">-</text:p>
          </table:table-cell>
          <table:covered-table-cell/>
          <table:table-cell table:style-name="TableCell4234" table:number-columns-spanned="4">
            <text:p text:style-name="P4235">-</text:p>
          </table:table-cell>
          <table:covered-table-cell/>
          <table:covered-table-cell/>
          <table:covered-table-cell/>
        </table:table-row>
        <table:table-row table:style-name="TableRow4236">
          <table:covered-table-cell>
            <text:p text:style-name="P4237"/>
          </table:covered-table-cell>
          <table:covered-table-cell>
            <text:p text:style-name="P4238"/>
          </table:covered-table-cell>
          <table:covered-table-cell/>
          <table:covered-table-cell/>
          <table:covered-table-cell>
            <text:p text:style-name="P4239"/>
          </table:covered-table-cell>
          <table:covered-table-cell/>
          <table:covered-table-cell/>
          <table:covered-table-cell/>
          <table:table-cell table:style-name="TableCell4240" table:number-columns-spanned="2">
            <text:p text:style-name="P4241">05.01.02.05.</text:p>
          </table:table-cell>
          <table:covered-table-cell/>
          <table:table-cell table:style-name="TableCell4242" table:number-columns-spanned="3">
            <text:p text:style-name="P4243">Leidybinių projektų finansavimas</text:p>
          </table:table-cell>
          <table:covered-table-cell/>
          <table:covered-table-cell/>
          <table:table-cell table:style-name="TableCell4244" table:number-columns-spanned="2">
            <text:p text:style-name="P4245">08</text:p>
          </table:table-cell>
          <table:covered-table-cell/>
          <table:table-cell table:style-name="TableCell4246" table:number-columns-spanned="2">
            <text:p text:style-name="P4247">6</text:p>
          </table:table-cell>
          <table:covered-table-cell/>
          <table:table-cell table:style-name="TableCell4248" table:number-columns-spanned="4">
            <text:p text:style-name="P4249">6</text:p>
          </table:table-cell>
          <table:covered-table-cell/>
          <table:covered-table-cell/>
          <table:covered-table-cell/>
          <table:table-cell table:style-name="TableCell4250" table:number-columns-spanned="2">
            <text:p text:style-name="P4251">-</text:p>
          </table:table-cell>
          <table:covered-table-cell/>
          <table:table-cell table:style-name="TableCell4252" table:number-columns-spanned="4">
            <text:p text:style-name="P4253">-</text:p>
          </table:table-cell>
          <table:covered-table-cell/>
          <table:covered-table-cell/>
          <table:covered-table-cell/>
        </table:table-row>
        <table:table-row table:style-name="TableRow4254">
          <table:covered-table-cell>
            <text:p text:style-name="P4255"/>
          </table:covered-table-cell>
          <table:covered-table-cell>
            <text:p text:style-name="P4256"/>
          </table:covered-table-cell>
          <table:covered-table-cell/>
          <table:covered-table-cell/>
          <table:covered-table-cell>
            <text:p text:style-name="P4257"/>
          </table:covered-table-cell>
          <table:covered-table-cell/>
          <table:covered-table-cell/>
          <table:covered-table-cell/>
          <table:table-cell table:style-name="TableCell4258" table:number-columns-spanned="2">
            <text:p text:style-name="P4259">05.01.02.06.</text:p>
          </table:table-cell>
          <table:covered-table-cell/>
          <table:table-cell table:style-name="TableCell4260" table:number-columns-spanned="3">
            <text:p text:style-name="P4261">Kitų renginių organizavimas</text:p>
          </table:table-cell>
          <table:covered-table-cell/>
          <table:covered-table-cell/>
          <table:table-cell table:style-name="TableCell4262" table:number-columns-spanned="2">
            <text:p text:style-name="P4263">08</text:p>
          </table:table-cell>
          <table:covered-table-cell/>
          <table:table-cell table:style-name="TableCell4264" table:number-columns-spanned="2">
            <text:p text:style-name="P4265">104</text:p>
          </table:table-cell>
          <table:covered-table-cell/>
          <table:table-cell table:style-name="TableCell4266" table:number-columns-spanned="4">
            <text:p text:style-name="P4267">104</text:p>
          </table:table-cell>
          <table:covered-table-cell/>
          <table:covered-table-cell/>
          <table:covered-table-cell/>
          <table:table-cell table:style-name="TableCell4268" table:number-columns-spanned="2">
            <text:p text:style-name="P4269">-</text:p>
          </table:table-cell>
          <table:covered-table-cell/>
          <table:table-cell table:style-name="TableCell4270" table:number-columns-spanned="4">
            <text:p text:style-name="P4271">-</text:p>
          </table:table-cell>
          <table:covered-table-cell/>
          <table:covered-table-cell/>
          <table:covered-table-cell/>
        </table:table-row>
        <table:table-row table:style-name="TableRow4272">
          <table:table-cell table:style-name="TableCell4273" table:number-columns-spanned="15">
            <text:p text:style-name="P4274">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5" table:number-columns-spanned="2">
            <text:p text:style-name="P4276">3662</text:p>
          </table:table-cell>
          <table:covered-table-cell/>
          <table:table-cell table:style-name="TableCell4277" table:number-columns-spanned="4">
            <text:p text:style-name="P4278">3593</text:p>
          </table:table-cell>
          <table:covered-table-cell/>
          <table:covered-table-cell/>
          <table:covered-table-cell/>
          <table:table-cell table:style-name="TableCell4279" table:number-columns-spanned="2">
            <text:p text:style-name="P4280">2765,7</text:p>
          </table:table-cell>
          <table:covered-table-cell/>
          <table:table-cell table:style-name="TableCell4281" table:number-columns-spanned="4">
            <text:p text:style-name="P4282">69</text:p>
          </table:table-cell>
          <table:covered-table-cell/>
          <table:covered-table-cell/>
          <table:covered-table-cell/>
        </table:table-row>
        <table:table-row table:style-name="TableRow4283">
          <table:table-cell table:style-name="TableCell4284" table:number-rows-spanned="4">
            <text:p text:style-name="P4285"/>
          </table:table-cell>
          <table:table-cell table:style-name="TableCell4286" table:number-columns-spanned="3" table:number-rows-spanned="4">
            <text:p text:style-name="P4287"><text:span text:style-name="T4288">S biudžetinių įstaigų veiklos pajamos</text:span></text:p>
          </table:table-cell>
          <table:covered-table-cell/>
          <table:covered-table-cell/>
          <table:table-cell table:style-name="TableCell4289" table:number-columns-spanned="4">
            <text:p text:style-name="P4290">Marijampolės kultūros centras</text:p>
          </table:table-cell>
          <table:covered-table-cell/>
          <table:covered-table-cell/>
          <table:covered-table-cell/>
          <table:table-cell table:style-name="TableCell4291">
            <text:p text:style-name="P4292">05.01.01.01.</text:p>
          </table:table-cell>
          <table:table-cell table:style-name="TableCell4293" table:number-columns-spanned="4">
            <text:p text:style-name="P4294">Marijampolės kultūros centro veiklos organizavimas</text:p>
          </table:table-cell>
          <table:covered-table-cell/>
          <table:covered-table-cell/>
          <table:covered-table-cell/>
          <table:table-cell table:style-name="TableCell4295" table:number-columns-spanned="2">
            <text:p text:style-name="P4296">08</text:p>
          </table:table-cell>
          <table:covered-table-cell/>
          <table:table-cell table:style-name="TableCell4297" table:number-columns-spanned="2">
            <text:p text:style-name="P4298">56,7</text:p>
          </table:table-cell>
          <table:covered-table-cell/>
          <table:table-cell table:style-name="TableCell4299" table:number-columns-spanned="4">
            <text:p text:style-name="P4300">56,7</text:p>
          </table:table-cell>
          <table:covered-table-cell/>
          <table:covered-table-cell/>
          <table:covered-table-cell/>
          <table:table-cell table:style-name="TableCell4301" table:number-columns-spanned="3">
            <text:p text:style-name="P4302">-</text:p>
          </table:table-cell>
          <table:covered-table-cell/>
          <table:covered-table-cell/>
          <table:table-cell table:style-name="TableCell4303" table:number-columns-spanned="3">
            <text:p text:style-name="P4304">-</text:p>
          </table:table-cell>
          <table:covered-table-cell/>
          <table:covered-table-cell/>
        </table:table-row>
        <table:table-row table:style-name="TableRow4305">
          <table:covered-table-cell>
            <text:p text:style-name="P4306"/>
          </table:covered-table-cell>
          <table:covered-table-cell>
            <text:p text:style-name="P4307"/>
          </table:covered-table-cell>
          <table:covered-table-cell/>
          <table:covered-table-cell/>
          <table:table-cell table:style-name="TableCell4308" table:number-columns-spanned="4">
            <text:p text:style-name="P4309">Petro Kriaučiūno viešoji biblioteka</text:p>
          </table:table-cell>
          <table:covered-table-cell/>
          <table:covered-table-cell/>
          <table:covered-table-cell/>
          <table:table-cell table:style-name="TableCell4310">
            <text:p text:style-name="P4311">05.01.01.03.</text:p>
          </table:table-cell>
          <table:table-cell table:style-name="TableCell4312" table:number-columns-spanned="4">
            <text:p text:style-name="P4313">Petro Kriaučiūno viešosios bibliotekos veiklos organizavimas</text:p>
          </table:table-cell>
          <table:covered-table-cell/>
          <table:covered-table-cell/>
          <table:covered-table-cell/>
          <table:table-cell table:style-name="TableCell4314" table:number-columns-spanned="2">
            <text:p text:style-name="P4315">08</text:p>
          </table:table-cell>
          <table:covered-table-cell/>
          <table:table-cell table:style-name="TableCell4316" table:number-columns-spanned="2">
            <text:p text:style-name="P4317">5,5</text:p>
          </table:table-cell>
          <table:covered-table-cell/>
          <table:table-cell table:style-name="TableCell4318" table:number-columns-spanned="4">
            <text:p text:style-name="P4319">5,5</text:p>
          </table:table-cell>
          <table:covered-table-cell/>
          <table:covered-table-cell/>
          <table:covered-table-cell/>
          <table:table-cell table:style-name="TableCell4320" table:number-columns-spanned="3">
            <text:p text:style-name="P4321">-</text:p>
          </table:table-cell>
          <table:covered-table-cell/>
          <table:covered-table-cell/>
          <table:table-cell table:style-name="TableCell4322" table:number-columns-spanned="3">
            <text:p text:style-name="P4323">-</text:p>
          </table:table-cell>
          <table:covered-table-cell/>
          <table:covered-table-cell/>
        </table:table-row>
        <table:table-row table:style-name="TableRow4324">
          <table:covered-table-cell>
            <text:p text:style-name="P4325"/>
          </table:covered-table-cell>
          <table:covered-table-cell>
            <text:p text:style-name="P4326"/>
          </table:covered-table-cell>
          <table:covered-table-cell/>
          <table:covered-table-cell/>
          <table:table-cell table:style-name="TableCell4327" table:number-columns-spanned="4">
            <text:p text:style-name="P4328">Marijampolės krašto ir Prezidento Kazio Griniaus muziejus</text:p>
          </table:table-cell>
          <table:covered-table-cell/>
          <table:covered-table-cell/>
          <table:covered-table-cell/>
          <table:table-cell table:style-name="TableCell4329">
            <text:p text:style-name="P4330">05.01.01.08.</text:p>
          </table:table-cell>
          <table:table-cell table:style-name="TableCell4331" table:number-columns-spanned="4">
            <text:p text:style-name="P4332">Marijampolės krašto ir Prezidento Kazio Griniaus muziejaus veiklos organizavimas</text:p>
          </table:table-cell>
          <table:covered-table-cell/>
          <table:covered-table-cell/>
          <table:covered-table-cell/>
          <table:table-cell table:style-name="TableCell4333" table:number-columns-spanned="2">
            <text:p text:style-name="P4334">08</text:p>
          </table:table-cell>
          <table:covered-table-cell/>
          <table:table-cell table:style-name="TableCell4335" table:number-columns-spanned="2">
            <text:p text:style-name="P4336">2,8</text:p>
          </table:table-cell>
          <table:covered-table-cell/>
          <table:table-cell table:style-name="TableCell4337" table:number-columns-spanned="4">
            <text:p text:style-name="P4338">2,8</text:p>
          </table:table-cell>
          <table:covered-table-cell/>
          <table:covered-table-cell/>
          <table:covered-table-cell/>
          <table:table-cell table:style-name="TableCell4339" table:number-columns-spanned="3">
            <text:p text:style-name="P4340">-</text:p>
          </table:table-cell>
          <table:covered-table-cell/>
          <table:covered-table-cell/>
          <table:table-cell table:style-name="TableCell4341" table:number-columns-spanned="3">
            <text:p text:style-name="P4342">-</text:p>
          </table:table-cell>
          <table:covered-table-cell/>
          <table:covered-table-cell/>
        </table:table-row>
        <table:table-row table:style-name="TableRow4343">
          <table:covered-table-cell>
            <text:p text:style-name="P4344"/>
          </table:covered-table-cell>
          <table:covered-table-cell>
            <text:p text:style-name="P4345"/>
          </table:covered-table-cell>
          <table:covered-table-cell/>
          <table:covered-table-cell/>
          <table:table-cell table:style-name="TableCell4346" table:number-columns-spanned="4">
            <text:p text:style-name="P4347">Marijampolės dramos teatras<text:s/></text:p>
          </table:table-cell>
          <table:covered-table-cell/>
          <table:covered-table-cell/>
          <table:covered-table-cell/>
          <table:table-cell table:style-name="TableCell4348">
            <text:p text:style-name="P4349">05.01.01.06.</text:p>
          </table:table-cell>
          <table:table-cell table:style-name="TableCell4350" table:number-columns-spanned="4">
            <text:p text:style-name="P4351">Marijampolės dramos teatro veiklos organizavimas</text:p>
          </table:table-cell>
          <table:covered-table-cell/>
          <table:covered-table-cell/>
          <table:covered-table-cell/>
          <table:table-cell table:style-name="TableCell4352" table:number-columns-spanned="2">
            <text:p text:style-name="P4353">08</text:p>
          </table:table-cell>
          <table:covered-table-cell/>
          <table:table-cell table:style-name="TableCell4354" table:number-columns-spanned="2">
            <text:p text:style-name="P4355">13</text:p>
          </table:table-cell>
          <table:covered-table-cell/>
          <table:table-cell table:style-name="TableCell4356" table:number-columns-spanned="4">
            <text:p text:style-name="P4357">12</text:p>
          </table:table-cell>
          <table:covered-table-cell/>
          <table:covered-table-cell/>
          <table:covered-table-cell/>
          <table:table-cell table:style-name="TableCell4358" table:number-columns-spanned="3">
            <text:p text:style-name="P4359">-</text:p>
          </table:table-cell>
          <table:covered-table-cell/>
          <table:covered-table-cell/>
          <table:table-cell table:style-name="TableCell4360" table:number-columns-spanned="3">
            <text:p text:style-name="P4361">1</text:p>
          </table:table-cell>
          <table:covered-table-cell/>
          <table:covered-table-cell/>
        </table:table-row>
        <table:table-row table:style-name="TableRow4362">
          <table:table-cell table:style-name="TableCell4363" table:number-columns-spanned="15">
            <text:p text:style-name="P4364"><text:span text:style-name="T4365">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6" table:number-columns-spanned="2">
            <text:p text:style-name="P4367">78</text:p>
          </table:table-cell>
          <table:covered-table-cell/>
          <table:table-cell table:style-name="TableCell4368" table:number-columns-spanned="4">
            <text:p text:style-name="P4369">77</text:p>
          </table:table-cell>
          <table:covered-table-cell/>
          <table:covered-table-cell/>
          <table:covered-table-cell/>
          <table:table-cell table:style-name="TableCell4370" table:number-columns-spanned="3">
            <text:p text:style-name="P4371">-</text:p>
          </table:table-cell>
          <table:covered-table-cell/>
          <table:covered-table-cell/>
          <table:table-cell table:style-name="TableCell4372" table:number-columns-spanned="3">
            <text:p text:style-name="P4373">1</text:p>
          </table:table-cell>
          <table:covered-table-cell/>
          <table:covered-table-cell/>
        </table:table-row>
        <table:table-row table:style-name="TableRow4374">
          <table:table-cell table:style-name="TableCell4375" table:number-rows-spanned="4">
            <text:p text:style-name="P4376"/>
          </table:table-cell>
          <table:table-cell table:style-name="TableCell4377" table:number-columns-spanned="3" table:number-rows-spanned="4">
            <text:p text:style-name="P4378">T-valstybės biudžeto lėšos (kultūros ir meno darbuotojų darbo užmokesčiui didinti)</text:p>
          </table:table-cell>
          <table:covered-table-cell/>
          <table:covered-table-cell/>
          <table:table-cell table:style-name="TableCell4379" table:number-columns-spanned="4">
            <text:p text:style-name="P4380">Marijampolės kultūros centras</text:p>
          </table:table-cell>
          <table:covered-table-cell/>
          <table:covered-table-cell/>
          <table:covered-table-cell/>
          <table:table-cell table:style-name="TableCell4381">
            <text:p text:style-name="P4382">05.01.01.01.</text:p>
          </table:table-cell>
          <table:table-cell table:style-name="TableCell4383" table:number-columns-spanned="4">
            <text:p text:style-name="P4384">Marijampolės kultūros centro veiklos organizavimas</text:p>
          </table:table-cell>
          <table:covered-table-cell/>
          <table:covered-table-cell/>
          <table:covered-table-cell/>
          <table:table-cell table:style-name="TableCell4385" table:number-columns-spanned="2">
            <text:p text:style-name="P4386">08</text:p>
          </table:table-cell>
          <table:covered-table-cell/>
          <table:table-cell table:style-name="TableCell4387" table:number-columns-spanned="2">
            <text:p text:style-name="P4388">18,3</text:p>
          </table:table-cell>
          <table:covered-table-cell/>
          <table:table-cell table:style-name="TableCell4389" table:number-columns-spanned="4">
            <text:p text:style-name="P4390">18,3</text:p>
          </table:table-cell>
          <table:covered-table-cell/>
          <table:covered-table-cell/>
          <table:covered-table-cell/>
          <table:table-cell table:style-name="TableCell4391" table:number-columns-spanned="3">
            <text:p text:style-name="P4392">18</text:p>
          </table:table-cell>
          <table:covered-table-cell/>
          <table:covered-table-cell/>
          <table:table-cell table:style-name="TableCell4393" table:number-columns-spanned="3">
            <text:p text:style-name="P4394">-</text:p>
          </table:table-cell>
          <table:covered-table-cell/>
          <table:covered-table-cell/>
        </table:table-row>
        <table:table-row table:style-name="TableRow4395">
          <table:covered-table-cell>
            <text:p text:style-name="P4396"/>
          </table:covered-table-cell>
          <table:covered-table-cell>
            <text:p text:style-name="P4397"/>
          </table:covered-table-cell>
          <table:covered-table-cell/>
          <table:covered-table-cell/>
          <table:table-cell table:style-name="TableCell4398" table:number-columns-spanned="4">
            <text:p text:style-name="P4399">Petro Kriaučiūno viešoji biblioteka</text:p>
          </table:table-cell>
          <table:covered-table-cell/>
          <table:covered-table-cell/>
          <table:covered-table-cell/>
          <table:table-cell table:style-name="TableCell4400">
            <text:p text:style-name="P4401">05.01.01.03.</text:p>
          </table:table-cell>
          <table:table-cell table:style-name="TableCell4402" table:number-columns-spanned="4">
            <text:p text:style-name="P4403">Petro Kriaučiūno viešosios bibliotekos veiklos organizavimas</text:p>
          </table:table-cell>
          <table:covered-table-cell/>
          <table:covered-table-cell/>
          <table:covered-table-cell/>
          <table:table-cell table:style-name="TableCell4404" table:number-columns-spanned="2">
            <text:p text:style-name="P4405">08</text:p>
          </table:table-cell>
          <table:covered-table-cell/>
          <table:table-cell table:style-name="TableCell4406" table:number-columns-spanned="2">
            <text:p text:style-name="P4407">13,5</text:p>
          </table:table-cell>
          <table:covered-table-cell/>
          <table:table-cell table:style-name="TableCell4408" table:number-columns-spanned="4">
            <text:p text:style-name="P4409">13,5</text:p>
          </table:table-cell>
          <table:covered-table-cell/>
          <table:covered-table-cell/>
          <table:covered-table-cell/>
          <table:table-cell table:style-name="TableCell4410" table:number-columns-spanned="3">
            <text:p text:style-name="P4411">13,3</text:p>
          </table:table-cell>
          <table:covered-table-cell/>
          <table:covered-table-cell/>
          <table:table-cell table:style-name="TableCell4412" table:number-columns-spanned="3">
            <text:p text:style-name="P4413">-</text:p>
          </table:table-cell>
          <table:covered-table-cell/>
          <table:covered-table-cell/>
        </table:table-row>
        <table:table-row table:style-name="TableRow4414">
          <table:covered-table-cell>
            <text:p text:style-name="P4415"/>
          </table:covered-table-cell>
          <table:covered-table-cell>
            <text:p text:style-name="P4416"/>
          </table:covered-table-cell>
          <table:covered-table-cell/>
          <table:covered-table-cell/>
          <table:table-cell table:style-name="TableCell4417" table:number-columns-spanned="4">
            <text:p text:style-name="P4418">Marijampolės krašto ir Prezidento Kazio Griniaus muziejus</text:p>
          </table:table-cell>
          <table:covered-table-cell/>
          <table:covered-table-cell/>
          <table:covered-table-cell/>
          <table:table-cell table:style-name="TableCell4419">
            <text:p text:style-name="P4420">05.01.01.08.</text:p>
          </table:table-cell>
          <table:table-cell table:style-name="TableCell4421" table:number-columns-spanned="4">
            <text:p text:style-name="P4422">Marijampolės krašto ir Prezidento Kazio Griniaus muziejaus veiklos organizavimas</text:p>
          </table:table-cell>
          <table:covered-table-cell/>
          <table:covered-table-cell/>
          <table:covered-table-cell/>
          <table:table-cell table:style-name="TableCell4423" table:number-columns-spanned="2">
            <text:p text:style-name="P4424">08</text:p>
          </table:table-cell>
          <table:covered-table-cell/>
          <table:table-cell table:style-name="TableCell4425" table:number-columns-spanned="2">
            <text:p text:style-name="P4426">4,9</text:p>
          </table:table-cell>
          <table:covered-table-cell/>
          <table:table-cell table:style-name="TableCell4427" table:number-columns-spanned="4">
            <text:p text:style-name="P4428">4,9</text:p>
          </table:table-cell>
          <table:covered-table-cell/>
          <table:covered-table-cell/>
          <table:covered-table-cell/>
          <table:table-cell table:style-name="TableCell4429" table:number-columns-spanned="3">
            <text:p text:style-name="P4430">4,8</text:p>
          </table:table-cell>
          <table:covered-table-cell/>
          <table:covered-table-cell/>
          <table:table-cell table:style-name="TableCell4431" table:number-columns-spanned="3">
            <text:p text:style-name="P4432">-</text:p>
          </table:table-cell>
          <table:covered-table-cell/>
          <table:covered-table-cell/>
        </table:table-row>
        <table:table-row table:style-name="TableRow4433">
          <table:covered-table-cell>
            <text:p text:style-name="P4434"/>
          </table:covered-table-cell>
          <table:covered-table-cell>
            <text:p text:style-name="P4435"/>
          </table:covered-table-cell>
          <table:covered-table-cell/>
          <table:covered-table-cell/>
          <table:table-cell table:style-name="TableCell4436" table:number-columns-spanned="4">
            <text:p text:style-name="P4437">Dramos teatras</text:p>
          </table:table-cell>
          <table:covered-table-cell/>
          <table:covered-table-cell/>
          <table:covered-table-cell/>
          <table:table-cell table:style-name="TableCell4438">
            <text:p text:style-name="P4439">05.01.01.06.</text:p>
          </table:table-cell>
          <table:table-cell table:style-name="TableCell4440" table:number-columns-spanned="4">
            <text:p text:style-name="P4441">Marijampolės dramos teatro veiklos organizavimas</text:p>
          </table:table-cell>
          <table:covered-table-cell/>
          <table:covered-table-cell/>
          <table:covered-table-cell/>
          <table:table-cell table:style-name="TableCell4442" table:number-columns-spanned="2">
            <text:p text:style-name="P4443">08</text:p>
          </table:table-cell>
          <table:covered-table-cell/>
          <table:table-cell table:style-name="TableCell4444" table:number-columns-spanned="2">
            <text:p text:style-name="P4445">4,6</text:p>
          </table:table-cell>
          <table:covered-table-cell/>
          <table:table-cell table:style-name="TableCell4446" table:number-columns-spanned="4">
            <text:p text:style-name="P4447">4,6</text:p>
          </table:table-cell>
          <table:covered-table-cell/>
          <table:covered-table-cell/>
          <table:covered-table-cell/>
          <table:table-cell table:style-name="TableCell4448" table:number-columns-spanned="3">
            <text:p text:style-name="P4449">4,5</text:p>
          </table:table-cell>
          <table:covered-table-cell/>
          <table:covered-table-cell/>
          <table:table-cell table:style-name="TableCell4450" table:number-columns-spanned="3">
            <text:p text:style-name="P4451">-</text:p>
          </table:table-cell>
          <table:covered-table-cell/>
          <table:covered-table-cell/>
        </table:table-row>
        <table:table-row table:style-name="TableRow4452">
          <table:table-cell table:style-name="TableCell4453" table:number-columns-spanned="15">
            <text:p text:style-name="P4454"><text:span text:style-name="T4455">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2">
            <text:p text:style-name="P4457">41,3</text:p>
          </table:table-cell>
          <table:covered-table-cell/>
          <table:table-cell table:style-name="TableCell4458" table:number-columns-spanned="4">
            <text:p text:style-name="P4459">41,3</text:p>
          </table:table-cell>
          <table:covered-table-cell/>
          <table:covered-table-cell/>
          <table:covered-table-cell/>
          <table:table-cell table:style-name="TableCell4460" table:number-columns-spanned="3">
            <text:p text:style-name="P4461">40,6</text:p>
          </table:table-cell>
          <table:covered-table-cell/>
          <table:covered-table-cell/>
          <table:table-cell table:style-name="TableCell4462" table:number-columns-spanned="3">
            <text:p text:style-name="P4463">-</text:p>
          </table:table-cell>
          <table:covered-table-cell/>
          <table:covered-table-cell/>
        </table:table-row>
        <table:table-row table:style-name="TableRow4464">
          <table:table-cell table:style-name="TableCell4465">
            <text:p text:style-name="P4466"/>
          </table:table-cell>
          <table:table-cell table:style-name="TableCell4467" table:number-columns-spanned="3">
            <text:p text:style-name="P4468">V- valstybės biudžeto lėšos (dokumentams įsigyti)</text:p>
          </table:table-cell>
          <table:covered-table-cell/>
          <table:covered-table-cell/>
          <table:table-cell table:style-name="TableCell4469" table:number-columns-spanned="4">
            <text:p text:style-name="P4470">Petro Kriaučiūno viešoji biblioteka</text:p>
          </table:table-cell>
          <table:covered-table-cell/>
          <table:covered-table-cell/>
          <table:covered-table-cell/>
          <table:table-cell table:style-name="TableCell4471">
            <text:p text:style-name="P4472">05.01.01.03.</text:p>
          </table:table-cell>
          <table:table-cell table:style-name="TableCell4473" table:number-columns-spanned="4">
            <text:p text:style-name="P4474">Petro Kriaučiūno viešosios bibliotekos veiklos organizavimas</text:p>
          </table:table-cell>
          <table:covered-table-cell/>
          <table:covered-table-cell/>
          <table:covered-table-cell/>
          <table:table-cell table:style-name="TableCell4475" table:number-columns-spanned="2">
            <text:p text:style-name="P4476">08</text:p>
          </table:table-cell>
          <table:covered-table-cell/>
          <table:table-cell table:style-name="TableCell4477" table:number-columns-spanned="2">
            <text:p text:style-name="P4478">62,7</text:p>
          </table:table-cell>
          <table:covered-table-cell/>
          <table:table-cell table:style-name="TableCell4479" table:number-columns-spanned="4">
            <text:p text:style-name="P4480">62,7</text:p>
          </table:table-cell>
          <table:covered-table-cell/>
          <table:covered-table-cell/>
          <table:covered-table-cell/>
          <table:table-cell table:style-name="TableCell4481" table:number-columns-spanned="3">
            <text:p text:style-name="P4482">-</text:p>
          </table:table-cell>
          <table:covered-table-cell/>
          <table:covered-table-cell/>
          <table:table-cell table:style-name="TableCell4483" table:number-columns-spanned="3">
            <text:p text:style-name="P4484">-</text:p>
          </table:table-cell>
          <table:covered-table-cell/>
          <table:covered-table-cell/>
        </table:table-row>
        <table:table-row table:style-name="TableRow4485">
          <table:table-cell table:style-name="TableCell4486" table:number-columns-spanned="15">
            <text:p text:style-name="P4487">Iš viso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2">
            <text:p text:style-name="P4489">62,7</text:p>
          </table:table-cell>
          <table:covered-table-cell/>
          <table:table-cell table:style-name="TableCell4490" table:number-columns-spanned="4">
            <text:p text:style-name="P4491">62,7</text:p>
          </table:table-cell>
          <table:covered-table-cell/>
          <table:covered-table-cell/>
          <table:covered-table-cell/>
          <table:table-cell table:style-name="TableCell4492" table:number-columns-spanned="3">
            <text:p text:style-name="P4493">-</text:p>
          </table:table-cell>
          <table:covered-table-cell/>
          <table:covered-table-cell/>
          <table:table-cell table:style-name="TableCell4494" table:number-columns-spanned="3">
            <text:p text:style-name="P4495">-</text:p>
          </table:table-cell>
          <table:covered-table-cell/>
          <table:covered-table-cell/>
        </table:table-row>
        <table:table-row table:style-name="TableRow4496">
          <table:table-cell table:style-name="TableCell4497" table:number-columns-spanned="15">
            <text:p text:style-name="P4498">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columns-spanned="2">
            <text:p text:style-name="P4500">3844</text:p>
          </table:table-cell>
          <table:covered-table-cell/>
          <table:table-cell table:style-name="TableCell4501" table:number-columns-spanned="4">
            <text:p text:style-name="P4502">3774</text:p>
          </table:table-cell>
          <table:covered-table-cell/>
          <table:covered-table-cell/>
          <table:covered-table-cell/>
          <table:table-cell table:style-name="TableCell4503" table:number-columns-spanned="3">
            <text:p text:style-name="P4504">2806,3</text:p>
          </table:table-cell>
          <table:covered-table-cell/>
          <table:covered-table-cell/>
          <table:table-cell table:style-name="TableCell4505" table:number-columns-spanned="3">
            <text:p text:style-name="P4506">70</text:p>
          </table:table-cell>
          <table:covered-table-cell/>
          <table:covered-table-cell/>
        </table:table-row>
        <table:table-row table:style-name="TableRow4507">
          <table:table-cell table:style-name="TableCell4508" table:number-rows-spanned="8">
            <text:p text:style-name="P4509"><text:span text:style-name="T4510">06-</text:span><text:span text:style-name="T4511"><text:s/>V</text:span><text:span text:style-name="T4512">aldymo programa</text:span></text:p>
          </table:table-cell>
          <table:table-cell table:style-name="TableCell4513" table:number-columns-spanned="3" table:number-rows-spanned="15">
            <text:p text:style-name="P4514"><text:span text:style-name="T4515">B-savarankiškoms savivaldybės funkcijoms vykdyti</text:span></text:p>
          </table:table-cell>
          <table:covered-table-cell/>
          <table:covered-table-cell/>
          <table:table-cell table:style-name="TableCell4516" table:number-columns-spanned="4" table:number-rows-spanned="17">
            <text:p text:style-name="P4517">Savivaldybės administracija</text:p>
          </table:table-cell>
          <table:covered-table-cell/>
          <table:covered-table-cell/>
          <table:covered-table-cell/>
          <table:table-cell table:style-name="TableCell4518" table:number-columns-spanned="3" table:number-rows-spanned="8">
            <text:p text:style-name="P4519">06.01.01.01.</text:p>
          </table:table-cell>
          <table:covered-table-cell/>
          <table:covered-table-cell/>
          <table:table-cell table:style-name="TableCell4520" table:number-columns-spanned="2" table:number-rows-spanned="8">
            <text:p text:style-name="P4521">Savivaldybės administracijos veiklos užtikrinimas</text:p>
          </table:table-cell>
          <table:covered-table-cell/>
          <table:table-cell table:style-name="TableCell4522" table:number-columns-spanned="2">
            <text:p text:style-name="P4523">01</text:p>
          </table:table-cell>
          <table:covered-table-cell/>
          <table:table-cell table:style-name="TableCell4524" table:number-columns-spanned="2">
            <text:p text:style-name="P4525">2562,2</text:p>
          </table:table-cell>
          <table:covered-table-cell/>
          <table:table-cell table:style-name="TableCell4526" table:number-columns-spanned="4">
            <text:p text:style-name="P4527">2475,5</text:p>
          </table:table-cell>
          <table:covered-table-cell/>
          <table:covered-table-cell/>
          <table:covered-table-cell/>
          <table:table-cell table:style-name="TableCell4528" table:number-columns-spanned="3">
            <text:p text:style-name="P4529">2205,4</text:p>
          </table:table-cell>
          <table:covered-table-cell/>
          <table:covered-table-cell/>
          <table:table-cell table:style-name="TableCell4530" table:number-columns-spanned="3">
            <text:p text:style-name="P4531">86,7</text:p>
          </table:table-cell>
          <table:covered-table-cell/>
          <table:covered-table-cell/>
        </table:table-row>
        <table:table-row table:style-name="TableRow4532">
          <table:covered-table-cell>
            <text:p text:style-name="P4533"/>
          </table:covered-table-cell>
          <table:covered-table-cell>
            <text:p text:style-name="P4534"/>
          </table:covered-table-cell>
          <table:covered-table-cell/>
          <table:covered-table-cell/>
          <table:covered-table-cell>
            <text:p text:style-name="P4535"/>
          </table:covered-table-cell>
          <table:covered-table-cell/>
          <table:covered-table-cell/>
          <table:covered-table-cell/>
          <table:covered-table-cell>
            <text:p text:style-name="P4536"/>
          </table:covered-table-cell>
          <table:covered-table-cell/>
          <table:covered-table-cell/>
          <table:covered-table-cell>
            <text:p text:style-name="P4537"/>
          </table:covered-table-cell>
          <table:covered-table-cell/>
          <table:table-cell table:style-name="TableCell4538" table:number-columns-spanned="2">
            <text:p text:style-name="P4539">03</text:p>
          </table:table-cell>
          <table:covered-table-cell/>
          <table:table-cell table:style-name="TableCell4540" table:number-columns-spanned="2">
            <text:p text:style-name="P4541">198,4</text:p>
          </table:table-cell>
          <table:covered-table-cell/>
          <table:table-cell table:style-name="TableCell4542" table:number-columns-spanned="4">
            <text:p text:style-name="P4543">198,4</text:p>
          </table:table-cell>
          <table:covered-table-cell/>
          <table:covered-table-cell/>
          <table:covered-table-cell/>
          <table:table-cell table:style-name="TableCell4544" table:number-columns-spanned="3">
            <text:p text:style-name="P4545">184</text:p>
          </table:table-cell>
          <table:covered-table-cell/>
          <table:covered-table-cell/>
          <table:table-cell table:style-name="TableCell4546" table:number-columns-spanned="3">
            <text:p text:style-name="P4547">-</text:p>
          </table:table-cell>
          <table:covered-table-cell/>
          <table:covered-table-cell/>
        </table:table-row>
        <table:table-row table:style-name="TableRow4548">
          <table:covered-table-cell>
            <text:p text:style-name="P4549"/>
          </table:covered-table-cell>
          <table:covered-table-cell>
            <text:p text:style-name="P4550"/>
          </table:covered-table-cell>
          <table:covered-table-cell/>
          <table:covered-table-cell/>
          <table:covered-table-cell>
            <text:p text:style-name="P4551"/>
          </table:covered-table-cell>
          <table:covered-table-cell/>
          <table:covered-table-cell/>
          <table:covered-table-cell/>
          <table:covered-table-cell>
            <text:p text:style-name="P4552"/>
          </table:covered-table-cell>
          <table:covered-table-cell/>
          <table:covered-table-cell/>
          <table:covered-table-cell>
            <text:p text:style-name="P4553"/>
          </table:covered-table-cell>
          <table:covered-table-cell/>
          <table:table-cell table:style-name="TableCell4554" table:number-columns-spanned="2">
            <text:p text:style-name="P4555">04</text:p>
          </table:table-cell>
          <table:covered-table-cell/>
          <table:table-cell table:style-name="TableCell4556" table:number-columns-spanned="2">
            <text:p text:style-name="P4557">31,2</text:p>
          </table:table-cell>
          <table:covered-table-cell/>
          <table:table-cell table:style-name="TableCell4558" table:number-columns-spanned="4">
            <text:p text:style-name="P4559">31,2</text:p>
          </table:table-cell>
          <table:covered-table-cell/>
          <table:covered-table-cell/>
          <table:covered-table-cell/>
          <table:table-cell table:style-name="TableCell4560" table:number-columns-spanned="3">
            <text:p text:style-name="P4561">29,2</text:p>
          </table:table-cell>
          <table:covered-table-cell/>
          <table:covered-table-cell/>
          <table:table-cell table:style-name="TableCell4562" table:number-columns-spanned="3">
            <text:p text:style-name="P4563">-</text:p>
          </table:table-cell>
          <table:covered-table-cell/>
          <table:covered-table-cell/>
        </table:table-row>
        <table:table-row table:style-name="TableRow4564">
          <table:covered-table-cell>
            <text:p text:style-name="P4565"/>
          </table:covered-table-cell>
          <table:covered-table-cell>
            <text:p text:style-name="P4566"/>
          </table:covered-table-cell>
          <table:covered-table-cell/>
          <table:covered-table-cell/>
          <table:covered-table-cell>
            <text:p text:style-name="P4567"/>
          </table:covered-table-cell>
          <table:covered-table-cell/>
          <table:covered-table-cell/>
          <table:covered-table-cell/>
          <table:covered-table-cell>
            <text:p text:style-name="P4568"/>
          </table:covered-table-cell>
          <table:covered-table-cell/>
          <table:covered-table-cell/>
          <table:covered-table-cell>
            <text:p text:style-name="P4569"/>
          </table:covered-table-cell>
          <table:covered-table-cell/>
          <table:table-cell table:style-name="TableCell4570" table:number-columns-spanned="2">
            <text:p text:style-name="P4571">06</text:p>
          </table:table-cell>
          <table:covered-table-cell/>
          <table:table-cell table:style-name="TableCell4572" table:number-columns-spanned="2">
            <text:p text:style-name="P4573">436,8</text:p>
          </table:table-cell>
          <table:covered-table-cell/>
          <table:table-cell table:style-name="TableCell4574" table:number-columns-spanned="4">
            <text:p text:style-name="P4575">436,8</text:p>
          </table:table-cell>
          <table:covered-table-cell/>
          <table:covered-table-cell/>
          <table:covered-table-cell/>
          <table:table-cell table:style-name="TableCell4576" table:number-columns-spanned="3">
            <text:p text:style-name="P4577">411,2</text:p>
          </table:table-cell>
          <table:covered-table-cell/>
          <table:covered-table-cell/>
          <table:table-cell table:style-name="TableCell4578" table:number-columns-spanned="3">
            <text:p text:style-name="P4579">-</text:p>
          </table:table-cell>
          <table:covered-table-cell/>
          <table:covered-table-cell/>
        </table:table-row>
        <table:table-row table:style-name="TableRow4580">
          <table:covered-table-cell>
            <text:p text:style-name="P4581"/>
          </table:covered-table-cell>
          <table:covered-table-cell>
            <text:p text:style-name="P4582"/>
          </table:covered-table-cell>
          <table:covered-table-cell/>
          <table:covered-table-cell/>
          <table:covered-table-cell>
            <text:p text:style-name="P4583"/>
          </table:covered-table-cell>
          <table:covered-table-cell/>
          <table:covered-table-cell/>
          <table:covered-table-cell/>
          <table:covered-table-cell>
            <text:p text:style-name="P4584"/>
          </table:covered-table-cell>
          <table:covered-table-cell/>
          <table:covered-table-cell/>
          <table:covered-table-cell>
            <text:p text:style-name="P4585"/>
          </table:covered-table-cell>
          <table:covered-table-cell/>
          <table:table-cell table:style-name="TableCell4586" table:number-columns-spanned="2">
            <text:p text:style-name="P4587">07</text:p>
          </table:table-cell>
          <table:covered-table-cell/>
          <table:table-cell table:style-name="TableCell4588" table:number-columns-spanned="2">
            <text:p text:style-name="P4589">23,6</text:p>
          </table:table-cell>
          <table:covered-table-cell/>
          <table:table-cell table:style-name="TableCell4590" table:number-columns-spanned="4">
            <text:p text:style-name="P4591">23,6</text:p>
          </table:table-cell>
          <table:covered-table-cell/>
          <table:covered-table-cell/>
          <table:covered-table-cell/>
          <table:table-cell table:style-name="TableCell4592" table:number-columns-spanned="3">
            <text:p text:style-name="P4593">21</text:p>
          </table:table-cell>
          <table:covered-table-cell/>
          <table:covered-table-cell/>
          <table:table-cell table:style-name="TableCell4594" table:number-columns-spanned="3">
            <text:p text:style-name="P4595">-</text:p>
          </table:table-cell>
          <table:covered-table-cell/>
          <table:covered-table-cell/>
        </table:table-row>
        <table:table-row table:style-name="TableRow4596">
          <table:covered-table-cell>
            <text:p text:style-name="P4597"/>
          </table:covered-table-cell>
          <table:covered-table-cell>
            <text:p text:style-name="P4598"/>
          </table:covered-table-cell>
          <table:covered-table-cell/>
          <table:covered-table-cell/>
          <table:covered-table-cell>
            <text:p text:style-name="P4599"/>
          </table:covered-table-cell>
          <table:covered-table-cell/>
          <table:covered-table-cell/>
          <table:covered-table-cell/>
          <table:covered-table-cell>
            <text:p text:style-name="P4600"/>
          </table:covered-table-cell>
          <table:covered-table-cell/>
          <table:covered-table-cell/>
          <table:covered-table-cell>
            <text:p text:style-name="P4601"/>
          </table:covered-table-cell>
          <table:covered-table-cell/>
          <table:table-cell table:style-name="TableCell4602" table:number-columns-spanned="2">
            <text:p text:style-name="P4603">08</text:p>
          </table:table-cell>
          <table:covered-table-cell/>
          <table:table-cell table:style-name="TableCell4604" table:number-columns-spanned="2">
            <text:p text:style-name="P4605">45,6</text:p>
          </table:table-cell>
          <table:covered-table-cell/>
          <table:table-cell table:style-name="TableCell4606" table:number-columns-spanned="4">
            <text:p text:style-name="P4607">45,6</text:p>
          </table:table-cell>
          <table:covered-table-cell/>
          <table:covered-table-cell/>
          <table:covered-table-cell/>
          <table:table-cell table:style-name="TableCell4608" table:number-columns-spanned="3">
            <text:p text:style-name="P4609">41</text:p>
          </table:table-cell>
          <table:covered-table-cell/>
          <table:covered-table-cell/>
          <table:table-cell table:style-name="TableCell4610" table:number-columns-spanned="3">
            <text:p text:style-name="P4611">-</text:p>
          </table:table-cell>
          <table:covered-table-cell/>
          <table:covered-table-cell/>
        </table:table-row>
        <table:table-row table:style-name="TableRow4612">
          <table:covered-table-cell>
            <text:p text:style-name="P4613"/>
          </table:covered-table-cell>
          <table:covered-table-cell>
            <text:p text:style-name="P4614"/>
          </table:covered-table-cell>
          <table:covered-table-cell/>
          <table:covered-table-cell/>
          <table:covered-table-cell>
            <text:p text:style-name="P4615"/>
          </table:covered-table-cell>
          <table:covered-table-cell/>
          <table:covered-table-cell/>
          <table:covered-table-cell/>
          <table:covered-table-cell>
            <text:p text:style-name="P4616"/>
          </table:covered-table-cell>
          <table:covered-table-cell/>
          <table:covered-table-cell/>
          <table:covered-table-cell>
            <text:p text:style-name="P4617"/>
          </table:covered-table-cell>
          <table:covered-table-cell/>
          <table:table-cell table:style-name="TableCell4618" table:number-columns-spanned="2">
            <text:p text:style-name="P4619">09</text:p>
          </table:table-cell>
          <table:covered-table-cell/>
          <table:table-cell table:style-name="TableCell4620" table:number-columns-spanned="2">
            <text:p text:style-name="P4621">135,2</text:p>
          </table:table-cell>
          <table:covered-table-cell/>
          <table:table-cell table:style-name="TableCell4622" table:number-columns-spanned="4">
            <text:p text:style-name="P4623">135,2</text:p>
          </table:table-cell>
          <table:covered-table-cell/>
          <table:covered-table-cell/>
          <table:covered-table-cell/>
          <table:table-cell table:style-name="TableCell4624" table:number-columns-spanned="3">
            <text:p text:style-name="P4625">127,3</text:p>
          </table:table-cell>
          <table:covered-table-cell/>
          <table:covered-table-cell/>
          <table:table-cell table:style-name="TableCell4626" table:number-columns-spanned="3">
            <text:p text:style-name="P4627">-</text:p>
          </table:table-cell>
          <table:covered-table-cell/>
          <table:covered-table-cell/>
        </table:table-row>
        <table:table-row table:style-name="TableRow4628">
          <table:covered-table-cell>
            <text:p text:style-name="P4629"/>
          </table:covered-table-cell>
          <table:covered-table-cell>
            <text:p text:style-name="P4630"/>
          </table:covered-table-cell>
          <table:covered-table-cell/>
          <table:covered-table-cell/>
          <table:covered-table-cell>
            <text:p text:style-name="P4631"/>
          </table:covered-table-cell>
          <table:covered-table-cell/>
          <table:covered-table-cell/>
          <table:covered-table-cell/>
          <table:covered-table-cell>
            <text:p text:style-name="P4632"/>
          </table:covered-table-cell>
          <table:covered-table-cell/>
          <table:covered-table-cell/>
          <table:covered-table-cell>
            <text:p text:style-name="P4633"/>
          </table:covered-table-cell>
          <table:covered-table-cell/>
          <table:table-cell table:style-name="TableCell4634" table:number-columns-spanned="2">
            <text:p text:style-name="P4635">10</text:p>
          </table:table-cell>
          <table:covered-table-cell/>
          <table:table-cell table:style-name="TableCell4636" table:number-columns-spanned="2">
            <text:p text:style-name="P4637">366,5</text:p>
          </table:table-cell>
          <table:covered-table-cell/>
          <table:table-cell table:style-name="TableCell4638" table:number-columns-spanned="4">
            <text:p text:style-name="P4639">366,5</text:p>
          </table:table-cell>
          <table:covered-table-cell/>
          <table:covered-table-cell/>
          <table:covered-table-cell/>
          <table:table-cell table:style-name="TableCell4640" table:number-columns-spanned="3">
            <text:p text:style-name="P4641">342,9</text:p>
          </table:table-cell>
          <table:covered-table-cell/>
          <table:covered-table-cell/>
          <table:table-cell table:style-name="TableCell4642" table:number-columns-spanned="3">
            <text:p text:style-name="P4643">-</text:p>
          </table:table-cell>
          <table:covered-table-cell/>
          <table:covered-table-cell/>
        </table:table-row>
        <table:table-row table:style-name="TableRow4644">
          <table:table-cell table:style-name="TableCell4645" table:number-rows-spanned="15">
            <text:p text:style-name="P4646"/>
          </table:table-cell>
          <table:covered-table-cell>
            <text:p text:style-name="P4647"/>
          </table:covered-table-cell>
          <table:covered-table-cell/>
          <table:covered-table-cell/>
          <table:covered-table-cell>
            <text:p text:style-name="P4648"/>
          </table:covered-table-cell>
          <table:covered-table-cell/>
          <table:covered-table-cell/>
          <table:covered-table-cell/>
          <table:table-cell table:style-name="TableCell4649" table:number-columns-spanned="3">
            <text:p text:style-name="P4650">06.01.03.01.</text:p>
          </table:table-cell>
          <table:covered-table-cell/>
          <table:covered-table-cell/>
          <table:table-cell table:style-name="TableCell4651" table:number-columns-spanned="2">
            <text:p text:style-name="P4652">Informacinių technologijų ir elektroninių paslaugų plėtojimas Savivaldybės administracijoje</text:p>
          </table:table-cell>
          <table:covered-table-cell/>
          <table:table-cell table:style-name="TableCell4653" table:number-columns-spanned="2">
            <text:p text:style-name="P4654">01</text:p>
          </table:table-cell>
          <table:covered-table-cell/>
          <table:table-cell table:style-name="TableCell4655" table:number-columns-spanned="2">
            <text:p text:style-name="P4656">100</text:p>
          </table:table-cell>
          <table:covered-table-cell/>
          <table:table-cell table:style-name="TableCell4657" table:number-columns-spanned="4">
            <text:p text:style-name="P4658">46,8</text:p>
          </table:table-cell>
          <table:covered-table-cell/>
          <table:covered-table-cell/>
          <table:covered-table-cell/>
          <table:table-cell table:style-name="TableCell4659" table:number-columns-spanned="3">
            <text:p text:style-name="P4660">-</text:p>
          </table:table-cell>
          <table:covered-table-cell/>
          <table:covered-table-cell/>
          <table:table-cell table:style-name="TableCell4661" table:number-columns-spanned="3">
            <text:p text:style-name="P4662">53,2</text:p>
          </table:table-cell>
          <table:covered-table-cell/>
          <table:covered-table-cell/>
        </table:table-row>
        <table:table-row table:style-name="TableRow4663">
          <table:covered-table-cell>
            <text:p text:style-name="P4664"/>
          </table:covered-table-cell>
          <table:covered-table-cell>
            <text:p text:style-name="P4665"/>
          </table:covered-table-cell>
          <table:covered-table-cell/>
          <table:covered-table-cell/>
          <table:covered-table-cell>
            <text:p text:style-name="P4666"/>
          </table:covered-table-cell>
          <table:covered-table-cell/>
          <table:covered-table-cell/>
          <table:covered-table-cell/>
          <table:table-cell table:style-name="TableCell4667" table:number-columns-spanned="3">
            <text:p text:style-name="P4668">06.02.01.01.</text:p>
          </table:table-cell>
          <table:covered-table-cell/>
          <table:covered-table-cell/>
          <table:table-cell table:style-name="TableCell4669" table:number-columns-spanned="2">
            <text:p text:style-name="P4670">Savivaldybės naujienų ir renginių viešinimas visuomenės informavimo priemonėse</text:p>
          </table:table-cell>
          <table:covered-table-cell/>
          <table:table-cell table:style-name="TableCell4671" table:number-columns-spanned="2">
            <text:p text:style-name="P4672">01</text:p>
          </table:table-cell>
          <table:covered-table-cell/>
          <table:table-cell table:style-name="TableCell4673" table:number-columns-spanned="2">
            <text:p text:style-name="P4674">40</text:p>
          </table:table-cell>
          <table:covered-table-cell/>
          <table:table-cell table:style-name="TableCell4675" table:number-columns-spanned="4">
            <text:p text:style-name="P4676">40</text:p>
          </table:table-cell>
          <table:covered-table-cell/>
          <table:covered-table-cell/>
          <table:covered-table-cell/>
          <table:table-cell table:style-name="TableCell4677" table:number-columns-spanned="3">
            <text:p text:style-name="P4678">-</text:p>
          </table:table-cell>
          <table:covered-table-cell/>
          <table:covered-table-cell/>
          <table:table-cell table:style-name="TableCell4679" table:number-columns-spanned="3">
            <text:p text:style-name="P4680">-</text:p>
          </table:table-cell>
          <table:covered-table-cell/>
          <table:covered-table-cell/>
        </table:table-row>
        <table:table-row table:style-name="TableRow4681">
          <table:covered-table-cell>
            <text:p text:style-name="P4682"/>
          </table:covered-table-cell>
          <table:covered-table-cell>
            <text:p text:style-name="P4683"/>
          </table:covered-table-cell>
          <table:covered-table-cell/>
          <table:covered-table-cell/>
          <table:covered-table-cell>
            <text:p text:style-name="P4684"/>
          </table:covered-table-cell>
          <table:covered-table-cell/>
          <table:covered-table-cell/>
          <table:covered-table-cell/>
          <table:table-cell table:style-name="TableCell4685" table:number-columns-spanned="3">
            <text:p text:style-name="P4686">06.01.02.01.</text:p>
          </table:table-cell>
          <table:covered-table-cell/>
          <table:covered-table-cell/>
          <table:table-cell table:style-name="TableCell4687" table:number-columns-spanned="2">
            <text:p text:style-name="P4688">Paskolų grąžinimas ir palūkanų mokėjimas</text:p>
          </table:table-cell>
          <table:covered-table-cell/>
          <table:table-cell table:style-name="TableCell4689" table:number-columns-spanned="2">
            <text:p text:style-name="P4690">01</text:p>
          </table:table-cell>
          <table:covered-table-cell/>
          <table:table-cell table:style-name="TableCell4691" table:number-columns-spanned="2">
            <text:p text:style-name="P4692">999,6</text:p>
          </table:table-cell>
          <table:covered-table-cell/>
          <table:table-cell table:style-name="TableCell4693" table:number-columns-spanned="4">
            <text:p text:style-name="P4694">88</text:p>
          </table:table-cell>
          <table:covered-table-cell/>
          <table:covered-table-cell/>
          <table:covered-table-cell/>
          <table:table-cell table:style-name="TableCell4695" table:number-columns-spanned="3">
            <text:p text:style-name="P4696">-</text:p>
          </table:table-cell>
          <table:covered-table-cell/>
          <table:covered-table-cell/>
          <table:table-cell table:style-name="TableCell4697" table:number-columns-spanned="3">
            <text:p text:style-name="P4698">911,6</text:p>
          </table:table-cell>
          <table:covered-table-cell/>
          <table:covered-table-cell/>
        </table:table-row>
        <table:table-row table:style-name="TableRow4699">
          <table:covered-table-cell>
            <text:p text:style-name="P4700"/>
          </table:covered-table-cell>
          <table:covered-table-cell>
            <text:p text:style-name="P4701"/>
          </table:covered-table-cell>
          <table:covered-table-cell/>
          <table:covered-table-cell/>
          <table:covered-table-cell>
            <text:p text:style-name="P4702"/>
          </table:covered-table-cell>
          <table:covered-table-cell/>
          <table:covered-table-cell/>
          <table:covered-table-cell/>
          <table:table-cell table:style-name="TableCell4703" table:number-columns-spanned="3">
            <text:p text:style-name="P4704">06.01.01.02.</text:p>
          </table:table-cell>
          <table:covered-table-cell/>
          <table:covered-table-cell/>
          <table:table-cell table:style-name="TableCell4705" table:number-columns-spanned="2">
            <text:p text:style-name="P4706">Savivaldybės tarybos veiklos užtikrinimas</text:p>
          </table:table-cell>
          <table:covered-table-cell/>
          <table:table-cell table:style-name="TableCell4707" table:number-columns-spanned="2">
            <text:p text:style-name="P4708">01</text:p>
          </table:table-cell>
          <table:covered-table-cell/>
          <table:table-cell table:style-name="TableCell4709" table:number-columns-spanned="2">
            <text:p text:style-name="P4710">316</text:p>
          </table:table-cell>
          <table:covered-table-cell/>
          <table:table-cell table:style-name="TableCell4711" table:number-columns-spanned="4">
            <text:p text:style-name="P4712">316</text:p>
          </table:table-cell>
          <table:covered-table-cell/>
          <table:covered-table-cell/>
          <table:covered-table-cell/>
          <table:table-cell table:style-name="TableCell4713" table:number-columns-spanned="3">
            <text:p text:style-name="P4714"/>
          </table:table-cell>
          <table:covered-table-cell/>
          <table:covered-table-cell/>
          <table:table-cell table:style-name="TableCell4715" table:number-columns-spanned="3">
            <text:p text:style-name="P4716"/>
          </table:table-cell>
          <table:covered-table-cell/>
          <table:covered-table-cell/>
        </table:table-row>
        <table:table-row table:style-name="TableRow4717">
          <table:covered-table-cell>
            <text:p text:style-name="P4718"/>
          </table:covered-table-cell>
          <table:covered-table-cell>
            <text:p text:style-name="P4719"/>
          </table:covered-table-cell>
          <table:covered-table-cell/>
          <table:covered-table-cell/>
          <table:covered-table-cell>
            <text:p text:style-name="P4720"/>
          </table:covered-table-cell>
          <table:covered-table-cell/>
          <table:covered-table-cell/>
          <table:covered-table-cell/>
          <table:table-cell table:style-name="TableCell4721" table:number-columns-spanned="3">
            <text:p text:style-name="P4722">06.01.02.03.</text:p>
          </table:table-cell>
          <table:covered-table-cell/>
          <table:covered-table-cell/>
          <table:table-cell table:style-name="TableCell4723" table:number-columns-spanned="2">
            <text:p text:style-name="P4724">Savivaldybės mero fondo lėšų naudojimas</text:p>
          </table:table-cell>
          <table:covered-table-cell/>
          <table:table-cell table:style-name="TableCell4725" table:number-columns-spanned="2">
            <text:p text:style-name="P4726">01</text:p>
          </table:table-cell>
          <table:covered-table-cell/>
          <table:table-cell table:style-name="TableCell4727" table:number-columns-spanned="2">
            <text:p text:style-name="P4728">20</text:p>
          </table:table-cell>
          <table:covered-table-cell/>
          <table:table-cell table:style-name="TableCell4729" table:number-columns-spanned="4">
            <text:p text:style-name="P4730">20</text:p>
          </table:table-cell>
          <table:covered-table-cell/>
          <table:covered-table-cell/>
          <table:covered-table-cell/>
          <table:table-cell table:style-name="TableCell4731" table:number-columns-spanned="3">
            <text:p text:style-name="P4732">-</text:p>
          </table:table-cell>
          <table:covered-table-cell/>
          <table:covered-table-cell/>
          <table:table-cell table:style-name="TableCell4733" table:number-columns-spanned="3">
            <text:p text:style-name="P4734">-</text:p>
          </table:table-cell>
          <table:covered-table-cell/>
          <table:covered-table-cell/>
        </table:table-row>
        <table:table-row table:style-name="TableRow4735">
          <table:covered-table-cell>
            <text:p text:style-name="P4736"/>
          </table:covered-table-cell>
          <table:covered-table-cell>
            <text:p text:style-name="P4737"/>
          </table:covered-table-cell>
          <table:covered-table-cell/>
          <table:covered-table-cell/>
          <table:covered-table-cell>
            <text:p text:style-name="P4738"/>
          </table:covered-table-cell>
          <table:covered-table-cell/>
          <table:covered-table-cell/>
          <table:covered-table-cell/>
          <table:table-cell table:style-name="TableCell4739" table:number-columns-spanned="3">
            <text:p text:style-name="P4740">06.01.02.04.</text:p>
          </table:table-cell>
          <table:covered-table-cell/>
          <table:covered-table-cell/>
          <table:table-cell table:style-name="TableCell4741" table:number-columns-spanned="2">
            <text:p text:style-name="P4742">Administracijos direktoriaus rezervo lėšų naudojimas</text:p>
          </table:table-cell>
          <table:covered-table-cell/>
          <table:table-cell table:style-name="TableCell4743" table:number-columns-spanned="2">
            <text:p text:style-name="P4744">01</text:p>
          </table:table-cell>
          <table:covered-table-cell/>
          <table:table-cell table:style-name="TableCell4745" table:number-columns-spanned="2">
            <text:p text:style-name="P4746">50</text:p>
          </table:table-cell>
          <table:covered-table-cell/>
          <table:table-cell table:style-name="TableCell4747" table:number-columns-spanned="4">
            <text:p text:style-name="P4748">50</text:p>
          </table:table-cell>
          <table:covered-table-cell/>
          <table:covered-table-cell/>
          <table:covered-table-cell/>
          <table:table-cell table:style-name="TableCell4749" table:number-columns-spanned="3">
            <text:p text:style-name="P4750">-</text:p>
          </table:table-cell>
          <table:covered-table-cell/>
          <table:covered-table-cell/>
          <table:table-cell table:style-name="TableCell4751" table:number-columns-spanned="3">
            <text:p text:style-name="P4752">-</text:p>
          </table:table-cell>
          <table:covered-table-cell/>
          <table:covered-table-cell/>
        </table:table-row>
        <table:table-row table:style-name="TableRow4753">
          <table:covered-table-cell>
            <text:p text:style-name="P4754"/>
          </table:covered-table-cell>
          <table:covered-table-cell>
            <text:p text:style-name="P4755"/>
          </table:covered-table-cell>
          <table:covered-table-cell/>
          <table:covered-table-cell/>
          <table:covered-table-cell>
            <text:p text:style-name="P4756"/>
          </table:covered-table-cell>
          <table:covered-table-cell/>
          <table:covered-table-cell/>
          <table:covered-table-cell/>
          <table:table-cell table:style-name="TableCell4757" table:number-columns-spanned="3">
            <text:p text:style-name="P4758">06.02.02.02.</text:p>
          </table:table-cell>
          <table:covered-table-cell/>
          <table:covered-table-cell/>
          <table:table-cell table:style-name="TableCell4759" table:number-columns-spanned="2">
            <text:p text:style-name="P4760">VšĮ euroregiono „Nemunas" programos finansavimas</text:p>
          </table:table-cell>
          <table:covered-table-cell/>
          <table:table-cell table:style-name="TableCell4761" table:number-columns-spanned="2">
            <text:p text:style-name="P4762">04</text:p>
          </table:table-cell>
          <table:covered-table-cell/>
          <table:table-cell table:style-name="TableCell4763" table:number-columns-spanned="2">
            <text:p text:style-name="P4764">2,3</text:p>
          </table:table-cell>
          <table:covered-table-cell/>
          <table:table-cell table:style-name="TableCell4765" table:number-columns-spanned="4">
            <text:p text:style-name="P4766">2,3</text:p>
          </table:table-cell>
          <table:covered-table-cell/>
          <table:covered-table-cell/>
          <table:covered-table-cell/>
          <table:table-cell table:style-name="TableCell4767" table:number-columns-spanned="3">
            <text:p text:style-name="P4768">-</text:p>
          </table:table-cell>
          <table:covered-table-cell/>
          <table:covered-table-cell/>
          <table:table-cell table:style-name="TableCell4769" table:number-columns-spanned="3">
            <text:p text:style-name="P4770">-</text:p>
          </table:table-cell>
          <table:covered-table-cell/>
          <table:covered-table-cell/>
        </table:table-row>
        <table:table-row table:style-name="TableRow4771">
          <table:covered-table-cell>
            <text:p text:style-name="P4772"/>
          </table:covered-table-cell>
          <table:table-cell table:style-name="TableCell4773" table:number-columns-spanned="3">
            <text:p text:style-name="P4774"/>
          </table:table-cell>
          <table:covered-table-cell/>
          <table:covered-table-cell/>
          <table:covered-table-cell>
            <text:p text:style-name="P4775"/>
          </table:covered-table-cell>
          <table:covered-table-cell/>
          <table:covered-table-cell/>
          <table:covered-table-cell/>
          <table:table-cell table:style-name="TableCell4776" table:number-columns-spanned="3">
            <text:p text:style-name="P4777">06.02.02.05.</text:p>
          </table:table-cell>
          <table:covered-table-cell/>
          <table:covered-table-cell/>
          <table:table-cell table:style-name="TableCell4778" table:number-columns-spanned="2">
            <text:p text:style-name="P4779">Marijampolės regiono plėtros tarybos nario mokestis</text:p>
          </table:table-cell>
          <table:covered-table-cell/>
          <table:table-cell table:style-name="TableCell4780" table:number-columns-spanned="2">
            <text:p text:style-name="P4781">04</text:p>
          </table:table-cell>
          <table:covered-table-cell/>
          <table:table-cell table:style-name="TableCell4782" table:number-columns-spanned="2">
            <text:p text:style-name="P4783">4</text:p>
          </table:table-cell>
          <table:covered-table-cell/>
          <table:table-cell table:style-name="TableCell4784" table:number-columns-spanned="4">
            <text:p text:style-name="P4785">4</text:p>
          </table:table-cell>
          <table:covered-table-cell/>
          <table:covered-table-cell/>
          <table:covered-table-cell/>
          <table:table-cell table:style-name="TableCell4786" table:number-columns-spanned="3">
            <text:p text:style-name="P4787">-</text:p>
          </table:table-cell>
          <table:covered-table-cell/>
          <table:covered-table-cell/>
          <table:table-cell table:style-name="TableCell4788" table:number-columns-spanned="3">
            <text:p text:style-name="P4789">-</text:p>
          </table:table-cell>
          <table:covered-table-cell/>
          <table:covered-table-cell/>
        </table:table-row>
        <table:table-row table:style-name="TableRow4790">
          <table:covered-table-cell>
            <text:p text:style-name="P4791"/>
          </table:covered-table-cell>
          <table:table-cell table:style-name="TableCell4792" table:number-columns-spanned="3" table:number-rows-spanned="12">
            <text:p text:style-name="P4793"/>
          </table:table-cell>
          <table:covered-table-cell/>
          <table:covered-table-cell/>
          <table:covered-table-cell>
            <text:p text:style-name="P4794"/>
          </table:covered-table-cell>
          <table:covered-table-cell/>
          <table:covered-table-cell/>
          <table:covered-table-cell/>
          <table:table-cell table:style-name="TableCell4795" table:number-columns-spanned="3">
            <text:p text:style-name="P4796">06.02.02.03.</text:p>
          </table:table-cell>
          <table:covered-table-cell/>
          <table:covered-table-cell/>
          <table:table-cell table:style-name="TableCell4797" table:number-columns-spanned="2">
            <text:p text:style-name="P4798">Savivaldybių asociacijų nario mokesčiai</text:p>
          </table:table-cell>
          <table:covered-table-cell/>
          <table:table-cell table:style-name="TableCell4799" table:number-columns-spanned="2">
            <text:p text:style-name="P4800">01</text:p>
          </table:table-cell>
          <table:covered-table-cell/>
          <table:table-cell table:style-name="TableCell4801" table:number-columns-spanned="2">
            <text:p text:style-name="P4802">17,8</text:p>
          </table:table-cell>
          <table:covered-table-cell/>
          <table:table-cell table:style-name="TableCell4803" table:number-columns-spanned="4">
            <text:p text:style-name="P4804">17,8</text:p>
          </table:table-cell>
          <table:covered-table-cell/>
          <table:covered-table-cell/>
          <table:covered-table-cell/>
          <table:table-cell table:style-name="TableCell4805" table:number-columns-spanned="3">
            <text:p text:style-name="P4806">-</text:p>
          </table:table-cell>
          <table:covered-table-cell/>
          <table:covered-table-cell/>
          <table:table-cell table:style-name="TableCell4807" table:number-columns-spanned="3">
            <text:p text:style-name="P4808">-</text:p>
          </table:table-cell>
          <table:covered-table-cell/>
          <table:covered-table-cell/>
        </table:table-row>
        <table:table-row table:style-name="TableRow4809">
          <table:covered-table-cell>
            <text:p text:style-name="P4810"/>
          </table:covered-table-cell>
          <table:covered-table-cell>
            <text:p text:style-name="P4811"/>
          </table:covered-table-cell>
          <table:covered-table-cell/>
          <table:covered-table-cell/>
          <table:table-cell table:style-name="TableCell4812" table:number-columns-spanned="4" table:number-rows-spanned="4">
            <text:p text:style-name="P4813"/>
          </table:table-cell>
          <table:covered-table-cell/>
          <table:covered-table-cell/>
          <table:covered-table-cell/>
          <table:table-cell table:style-name="TableCell4814" table:number-columns-spanned="3">
            <text:p text:style-name="P4815">06.02.02.04.</text:p>
          </table:table-cell>
          <table:covered-table-cell/>
          <table:covered-table-cell/>
          <table:table-cell table:style-name="TableCell4816" table:number-columns-spanned="2">
            <text:p text:style-name="P4817">Bendruomenių veikos programų finansavimas</text:p>
          </table:table-cell>
          <table:covered-table-cell/>
          <table:table-cell table:style-name="TableCell4818" table:number-columns-spanned="2">
            <text:p text:style-name="P4819">04</text:p>
          </table:table-cell>
          <table:covered-table-cell/>
          <table:table-cell table:style-name="TableCell4820" table:number-columns-spanned="2">
            <text:p text:style-name="P4821">6,3</text:p>
          </table:table-cell>
          <table:covered-table-cell/>
          <table:table-cell table:style-name="TableCell4822" table:number-columns-spanned="4">
            <text:p text:style-name="P4823">6,3</text:p>
          </table:table-cell>
          <table:covered-table-cell/>
          <table:covered-table-cell/>
          <table:covered-table-cell/>
          <table:table-cell table:style-name="TableCell4824" table:number-columns-spanned="3">
            <text:p text:style-name="P4825">-</text:p>
          </table:table-cell>
          <table:covered-table-cell/>
          <table:covered-table-cell/>
          <table:table-cell table:style-name="TableCell4826" table:number-columns-spanned="3">
            <text:p text:style-name="P4827">-</text:p>
          </table:table-cell>
          <table:covered-table-cell/>
          <table:covered-table-cell/>
        </table:table-row>
        <table:table-row table:style-name="TableRow4828">
          <table:covered-table-cell>
            <text:p text:style-name="P4829"/>
          </table:covered-table-cell>
          <table:covered-table-cell>
            <text:p text:style-name="P4830"/>
          </table:covered-table-cell>
          <table:covered-table-cell/>
          <table:covered-table-cell/>
          <table:covered-table-cell>
            <text:p text:style-name="P4831"/>
          </table:covered-table-cell>
          <table:covered-table-cell/>
          <table:covered-table-cell/>
          <table:covered-table-cell/>
          <table:table-cell table:style-name="TableCell4832" table:number-columns-spanned="3">
            <text:p text:style-name="P4833"/>
          </table:table-cell>
          <table:covered-table-cell/>
          <table:covered-table-cell/>
          <table:table-cell table:style-name="TableCell4834" table:number-columns-spanned="2">
            <text:p text:style-name="P4835">Iš jų</text:p>
          </table:table-cell>
          <table:covered-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able:number-columns-spanned="4">
            <text:p text:style-name="P4841"/>
          </table:table-cell>
          <table:covered-table-cell/>
          <table:covered-table-cell/>
          <table:covered-table-cell/>
          <table:table-cell table:style-name="TableCell4842" table:number-columns-spanned="3">
            <text:p text:style-name="P4843"/>
          </table:table-cell>
          <table:covered-table-cell/>
          <table:covered-table-cell/>
          <table:table-cell table:style-name="TableCell4844" table:number-columns-spanned="3">
            <text:p text:style-name="P4845"/>
          </table:table-cell>
          <table:covered-table-cell/>
          <table:covered-table-cell/>
        </table:table-row>
        <table:table-row table:style-name="TableRow4846">
          <table:covered-table-cell>
            <text:p text:style-name="P4847"/>
          </table:covered-table-cell>
          <table:covered-table-cell>
            <text:p text:style-name="P4848"/>
          </table:covered-table-cell>
          <table:covered-table-cell/>
          <table:covered-table-cell/>
          <table:covered-table-cell>
            <text:p text:style-name="P4849"/>
          </table:covered-table-cell>
          <table:covered-table-cell/>
          <table:covered-table-cell/>
          <table:covered-table-cell/>
          <table:table-cell table:style-name="TableCell4850" table:number-columns-spanned="3">
            <text:p text:style-name="P4851"/>
          </table:table-cell>
          <table:covered-table-cell/>
          <table:covered-table-cell/>
          <table:table-cell table:style-name="TableCell4852" table:number-columns-spanned="2">
            <text:p text:style-name="P4853">Bendruomenių asociacijai</text:p>
          </table:table-cell>
          <table:covered-table-cell/>
          <table:table-cell table:style-name="TableCell4854" table:number-columns-spanned="2">
            <text:p text:style-name="P4855">04</text:p>
          </table:table-cell>
          <table:covered-table-cell/>
          <table:table-cell table:style-name="TableCell4856" table:number-columns-spanned="2">
            <text:p text:style-name="P4857">6</text:p>
          </table:table-cell>
          <table:covered-table-cell/>
          <table:table-cell table:style-name="TableCell4858" table:number-columns-spanned="4">
            <text:p text:style-name="P4859">6</text:p>
          </table:table-cell>
          <table:covered-table-cell/>
          <table:covered-table-cell/>
          <table:covered-table-cell/>
          <table:table-cell table:style-name="TableCell4860" table:number-columns-spanned="3">
            <text:p text:style-name="P4861">-</text:p>
          </table:table-cell>
          <table:covered-table-cell/>
          <table:covered-table-cell/>
          <table:table-cell table:style-name="TableCell4862" table:number-columns-spanned="3">
            <text:p text:style-name="P4863">-</text:p>
          </table:table-cell>
          <table:covered-table-cell/>
          <table:covered-table-cell/>
        </table:table-row>
        <table:table-row table:style-name="TableRow4864">
          <table:covered-table-cell>
            <text:p text:style-name="P4865"/>
          </table:covered-table-cell>
          <table:covered-table-cell>
            <text:p text:style-name="P4866"/>
          </table:covered-table-cell>
          <table:covered-table-cell/>
          <table:covered-table-cell/>
          <table:covered-table-cell>
            <text:p text:style-name="P4867"/>
          </table:covered-table-cell>
          <table:covered-table-cell/>
          <table:covered-table-cell/>
          <table:covered-table-cell/>
          <table:table-cell table:style-name="TableCell4868" table:number-columns-spanned="3">
            <text:p text:style-name="P4869">06.01.01.05.</text:p>
          </table:table-cell>
          <table:covered-table-cell/>
          <table:covered-table-cell/>
          <table:table-cell table:style-name="TableCell4870" table:number-columns-spanned="2">
            <text:p text:style-name="P4871">Savivaldybės korupcijos prevencijos programos įgyvendinimas</text:p>
          </table:table-cell>
          <table:covered-table-cell/>
          <table:table-cell table:style-name="TableCell4872" table:number-columns-spanned="2">
            <text:p text:style-name="P4873">01</text:p>
          </table:table-cell>
          <table:covered-table-cell/>
          <table:table-cell table:style-name="TableCell4874" table:number-columns-spanned="2">
            <text:p text:style-name="P4875">1,5</text:p>
          </table:table-cell>
          <table:covered-table-cell/>
          <table:table-cell table:style-name="TableCell4876" table:number-columns-spanned="4">
            <text:p text:style-name="P4877">1,5</text:p>
          </table:table-cell>
          <table:covered-table-cell/>
          <table:covered-table-cell/>
          <table:covered-table-cell/>
          <table:table-cell table:style-name="TableCell4878" table:number-columns-spanned="3">
            <text:p text:style-name="P4879">-</text:p>
          </table:table-cell>
          <table:covered-table-cell/>
          <table:covered-table-cell/>
          <table:table-cell table:style-name="TableCell4880" table:number-columns-spanned="3">
            <text:p text:style-name="P4881">-</text:p>
          </table:table-cell>
          <table:covered-table-cell/>
          <table:covered-table-cell/>
        </table:table-row>
        <table:table-row table:style-name="TableRow4882">
          <table:covered-table-cell>
            <text:p text:style-name="P4883"/>
          </table:covered-table-cell>
          <table:covered-table-cell>
            <text:p text:style-name="P4884"/>
          </table:covered-table-cell>
          <table:covered-table-cell/>
          <table:covered-table-cell/>
          <table:table-cell table:style-name="TableCell4885" table:number-columns-spanned="4">
            <text:p text:style-name="P4886">Gudelių seniūnija</text:p>
          </table:table-cell>
          <table:covered-table-cell/>
          <table:covered-table-cell/>
          <table:covered-table-cell/>
          <table:table-cell table:style-name="TableCell4887" table:number-columns-spanned="3">
            <text:p text:style-name="P4888">06.01.01.01.</text:p>
          </table:table-cell>
          <table:covered-table-cell/>
          <table:covered-table-cell/>
          <table:table-cell table:style-name="TableCell4889" table:number-columns-spanned="2">
            <text:p text:style-name="P4890">Savivaldybės administracijos veiklos užtikrinimas</text:p>
          </table:table-cell>
          <table:covered-table-cell/>
          <table:table-cell table:style-name="TableCell4891" table:number-columns-spanned="2">
            <text:p text:style-name="P4892">01</text:p>
          </table:table-cell>
          <table:covered-table-cell/>
          <table:table-cell table:style-name="TableCell4893" table:number-columns-spanned="2">
            <text:p text:style-name="P4894">18,5</text:p>
          </table:table-cell>
          <table:covered-table-cell/>
          <table:table-cell table:style-name="TableCell4895" table:number-columns-spanned="4">
            <text:p text:style-name="P4896">17,8</text:p>
          </table:table-cell>
          <table:covered-table-cell/>
          <table:covered-table-cell/>
          <table:covered-table-cell/>
          <table:table-cell table:style-name="TableCell4897" table:number-columns-spanned="3">
            <text:p text:style-name="P4898">-</text:p>
          </table:table-cell>
          <table:covered-table-cell/>
          <table:covered-table-cell/>
          <table:table-cell table:style-name="TableCell4899" table:number-columns-spanned="3">
            <text:p text:style-name="P4900">0,7</text:p>
          </table:table-cell>
          <table:covered-table-cell/>
          <table:covered-table-cell/>
        </table:table-row>
        <table:table-row table:style-name="TableRow4901">
          <table:covered-table-cell>
            <text:p text:style-name="P4902"/>
          </table:covered-table-cell>
          <table:covered-table-cell>
            <text:p text:style-name="P4903"/>
          </table:covered-table-cell>
          <table:covered-table-cell/>
          <table:covered-table-cell/>
          <table:table-cell table:style-name="TableCell4904" table:number-columns-spanned="4">
            <text:p text:style-name="P4905">Igliaukos seniūnija</text:p>
          </table:table-cell>
          <table:covered-table-cell/>
          <table:covered-table-cell/>
          <table:covered-table-cell/>
          <table:table-cell table:style-name="TableCell4906" table:number-columns-spanned="3">
            <text:p text:style-name="P4907">06.01.01.01.</text:p>
          </table:table-cell>
          <table:covered-table-cell/>
          <table:covered-table-cell/>
          <table:table-cell table:style-name="TableCell4908" table:number-columns-spanned="2">
            <text:p text:style-name="P4909">Savivaldybės administracijos veiklos užtikrinimas</text:p>
            <text:p text:style-name="P4910"/>
          </table:table-cell>
          <table:covered-table-cell/>
          <table:table-cell table:style-name="TableCell4911" table:number-columns-spanned="2">
            <text:p text:style-name="P4912">01</text:p>
          </table:table-cell>
          <table:covered-table-cell/>
          <table:table-cell table:style-name="TableCell4913" table:number-columns-spanned="2">
            <text:p text:style-name="P4914">20</text:p>
          </table:table-cell>
          <table:covered-table-cell/>
          <table:table-cell table:style-name="TableCell4915" table:number-columns-spanned="4">
            <text:p text:style-name="P4916">18,8</text:p>
          </table:table-cell>
          <table:covered-table-cell/>
          <table:covered-table-cell/>
          <table:covered-table-cell/>
          <table:table-cell table:style-name="TableCell4917" table:number-columns-spanned="3">
            <text:p text:style-name="P4918">-</text:p>
          </table:table-cell>
          <table:covered-table-cell/>
          <table:covered-table-cell/>
          <table:table-cell table:style-name="TableCell4919" table:number-columns-spanned="3">
            <text:p text:style-name="P4920">1,2</text:p>
          </table:table-cell>
          <table:covered-table-cell/>
          <table:covered-table-cell/>
        </table:table-row>
        <table:table-row table:style-name="TableRow4921">
          <table:table-cell table:style-name="TableCell4922" table:number-rows-spanned="5">
            <text:p text:style-name="P4923"/>
          </table:table-cell>
          <table:covered-table-cell>
            <text:p text:style-name="P4924"/>
          </table:covered-table-cell>
          <table:covered-table-cell/>
          <table:covered-table-cell/>
          <table:table-cell table:style-name="TableCell4925" table:number-columns-spanned="4">
            <text:p text:style-name="P4926">Liudvinavo seniūnija</text:p>
          </table:table-cell>
          <table:covered-table-cell/>
          <table:covered-table-cell/>
          <table:covered-table-cell/>
          <table:table-cell table:style-name="TableCell4927" table:number-columns-spanned="3">
            <text:p text:style-name="P4928">06.01.01.01.</text:p>
          </table:table-cell>
          <table:covered-table-cell/>
          <table:covered-table-cell/>
          <table:table-cell table:style-name="TableCell4929" table:number-columns-spanned="2">
            <text:p text:style-name="P4930">Savivaldybės administracijos veiklos užtikrinimas</text:p>
          </table:table-cell>
          <table:covered-table-cell/>
          <table:table-cell table:style-name="TableCell4931" table:number-columns-spanned="2">
            <text:p text:style-name="P4932">01</text:p>
          </table:table-cell>
          <table:covered-table-cell/>
          <table:table-cell table:style-name="TableCell4933" table:number-columns-spanned="2">
            <text:p text:style-name="P4934">48,2</text:p>
          </table:table-cell>
          <table:covered-table-cell/>
          <table:table-cell table:style-name="TableCell4935" table:number-columns-spanned="4">
            <text:p text:style-name="P4936">38</text:p>
          </table:table-cell>
          <table:covered-table-cell/>
          <table:covered-table-cell/>
          <table:covered-table-cell/>
          <table:table-cell table:style-name="TableCell4937" table:number-columns-spanned="3">
            <text:p text:style-name="P4938">-</text:p>
          </table:table-cell>
          <table:covered-table-cell/>
          <table:covered-table-cell/>
          <table:table-cell table:style-name="TableCell4939" table:number-columns-spanned="3">
            <text:p text:style-name="P4940">10,2</text:p>
          </table:table-cell>
          <table:covered-table-cell/>
          <table:covered-table-cell/>
        </table:table-row>
        <table:table-row table:style-name="TableRow4941">
          <table:covered-table-cell>
            <text:p text:style-name="P4942"/>
          </table:covered-table-cell>
          <table:covered-table-cell>
            <text:p text:style-name="P4943"/>
          </table:covered-table-cell>
          <table:covered-table-cell/>
          <table:covered-table-cell/>
          <table:table-cell table:style-name="TableCell4944" table:number-columns-spanned="4">
            <text:p text:style-name="P4945">Marijampolės seniūnija<text:s/></text:p>
          </table:table-cell>
          <table:covered-table-cell/>
          <table:covered-table-cell/>
          <table:covered-table-cell/>
          <table:table-cell table:style-name="TableCell4946" table:number-columns-spanned="3">
            <text:p text:style-name="P4947">06.01.01.01.</text:p>
          </table:table-cell>
          <table:covered-table-cell/>
          <table:covered-table-cell/>
          <table:table-cell table:style-name="TableCell4948" table:number-columns-spanned="2">
            <text:p text:style-name="P4949">Savivaldybės administracijos veiklos užtikrinimas</text:p>
          </table:table-cell>
          <table:covered-table-cell/>
          <table:table-cell table:style-name="TableCell4950" table:number-columns-spanned="2">
            <text:p text:style-name="P4951">01</text:p>
          </table:table-cell>
          <table:covered-table-cell/>
          <table:table-cell table:style-name="TableCell4952" table:number-columns-spanned="2">
            <text:p text:style-name="P4953">42,4</text:p>
          </table:table-cell>
          <table:covered-table-cell/>
          <table:table-cell table:style-name="TableCell4954" table:number-columns-spanned="4">
            <text:p text:style-name="P4955">31,9</text:p>
          </table:table-cell>
          <table:covered-table-cell/>
          <table:covered-table-cell/>
          <table:covered-table-cell/>
          <table:table-cell table:style-name="TableCell4956" table:number-columns-spanned="3">
            <text:p text:style-name="P4957">-</text:p>
          </table:table-cell>
          <table:covered-table-cell/>
          <table:covered-table-cell/>
          <table:table-cell table:style-name="TableCell4958" table:number-columns-spanned="3">
            <text:p text:style-name="P4959">10,5</text:p>
          </table:table-cell>
          <table:covered-table-cell/>
          <table:covered-table-cell/>
        </table:table-row>
        <table:table-row table:style-name="TableRow4960">
          <table:covered-table-cell>
            <text:p text:style-name="P4961"/>
          </table:covered-table-cell>
          <table:covered-table-cell>
            <text:p text:style-name="P4962"/>
          </table:covered-table-cell>
          <table:covered-table-cell/>
          <table:covered-table-cell/>
          <table:table-cell table:style-name="TableCell4963" table:number-columns-spanned="4">
            <text:p text:style-name="P4964">Sasnavos seniūnija</text:p>
          </table:table-cell>
          <table:covered-table-cell/>
          <table:covered-table-cell/>
          <table:covered-table-cell/>
          <table:table-cell table:style-name="TableCell4965" table:number-columns-spanned="3">
            <text:p text:style-name="P4966">06.01.01.01.</text:p>
          </table:table-cell>
          <table:covered-table-cell/>
          <table:covered-table-cell/>
          <table:table-cell table:style-name="TableCell4967" table:number-columns-spanned="2">
            <text:p text:style-name="P4968">Savivaldybės administracijos veiklos užtikrinimas</text:p>
          </table:table-cell>
          <table:covered-table-cell/>
          <table:table-cell table:style-name="TableCell4969" table:number-columns-spanned="2">
            <text:p text:style-name="P4970">01</text:p>
          </table:table-cell>
          <table:covered-table-cell/>
          <table:table-cell table:style-name="TableCell4971" table:number-columns-spanned="2">
            <text:p text:style-name="P4972">26</text:p>
          </table:table-cell>
          <table:covered-table-cell/>
          <table:table-cell table:style-name="TableCell4973" table:number-columns-spanned="4">
            <text:p text:style-name="P4974">23</text:p>
          </table:table-cell>
          <table:covered-table-cell/>
          <table:covered-table-cell/>
          <table:covered-table-cell/>
          <table:table-cell table:style-name="TableCell4975" table:number-columns-spanned="3">
            <text:p text:style-name="P4976">-</text:p>
          </table:table-cell>
          <table:covered-table-cell/>
          <table:covered-table-cell/>
          <table:table-cell table:style-name="TableCell4977" table:number-columns-spanned="3">
            <text:p text:style-name="P4978">3</text:p>
          </table:table-cell>
          <table:covered-table-cell/>
          <table:covered-table-cell/>
        </table:table-row>
        <table:table-row table:style-name="TableRow4979">
          <table:covered-table-cell>
            <text:p text:style-name="P4980"/>
          </table:covered-table-cell>
          <table:covered-table-cell>
            <text:p text:style-name="P4981"/>
          </table:covered-table-cell>
          <table:covered-table-cell/>
          <table:covered-table-cell/>
          <table:table-cell table:style-name="TableCell4982" table:number-columns-spanned="4">
            <text:p text:style-name="P4983">Šunskų seniūnija</text:p>
          </table:table-cell>
          <table:covered-table-cell/>
          <table:covered-table-cell/>
          <table:covered-table-cell/>
          <table:table-cell table:style-name="TableCell4984" table:number-columns-spanned="3">
            <text:p text:style-name="P4985">06.01.01.01.</text:p>
          </table:table-cell>
          <table:covered-table-cell/>
          <table:covered-table-cell/>
          <table:table-cell table:style-name="TableCell4986" table:number-columns-spanned="2">
            <text:p text:style-name="P4987">Savivaldybės administracijos veiklos užtikrinimas</text:p>
          </table:table-cell>
          <table:covered-table-cell/>
          <table:table-cell table:style-name="TableCell4988" table:number-columns-spanned="2">
            <text:p text:style-name="P4989">01</text:p>
          </table:table-cell>
          <table:covered-table-cell/>
          <table:table-cell table:style-name="TableCell4990" table:number-columns-spanned="2">
            <text:p text:style-name="P4991">28</text:p>
          </table:table-cell>
          <table:covered-table-cell/>
          <table:table-cell table:style-name="TableCell4992" table:number-columns-spanned="4">
            <text:p text:style-name="P4993">25</text:p>
          </table:table-cell>
          <table:covered-table-cell/>
          <table:covered-table-cell/>
          <table:covered-table-cell/>
          <table:table-cell table:style-name="TableCell4994" table:number-columns-spanned="3">
            <text:p text:style-name="P4995">-</text:p>
          </table:table-cell>
          <table:covered-table-cell/>
          <table:covered-table-cell/>
          <table:table-cell table:style-name="TableCell4996" table:number-columns-spanned="3">
            <text:p text:style-name="P4997">3</text:p>
          </table:table-cell>
          <table:covered-table-cell/>
          <table:covered-table-cell/>
        </table:table-row>
        <table:table-row table:style-name="TableRow4998">
          <table:covered-table-cell>
            <text:p text:style-name="P4999"/>
          </table:covered-table-cell>
          <table:covered-table-cell>
            <text:p text:style-name="P5000"/>
          </table:covered-table-cell>
          <table:covered-table-cell/>
          <table:covered-table-cell/>
          <table:table-cell table:style-name="TableCell5001" table:number-columns-spanned="4">
            <text:p text:style-name="P5002"><text:span text:style-name="T5003">Kontrolės ir audito tarnyba</text:span></text:p>
          </table:table-cell>
          <table:covered-table-cell/>
          <table:covered-table-cell/>
          <table:covered-table-cell/>
          <table:table-cell table:style-name="TableCell5004" table:number-columns-spanned="3">
            <text:p text:style-name="P5005">06.01.01.03.</text:p>
          </table:table-cell>
          <table:covered-table-cell/>
          <table:covered-table-cell/>
          <table:table-cell table:style-name="TableCell5006" table:number-columns-spanned="2">
            <text:p text:style-name="P5007">Kontrolės ir audito tarnybos veiklos užtikrinimas</text:p>
          </table:table-cell>
          <table:covered-table-cell/>
          <table:table-cell table:style-name="TableCell5008" table:number-columns-spanned="2">
            <text:p text:style-name="P5009">01</text:p>
          </table:table-cell>
          <table:covered-table-cell/>
          <table:table-cell table:style-name="TableCell5010" table:number-columns-spanned="2">
            <text:p text:style-name="P5011">169</text:p>
          </table:table-cell>
          <table:covered-table-cell/>
          <table:table-cell table:style-name="TableCell5012" table:number-columns-spanned="4">
            <text:p text:style-name="P5013">167,8</text:p>
          </table:table-cell>
          <table:covered-table-cell/>
          <table:covered-table-cell/>
          <table:covered-table-cell/>
          <table:table-cell table:style-name="TableCell5014" table:number-columns-spanned="3">
            <text:p text:style-name="P5015">151,1</text:p>
          </table:table-cell>
          <table:covered-table-cell/>
          <table:covered-table-cell/>
          <table:table-cell table:style-name="TableCell5016" table:number-columns-spanned="3">
            <text:p text:style-name="P5017">1,2</text:p>
          </table:table-cell>
          <table:covered-table-cell/>
          <table:covered-table-cell/>
        </table:table-row>
        <table:table-row table:style-name="TableRow5018">
          <table:table-cell table:style-name="TableCell5019" table:number-columns-spanned="15">
            <text:p text:style-name="P5020">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1" table:number-columns-spanned="2">
            <text:p text:style-name="P5022">5709,1</text:p>
          </table:table-cell>
          <table:covered-table-cell/>
          <table:table-cell table:style-name="TableCell5023" table:number-columns-spanned="4">
            <text:p text:style-name="P5024">4627,8</text:p>
          </table:table-cell>
          <table:covered-table-cell/>
          <table:covered-table-cell/>
          <table:covered-table-cell/>
          <table:table-cell table:style-name="TableCell5025" table:number-columns-spanned="3">
            <text:p text:style-name="P5026">3513,1</text:p>
          </table:table-cell>
          <table:covered-table-cell/>
          <table:covered-table-cell/>
          <table:table-cell table:style-name="TableCell5027" table:number-columns-spanned="3">
            <text:p text:style-name="P5028">1081,3</text:p>
          </table:table-cell>
          <table:covered-table-cell/>
          <table:covered-table-cell/>
        </table:table-row>
        <table:table-row table:style-name="TableRow5029">
          <table:table-cell table:style-name="TableCell5030">
            <text:p text:style-name="P5031"/>
          </table:table-cell>
          <table:table-cell table:style-name="TableCell5032" table:number-columns-spanned="3">
            <text:p text:style-name="P5033"><text:span text:style-name="T5034">S-biudžetinių įstaigų veiklos pajamos</text:span></text:p>
          </table:table-cell>
          <table:covered-table-cell/>
          <table:covered-table-cell/>
          <table:table-cell table:style-name="TableCell5035" table:number-columns-spanned="4">
            <text:p text:style-name="P5036">Savivaldybės administracija</text:p>
          </table:table-cell>
          <table:covered-table-cell/>
          <table:covered-table-cell/>
          <table:covered-table-cell/>
          <table:table-cell table:style-name="TableCell5037" table:number-columns-spanned="3">
            <text:p text:style-name="P5038">06.01.02.02.</text:p>
          </table:table-cell>
          <table:covered-table-cell/>
          <table:covered-table-cell/>
          <table:table-cell table:style-name="TableCell5039" table:number-columns-spanned="2">
            <text:p text:style-name="P5040">Savivaldybei nuosavybės teise priklausančio ir patikėjimo teise valdomo turto valdymas, naudojimas ir disponavimas</text:p>
          </table:table-cell>
          <table:covered-table-cell/>
          <table:table-cell table:style-name="TableCell5041" table:number-columns-spanned="2">
            <text:p text:style-name="P5042">01</text:p>
          </table:table-cell>
          <table:covered-table-cell/>
          <table:table-cell table:style-name="TableCell5043" table:number-columns-spanned="2">
            <text:p text:style-name="P5044">164</text:p>
          </table:table-cell>
          <table:covered-table-cell/>
          <table:table-cell table:style-name="TableCell5045" table:number-columns-spanned="4">
            <text:p text:style-name="P5046">164</text:p>
          </table:table-cell>
          <table:covered-table-cell/>
          <table:covered-table-cell/>
          <table:covered-table-cell/>
          <table:table-cell table:style-name="TableCell5047" table:number-columns-spanned="3">
            <text:p text:style-name="P5048">-</text:p>
          </table:table-cell>
          <table:covered-table-cell/>
          <table:covered-table-cell/>
          <table:table-cell table:style-name="TableCell5049" table:number-columns-spanned="3">
            <text:p text:style-name="P5050">-</text:p>
          </table:table-cell>
          <table:covered-table-cell/>
          <table:covered-table-cell/>
        </table:table-row>
        <table:table-row table:style-name="TableRow5051">
          <table:table-cell table:style-name="TableCell5052" table:number-columns-spanned="15">
            <text:p text:style-name="P5053"><text:span text:style-name="T5054">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able:number-columns-spanned="2">
            <text:p text:style-name="P5056">164</text:p>
          </table:table-cell>
          <table:covered-table-cell/>
          <table:table-cell table:style-name="TableCell5057" table:number-columns-spanned="4">
            <text:p text:style-name="P5058">164</text:p>
          </table:table-cell>
          <table:covered-table-cell/>
          <table:covered-table-cell/>
          <table:covered-table-cell/>
          <table:table-cell table:style-name="TableCell5059" table:number-columns-spanned="3">
            <text:p text:style-name="P5060">-</text:p>
          </table:table-cell>
          <table:covered-table-cell/>
          <table:covered-table-cell/>
          <table:table-cell table:style-name="TableCell5061" table:number-columns-spanned="3">
            <text:p text:style-name="P5062">-</text:p>
          </table:table-cell>
          <table:covered-table-cell/>
          <table:covered-table-cell/>
        </table:table-row>
        <table:table-row table:style-name="TableRow5063">
          <table:table-cell table:style-name="TableCell5064">
            <text:p text:style-name="P5065"/>
          </table:table-cell>
          <table:table-cell table:style-name="TableCell5066" table:number-columns-spanned="3">
            <text:p text:style-name="P5067">R- Metų pradžios lėšų likutis (S)</text:p>
          </table:table-cell>
          <table:covered-table-cell/>
          <table:covered-table-cell/>
          <table:table-cell table:style-name="TableCell5068" table:number-columns-spanned="4">
            <text:p text:style-name="P5069">Savivaldybės administracija</text:p>
          </table:table-cell>
          <table:covered-table-cell/>
          <table:covered-table-cell/>
          <table:covered-table-cell/>
          <table:table-cell table:style-name="TableCell5070" table:number-columns-spanned="3">
            <text:p text:style-name="P5071">06.01.02.02.</text:p>
          </table:table-cell>
          <table:covered-table-cell/>
          <table:covered-table-cell/>
          <table:table-cell table:style-name="TableCell5072" table:number-columns-spanned="2">
            <text:p text:style-name="P5073">Savivaldybei nuosavybės teise priklausančio ir patikėjimo teise valdomo turto valdymas, naudojimas ir disponavimas</text:p>
          </table:table-cell>
          <table:covered-table-cell/>
          <table:table-cell table:style-name="TableCell5074" table:number-columns-spanned="2">
            <text:p text:style-name="P5075">01</text:p>
          </table:table-cell>
          <table:covered-table-cell/>
          <table:table-cell table:style-name="TableCell5076" table:number-columns-spanned="2">
            <text:p text:style-name="P5077">127,4</text:p>
          </table:table-cell>
          <table:covered-table-cell/>
          <table:table-cell table:style-name="TableCell5078" table:number-columns-spanned="4">
            <text:p text:style-name="P5079">127,4</text:p>
          </table:table-cell>
          <table:covered-table-cell/>
          <table:covered-table-cell/>
          <table:covered-table-cell/>
          <table:table-cell table:style-name="TableCell5080" table:number-columns-spanned="3">
            <text:p text:style-name="P5081">-</text:p>
          </table:table-cell>
          <table:covered-table-cell/>
          <table:covered-table-cell/>
          <table:table-cell table:style-name="TableCell5082" table:number-columns-spanned="3">
            <text:p text:style-name="P5083">-</text:p>
          </table:table-cell>
          <table:covered-table-cell/>
          <table:covered-table-cell/>
        </table:table-row>
        <table:table-row table:style-name="TableRow5084">
          <table:table-cell table:style-name="TableCell5085" table:number-columns-spanned="15">
            <text:p text:style-name="P5086">Iš vi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2">
            <text:p text:style-name="P5088">127,4</text:p>
          </table:table-cell>
          <table:covered-table-cell/>
          <table:table-cell table:style-name="TableCell5089" table:number-columns-spanned="4">
            <text:p text:style-name="P5090">127,4</text:p>
          </table:table-cell>
          <table:covered-table-cell/>
          <table:covered-table-cell/>
          <table:covered-table-cell/>
          <table:table-cell table:style-name="TableCell5091" table:number-columns-spanned="3">
            <text:p text:style-name="P5092">-</text:p>
          </table:table-cell>
          <table:covered-table-cell/>
          <table:covered-table-cell/>
          <table:table-cell table:style-name="TableCell5093" table:number-columns-spanned="3">
            <text:p text:style-name="P5094">-</text:p>
          </table:table-cell>
          <table:covered-table-cell/>
          <table:covered-table-cell/>
        </table:table-row>
        <table:table-row table:style-name="TableRow5095">
          <table:table-cell table:style-name="TableCell5096">
            <text:p text:style-name="P5097"/>
          </table:table-cell>
          <table:table-cell table:style-name="TableCell5098" table:number-columns-spanned="3">
            <text:p text:style-name="P5099">L- Metų pradžios lėšų likutis (N)</text:p>
          </table:table-cell>
          <table:covered-table-cell/>
          <table:covered-table-cell/>
          <table:table-cell table:style-name="TableCell5100" table:number-columns-spanned="4">
            <text:p text:style-name="P5101">Savivaldybės administracija</text:p>
          </table:table-cell>
          <table:covered-table-cell/>
          <table:covered-table-cell/>
          <table:covered-table-cell/>
          <table:table-cell table:style-name="TableCell5102" table:number-columns-spanned="3">
            <text:p text:style-name="P5103">06.01.01.04.</text:p>
          </table:table-cell>
          <table:covered-table-cell/>
          <table:covered-table-cell/>
          <table:table-cell table:style-name="TableCell5104" table:number-columns-spanned="2">
            <text:p text:style-name="P5105">Paslaugų ir asmenų aptarnavimo kokybės gerinimas Marijampolės savivaldybėje</text:p>
          </table:table-cell>
          <table:covered-table-cell/>
          <table:table-cell table:style-name="TableCell5106" table:number-columns-spanned="2">
            <text:p text:style-name="P5107">01</text:p>
          </table:table-cell>
          <table:covered-table-cell/>
          <table:table-cell table:style-name="TableCell5108" table:number-columns-spanned="2">
            <text:p text:style-name="P5109">3</text:p>
          </table:table-cell>
          <table:covered-table-cell/>
          <table:table-cell table:style-name="TableCell5110" table:number-columns-spanned="4">
            <text:p text:style-name="P5111">3</text:p>
          </table:table-cell>
          <table:covered-table-cell/>
          <table:covered-table-cell/>
          <table:covered-table-cell/>
          <table:table-cell table:style-name="TableCell5112" table:number-columns-spanned="3">
            <text:p text:style-name="P5113">-</text:p>
          </table:table-cell>
          <table:covered-table-cell/>
          <table:covered-table-cell/>
          <table:table-cell table:style-name="TableCell5114" table:number-columns-spanned="3">
            <text:p text:style-name="P5115">-</text:p>
          </table:table-cell>
          <table:covered-table-cell/>
          <table:covered-table-cell/>
        </table:table-row>
        <table:table-row table:style-name="TableRow5116">
          <table:table-cell table:style-name="TableCell5117" table:number-columns-spanned="15">
            <text:p text:style-name="P5118"><text:span text:style-name="T5119">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0" table:number-columns-spanned="2">
            <text:p text:style-name="P5121">3</text:p>
          </table:table-cell>
          <table:covered-table-cell/>
          <table:table-cell table:style-name="TableCell5122" table:number-columns-spanned="4">
            <text:p text:style-name="P5123">3</text:p>
          </table:table-cell>
          <table:covered-table-cell/>
          <table:covered-table-cell/>
          <table:covered-table-cell/>
          <table:table-cell table:style-name="TableCell5124" table:number-columns-spanned="3">
            <text:p text:style-name="P5125">-</text:p>
          </table:table-cell>
          <table:covered-table-cell/>
          <table:covered-table-cell/>
          <table:table-cell table:style-name="TableCell5126" table:number-columns-spanned="3">
            <text:p text:style-name="P5127">-</text:p>
          </table:table-cell>
          <table:covered-table-cell/>
          <table:covered-table-cell/>
        </table:table-row>
        <table:table-row table:style-name="TableRow5128">
          <table:table-cell table:style-name="TableCell5129" table:number-rows-spanned="2">
            <text:p text:style-name="P5130"/>
          </table:table-cell>
          <table:table-cell table:style-name="TableCell5131" table:number-columns-spanned="3" table:number-rows-spanned="2">
            <text:p text:style-name="P5132">L- Metų pradžios lėšų likutis<text:s/></text:p>
          </table:table-cell>
          <table:covered-table-cell/>
          <table:covered-table-cell/>
          <table:table-cell table:style-name="TableCell5133" table:number-columns-spanned="4" table:number-rows-spanned="2">
            <text:p text:style-name="P5134">Savivaldybės administracija</text:p>
          </table:table-cell>
          <table:covered-table-cell/>
          <table:covered-table-cell/>
          <table:covered-table-cell/>
          <table:table-cell table:style-name="TableCell5135" table:number-columns-spanned="3">
            <text:p text:style-name="P5136">06.01.02.01.</text:p>
          </table:table-cell>
          <table:covered-table-cell/>
          <table:covered-table-cell/>
          <table:table-cell table:style-name="TableCell5137" table:number-columns-spanned="2">
            <text:p text:style-name="P5138">Paskolų grąžinimas ir palūkanų mokėjimas</text:p>
          </table:table-cell>
          <table:covered-table-cell/>
          <table:table-cell table:style-name="TableCell5139" table:number-columns-spanned="2">
            <text:p text:style-name="P5140">01</text:p>
          </table:table-cell>
          <table:covered-table-cell/>
          <table:table-cell table:style-name="TableCell5141" table:number-columns-spanned="2">
            <text:p text:style-name="P5142">458,8</text:p>
          </table:table-cell>
          <table:covered-table-cell/>
          <table:table-cell table:style-name="TableCell5143" table:number-columns-spanned="4">
            <text:p text:style-name="P5144">-</text:p>
          </table:table-cell>
          <table:covered-table-cell/>
          <table:covered-table-cell/>
          <table:covered-table-cell/>
          <table:table-cell table:style-name="TableCell5145" table:number-columns-spanned="3">
            <text:p text:style-name="P5146">-</text:p>
          </table:table-cell>
          <table:covered-table-cell/>
          <table:covered-table-cell/>
          <table:table-cell table:style-name="TableCell5147" table:number-columns-spanned="3">
            <text:p text:style-name="P5148">458,8</text:p>
          </table:table-cell>
          <table:covered-table-cell/>
          <table:covered-table-cell/>
        </table:table-row>
        <table:table-row table:style-name="TableRow5149">
          <table:covered-table-cell>
            <text:p text:style-name="P5150"/>
          </table:covered-table-cell>
          <table:covered-table-cell>
            <text:p text:style-name="P5151"/>
          </table:covered-table-cell>
          <table:covered-table-cell/>
          <table:covered-table-cell/>
          <table:covered-table-cell>
            <text:p text:style-name="P5152"/>
          </table:covered-table-cell>
          <table:covered-table-cell/>
          <table:covered-table-cell/>
          <table:covered-table-cell/>
          <table:table-cell table:style-name="TableCell5153" table:number-columns-spanned="3">
            <text:p text:style-name="P5154">06.01.01.04.</text:p>
          </table:table-cell>
          <table:covered-table-cell/>
          <table:covered-table-cell/>
          <table:table-cell table:style-name="TableCell5155" table:number-columns-spanned="2">
            <text:p text:style-name="P5156">Paslaugų ir asmenų aptarnavimo kokybės gerinimas Marijampolės savivaldybėje</text:p>
          </table:table-cell>
          <table:covered-table-cell/>
          <table:table-cell table:style-name="TableCell5157" table:number-columns-spanned="2">
            <text:p text:style-name="P5158">01</text:p>
          </table:table-cell>
          <table:covered-table-cell/>
          <table:table-cell table:style-name="TableCell5159" table:number-columns-spanned="2">
            <text:p text:style-name="P5160">3,3</text:p>
          </table:table-cell>
          <table:covered-table-cell/>
          <table:table-cell table:style-name="TableCell5161" table:number-columns-spanned="4">
            <text:p text:style-name="P5162">3,3</text:p>
          </table:table-cell>
          <table:covered-table-cell/>
          <table:covered-table-cell/>
          <table:covered-table-cell/>
          <table:table-cell table:style-name="TableCell5163" table:number-columns-spanned="3">
            <text:p text:style-name="P5164">-</text:p>
          </table:table-cell>
          <table:covered-table-cell/>
          <table:covered-table-cell/>
          <table:table-cell table:style-name="TableCell5165" table:number-columns-spanned="3">
            <text:p text:style-name="P5166">-</text:p>
          </table:table-cell>
          <table:covered-table-cell/>
          <table:covered-table-cell/>
        </table:table-row>
        <table:table-row table:style-name="TableRow5167">
          <table:table-cell table:style-name="TableCell5168" table:number-columns-spanned="15">
            <text:p text:style-name="P5169"><text:span text:style-name="T5170">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able:number-columns-spanned="2">
            <text:p text:style-name="P5172">462,1</text:p>
          </table:table-cell>
          <table:covered-table-cell/>
          <table:table-cell table:style-name="TableCell5173" table:number-columns-spanned="4">
            <text:p text:style-name="P5174">3,3</text:p>
          </table:table-cell>
          <table:covered-table-cell/>
          <table:covered-table-cell/>
          <table:covered-table-cell/>
          <table:table-cell table:style-name="TableCell5175" table:number-columns-spanned="3">
            <text:p text:style-name="P5176">-</text:p>
          </table:table-cell>
          <table:covered-table-cell/>
          <table:covered-table-cell/>
          <table:table-cell table:style-name="TableCell5177" table:number-columns-spanned="3">
            <text:p text:style-name="P5178">458,8</text:p>
          </table:table-cell>
          <table:covered-table-cell/>
          <table:covered-table-cell/>
        </table:table-row>
        <table:table-row table:style-name="TableRow5179">
          <table:table-cell table:style-name="TableCell5180" table:number-columns-spanned="15">
            <text:p text:style-name="Normal"><text:span text:style-name="T5181">Iš viso 06-</text:span><text:span text:style-name="T5182"><text:s/>V</text:span><text:span text:style-name="T5183">al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4" table:number-columns-spanned="2">
            <text:p text:style-name="P5185">6465,6</text:p>
          </table:table-cell>
          <table:covered-table-cell/>
          <table:table-cell table:style-name="TableCell5186" table:number-columns-spanned="4">
            <text:p text:style-name="P5187">4925,5</text:p>
          </table:table-cell>
          <table:covered-table-cell/>
          <table:covered-table-cell/>
          <table:covered-table-cell/>
          <table:table-cell table:style-name="TableCell5188" table:number-columns-spanned="3">
            <text:p text:style-name="P5189">3513,1</text:p>
          </table:table-cell>
          <table:covered-table-cell/>
          <table:covered-table-cell/>
          <table:table-cell table:style-name="TableCell5190" table:number-columns-spanned="3">
            <text:p text:style-name="P5191">1540,1</text:p>
          </table:table-cell>
          <table:covered-table-cell/>
          <table:covered-table-cell/>
        </table:table-row>
        <table:table-row table:style-name="TableRow5192">
          <table:table-cell table:style-name="TableCell5193" table:number-rows-spanned="12">
            <text:p text:style-name="P5194">07 Valstybinių (perduotų savivaldy- bėms) funkcijoms vykdyti</text:p>
          </table:table-cell>
          <table:table-cell table:style-name="TableCell5195" table:number-columns-spanned="3" table:number-rows-spanned="12">
            <text:p text:style-name="P5196">D-valstybinėms (perduotoms savivaldybei) funkcijoms vykdyti</text:p>
          </table:table-cell>
          <table:covered-table-cell/>
          <table:covered-table-cell/>
          <table:table-cell table:style-name="TableCell5197" table:number-columns-spanned="3" table:number-rows-spanned="12">
            <text:p text:style-name="P5198">Savivaldybės administracija</text:p>
          </table:table-cell>
          <table:covered-table-cell/>
          <table:covered-table-cell/>
          <table:table-cell table:style-name="TableCell5199" table:number-columns-spanned="5">
            <text:p text:style-name="P5200">07.01.01.01.</text:p>
          </table:table-cell>
          <table:covered-table-cell/>
          <table:covered-table-cell/>
          <table:covered-table-cell/>
          <table:covered-table-cell/>
          <table:table-cell table:style-name="TableCell5201">
            <text:p text:style-name="P5202">Gyventojų registro tvarkymas ir duomenų valstybės registrams teikimas</text:p>
          </table:table-cell>
          <table:table-cell table:style-name="TableCell5203" table:number-columns-spanned="2">
            <text:p text:style-name="P5204">01</text:p>
          </table:table-cell>
          <table:covered-table-cell/>
          <table:table-cell table:style-name="TableCell5205" table:number-columns-spanned="4">
            <text:p text:style-name="P5206">0,9</text:p>
          </table:table-cell>
          <table:covered-table-cell/>
          <table:covered-table-cell/>
          <table:covered-table-cell/>
          <table:table-cell table:style-name="TableCell5207" table:number-columns-spanned="3">
            <text:p text:style-name="P5208">0,9</text:p>
          </table:table-cell>
          <table:covered-table-cell/>
          <table:covered-table-cell/>
          <table:table-cell table:style-name="TableCell5209" table:number-columns-spanned="3">
            <text:p text:style-name="P5210">0,9</text:p>
          </table:table-cell>
          <table:covered-table-cell/>
          <table:covered-table-cell/>
          <table:table-cell table:style-name="TableCell5211" table:number-columns-spanned="2">
            <text:p text:style-name="P5212">-</text:p>
          </table:table-cell>
          <table:covered-table-cell/>
        </table:table-row>
        <table:table-row table:style-name="TableRow5213">
          <table:covered-table-cell>
            <text:p text:style-name="P5214"/>
          </table:covered-table-cell>
          <table:covered-table-cell>
            <text:p text:style-name="P5215"/>
          </table:covered-table-cell>
          <table:covered-table-cell/>
          <table:covered-table-cell/>
          <table:covered-table-cell>
            <text:p text:style-name="P5216"/>
          </table:covered-table-cell>
          <table:covered-table-cell/>
          <table:covered-table-cell/>
          <table:table-cell table:style-name="TableCell5217" table:number-columns-spanned="5">
            <text:p text:style-name="P5218">07.01.01.02.</text:p>
          </table:table-cell>
          <table:covered-table-cell/>
          <table:covered-table-cell/>
          <table:covered-table-cell/>
          <table:covered-table-cell/>
          <table:table-cell table:style-name="TableCell5219">
            <text:p text:style-name="P5220">Duomenų teikimas Valstybės suteiktos pagalbos registrui</text:p>
          </table:table-cell>
          <table:table-cell table:style-name="TableCell5221" table:number-columns-spanned="2">
            <text:p text:style-name="P5222">01</text:p>
          </table:table-cell>
          <table:covered-table-cell/>
          <table:table-cell table:style-name="TableCell5223" table:number-columns-spanned="4">
            <text:p text:style-name="P5224">0,1</text:p>
          </table:table-cell>
          <table:covered-table-cell/>
          <table:covered-table-cell/>
          <table:covered-table-cell/>
          <table:table-cell table:style-name="TableCell5225" table:number-columns-spanned="3">
            <text:p text:style-name="P5226">0,1</text:p>
          </table:table-cell>
          <table:covered-table-cell/>
          <table:covered-table-cell/>
          <table:table-cell table:style-name="TableCell5227" table:number-columns-spanned="3">
            <text:p text:style-name="P5228">0,1</text:p>
          </table:table-cell>
          <table:covered-table-cell/>
          <table:covered-table-cell/>
          <table:table-cell table:style-name="TableCell5229" table:number-columns-spanned="2">
            <text:p text:style-name="P5230">-</text:p>
          </table:table-cell>
          <table:covered-table-cell/>
        </table:table-row>
        <table:table-row table:style-name="TableRow5231">
          <table:covered-table-cell>
            <text:p text:style-name="P5232"/>
          </table:covered-table-cell>
          <table:covered-table-cell>
            <text:p text:style-name="P5233"/>
          </table:covered-table-cell>
          <table:covered-table-cell/>
          <table:covered-table-cell/>
          <table:covered-table-cell>
            <text:p text:style-name="P5234"/>
          </table:covered-table-cell>
          <table:covered-table-cell/>
          <table:covered-table-cell/>
          <table:table-cell table:style-name="TableCell5235" table:number-columns-spanned="5">
            <text:p text:style-name="P5236">07.01.01.03.</text:p>
          </table:table-cell>
          <table:covered-table-cell/>
          <table:covered-table-cell/>
          <table:covered-table-cell/>
          <table:covered-table-cell/>
          <table:table-cell table:style-name="TableCell5237">
            <text:p text:style-name="P5238">Civilinės būklės aktų registravimas</text:p>
          </table:table-cell>
          <table:table-cell table:style-name="TableCell5239" table:number-columns-spanned="2">
            <text:p text:style-name="P5240">01</text:p>
          </table:table-cell>
          <table:covered-table-cell/>
          <table:table-cell table:style-name="TableCell5241" table:number-columns-spanned="4">
            <text:p text:style-name="P5242">36,7</text:p>
          </table:table-cell>
          <table:covered-table-cell/>
          <table:covered-table-cell/>
          <table:covered-table-cell/>
          <table:table-cell table:style-name="TableCell5243" table:number-columns-spanned="3">
            <text:p text:style-name="P5244">36,7</text:p>
          </table:table-cell>
          <table:covered-table-cell/>
          <table:covered-table-cell/>
          <table:table-cell table:style-name="TableCell5245" table:number-columns-spanned="3">
            <text:p text:style-name="P5246">36,2</text:p>
          </table:table-cell>
          <table:covered-table-cell/>
          <table:covered-table-cell/>
          <table:table-cell table:style-name="TableCell5247" table:number-columns-spanned="2">
            <text:p text:style-name="P5248">-</text:p>
          </table:table-cell>
          <table:covered-table-cell/>
        </table:table-row>
        <table:table-row table:style-name="TableRow5249">
          <table:covered-table-cell>
            <text:p text:style-name="P5250"/>
          </table:covered-table-cell>
          <table:covered-table-cell>
            <text:p text:style-name="P5251"/>
          </table:covered-table-cell>
          <table:covered-table-cell/>
          <table:covered-table-cell/>
          <table:covered-table-cell>
            <text:p text:style-name="P5252"/>
          </table:covered-table-cell>
          <table:covered-table-cell/>
          <table:covered-table-cell/>
          <table:table-cell table:style-name="TableCell5253" table:number-columns-spanned="5">
            <text:p text:style-name="P5254">07.01.01.04.</text:p>
          </table:table-cell>
          <table:covered-table-cell/>
          <table:covered-table-cell/>
          <table:covered-table-cell/>
          <table:covered-table-cell/>
          <table:table-cell table:style-name="TableCell5255">
            <text:p text:style-name="P5256">Valstybinės kalbos vartojimo ir taisyklingumo kontrolė</text:p>
          </table:table-cell>
          <table:table-cell table:style-name="TableCell5257" table:number-columns-spanned="2">
            <text:p text:style-name="P5258">01</text:p>
          </table:table-cell>
          <table:covered-table-cell/>
          <table:table-cell table:style-name="TableCell5259" table:number-columns-spanned="4">
            <text:p text:style-name="P5260">8,2</text:p>
          </table:table-cell>
          <table:covered-table-cell/>
          <table:covered-table-cell/>
          <table:covered-table-cell/>
          <table:table-cell table:style-name="TableCell5261" table:number-columns-spanned="3">
            <text:p text:style-name="P5262">8,2</text:p>
          </table:table-cell>
          <table:covered-table-cell/>
          <table:covered-table-cell/>
          <table:table-cell table:style-name="TableCell5263" table:number-columns-spanned="3">
            <text:p text:style-name="P5264">8,1</text:p>
          </table:table-cell>
          <table:covered-table-cell/>
          <table:covered-table-cell/>
          <table:table-cell table:style-name="TableCell5265" table:number-columns-spanned="2">
            <text:p text:style-name="P5266">-</text:p>
          </table:table-cell>
          <table:covered-table-cell/>
        </table:table-row>
        <table:table-row table:style-name="TableRow5267">
          <table:covered-table-cell>
            <text:p text:style-name="P5268"/>
          </table:covered-table-cell>
          <table:covered-table-cell>
            <text:p text:style-name="P5269"/>
          </table:covered-table-cell>
          <table:covered-table-cell/>
          <table:covered-table-cell/>
          <table:covered-table-cell>
            <text:p text:style-name="P5270"/>
          </table:covered-table-cell>
          <table:covered-table-cell/>
          <table:covered-table-cell/>
          <table:table-cell table:style-name="TableCell5271" table:number-columns-spanned="5">
            <text:p text:style-name="P5272">07.01.01.05.</text:p>
          </table:table-cell>
          <table:covered-table-cell/>
          <table:covered-table-cell/>
          <table:covered-table-cell/>
          <table:covered-table-cell/>
          <table:table-cell table:style-name="TableCell5273">
            <text:p text:style-name="P5274">Archyvinių dokumentų tvarkymas</text:p>
          </table:table-cell>
          <table:table-cell table:style-name="TableCell5275" table:number-columns-spanned="2">
            <text:p text:style-name="P5276">01</text:p>
          </table:table-cell>
          <table:covered-table-cell/>
          <table:table-cell table:style-name="TableCell5277" table:number-columns-spanned="4">
            <text:p text:style-name="P5278">28,9</text:p>
          </table:table-cell>
          <table:covered-table-cell/>
          <table:covered-table-cell/>
          <table:covered-table-cell/>
          <table:table-cell table:style-name="TableCell5279" table:number-columns-spanned="3">
            <text:p text:style-name="P5280">28,9</text:p>
          </table:table-cell>
          <table:covered-table-cell/>
          <table:covered-table-cell/>
          <table:table-cell table:style-name="TableCell5281" table:number-columns-spanned="3">
            <text:p text:style-name="P5282">25,1</text:p>
          </table:table-cell>
          <table:covered-table-cell/>
          <table:covered-table-cell/>
          <table:table-cell table:style-name="TableCell5283" table:number-columns-spanned="2">
            <text:p text:style-name="P5284">-</text:p>
          </table:table-cell>
          <table:covered-table-cell/>
        </table:table-row>
        <table:table-row table:style-name="TableRow5285">
          <table:covered-table-cell>
            <text:p text:style-name="P5286"/>
          </table:covered-table-cell>
          <table:covered-table-cell>
            <text:p text:style-name="P5287"/>
          </table:covered-table-cell>
          <table:covered-table-cell/>
          <table:covered-table-cell/>
          <table:covered-table-cell>
            <text:p text:style-name="P5288"/>
          </table:covered-table-cell>
          <table:covered-table-cell/>
          <table:covered-table-cell/>
          <table:table-cell table:style-name="TableCell5289" table:number-columns-spanned="5">
            <text:p text:style-name="P5290">07.01.01.06.</text:p>
          </table:table-cell>
          <table:covered-table-cell/>
          <table:covered-table-cell/>
          <table:covered-table-cell/>
          <table:covered-table-cell/>
          <table:table-cell table:style-name="TableCell5291">
            <text:p text:style-name="P5292">Gyvenamosios vietos deklaravimas</text:p>
          </table:table-cell>
          <table:table-cell table:style-name="TableCell5293" table:number-columns-spanned="2">
            <text:p text:style-name="P5294">01</text:p>
          </table:table-cell>
          <table:covered-table-cell/>
          <table:table-cell table:style-name="TableCell5295" table:number-columns-spanned="4">
            <text:p text:style-name="P5296">10,4</text:p>
          </table:table-cell>
          <table:covered-table-cell/>
          <table:covered-table-cell/>
          <table:covered-table-cell/>
          <table:table-cell table:style-name="TableCell5297" table:number-columns-spanned="3">
            <text:p text:style-name="P5298">10,4</text:p>
          </table:table-cell>
          <table:covered-table-cell/>
          <table:covered-table-cell/>
          <table:table-cell table:style-name="TableCell5299" table:number-columns-spanned="3">
            <text:p text:style-name="P5300">6,8</text:p>
          </table:table-cell>
          <table:covered-table-cell/>
          <table:covered-table-cell/>
          <table:table-cell table:style-name="TableCell5301" table:number-columns-spanned="2">
            <text:p text:style-name="P5302">-</text:p>
          </table:table-cell>
          <table:covered-table-cell/>
        </table:table-row>
        <table:table-row table:style-name="TableRow5303">
          <table:covered-table-cell>
            <text:p text:style-name="P5304"/>
          </table:covered-table-cell>
          <table:covered-table-cell>
            <text:p text:style-name="P5305"/>
          </table:covered-table-cell>
          <table:covered-table-cell/>
          <table:covered-table-cell/>
          <table:covered-table-cell>
            <text:p text:style-name="P5306"/>
          </table:covered-table-cell>
          <table:covered-table-cell/>
          <table:covered-table-cell/>
          <table:table-cell table:style-name="TableCell5307" table:number-columns-spanned="5">
            <text:p text:style-name="P5308">07.01.01.08.</text:p>
          </table:table-cell>
          <table:covered-table-cell/>
          <table:covered-table-cell/>
          <table:covered-table-cell/>
          <table:covered-table-cell/>
          <table:table-cell table:style-name="TableCell5309">
            <text:p text:style-name="P5310">Jaunimo teisių apsauga</text:p>
          </table:table-cell>
          <table:table-cell table:style-name="TableCell5311" table:number-columns-spanned="2">
            <text:p text:style-name="P5312">01</text:p>
          </table:table-cell>
          <table:covered-table-cell/>
          <table:table-cell table:style-name="TableCell5313" table:number-columns-spanned="4">
            <text:p text:style-name="P5314">16,8</text:p>
          </table:table-cell>
          <table:covered-table-cell/>
          <table:covered-table-cell/>
          <table:covered-table-cell/>
          <table:table-cell table:style-name="TableCell5315" table:number-columns-spanned="3">
            <text:p text:style-name="P5316">16,8</text:p>
          </table:table-cell>
          <table:covered-table-cell/>
          <table:covered-table-cell/>
          <table:table-cell table:style-name="TableCell5317" table:number-columns-spanned="3">
            <text:p text:style-name="P5318">15,8</text:p>
          </table:table-cell>
          <table:covered-table-cell/>
          <table:covered-table-cell/>
          <table:table-cell table:style-name="TableCell5319" table:number-columns-spanned="2">
            <text:p text:style-name="P5320">-</text:p>
          </table:table-cell>
          <table:covered-table-cell/>
        </table:table-row>
        <table:table-row table:style-name="TableRow5321">
          <table:covered-table-cell>
            <text:p text:style-name="P5322"/>
          </table:covered-table-cell>
          <table:covered-table-cell>
            <text:p text:style-name="P5323"/>
          </table:covered-table-cell>
          <table:covered-table-cell/>
          <table:covered-table-cell/>
          <table:covered-table-cell>
            <text:p text:style-name="P5324"/>
          </table:covered-table-cell>
          <table:covered-table-cell/>
          <table:covered-table-cell/>
          <table:table-cell table:style-name="TableCell5325" table:number-columns-spanned="5">
            <text:p text:style-name="P5326">07.01.01.09.</text:p>
          </table:table-cell>
          <table:covered-table-cell/>
          <table:covered-table-cell/>
          <table:covered-table-cell/>
          <table:covered-table-cell/>
          <table:table-cell table:style-name="TableCell5327">
            <text:p text:style-name="P5328">Dalyvavimas rengiantis mobilizacijai</text:p>
          </table:table-cell>
          <table:table-cell table:style-name="TableCell5329" table:number-columns-spanned="2">
            <text:p text:style-name="P5330">02</text:p>
          </table:table-cell>
          <table:covered-table-cell/>
          <table:table-cell table:style-name="TableCell5331" table:number-columns-spanned="4">
            <text:p text:style-name="P5332">15,8</text:p>
          </table:table-cell>
          <table:covered-table-cell/>
          <table:covered-table-cell/>
          <table:covered-table-cell/>
          <table:table-cell table:style-name="TableCell5333" table:number-columns-spanned="3">
            <text:p text:style-name="P5334">15,8</text:p>
          </table:table-cell>
          <table:covered-table-cell/>
          <table:covered-table-cell/>
          <table:table-cell table:style-name="TableCell5335" table:number-columns-spanned="3">
            <text:p text:style-name="P5336">13,9</text:p>
          </table:table-cell>
          <table:covered-table-cell/>
          <table:covered-table-cell/>
          <table:table-cell table:style-name="TableCell5337" table:number-columns-spanned="2">
            <text:p text:style-name="P5338">-</text:p>
          </table:table-cell>
          <table:covered-table-cell/>
        </table:table-row>
        <table:table-row table:style-name="TableRow5339">
          <table:covered-table-cell>
            <text:p text:style-name="P5340"/>
          </table:covered-table-cell>
          <table:covered-table-cell>
            <text:p text:style-name="P5341"/>
          </table:covered-table-cell>
          <table:covered-table-cell/>
          <table:covered-table-cell/>
          <table:covered-table-cell>
            <text:p text:style-name="P5342"/>
          </table:covered-table-cell>
          <table:covered-table-cell/>
          <table:covered-table-cell/>
          <table:table-cell table:style-name="TableCell5343" table:number-columns-spanned="5">
            <text:p text:style-name="P5344">07.01.01.10.</text:p>
          </table:table-cell>
          <table:covered-table-cell/>
          <table:covered-table-cell/>
          <table:covered-table-cell/>
          <table:covered-table-cell/>
          <table:table-cell table:style-name="TableCell5345">
            <text:p text:style-name="P5346">Civilinės saugos organizavimas</text:p>
          </table:table-cell>
          <table:table-cell table:style-name="TableCell5347" table:number-columns-spanned="2">
            <text:p text:style-name="P5348">02</text:p>
          </table:table-cell>
          <table:covered-table-cell/>
          <table:table-cell table:style-name="TableCell5349" table:number-columns-spanned="4">
            <text:p text:style-name="P5350">34,2</text:p>
          </table:table-cell>
          <table:covered-table-cell/>
          <table:covered-table-cell/>
          <table:covered-table-cell/>
          <table:table-cell table:style-name="TableCell5351" table:number-columns-spanned="3">
            <text:p text:style-name="P5352">34,2</text:p>
          </table:table-cell>
          <table:covered-table-cell/>
          <table:covered-table-cell/>
          <table:table-cell table:style-name="TableCell5353" table:number-columns-spanned="3">
            <text:p text:style-name="P5354">29,4</text:p>
          </table:table-cell>
          <table:covered-table-cell/>
          <table:covered-table-cell/>
          <table:table-cell table:style-name="TableCell5355" table:number-columns-spanned="2">
            <text:p text:style-name="P5356">-</text:p>
          </table:table-cell>
          <table:covered-table-cell/>
        </table:table-row>
        <table:table-row table:style-name="TableRow5357">
          <table:covered-table-cell>
            <text:p text:style-name="P5358"/>
          </table:covered-table-cell>
          <table:covered-table-cell>
            <text:p text:style-name="P5359"/>
          </table:covered-table-cell>
          <table:covered-table-cell/>
          <table:covered-table-cell/>
          <table:covered-table-cell>
            <text:p text:style-name="P5360"/>
          </table:covered-table-cell>
          <table:covered-table-cell/>
          <table:covered-table-cell/>
          <table:table-cell table:style-name="TableCell5361" table:number-columns-spanned="5">
            <text:p text:style-name="P5362">07.01.01.14.</text:p>
          </table:table-cell>
          <table:covered-table-cell/>
          <table:covered-table-cell/>
          <table:covered-table-cell/>
          <table:covered-table-cell/>
          <table:table-cell table:style-name="TableCell5363">
            <text:p text:style-name="P5364">Pirminė teisinė pagalba</text:p>
          </table:table-cell>
          <table:table-cell table:style-name="TableCell5365" table:number-columns-spanned="2">
            <text:p text:style-name="P5366">01</text:p>
          </table:table-cell>
          <table:covered-table-cell/>
          <table:table-cell table:style-name="TableCell5367" table:number-columns-spanned="4">
            <text:p text:style-name="P5368">11</text:p>
          </table:table-cell>
          <table:covered-table-cell/>
          <table:covered-table-cell/>
          <table:covered-table-cell/>
          <table:table-cell table:style-name="TableCell5369" table:number-columns-spanned="3">
            <text:p text:style-name="P5370">11</text:p>
          </table:table-cell>
          <table:covered-table-cell/>
          <table:covered-table-cell/>
          <table:table-cell table:style-name="TableCell5371" table:number-columns-spanned="3">
            <text:p text:style-name="P5372">10</text:p>
          </table:table-cell>
          <table:covered-table-cell/>
          <table:covered-table-cell/>
          <table:table-cell table:style-name="TableCell5373" table:number-columns-spanned="2">
            <text:p text:style-name="P5374">-</text:p>
          </table:table-cell>
          <table:covered-table-cell/>
        </table:table-row>
        <table:table-row table:style-name="TableRow5375">
          <table:covered-table-cell>
            <text:p text:style-name="P5376"/>
          </table:covered-table-cell>
          <table:covered-table-cell>
            <text:p text:style-name="P5377"/>
          </table:covered-table-cell>
          <table:covered-table-cell/>
          <table:covered-table-cell/>
          <table:covered-table-cell>
            <text:p text:style-name="P5378"/>
          </table:covered-table-cell>
          <table:covered-table-cell/>
          <table:covered-table-cell/>
          <table:table-cell table:style-name="TableCell5379" table:number-columns-spanned="5" table:number-rows-spanned="2">
            <text:p text:style-name="P5380">07.01.01.15.</text:p>
          </table:table-cell>
          <table:covered-table-cell/>
          <table:covered-table-cell/>
          <table:covered-table-cell/>
          <table:covered-table-cell/>
          <table:table-cell table:style-name="TableCell5381">
            <text:p text:style-name="P5382">Paramos mirties atveju ir kitos paramos teikimas</text:p>
            <text:p text:style-name="P5383">iš jų:</text:p>
          </table:table-cell>
          <table:table-cell table:style-name="TableCell5384" table:number-columns-spanned="2">
            <text:p text:style-name="P5385">10</text:p>
          </table:table-cell>
          <table:covered-table-cell/>
          <table:table-cell table:style-name="TableCell5386" table:number-columns-spanned="4">
            <text:p text:style-name="P5387">264,5</text:p>
          </table:table-cell>
          <table:covered-table-cell/>
          <table:covered-table-cell/>
          <table:covered-table-cell/>
          <table:table-cell table:style-name="TableCell5388" table:number-columns-spanned="3">
            <text:p text:style-name="P5389">264,5</text:p>
          </table:table-cell>
          <table:covered-table-cell/>
          <table:covered-table-cell/>
          <table:table-cell table:style-name="TableCell5390" table:number-columns-spanned="3">
            <text:p text:style-name="P5391">6,4</text:p>
          </table:table-cell>
          <table:covered-table-cell/>
          <table:covered-table-cell/>
          <table:table-cell table:style-name="TableCell5392" table:number-columns-spanned="2">
            <text:p text:style-name="P5393">-</text:p>
          </table:table-cell>
          <table:covered-table-cell/>
        </table:table-row>
        <table:table-row table:style-name="TableRow5394">
          <table:covered-table-cell>
            <text:p text:style-name="P5395"/>
          </table:covered-table-cell>
          <table:covered-table-cell>
            <text:p text:style-name="P5396"/>
          </table:covered-table-cell>
          <table:covered-table-cell/>
          <table:covered-table-cell/>
          <table:covered-table-cell>
            <text:p text:style-name="P5397"/>
          </table:covered-table-cell>
          <table:covered-table-cell/>
          <table:covered-table-cell/>
          <table:covered-table-cell>
            <text:p text:style-name="P5398"/>
          </table:covered-table-cell>
          <table:covered-table-cell/>
          <table:covered-table-cell/>
          <table:covered-table-cell/>
          <table:covered-table-cell/>
          <table:table-cell table:style-name="TableCell5399">
            <text:p text:style-name="P5400">administravimas</text:p>
          </table:table-cell>
          <table:table-cell table:style-name="TableCell5401" table:number-columns-spanned="2">
            <text:p text:style-name="P5402"/>
          </table:table-cell>
          <table:covered-table-cell/>
          <table:table-cell table:style-name="TableCell5403" table:number-columns-spanned="4">
            <text:p text:style-name="P5404">6,5</text:p>
          </table:table-cell>
          <table:covered-table-cell/>
          <table:covered-table-cell/>
          <table:covered-table-cell/>
          <table:table-cell table:style-name="TableCell5405" table:number-columns-spanned="3">
            <text:p text:style-name="P5406">6,5</text:p>
          </table:table-cell>
          <table:covered-table-cell/>
          <table:covered-table-cell/>
          <table:table-cell table:style-name="TableCell5407" table:number-columns-spanned="3">
            <text:p text:style-name="P5408">6,4</text:p>
          </table:table-cell>
          <table:covered-table-cell/>
          <table:covered-table-cell/>
          <table:table-cell table:style-name="TableCell5409" table:number-columns-spanned="2">
            <text:p text:style-name="P5410">-</text:p>
          </table:table-cell>
          <table:covered-table-cell/>
        </table:table-row>
        <table:table-row table:style-name="TableRow5411">
          <table:table-cell table:style-name="TableCell5412" table:number-rows-spanned="11">
            <text:p text:style-name="P5413"/>
          </table:table-cell>
          <table:table-cell table:style-name="TableCell5414" table:number-columns-spanned="3" table:number-rows-spanned="11">
            <text:p text:style-name="P5415"/>
          </table:table-cell>
          <table:covered-table-cell/>
          <table:covered-table-cell/>
          <table:table-cell table:style-name="TableCell5416" table:number-columns-spanned="3" table:number-rows-spanned="11">
            <text:p text:style-name="P5417"/>
          </table:table-cell>
          <table:covered-table-cell/>
          <table:covered-table-cell/>
          <table:table-cell table:style-name="TableCell5418" table:number-columns-spanned="5">
            <text:p text:style-name="P5419">07.01.01.24.</text:p>
          </table:table-cell>
          <table:covered-table-cell/>
          <table:covered-table-cell/>
          <table:covered-table-cell/>
          <table:covered-table-cell/>
          <table:table-cell table:style-name="TableCell5420">
            <text:p text:style-name="P5421">būsto nuomos ar išperkamosios būsto nuomos mokesčių dalies kompensacijoms</text:p>
          </table:table-cell>
          <table:table-cell table:style-name="TableCell5422" table:number-columns-spanned="2">
            <text:p text:style-name="P5423">10</text:p>
          </table:table-cell>
          <table:covered-table-cell/>
          <table:table-cell table:style-name="TableCell5424" table:number-columns-spanned="4">
            <text:p text:style-name="P5425">12</text:p>
          </table:table-cell>
          <table:covered-table-cell/>
          <table:covered-table-cell/>
          <table:covered-table-cell/>
          <table:table-cell table:style-name="TableCell5426" table:number-columns-spanned="3">
            <text:p text:style-name="P5427">12</text:p>
          </table:table-cell>
          <table:covered-table-cell/>
          <table:covered-table-cell/>
          <table:table-cell table:style-name="TableCell5428" table:number-columns-spanned="3">
            <text:p text:style-name="P5429">-</text:p>
          </table:table-cell>
          <table:covered-table-cell/>
          <table:covered-table-cell/>
          <table:table-cell table:style-name="TableCell5430" table:number-columns-spanned="2">
            <text:p text:style-name="P5431">-</text:p>
          </table:table-cell>
          <table:covered-table-cell/>
        </table:table-row>
        <table:table-row table:style-name="TableRow5432">
          <table:covered-table-cell>
            <text:p text:style-name="P5433"/>
          </table:covered-table-cell>
          <table:covered-table-cell>
            <text:p text:style-name="P5434"/>
          </table:covered-table-cell>
          <table:covered-table-cell/>
          <table:covered-table-cell/>
          <table:covered-table-cell>
            <text:p text:style-name="P5435"/>
          </table:covered-table-cell>
          <table:covered-table-cell/>
          <table:covered-table-cell/>
          <table:table-cell table:style-name="TableCell5436" table:number-columns-spanned="5" table:number-rows-spanned="2">
            <text:p text:style-name="P5437">07.01.01.18.</text:p>
          </table:table-cell>
          <table:covered-table-cell/>
          <table:covered-table-cell/>
          <table:covered-table-cell/>
          <table:covered-table-cell/>
          <table:table-cell table:style-name="TableCell5438">
            <text:p text:style-name="P5439">Socialinė parama mokiniams už įsigytus produktus</text:p>
            <text:p text:style-name="P5440">iš jų:</text:p>
          </table:table-cell>
          <table:table-cell table:style-name="TableCell5441" table:number-columns-spanned="2">
            <text:p text:style-name="P5442">10</text:p>
          </table:table-cell>
          <table:covered-table-cell/>
          <table:table-cell table:style-name="TableCell5443" table:number-columns-spanned="4">
            <text:p text:style-name="P5444">83</text:p>
          </table:table-cell>
          <table:covered-table-cell/>
          <table:covered-table-cell/>
          <table:covered-table-cell/>
          <table:table-cell table:style-name="TableCell5445" table:number-columns-spanned="3">
            <text:p text:style-name="P5446">83</text:p>
          </table:table-cell>
          <table:covered-table-cell/>
          <table:covered-table-cell/>
          <table:table-cell table:style-name="TableCell5447" table:number-columns-spanned="3">
            <text:p text:style-name="P5448">25,4</text:p>
          </table:table-cell>
          <table:covered-table-cell/>
          <table:covered-table-cell/>
          <table:table-cell table:style-name="TableCell5449" table:number-columns-spanned="2">
            <text:p text:style-name="P5450">-</text:p>
          </table:table-cell>
          <table:covered-table-cell/>
        </table:table-row>
        <table:table-row table:style-name="TableRow5451">
          <table:covered-table-cell>
            <text:p text:style-name="P5452"/>
          </table:covered-table-cell>
          <table:covered-table-cell>
            <text:p text:style-name="P5453"/>
          </table:covered-table-cell>
          <table:covered-table-cell/>
          <table:covered-table-cell/>
          <table:covered-table-cell>
            <text:p text:style-name="P5454"/>
          </table:covered-table-cell>
          <table:covered-table-cell/>
          <table:covered-table-cell/>
          <table:covered-table-cell>
            <text:p text:style-name="P5455"/>
          </table:covered-table-cell>
          <table:covered-table-cell/>
          <table:covered-table-cell/>
          <table:covered-table-cell/>
          <table:covered-table-cell/>
          <table:table-cell table:style-name="TableCell5456">
            <text:p text:style-name="P5457">administravimas</text:p>
          </table:table-cell>
          <table:table-cell table:style-name="TableCell5458" table:number-columns-spanned="2">
            <text:p text:style-name="P5459"/>
          </table:table-cell>
          <table:covered-table-cell/>
          <table:table-cell table:style-name="TableCell5460" table:number-columns-spanned="4">
            <text:p text:style-name="P5461">26,7</text:p>
          </table:table-cell>
          <table:covered-table-cell/>
          <table:covered-table-cell/>
          <table:covered-table-cell/>
          <table:table-cell table:style-name="TableCell5462" table:number-columns-spanned="3">
            <text:p text:style-name="P5463">26,7</text:p>
          </table:table-cell>
          <table:covered-table-cell/>
          <table:covered-table-cell/>
          <table:table-cell table:style-name="TableCell5464" table:number-columns-spanned="3">
            <text:p text:style-name="P5465">25,4</text:p>
          </table:table-cell>
          <table:covered-table-cell/>
          <table:covered-table-cell/>
          <table:table-cell table:style-name="TableCell5466" table:number-columns-spanned="2">
            <text:p text:style-name="P5467">-</text:p>
          </table:table-cell>
          <table:covered-table-cell/>
        </table:table-row>
        <table:table-row table:style-name="TableRow5468">
          <table:covered-table-cell>
            <text:p text:style-name="P5469"/>
          </table:covered-table-cell>
          <table:covered-table-cell>
            <text:p text:style-name="P5470"/>
          </table:covered-table-cell>
          <table:covered-table-cell/>
          <table:covered-table-cell/>
          <table:covered-table-cell>
            <text:p text:style-name="P5471"/>
          </table:covered-table-cell>
          <table:covered-table-cell/>
          <table:covered-table-cell/>
          <table:table-cell table:style-name="TableCell5472" table:number-columns-spanned="5" table:number-rows-spanned="2">
            <text:p text:style-name="P5473">07.01.01.19.</text:p>
          </table:table-cell>
          <table:covered-table-cell/>
          <table:covered-table-cell/>
          <table:covered-table-cell/>
          <table:covered-table-cell/>
          <table:table-cell table:style-name="TableCell5474">
            <text:p text:style-name="P5475">Socialinė parama mokiniams už įsigytus mokinio reikmenis<text:s/></text:p>
            <text:p text:style-name="P5476">iš jų:</text:p>
          </table:table-cell>
          <table:table-cell table:style-name="TableCell5477" table:number-columns-spanned="2">
            <text:p text:style-name="P5478">10</text:p>
          </table:table-cell>
          <table:covered-table-cell/>
          <table:table-cell table:style-name="TableCell5479" table:number-columns-spanned="4">
            <text:p text:style-name="P5480">104</text:p>
          </table:table-cell>
          <table:covered-table-cell/>
          <table:covered-table-cell/>
          <table:covered-table-cell/>
          <table:table-cell table:style-name="TableCell5481" table:number-columns-spanned="3">
            <text:p text:style-name="P5482">104</text:p>
          </table:table-cell>
          <table:covered-table-cell/>
          <table:covered-table-cell/>
          <table:table-cell table:style-name="TableCell5483" table:number-columns-spanned="3">
            <text:p text:style-name="P5484">3,9</text:p>
          </table:table-cell>
          <table:covered-table-cell/>
          <table:covered-table-cell/>
          <table:table-cell table:style-name="TableCell5485" table:number-columns-spanned="2">
            <text:p text:style-name="P5486">-</text:p>
          </table:table-cell>
          <table:covered-table-cell/>
        </table:table-row>
        <table:table-row table:style-name="TableRow5487">
          <table:covered-table-cell>
            <text:p text:style-name="P5488"/>
          </table:covered-table-cell>
          <table:covered-table-cell>
            <text:p text:style-name="P5489"/>
          </table:covered-table-cell>
          <table:covered-table-cell/>
          <table:covered-table-cell/>
          <table:covered-table-cell>
            <text:p text:style-name="P5490"/>
          </table:covered-table-cell>
          <table:covered-table-cell/>
          <table:covered-table-cell/>
          <table:covered-table-cell>
            <text:p text:style-name="P5491"/>
          </table:covered-table-cell>
          <table:covered-table-cell/>
          <table:covered-table-cell/>
          <table:covered-table-cell/>
          <table:covered-table-cell/>
          <table:table-cell table:style-name="TableCell5492">
            <text:p text:style-name="P5493">administravimas</text:p>
          </table:table-cell>
          <table:table-cell table:style-name="TableCell5494" table:number-columns-spanned="2">
            <text:p text:style-name="P5495"/>
          </table:table-cell>
          <table:covered-table-cell/>
          <table:table-cell table:style-name="TableCell5496" table:number-columns-spanned="4">
            <text:p text:style-name="P5497">4</text:p>
          </table:table-cell>
          <table:covered-table-cell/>
          <table:covered-table-cell/>
          <table:covered-table-cell/>
          <table:table-cell table:style-name="TableCell5498" table:number-columns-spanned="3">
            <text:p text:style-name="P5499">4</text:p>
          </table:table-cell>
          <table:covered-table-cell/>
          <table:covered-table-cell/>
          <table:table-cell table:style-name="TableCell5500" table:number-columns-spanned="3">
            <text:p text:style-name="P5501">3,9</text:p>
          </table:table-cell>
          <table:covered-table-cell/>
          <table:covered-table-cell/>
          <table:table-cell table:style-name="TableCell5502" table:number-columns-spanned="2">
            <text:p text:style-name="P5503">-</text:p>
          </table:table-cell>
          <table:covered-table-cell/>
        </table:table-row>
        <table:table-row table:style-name="TableRow5504">
          <table:covered-table-cell>
            <text:p text:style-name="P5505"/>
          </table:covered-table-cell>
          <table:covered-table-cell>
            <text:p text:style-name="P5506"/>
          </table:covered-table-cell>
          <table:covered-table-cell/>
          <table:covered-table-cell/>
          <table:covered-table-cell>
            <text:p text:style-name="P5507"/>
          </table:covered-table-cell>
          <table:covered-table-cell/>
          <table:covered-table-cell/>
          <table:table-cell table:style-name="TableCell5508" table:number-columns-spanned="5">
            <text:p text:style-name="P5509">07.01.01.22.</text:p>
          </table:table-cell>
          <table:covered-table-cell/>
          <table:covered-table-cell/>
          <table:covered-table-cell/>
          <table:covered-table-cell/>
          <table:table-cell table:style-name="TableCell5510">
            <text:p text:style-name="P5511">Žemės ūkio funkcijų vykdymas</text:p>
          </table:table-cell>
          <table:table-cell table:style-name="TableCell5512" table:number-columns-spanned="2">
            <text:p text:style-name="P5513">04</text:p>
          </table:table-cell>
          <table:covered-table-cell/>
          <table:table-cell table:style-name="TableCell5514" table:number-columns-spanned="4">
            <text:p text:style-name="P5515">156,3</text:p>
          </table:table-cell>
          <table:covered-table-cell/>
          <table:covered-table-cell/>
          <table:covered-table-cell/>
          <table:table-cell table:style-name="TableCell5516" table:number-columns-spanned="3">
            <text:p text:style-name="P5517">156,3</text:p>
          </table:table-cell>
          <table:covered-table-cell/>
          <table:covered-table-cell/>
          <table:table-cell table:style-name="TableCell5518" table:number-columns-spanned="3">
            <text:p text:style-name="P5519">143,3</text:p>
          </table:table-cell>
          <table:covered-table-cell/>
          <table:covered-table-cell/>
          <table:table-cell table:style-name="TableCell5520" table:number-columns-spanned="2">
            <text:p text:style-name="P5521">-</text:p>
          </table:table-cell>
          <table:covered-table-cell/>
        </table:table-row>
        <table:table-row table:style-name="TableRow5522">
          <table:covered-table-cell>
            <text:p text:style-name="P5523"/>
          </table:covered-table-cell>
          <table:covered-table-cell>
            <text:p text:style-name="P5524"/>
          </table:covered-table-cell>
          <table:covered-table-cell/>
          <table:covered-table-cell/>
          <table:covered-table-cell>
            <text:p text:style-name="P5525"/>
          </table:covered-table-cell>
          <table:covered-table-cell/>
          <table:covered-table-cell/>
          <table:table-cell table:style-name="TableCell5526" table:number-columns-spanned="5">
            <text:p text:style-name="P5527">07.01.01.23.</text:p>
          </table:table-cell>
          <table:covered-table-cell/>
          <table:covered-table-cell/>
          <table:covered-table-cell/>
          <table:covered-table-cell/>
          <table:table-cell table:style-name="TableCell5528">
            <text:p text:style-name="P5529">Melioracijos ir hidrotechnikos įrenginių eksploatavimas ir priežiūra</text:p>
          </table:table-cell>
          <table:table-cell table:style-name="TableCell5530" table:number-columns-spanned="2">
            <text:p text:style-name="P5531">04</text:p>
          </table:table-cell>
          <table:covered-table-cell/>
          <table:table-cell table:style-name="TableCell5532" table:number-columns-spanned="4">
            <text:p text:style-name="P5533">180</text:p>
          </table:table-cell>
          <table:covered-table-cell/>
          <table:covered-table-cell/>
          <table:covered-table-cell/>
          <table:table-cell table:style-name="TableCell5534" table:number-columns-spanned="3">
            <text:p text:style-name="P5535">180</text:p>
          </table:table-cell>
          <table:covered-table-cell/>
          <table:covered-table-cell/>
          <table:table-cell table:style-name="TableCell5536" table:number-columns-spanned="3">
            <text:p text:style-name="P5537">-</text:p>
          </table:table-cell>
          <table:covered-table-cell/>
          <table:covered-table-cell/>
          <table:table-cell table:style-name="TableCell5538" table:number-columns-spanned="2">
            <text:p text:style-name="P5539">-</text:p>
          </table:table-cell>
          <table:covered-table-cell/>
        </table:table-row>
        <table:table-row table:style-name="TableRow5540">
          <table:covered-table-cell>
            <text:p text:style-name="P5541"/>
          </table:covered-table-cell>
          <table:covered-table-cell>
            <text:p text:style-name="P5542"/>
          </table:covered-table-cell>
          <table:covered-table-cell/>
          <table:covered-table-cell/>
          <table:covered-table-cell>
            <text:p text:style-name="P5543"/>
          </table:covered-table-cell>
          <table:covered-table-cell/>
          <table:covered-table-cell/>
          <table:table-cell table:style-name="TableCell5544" table:number-columns-spanned="5">
            <text:p text:style-name="P5545">07.01.01.13.</text:p>
          </table:table-cell>
          <table:covered-table-cell/>
          <table:covered-table-cell/>
          <table:covered-table-cell/>
          <table:covered-table-cell/>
          <table:table-cell table:style-name="TableCell5546">
            <text:p text:style-name="P5547">Savivaldybei priskirtai valstybinei žemei ir kt. valstyb. turtui valdyti, naudoti ir disponuoti juo patikėjimo teise</text:p>
          </table:table-cell>
          <table:table-cell table:style-name="TableCell5548" table:number-columns-spanned="2">
            <text:p text:style-name="P5549">01</text:p>
          </table:table-cell>
          <table:covered-table-cell/>
          <table:table-cell table:style-name="TableCell5550" table:number-columns-spanned="4">
            <text:p text:style-name="P5551">4,7</text:p>
          </table:table-cell>
          <table:covered-table-cell/>
          <table:covered-table-cell/>
          <table:covered-table-cell/>
          <table:table-cell table:style-name="TableCell5552" table:number-columns-spanned="3">
            <text:p text:style-name="P5553">4,7</text:p>
          </table:table-cell>
          <table:covered-table-cell/>
          <table:covered-table-cell/>
          <table:table-cell table:style-name="TableCell5554" table:number-columns-spanned="3">
            <text:p text:style-name="P5555">-</text:p>
          </table:table-cell>
          <table:covered-table-cell/>
          <table:covered-table-cell/>
          <table:table-cell table:style-name="TableCell5556" table:number-columns-spanned="2">
            <text:p text:style-name="P5557">-</text:p>
          </table:table-cell>
          <table:covered-table-cell/>
        </table:table-row>
        <table:table-row table:style-name="TableRow5558">
          <table:covered-table-cell>
            <text:p text:style-name="P5559"/>
          </table:covered-table-cell>
          <table:covered-table-cell>
            <text:p text:style-name="P5560"/>
          </table:covered-table-cell>
          <table:covered-table-cell/>
          <table:covered-table-cell/>
          <table:covered-table-cell>
            <text:p text:style-name="P5561"/>
          </table:covered-table-cell>
          <table:covered-table-cell/>
          <table:covered-table-cell/>
          <table:table-cell table:style-name="TableCell5562" table:number-columns-spanned="5" table:number-rows-spanned="2">
            <text:p text:style-name="P5563">07.01.01.20.</text:p>
          </table:table-cell>
          <table:covered-table-cell/>
          <table:covered-table-cell/>
          <table:covered-table-cell/>
          <table:covered-table-cell/>
          <table:table-cell table:style-name="TableCell5564">
            <text:p text:style-name="P5565">Asmenims su sunkia negalia teikiamų socialinės globos paslaugų apmokėjimas</text:p>
            <text:p text:style-name="P5566">iš jų:</text:p>
          </table:table-cell>
          <table:table-cell table:style-name="TableCell5567" table:number-columns-spanned="2">
            <text:p text:style-name="P5568">10</text:p>
          </table:table-cell>
          <table:covered-table-cell/>
          <table:table-cell table:style-name="TableCell5569" table:number-columns-spanned="4">
            <text:p text:style-name="P5570">1210,2</text:p>
          </table:table-cell>
          <table:covered-table-cell/>
          <table:covered-table-cell/>
          <table:covered-table-cell/>
          <table:table-cell table:style-name="TableCell5571" table:number-columns-spanned="3">
            <text:p text:style-name="P5572">1210,2</text:p>
          </table:table-cell>
          <table:covered-table-cell/>
          <table:covered-table-cell/>
          <table:table-cell table:style-name="TableCell5573" table:number-columns-spanned="3">
            <text:p text:style-name="P5574">35,8</text:p>
          </table:table-cell>
          <table:covered-table-cell/>
          <table:covered-table-cell/>
          <table:table-cell table:style-name="TableCell5575" table:number-columns-spanned="2">
            <text:p text:style-name="P5576">-</text:p>
          </table:table-cell>
          <table:covered-table-cell/>
        </table:table-row>
        <table:table-row table:style-name="TableRow5577">
          <table:covered-table-cell>
            <text:p text:style-name="P5578"/>
          </table:covered-table-cell>
          <table:covered-table-cell>
            <text:p text:style-name="P5579"/>
          </table:covered-table-cell>
          <table:covered-table-cell/>
          <table:covered-table-cell/>
          <table:covered-table-cell>
            <text:p text:style-name="P5580"/>
          </table:covered-table-cell>
          <table:covered-table-cell/>
          <table:covered-table-cell/>
          <table:covered-table-cell>
            <text:p text:style-name="P5581"/>
          </table:covered-table-cell>
          <table:covered-table-cell/>
          <table:covered-table-cell/>
          <table:covered-table-cell/>
          <table:covered-table-cell/>
          <table:table-cell table:style-name="TableCell5582">
            <text:p text:style-name="P5583">administravimas</text:p>
          </table:table-cell>
          <table:table-cell table:style-name="TableCell5584" table:number-columns-spanned="2">
            <text:p text:style-name="P5585"/>
          </table:table-cell>
          <table:covered-table-cell/>
          <table:table-cell table:style-name="TableCell5586" table:number-columns-spanned="4">
            <text:p text:style-name="P5587">36,3</text:p>
          </table:table-cell>
          <table:covered-table-cell/>
          <table:covered-table-cell/>
          <table:covered-table-cell/>
          <table:table-cell table:style-name="TableCell5588" table:number-columns-spanned="3">
            <text:p text:style-name="P5589">36,3</text:p>
          </table:table-cell>
          <table:covered-table-cell/>
          <table:covered-table-cell/>
          <table:table-cell table:style-name="TableCell5590" table:number-columns-spanned="3">
            <text:p text:style-name="P5591">35,8</text:p>
          </table:table-cell>
          <table:covered-table-cell/>
          <table:covered-table-cell/>
          <table:table-cell table:style-name="TableCell5592" table:number-columns-spanned="2">
            <text:p text:style-name="P5593">-</text:p>
          </table:table-cell>
          <table:covered-table-cell/>
        </table:table-row>
        <table:table-row table:style-name="TableRow5594">
          <table:covered-table-cell>
            <text:p text:style-name="P5595"/>
          </table:covered-table-cell>
          <table:covered-table-cell>
            <text:p text:style-name="P5596"/>
          </table:covered-table-cell>
          <table:covered-table-cell/>
          <table:covered-table-cell/>
          <table:covered-table-cell>
            <text:p text:style-name="P5597"/>
          </table:covered-table-cell>
          <table:covered-table-cell/>
          <table:covered-table-cell/>
          <table:table-cell table:style-name="TableCell5598" table:number-columns-spanned="5">
            <text:p text:style-name="P5599">07.01.01.25.</text:p>
          </table:table-cell>
          <table:covered-table-cell/>
          <table:covered-table-cell/>
          <table:covered-table-cell/>
          <table:covered-table-cell/>
          <table:table-cell table:style-name="TableCell5600">
            <text:p text:style-name="P5601">Neveiksnių asmenų būklės peržiūrėjimui užtikrinti</text:p>
          </table:table-cell>
          <table:table-cell table:style-name="TableCell5602" table:number-columns-spanned="2">
            <text:p text:style-name="P5603">07</text:p>
          </table:table-cell>
          <table:covered-table-cell/>
          <table:table-cell table:style-name="TableCell5604" table:number-columns-spanned="4">
            <text:p text:style-name="P5605">2,9</text:p>
          </table:table-cell>
          <table:covered-table-cell/>
          <table:covered-table-cell/>
          <table:covered-table-cell/>
          <table:table-cell table:style-name="TableCell5606" table:number-columns-spanned="3">
            <text:p text:style-name="P5607">2,9</text:p>
          </table:table-cell>
          <table:covered-table-cell/>
          <table:covered-table-cell/>
          <table:table-cell table:style-name="TableCell5608" table:number-columns-spanned="3">
            <text:p text:style-name="P5609">2,9</text:p>
          </table:table-cell>
          <table:covered-table-cell/>
          <table:covered-table-cell/>
          <table:table-cell table:style-name="TableCell5610" table:number-columns-spanned="2">
            <text:p text:style-name="P5611">-</text:p>
          </table:table-cell>
          <table:covered-table-cell/>
        </table:table-row>
        <table:table-row table:style-name="TableRow5612">
          <table:table-cell table:style-name="TableCell5613" table:number-rows-spanned="2">
            <text:p text:style-name="P5614"/>
          </table:table-cell>
          <table:table-cell table:style-name="TableCell5615" table:number-columns-spanned="3" table:number-rows-spanned="8">
            <text:p text:style-name="P5616"/>
          </table:table-cell>
          <table:covered-table-cell/>
          <table:covered-table-cell/>
          <table:table-cell table:style-name="TableCell5617" table:number-columns-spanned="3" table:number-rows-spanned="2">
            <text:p text:style-name="P5618"/>
          </table:table-cell>
          <table:covered-table-cell/>
          <table:covered-table-cell/>
          <table:table-cell table:style-name="TableCell5619" table:number-columns-spanned="5">
            <text:p text:style-name="P5620">07.01.01.12.</text:p>
          </table:table-cell>
          <table:covered-table-cell/>
          <table:covered-table-cell/>
          <table:covered-table-cell/>
          <table:covered-table-cell/>
          <table:table-cell table:style-name="TableCell5621">
            <text:p text:style-name="P5622">Darbo rinkos politikos rengimas ir įgyvendinimas</text:p>
          </table:table-cell>
          <table:table-cell table:style-name="TableCell5623" table:number-columns-spanned="2">
            <text:p text:style-name="P5624">04</text:p>
          </table:table-cell>
          <table:covered-table-cell/>
          <table:table-cell table:style-name="TableCell5625" table:number-columns-spanned="4">
            <text:p text:style-name="P5626">123,2</text:p>
          </table:table-cell>
          <table:covered-table-cell/>
          <table:covered-table-cell/>
          <table:covered-table-cell/>
          <table:table-cell table:style-name="TableCell5627" table:number-columns-spanned="3">
            <text:p text:style-name="P5628">123,2</text:p>
          </table:table-cell>
          <table:covered-table-cell/>
          <table:covered-table-cell/>
          <table:table-cell table:style-name="TableCell5629" table:number-columns-spanned="3">
            <text:p text:style-name="P5630">4,6</text:p>
          </table:table-cell>
          <table:covered-table-cell/>
          <table:covered-table-cell/>
          <table:table-cell table:style-name="TableCell5631" table:number-columns-spanned="2">
            <text:p text:style-name="P5632">-</text:p>
          </table:table-cell>
          <table:covered-table-cell/>
        </table:table-row>
        <table:table-row table:style-name="TableRow5633">
          <table:covered-table-cell>
            <text:p text:style-name="P5634"/>
          </table:covered-table-cell>
          <table:covered-table-cell>
            <text:p text:style-name="P5635"/>
          </table:covered-table-cell>
          <table:covered-table-cell/>
          <table:covered-table-cell/>
          <table:covered-table-cell>
            <text:p text:style-name="P5636"/>
          </table:covered-table-cell>
          <table:covered-table-cell/>
          <table:covered-table-cell/>
          <table:table-cell table:style-name="TableCell5637" table:number-columns-spanned="5">
            <text:p text:style-name="P5638">07.01.01.26.<text:s/></text:p>
          </table:table-cell>
          <table:covered-table-cell/>
          <table:covered-table-cell/>
          <table:covered-table-cell/>
          <table:covered-table-cell/>
          <table:table-cell table:style-name="TableCell5639">
            <text:p text:style-name="P5640">Savivaldybės erdvinių duomenų rinkinio tvarkymas</text:p>
          </table:table-cell>
          <table:table-cell table:style-name="TableCell5641" table:number-columns-spanned="2">
            <text:p text:style-name="P5642">04</text:p>
          </table:table-cell>
          <table:covered-table-cell/>
          <table:table-cell table:style-name="TableCell5643" table:number-columns-spanned="4">
            <text:p text:style-name="P5644">23,9</text:p>
          </table:table-cell>
          <table:covered-table-cell/>
          <table:covered-table-cell/>
          <table:covered-table-cell/>
          <table:table-cell table:style-name="TableCell5645" table:number-columns-spanned="3">
            <text:p text:style-name="P5646">23,9</text:p>
          </table:table-cell>
          <table:covered-table-cell/>
          <table:covered-table-cell/>
          <table:table-cell table:style-name="TableCell5647" table:number-columns-spanned="3">
            <text:p text:style-name="P5648">-</text:p>
          </table:table-cell>
          <table:covered-table-cell/>
          <table:covered-table-cell/>
          <table:table-cell table:style-name="TableCell5649" table:number-columns-spanned="2">
            <text:p text:style-name="P5650">-</text:p>
          </table:table-cell>
          <table:covered-table-cell/>
        </table:table-row>
        <table:table-row table:style-name="TableRow5651">
          <table:table-cell table:style-name="TableCell5652" table:number-rows-spanned="6">
            <text:p text:style-name="P5653"/>
          </table:table-cell>
          <table:covered-table-cell>
            <text:p text:style-name="P5654"/>
          </table:covered-table-cell>
          <table:covered-table-cell/>
          <table:covered-table-cell/>
          <table:table-cell table:style-name="TableCell5655" table:number-columns-spanned="3">
            <text:p text:style-name="P5656">Marijampolės vaikų lopšelis-darželis „Ąžuoliukas “</text:p>
          </table:table-cell>
          <table:covered-table-cell/>
          <table:covered-table-cell/>
          <table:table-cell table:style-name="TableCell5657" table:number-columns-spanned="5">
            <text:p text:style-name="P5658">07.01.01.18.</text:p>
          </table:table-cell>
          <table:covered-table-cell/>
          <table:covered-table-cell/>
          <table:covered-table-cell/>
          <table:covered-table-cell/>
          <table:table-cell table:style-name="TableCell5659">
            <text:p text:style-name="P5660">Socialinė parama mokiniams už įsigytus produktus<text:s/></text:p>
          </table:table-cell>
          <table:table-cell table:style-name="TableCell5661" table:number-columns-spanned="2">
            <text:p text:style-name="P5662">10</text:p>
          </table:table-cell>
          <table:covered-table-cell/>
          <table:table-cell table:style-name="TableCell5663" table:number-columns-spanned="4">
            <text:p text:style-name="P5664">10</text:p>
          </table:table-cell>
          <table:covered-table-cell/>
          <table:covered-table-cell/>
          <table:covered-table-cell/>
          <table:table-cell table:style-name="TableCell5665" table:number-columns-spanned="3">
            <text:p text:style-name="P5666">10</text:p>
          </table:table-cell>
          <table:covered-table-cell/>
          <table:covered-table-cell/>
          <table:table-cell table:style-name="TableCell5667" table:number-columns-spanned="3">
            <text:p text:style-name="P5668">-</text:p>
          </table:table-cell>
          <table:covered-table-cell/>
          <table:covered-table-cell/>
          <table:table-cell table:style-name="TableCell5669" table:number-columns-spanned="2">
            <text:p text:style-name="P5670">-</text:p>
          </table:table-cell>
          <table:covered-table-cell/>
        </table:table-row>
        <table:table-row table:style-name="TableRow5671">
          <table:covered-table-cell>
            <text:p text:style-name="P5672"/>
          </table:covered-table-cell>
          <table:covered-table-cell>
            <text:p text:style-name="P5673"/>
          </table:covered-table-cell>
          <table:covered-table-cell/>
          <table:covered-table-cell/>
          <table:table-cell table:style-name="TableCell5674" table:number-columns-spanned="3">
            <text:p text:style-name="P5675">Marijampolės „Šaltinio“ progimnazija</text:p>
          </table:table-cell>
          <table:covered-table-cell/>
          <table:covered-table-cell/>
          <table:table-cell table:style-name="TableCell5676" table:number-columns-spanned="5">
            <text:p text:style-name="P5677">07.01.01.18.</text:p>
          </table:table-cell>
          <table:covered-table-cell/>
          <table:covered-table-cell/>
          <table:covered-table-cell/>
          <table:covered-table-cell/>
          <table:table-cell table:style-name="TableCell5678">
            <text:p text:style-name="P5679">Socialinė parama mokiniams už įsigytus produktus</text:p>
          </table:table-cell>
          <table:table-cell table:style-name="TableCell5680" table:number-columns-spanned="2">
            <text:p text:style-name="P5681">10</text:p>
          </table:table-cell>
          <table:covered-table-cell/>
          <table:table-cell table:style-name="TableCell5682" table:number-columns-spanned="4">
            <text:p text:style-name="P5683">34</text:p>
          </table:table-cell>
          <table:covered-table-cell/>
          <table:covered-table-cell/>
          <table:covered-table-cell/>
          <table:table-cell table:style-name="TableCell5684" table:number-columns-spanned="3">
            <text:p text:style-name="P5685">34</text:p>
          </table:table-cell>
          <table:covered-table-cell/>
          <table:covered-table-cell/>
          <table:table-cell table:style-name="TableCell5686" table:number-columns-spanned="3">
            <text:p text:style-name="P5687">-</text:p>
          </table:table-cell>
          <table:covered-table-cell/>
          <table:covered-table-cell/>
          <table:table-cell table:style-name="TableCell5688" table:number-columns-spanned="2">
            <text:p text:style-name="P5689">-</text:p>
          </table:table-cell>
          <table:covered-table-cell/>
        </table:table-row>
        <table:table-row table:style-name="TableRow5690">
          <table:covered-table-cell>
            <text:p text:style-name="P5691"/>
          </table:covered-table-cell>
          <table:covered-table-cell>
            <text:p text:style-name="P5692"/>
          </table:covered-table-cell>
          <table:covered-table-cell/>
          <table:covered-table-cell/>
          <table:table-cell table:style-name="TableCell5693" table:number-columns-spanned="3">
            <text:p text:style-name="P5694">Marijampolės „Smalsučio“ pradinė mokykla</text:p>
          </table:table-cell>
          <table:covered-table-cell/>
          <table:covered-table-cell/>
          <table:table-cell table:style-name="TableCell5695" table:number-columns-spanned="5">
            <text:p text:style-name="P5696">07.01.01.18.</text:p>
          </table:table-cell>
          <table:covered-table-cell/>
          <table:covered-table-cell/>
          <table:covered-table-cell/>
          <table:covered-table-cell/>
          <table:table-cell table:style-name="TableCell5697">
            <text:p text:style-name="P5698">Socialinė parama mokiniams už įsigytus produktus<text:s/></text:p>
          </table:table-cell>
          <table:table-cell table:style-name="TableCell5699" table:number-columns-spanned="2">
            <text:p text:style-name="P5700">10</text:p>
          </table:table-cell>
          <table:covered-table-cell/>
          <table:table-cell table:style-name="TableCell5701" table:number-columns-spanned="4">
            <text:p text:style-name="P5702">13</text:p>
          </table:table-cell>
          <table:covered-table-cell/>
          <table:covered-table-cell/>
          <table:covered-table-cell/>
          <table:table-cell table:style-name="TableCell5703" table:number-columns-spanned="3">
            <text:p text:style-name="P5704">13</text:p>
          </table:table-cell>
          <table:covered-table-cell/>
          <table:covered-table-cell/>
          <table:table-cell table:style-name="TableCell5705" table:number-columns-spanned="3">
            <text:p text:style-name="P5706">-</text:p>
          </table:table-cell>
          <table:covered-table-cell/>
          <table:covered-table-cell/>
          <table:table-cell table:style-name="TableCell5707" table:number-columns-spanned="2">
            <text:p text:style-name="P5708">-</text:p>
          </table:table-cell>
          <table:covered-table-cell/>
        </table:table-row>
        <table:table-row table:style-name="TableRow5709">
          <table:covered-table-cell>
            <text:p text:style-name="P5710"/>
          </table:covered-table-cell>
          <table:covered-table-cell>
            <text:p text:style-name="P5711"/>
          </table:covered-table-cell>
          <table:covered-table-cell/>
          <table:covered-table-cell/>
          <table:table-cell table:style-name="TableCell5712" table:number-columns-spanned="3">
            <text:p text:style-name="P5713">Marijampolės lopšelis-darželis „Rūta“</text:p>
          </table:table-cell>
          <table:covered-table-cell/>
          <table:covered-table-cell/>
          <table:table-cell table:style-name="TableCell5714" table:number-columns-spanned="5">
            <text:p text:style-name="P5715">07.01.01.18.</text:p>
          </table:table-cell>
          <table:covered-table-cell/>
          <table:covered-table-cell/>
          <table:covered-table-cell/>
          <table:covered-table-cell/>
          <table:table-cell table:style-name="TableCell5716">
            <text:p text:style-name="P5717">Socialinė parama mokiniams už įsigytus produktus<text:s/></text:p>
          </table:table-cell>
          <table:table-cell table:style-name="TableCell5718" table:number-columns-spanned="2">
            <text:p text:style-name="P5719">10</text:p>
          </table:table-cell>
          <table:covered-table-cell/>
          <table:table-cell table:style-name="TableCell5720" table:number-columns-spanned="4">
            <text:p text:style-name="P5721">14,5</text:p>
          </table:table-cell>
          <table:covered-table-cell/>
          <table:covered-table-cell/>
          <table:covered-table-cell/>
          <table:table-cell table:style-name="TableCell5722" table:number-columns-spanned="3">
            <text:p text:style-name="P5723">14,5</text:p>
          </table:table-cell>
          <table:covered-table-cell/>
          <table:covered-table-cell/>
          <table:table-cell table:style-name="TableCell5724" table:number-columns-spanned="3">
            <text:p text:style-name="P5725">-</text:p>
          </table:table-cell>
          <table:covered-table-cell/>
          <table:covered-table-cell/>
          <table:table-cell table:style-name="TableCell5726" table:number-columns-spanned="2">
            <text:p text:style-name="P5727">-</text:p>
          </table:table-cell>
          <table:covered-table-cell/>
        </table:table-row>
        <table:table-row table:style-name="TableRow5728">
          <table:covered-table-cell>
            <text:p text:style-name="P5729"/>
          </table:covered-table-cell>
          <table:covered-table-cell>
            <text:p text:style-name="P5730"/>
          </table:covered-table-cell>
          <table:covered-table-cell/>
          <table:covered-table-cell/>
          <table:table-cell table:style-name="TableCell5731" table:number-columns-spanned="3">
            <text:p text:style-name="P5732">Marijampolės „Žiburėlio“ mokykla- daugiafunkcis centras</text:p>
          </table:table-cell>
          <table:covered-table-cell/>
          <table:covered-table-cell/>
          <table:table-cell table:style-name="TableCell5733" table:number-columns-spanned="5">
            <text:p text:style-name="P5734">07.01.01.18.</text:p>
          </table:table-cell>
          <table:covered-table-cell/>
          <table:covered-table-cell/>
          <table:covered-table-cell/>
          <table:covered-table-cell/>
          <table:table-cell table:style-name="TableCell5735">
            <text:p text:style-name="P5736">Socialinė parama mokiniams už įsigytus produktus</text:p>
          </table:table-cell>
          <table:table-cell table:style-name="TableCell5737" table:number-columns-spanned="2">
            <text:p text:style-name="P5738">10</text:p>
          </table:table-cell>
          <table:covered-table-cell/>
          <table:table-cell table:style-name="TableCell5739" table:number-columns-spanned="4">
            <text:p text:style-name="P5740">23</text:p>
          </table:table-cell>
          <table:covered-table-cell/>
          <table:covered-table-cell/>
          <table:covered-table-cell/>
          <table:table-cell table:style-name="TableCell5741" table:number-columns-spanned="3">
            <text:p text:style-name="P5742">23</text:p>
          </table:table-cell>
          <table:covered-table-cell/>
          <table:covered-table-cell/>
          <table:table-cell table:style-name="TableCell5743" table:number-columns-spanned="3">
            <text:p text:style-name="P5744">-</text:p>
          </table:table-cell>
          <table:covered-table-cell/>
          <table:covered-table-cell/>
          <table:table-cell table:style-name="TableCell5745" table:number-columns-spanned="2">
            <text:p text:style-name="P5746">-</text:p>
          </table:table-cell>
          <table:covered-table-cell/>
        </table:table-row>
        <table:table-row table:style-name="TableRow5747">
          <table:covered-table-cell>
            <text:p text:style-name="P5748"/>
          </table:covered-table-cell>
          <table:covered-table-cell>
            <text:p text:style-name="P5749"/>
          </table:covered-table-cell>
          <table:covered-table-cell/>
          <table:covered-table-cell/>
          <table:table-cell table:style-name="TableCell5750" table:number-columns-spanned="3">
            <text:p text:style-name="P5751">Marijampolės priešgaisrinės apsaugos tarnyba</text:p>
          </table:table-cell>
          <table:covered-table-cell/>
          <table:covered-table-cell/>
          <table:table-cell table:style-name="TableCell5752" table:number-columns-spanned="5">
            <text:p text:style-name="P5753">07.01.01.11.</text:p>
          </table:table-cell>
          <table:covered-table-cell/>
          <table:covered-table-cell/>
          <table:covered-table-cell/>
          <table:covered-table-cell/>
          <table:table-cell table:style-name="TableCell5754">
            <text:p text:style-name="P5755">Priešgaisrinių tarnybų organizavimas</text:p>
          </table:table-cell>
          <table:table-cell table:style-name="TableCell5756" table:number-columns-spanned="2">
            <text:p text:style-name="P5757">03</text:p>
          </table:table-cell>
          <table:covered-table-cell/>
          <table:table-cell table:style-name="TableCell5758" table:number-columns-spanned="4">
            <text:p text:style-name="P5759">561,2</text:p>
          </table:table-cell>
          <table:covered-table-cell/>
          <table:covered-table-cell/>
          <table:covered-table-cell/>
          <table:table-cell table:style-name="TableCell5760" table:number-columns-spanned="3">
            <text:p text:style-name="P5761">561,2</text:p>
          </table:table-cell>
          <table:covered-table-cell/>
          <table:covered-table-cell/>
          <table:table-cell table:style-name="TableCell5762" table:number-columns-spanned="3">
            <text:p text:style-name="P5763">507,6</text:p>
          </table:table-cell>
          <table:covered-table-cell/>
          <table:covered-table-cell/>
          <table:table-cell table:style-name="TableCell5764" table:number-columns-spanned="2">
            <text:p text:style-name="P5765">-</text:p>
          </table:table-cell>
          <table:covered-table-cell/>
        </table:table-row>
        <table:table-row table:style-name="TableRow5766">
          <table:table-cell table:style-name="TableCell5767" table:number-rows-spanned="13">
            <text:p text:style-name="P5768"/>
          </table:table-cell>
          <table:table-cell table:style-name="TableCell5769" table:number-columns-spanned="3" table:number-rows-spanned="8">
            <text:p text:style-name="P5770"/>
          </table:table-cell>
          <table:covered-table-cell/>
          <table:covered-table-cell/>
          <table:table-cell table:style-name="TableCell5771" table:number-columns-spanned="3" table:number-rows-spanned="3">
            <text:p text:style-name="Normal"><text:span text:style-name="T5772">Marijampolės savivaldybės visuomenės sveikatos biuras</text:span></text:p>
          </table:table-cell>
          <table:covered-table-cell/>
          <table:covered-table-cell/>
          <table:table-cell table:style-name="TableCell5773" table:number-columns-spanned="5">
            <text:p text:style-name="P5774">07.01.01.16.</text:p>
          </table:table-cell>
          <table:covered-table-cell/>
          <table:covered-table-cell/>
          <table:covered-table-cell/>
          <table:covered-table-cell/>
          <table:table-cell table:style-name="TableCell5775">
            <text:p text:style-name="P5776">Savivaldybės visuomenės sveikatos stiprinimas ir stebėsena</text:p>
          </table:table-cell>
          <table:table-cell table:style-name="TableCell5777" table:number-columns-spanned="2">
            <text:p text:style-name="P5778">07</text:p>
          </table:table-cell>
          <table:covered-table-cell/>
          <table:table-cell table:style-name="TableCell5779" table:number-columns-spanned="4">
            <text:p text:style-name="P5780">151,4</text:p>
          </table:table-cell>
          <table:covered-table-cell/>
          <table:covered-table-cell/>
          <table:covered-table-cell/>
          <table:table-cell table:style-name="TableCell5781" table:number-columns-spanned="3">
            <text:p text:style-name="P5782">151,4</text:p>
          </table:table-cell>
          <table:covered-table-cell/>
          <table:covered-table-cell/>
          <table:table-cell table:style-name="TableCell5783" table:number-columns-spanned="3">
            <text:p text:style-name="P5784">114,9</text:p>
          </table:table-cell>
          <table:covered-table-cell/>
          <table:covered-table-cell/>
          <table:table-cell table:style-name="TableCell5785" table:number-columns-spanned="2">
            <text:p text:style-name="P5786">-</text:p>
          </table:table-cell>
          <table:covered-table-cell/>
        </table:table-row>
        <table:table-row table:style-name="TableRow5787">
          <table:covered-table-cell>
            <text:p text:style-name="P5788"/>
          </table:covered-table-cell>
          <table:covered-table-cell>
            <text:p text:style-name="P5789"/>
          </table:covered-table-cell>
          <table:covered-table-cell/>
          <table:covered-table-cell/>
          <table:covered-table-cell>
            <text:p text:style-name="P5790"/>
          </table:covered-table-cell>
          <table:covered-table-cell/>
          <table:covered-table-cell/>
          <table:table-cell table:style-name="TableCell5791" table:number-columns-spanned="5">
            <text:p text:style-name="P5792">07.01.01.17.</text:p>
          </table:table-cell>
          <table:covered-table-cell/>
          <table:covered-table-cell/>
          <table:covered-table-cell/>
          <table:covered-table-cell/>
          <table:table-cell table:style-name="TableCell5793">
            <text:p text:style-name="P5794">Mokinių visuomenės sveikatos priežiūros užtikrinimas</text:p>
          </table:table-cell>
          <table:table-cell table:style-name="TableCell5795" table:number-columns-spanned="2">
            <text:p text:style-name="P5796">07</text:p>
          </table:table-cell>
          <table:covered-table-cell/>
          <table:table-cell table:style-name="TableCell5797" table:number-columns-spanned="4">
            <text:p text:style-name="P5798">299,8</text:p>
          </table:table-cell>
          <table:covered-table-cell/>
          <table:covered-table-cell/>
          <table:covered-table-cell/>
          <table:table-cell table:style-name="TableCell5799" table:number-columns-spanned="3">
            <text:p text:style-name="P5800">299,8</text:p>
          </table:table-cell>
          <table:covered-table-cell/>
          <table:covered-table-cell/>
          <table:table-cell table:style-name="TableCell5801" table:number-columns-spanned="3">
            <text:p text:style-name="P5802">244,6</text:p>
          </table:table-cell>
          <table:covered-table-cell/>
          <table:covered-table-cell/>
          <table:table-cell table:style-name="TableCell5803" table:number-columns-spanned="2">
            <text:p text:style-name="P5804">-</text:p>
          </table:table-cell>
          <table:covered-table-cell/>
        </table:table-row>
        <table:table-row table:style-name="TableRow5805">
          <table:covered-table-cell>
            <text:p text:style-name="P5806"/>
          </table:covered-table-cell>
          <table:covered-table-cell>
            <text:p text:style-name="P5807"/>
          </table:covered-table-cell>
          <table:covered-table-cell/>
          <table:covered-table-cell/>
          <table:covered-table-cell>
            <text:p text:style-name="P5808"/>
          </table:covered-table-cell>
          <table:covered-table-cell/>
          <table:covered-table-cell/>
          <table:table-cell table:style-name="TableCell5809" table:number-columns-spanned="5">
            <text:p text:style-name="P5810">07.01.01.27.</text:p>
          </table:table-cell>
          <table:covered-table-cell/>
          <table:covered-table-cell/>
          <table:covered-table-cell/>
          <table:covered-table-cell/>
          <table:table-cell table:style-name="TableCell5811">
            <text:p text:style-name="P5812">Savižudybių prevencijai</text:p>
          </table:table-cell>
          <table:table-cell table:style-name="TableCell5813" table:number-columns-spanned="2">
            <text:p text:style-name="P5814">07</text:p>
          </table:table-cell>
          <table:covered-table-cell/>
          <table:table-cell table:style-name="TableCell5815" table:number-columns-spanned="4">
            <text:p text:style-name="P5816">94,1</text:p>
          </table:table-cell>
          <table:covered-table-cell/>
          <table:covered-table-cell/>
          <table:covered-table-cell/>
          <table:table-cell table:style-name="TableCell5817" table:number-columns-spanned="3">
            <text:p text:style-name="P5818">94,1</text:p>
          </table:table-cell>
          <table:covered-table-cell/>
          <table:covered-table-cell/>
          <table:table-cell table:style-name="TableCell5819" table:number-columns-spanned="3">
            <text:p text:style-name="P5820">-</text:p>
          </table:table-cell>
          <table:covered-table-cell/>
          <table:covered-table-cell/>
          <table:table-cell table:style-name="TableCell5821" table:number-columns-spanned="2">
            <text:p text:style-name="P5822">-</text:p>
          </table:table-cell>
          <table:covered-table-cell/>
        </table:table-row>
        <table:table-row table:style-name="TableRow5823">
          <table:covered-table-cell>
            <text:p text:style-name="P5824"/>
          </table:covered-table-cell>
          <table:covered-table-cell>
            <text:p text:style-name="P5825"/>
          </table:covered-table-cell>
          <table:covered-table-cell/>
          <table:covered-table-cell/>
          <table:table-cell table:style-name="TableCell5826" table:number-columns-spanned="3">
            <text:p text:style-name="P5827">Marijampolės vaikų lopšelis-darželis „Varpelis“</text:p>
          </table:table-cell>
          <table:covered-table-cell/>
          <table:covered-table-cell/>
          <table:table-cell table:style-name="TableCell5828" table:number-columns-spanned="5">
            <text:p text:style-name="P5829">07.01.01.18.</text:p>
          </table:table-cell>
          <table:covered-table-cell/>
          <table:covered-table-cell/>
          <table:covered-table-cell/>
          <table:covered-table-cell/>
          <table:table-cell table:style-name="TableCell5830">
            <text:p text:style-name="P5831">Socialinė parama mokiniams už įsigytus produktus<text:s/></text:p>
          </table:table-cell>
          <table:table-cell table:style-name="TableCell5832" table:number-columns-spanned="2">
            <text:p text:style-name="P5833">10</text:p>
          </table:table-cell>
          <table:covered-table-cell/>
          <table:table-cell table:style-name="TableCell5834" table:number-columns-spanned="4">
            <text:p text:style-name="P5835">7,5</text:p>
          </table:table-cell>
          <table:covered-table-cell/>
          <table:covered-table-cell/>
          <table:covered-table-cell/>
          <table:table-cell table:style-name="TableCell5836" table:number-columns-spanned="3">
            <text:p text:style-name="P5837">7,5</text:p>
          </table:table-cell>
          <table:covered-table-cell/>
          <table:covered-table-cell/>
          <table:table-cell table:style-name="TableCell5838" table:number-columns-spanned="3">
            <text:p text:style-name="P5839">-</text:p>
          </table:table-cell>
          <table:covered-table-cell/>
          <table:covered-table-cell/>
          <table:table-cell table:style-name="TableCell5840" table:number-columns-spanned="2">
            <text:p text:style-name="P5841">-</text:p>
          </table:table-cell>
          <table:covered-table-cell/>
        </table:table-row>
        <table:table-row table:style-name="TableRow5842">
          <table:covered-table-cell>
            <text:p text:style-name="P5843"/>
          </table:covered-table-cell>
          <table:covered-table-cell>
            <text:p text:style-name="P5844"/>
          </table:covered-table-cell>
          <table:covered-table-cell/>
          <table:covered-table-cell/>
          <table:table-cell table:style-name="TableCell5845" table:number-columns-spanned="3">
            <text:p text:style-name="P5846">Marijampolės vaikų lopšelis-darželis „Nykštukas“</text:p>
          </table:table-cell>
          <table:covered-table-cell/>
          <table:covered-table-cell/>
          <table:table-cell table:style-name="TableCell5847" table:number-columns-spanned="5">
            <text:p text:style-name="P5848">07.01.01.18.</text:p>
          </table:table-cell>
          <table:covered-table-cell/>
          <table:covered-table-cell/>
          <table:covered-table-cell/>
          <table:covered-table-cell/>
          <table:table-cell table:style-name="TableCell5849">
            <text:p text:style-name="P5850">Socialinė parama mokiniams už įsigytus produktus<text:s/></text:p>
          </table:table-cell>
          <table:table-cell table:style-name="TableCell5851" table:number-columns-spanned="2">
            <text:p text:style-name="P5852">10</text:p>
          </table:table-cell>
          <table:covered-table-cell/>
          <table:table-cell table:style-name="TableCell5853" table:number-columns-spanned="4">
            <text:p text:style-name="P5854">14,9</text:p>
          </table:table-cell>
          <table:covered-table-cell/>
          <table:covered-table-cell/>
          <table:covered-table-cell/>
          <table:table-cell table:style-name="TableCell5855" table:number-columns-spanned="3">
            <text:p text:style-name="P5856">14,9</text:p>
          </table:table-cell>
          <table:covered-table-cell/>
          <table:covered-table-cell/>
          <table:table-cell table:style-name="TableCell5857" table:number-columns-spanned="3">
            <text:p text:style-name="P5858">-</text:p>
          </table:table-cell>
          <table:covered-table-cell/>
          <table:covered-table-cell/>
          <table:table-cell table:style-name="TableCell5859" table:number-columns-spanned="2">
            <text:p text:style-name="P5860">-</text:p>
          </table:table-cell>
          <table:covered-table-cell/>
        </table:table-row>
        <table:table-row table:style-name="TableRow5861">
          <table:covered-table-cell>
            <text:p text:style-name="P5862"/>
          </table:covered-table-cell>
          <table:covered-table-cell>
            <text:p text:style-name="P5863"/>
          </table:covered-table-cell>
          <table:covered-table-cell/>
          <table:covered-table-cell/>
          <table:table-cell table:style-name="TableCell5864" table:number-columns-spanned="3">
            <text:p text:style-name="P5865">Marijampolės vaikų lopšelis-darželis „Šypsenėlė“</text:p>
          </table:table-cell>
          <table:covered-table-cell/>
          <table:covered-table-cell/>
          <table:table-cell table:style-name="TableCell5866" table:number-columns-spanned="5">
            <text:p text:style-name="P5867">07.01.01.18.</text:p>
          </table:table-cell>
          <table:covered-table-cell/>
          <table:covered-table-cell/>
          <table:covered-table-cell/>
          <table:covered-table-cell/>
          <table:table-cell table:style-name="TableCell5868">
            <text:p text:style-name="P5869">Socialinė parama mokiniams už įsigytus produktus</text:p>
          </table:table-cell>
          <table:table-cell table:style-name="TableCell5870" table:number-columns-spanned="2">
            <text:p text:style-name="P5871">10</text:p>
          </table:table-cell>
          <table:covered-table-cell/>
          <table:table-cell table:style-name="TableCell5872" table:number-columns-spanned="4">
            <text:p text:style-name="P5873">10,5</text:p>
          </table:table-cell>
          <table:covered-table-cell/>
          <table:covered-table-cell/>
          <table:covered-table-cell/>
          <table:table-cell table:style-name="TableCell5874" table:number-columns-spanned="3">
            <text:p text:style-name="P5875">10,5</text:p>
          </table:table-cell>
          <table:covered-table-cell/>
          <table:covered-table-cell/>
          <table:table-cell table:style-name="TableCell5876" table:number-columns-spanned="3">
            <text:p text:style-name="P5877">-</text:p>
          </table:table-cell>
          <table:covered-table-cell/>
          <table:covered-table-cell/>
          <table:table-cell table:style-name="TableCell5878" table:number-columns-spanned="2">
            <text:p text:style-name="P5879">-</text:p>
          </table:table-cell>
          <table:covered-table-cell/>
        </table:table-row>
        <table:table-row table:style-name="TableRow5880">
          <table:covered-table-cell>
            <text:p text:style-name="P5881"/>
          </table:covered-table-cell>
          <table:covered-table-cell>
            <text:p text:style-name="P5882"/>
          </table:covered-table-cell>
          <table:covered-table-cell/>
          <table:covered-table-cell/>
          <table:table-cell table:style-name="TableCell5883" table:number-columns-spanned="3">
            <text:p text:style-name="P5884">Marijampolės vaikų lopšelis-darželis „Pasaka“</text:p>
          </table:table-cell>
          <table:covered-table-cell/>
          <table:covered-table-cell/>
          <table:table-cell table:style-name="TableCell5885" table:number-columns-spanned="5">
            <text:p text:style-name="P5886">07.01.01.18.</text:p>
          </table:table-cell>
          <table:covered-table-cell/>
          <table:covered-table-cell/>
          <table:covered-table-cell/>
          <table:covered-table-cell/>
          <table:table-cell table:style-name="TableCell5887">
            <text:p text:style-name="P5888">Socialinė parama mokiniams už įsigytus produktus<text:s/></text:p>
          </table:table-cell>
          <table:table-cell table:style-name="TableCell5889" table:number-columns-spanned="2">
            <text:p text:style-name="P5890">10</text:p>
          </table:table-cell>
          <table:covered-table-cell/>
          <table:table-cell table:style-name="TableCell5891" table:number-columns-spanned="4">
            <text:p text:style-name="P5892">13,4</text:p>
          </table:table-cell>
          <table:covered-table-cell/>
          <table:covered-table-cell/>
          <table:covered-table-cell/>
          <table:table-cell table:style-name="TableCell5893" table:number-columns-spanned="3">
            <text:p text:style-name="P5894">13,4</text:p>
          </table:table-cell>
          <table:covered-table-cell/>
          <table:covered-table-cell/>
          <table:table-cell table:style-name="TableCell5895" table:number-columns-spanned="3">
            <text:p text:style-name="P5896">-</text:p>
          </table:table-cell>
          <table:covered-table-cell/>
          <table:covered-table-cell/>
          <table:table-cell table:style-name="TableCell5897" table:number-columns-spanned="2">
            <text:p text:style-name="P5898">-</text:p>
          </table:table-cell>
          <table:covered-table-cell/>
        </table:table-row>
        <table:table-row table:style-name="TableRow5899">
          <table:covered-table-cell>
            <text:p text:style-name="P5900"/>
          </table:covered-table-cell>
          <table:covered-table-cell>
            <text:p text:style-name="P5901"/>
          </table:covered-table-cell>
          <table:covered-table-cell/>
          <table:covered-table-cell/>
          <table:table-cell table:style-name="TableCell5902" table:number-columns-spanned="3">
            <text:p text:style-name="P5903">Marijampolės vaikų lopšelis-darželis „Šaltinėlis“</text:p>
          </table:table-cell>
          <table:covered-table-cell/>
          <table:covered-table-cell/>
          <table:table-cell table:style-name="TableCell5904" table:number-columns-spanned="5">
            <text:p text:style-name="P5905">07.01.01.18.</text:p>
          </table:table-cell>
          <table:covered-table-cell/>
          <table:covered-table-cell/>
          <table:covered-table-cell/>
          <table:covered-table-cell/>
          <table:table-cell table:style-name="TableCell5906">
            <text:p text:style-name="P5907">Socialinė parama mokiniams už įsigytus produktus<text:s/></text:p>
          </table:table-cell>
          <table:table-cell table:style-name="TableCell5908" table:number-columns-spanned="2">
            <text:p text:style-name="P5909">10</text:p>
          </table:table-cell>
          <table:covered-table-cell/>
          <table:table-cell table:style-name="TableCell5910" table:number-columns-spanned="4">
            <text:p text:style-name="P5911">15</text:p>
          </table:table-cell>
          <table:covered-table-cell/>
          <table:covered-table-cell/>
          <table:covered-table-cell/>
          <table:table-cell table:style-name="TableCell5912" table:number-columns-spanned="3">
            <text:p text:style-name="P5913">15</text:p>
          </table:table-cell>
          <table:covered-table-cell/>
          <table:covered-table-cell/>
          <table:table-cell table:style-name="TableCell5914" table:number-columns-spanned="3">
            <text:p text:style-name="P5915">-</text:p>
          </table:table-cell>
          <table:covered-table-cell/>
          <table:covered-table-cell/>
          <table:table-cell table:style-name="TableCell5916" table:number-columns-spanned="2">
            <text:p text:style-name="P5917">-</text:p>
          </table:table-cell>
          <table:covered-table-cell/>
        </table:table-row>
        <table:table-row table:style-name="TableRow5918">
          <table:covered-table-cell>
            <text:p text:style-name="P5919"/>
          </table:covered-table-cell>
          <table:table-cell table:style-name="TableCell5920" table:number-columns-spanned="3" table:number-rows-spanned="5">
            <text:p text:style-name="P5921"/>
          </table:table-cell>
          <table:covered-table-cell/>
          <table:covered-table-cell/>
          <table:table-cell table:style-name="TableCell5922" table:number-columns-spanned="3">
            <text:p text:style-name="P5923">Marijampolės vaikų lopšelis-darželis „Vaivorykštė“</text:p>
          </table:table-cell>
          <table:covered-table-cell/>
          <table:covered-table-cell/>
          <table:table-cell table:style-name="TableCell5924" table:number-columns-spanned="5">
            <text:p text:style-name="P5925">07.01.01.18.</text:p>
          </table:table-cell>
          <table:covered-table-cell/>
          <table:covered-table-cell/>
          <table:covered-table-cell/>
          <table:covered-table-cell/>
          <table:table-cell table:style-name="TableCell5926">
            <text:p text:style-name="P5927">Socialinė parama mokiniams už įsigytus produktus<text:s/></text:p>
          </table:table-cell>
          <table:table-cell table:style-name="TableCell5928" table:number-columns-spanned="2">
            <text:p text:style-name="P5929">10</text:p>
          </table:table-cell>
          <table:covered-table-cell/>
          <table:table-cell table:style-name="TableCell5930" table:number-columns-spanned="4">
            <text:p text:style-name="P5931">13,5</text:p>
          </table:table-cell>
          <table:covered-table-cell/>
          <table:covered-table-cell/>
          <table:covered-table-cell/>
          <table:table-cell table:style-name="TableCell5932" table:number-columns-spanned="3">
            <text:p text:style-name="P5933">13,5</text:p>
          </table:table-cell>
          <table:covered-table-cell/>
          <table:covered-table-cell/>
          <table:table-cell table:style-name="TableCell5934" table:number-columns-spanned="3">
            <text:p text:style-name="P5935">-</text:p>
          </table:table-cell>
          <table:covered-table-cell/>
          <table:covered-table-cell/>
          <table:table-cell table:style-name="TableCell5936" table:number-columns-spanned="2">
            <text:p text:style-name="P5937">-</text:p>
          </table:table-cell>
          <table:covered-table-cell/>
        </table:table-row>
        <table:table-row table:style-name="TableRow5938">
          <table:covered-table-cell>
            <text:p text:style-name="P5939"/>
          </table:covered-table-cell>
          <table:covered-table-cell>
            <text:p text:style-name="P5940"/>
          </table:covered-table-cell>
          <table:covered-table-cell/>
          <table:covered-table-cell/>
          <table:table-cell table:style-name="TableCell5941" table:number-columns-spanned="3">
            <text:p text:style-name="P5942">Marijampolės „Saulės“ pradinė mokykla</text:p>
          </table:table-cell>
          <table:covered-table-cell/>
          <table:covered-table-cell/>
          <table:table-cell table:style-name="TableCell5943" table:number-columns-spanned="5">
            <text:p text:style-name="P5944">07.01.01.18.</text:p>
          </table:table-cell>
          <table:covered-table-cell/>
          <table:covered-table-cell/>
          <table:covered-table-cell/>
          <table:covered-table-cell/>
          <table:table-cell table:style-name="TableCell5945">
            <text:p text:style-name="P5946">Socialinė parama mokiniams už įsigytus produktus<text:s/></text:p>
          </table:table-cell>
          <table:table-cell table:style-name="TableCell5947" table:number-columns-spanned="2">
            <text:p text:style-name="P5948">10</text:p>
          </table:table-cell>
          <table:covered-table-cell/>
          <table:table-cell table:style-name="TableCell5949" table:number-columns-spanned="4">
            <text:p text:style-name="P5950">26</text:p>
          </table:table-cell>
          <table:covered-table-cell/>
          <table:covered-table-cell/>
          <table:covered-table-cell/>
          <table:table-cell table:style-name="TableCell5951" table:number-columns-spanned="3">
            <text:p text:style-name="P5952">26</text:p>
          </table:table-cell>
          <table:covered-table-cell/>
          <table:covered-table-cell/>
          <table:table-cell table:style-name="TableCell5953" table:number-columns-spanned="3">
            <text:p text:style-name="P5954">-</text:p>
          </table:table-cell>
          <table:covered-table-cell/>
          <table:covered-table-cell/>
          <table:table-cell table:style-name="TableCell5955" table:number-columns-spanned="2">
            <text:p text:style-name="P5956">-</text:p>
          </table:table-cell>
          <table:covered-table-cell/>
        </table:table-row>
        <table:table-row table:style-name="TableRow5957">
          <table:covered-table-cell>
            <text:p text:style-name="P5958"/>
          </table:covered-table-cell>
          <table:covered-table-cell>
            <text:p text:style-name="P5959"/>
          </table:covered-table-cell>
          <table:covered-table-cell/>
          <table:covered-table-cell/>
          <table:table-cell table:style-name="TableCell5960" table:number-columns-spanned="3">
            <text:p text:style-name="P5961">Vaikų lopšelis- darželis „Rasa“</text:p>
          </table:table-cell>
          <table:covered-table-cell/>
          <table:covered-table-cell/>
          <table:table-cell table:style-name="TableCell5962" table:number-columns-spanned="5">
            <text:p text:style-name="P5963">07.01.01.18.</text:p>
          </table:table-cell>
          <table:covered-table-cell/>
          <table:covered-table-cell/>
          <table:covered-table-cell/>
          <table:covered-table-cell/>
          <table:table-cell table:style-name="TableCell5964">
            <text:p text:style-name="P5965">Socialinė parama mokiniams už įsigytus produktus<text:s/></text:p>
          </table:table-cell>
          <table:table-cell table:style-name="TableCell5966" table:number-columns-spanned="2">
            <text:p text:style-name="P5967">10</text:p>
          </table:table-cell>
          <table:covered-table-cell/>
          <table:table-cell table:style-name="TableCell5968" table:number-columns-spanned="4">
            <text:p text:style-name="P5969">11</text:p>
          </table:table-cell>
          <table:covered-table-cell/>
          <table:covered-table-cell/>
          <table:covered-table-cell/>
          <table:table-cell table:style-name="TableCell5970" table:number-columns-spanned="3">
            <text:p text:style-name="P5971">11</text:p>
          </table:table-cell>
          <table:covered-table-cell/>
          <table:covered-table-cell/>
          <table:table-cell table:style-name="TableCell5972" table:number-columns-spanned="3">
            <text:p text:style-name="P5973">-</text:p>
          </table:table-cell>
          <table:covered-table-cell/>
          <table:covered-table-cell/>
          <table:table-cell table:style-name="TableCell5974" table:number-columns-spanned="2">
            <text:p text:style-name="P5975">-</text:p>
          </table:table-cell>
          <table:covered-table-cell/>
        </table:table-row>
        <table:table-row table:style-name="TableRow5976">
          <table:covered-table-cell>
            <text:p text:style-name="P5977"/>
          </table:covered-table-cell>
          <table:covered-table-cell>
            <text:p text:style-name="P5978"/>
          </table:covered-table-cell>
          <table:covered-table-cell/>
          <table:covered-table-cell/>
          <table:table-cell table:style-name="TableCell5979" table:number-columns-spanned="3">
            <text:p text:style-name="P5980">Patašinės universalus daugiafunkcis centras</text:p>
          </table:table-cell>
          <table:covered-table-cell/>
          <table:covered-table-cell/>
          <table:table-cell table:style-name="TableCell5981" table:number-columns-spanned="5">
            <text:p text:style-name="P5982">07.01.01.18.</text:p>
          </table:table-cell>
          <table:covered-table-cell/>
          <table:covered-table-cell/>
          <table:covered-table-cell/>
          <table:covered-table-cell/>
          <table:table-cell table:style-name="TableCell5983">
            <text:p text:style-name="P5984">Socialinė parama mokiniams už įsigytus produktus<text:s/></text:p>
          </table:table-cell>
          <table:table-cell table:style-name="TableCell5985" table:number-columns-spanned="2">
            <text:p text:style-name="P5986">10</text:p>
          </table:table-cell>
          <table:covered-table-cell/>
          <table:table-cell table:style-name="TableCell5987" table:number-columns-spanned="4">
            <text:p text:style-name="P5988">2,6</text:p>
          </table:table-cell>
          <table:covered-table-cell/>
          <table:covered-table-cell/>
          <table:covered-table-cell/>
          <table:table-cell table:style-name="TableCell5989" table:number-columns-spanned="3">
            <text:p text:style-name="P5990">2,6</text:p>
          </table:table-cell>
          <table:covered-table-cell/>
          <table:covered-table-cell/>
          <table:table-cell table:style-name="TableCell5991" table:number-columns-spanned="3">
            <text:p text:style-name="P5992">-</text:p>
          </table:table-cell>
          <table:covered-table-cell/>
          <table:covered-table-cell/>
          <table:table-cell table:style-name="TableCell5993" table:number-columns-spanned="2">
            <text:p text:style-name="P5994">-</text:p>
          </table:table-cell>
          <table:covered-table-cell/>
        </table:table-row>
        <table:table-row table:style-name="TableRow5995">
          <table:covered-table-cell>
            <text:p text:style-name="P5996"/>
          </table:covered-table-cell>
          <table:covered-table-cell>
            <text:p text:style-name="P5997"/>
          </table:covered-table-cell>
          <table:covered-table-cell/>
          <table:covered-table-cell/>
          <table:table-cell table:style-name="TableCell5998" table:number-columns-spanned="3">
            <text:p text:style-name="P5999">Marijampolės vaikų lopšelis-darželis „Želmenėliai“</text:p>
          </table:table-cell>
          <table:covered-table-cell/>
          <table:covered-table-cell/>
          <table:table-cell table:style-name="TableCell6000" table:number-columns-spanned="5">
            <text:p text:style-name="P6001">07.01.01.18.</text:p>
          </table:table-cell>
          <table:covered-table-cell/>
          <table:covered-table-cell/>
          <table:covered-table-cell/>
          <table:covered-table-cell/>
          <table:table-cell table:style-name="TableCell6002">
            <text:p text:style-name="P6003">Socialinė parama mokiniams už įsigytus produktus<text:s/></text:p>
          </table:table-cell>
          <table:table-cell table:style-name="TableCell6004" table:number-columns-spanned="2">
            <text:p text:style-name="P6005">10</text:p>
          </table:table-cell>
          <table:covered-table-cell/>
          <table:table-cell table:style-name="TableCell6006" table:number-columns-spanned="4">
            <text:p text:style-name="P6007">16</text:p>
          </table:table-cell>
          <table:covered-table-cell/>
          <table:covered-table-cell/>
          <table:covered-table-cell/>
          <table:table-cell table:style-name="TableCell6008" table:number-columns-spanned="3">
            <text:p text:style-name="P6009">16</text:p>
          </table:table-cell>
          <table:covered-table-cell/>
          <table:covered-table-cell/>
          <table:table-cell table:style-name="TableCell6010" table:number-columns-spanned="3">
            <text:p text:style-name="P6011">-</text:p>
          </table:table-cell>
          <table:covered-table-cell/>
          <table:covered-table-cell/>
          <table:table-cell table:style-name="TableCell6012" table:number-columns-spanned="2">
            <text:p text:style-name="P6013">-</text:p>
          </table:table-cell>
          <table:covered-table-cell/>
        </table:table-row>
        <table:table-row table:style-name="TableRow6014">
          <table:table-cell table:style-name="TableCell6015" table:number-rows-spanned="13">
            <text:p text:style-name="P6016"/>
          </table:table-cell>
          <table:table-cell table:style-name="TableCell6017" table:number-columns-spanned="3" table:number-rows-spanned="13">
            <text:p text:style-name="P6018"/>
          </table:table-cell>
          <table:covered-table-cell/>
          <table:covered-table-cell/>
          <table:table-cell table:style-name="TableCell6019" table:number-columns-spanned="3">
            <text:p text:style-name="P6020">Marijampolės Rimanto Stankevičiaus progimnazija</text:p>
          </table:table-cell>
          <table:covered-table-cell/>
          <table:covered-table-cell/>
          <table:table-cell table:style-name="TableCell6021" table:number-columns-spanned="5">
            <text:p text:style-name="P6022">07.01.01.18.</text:p>
          </table:table-cell>
          <table:covered-table-cell/>
          <table:covered-table-cell/>
          <table:covered-table-cell/>
          <table:covered-table-cell/>
          <table:table-cell table:style-name="TableCell6023">
            <text:p text:style-name="P6024">Socialinė parama mokiniams už įsigytus produktus</text:p>
          </table:table-cell>
          <table:table-cell table:style-name="TableCell6025" table:number-columns-spanned="2">
            <text:p text:style-name="P6026">10</text:p>
          </table:table-cell>
          <table:covered-table-cell/>
          <table:table-cell table:style-name="TableCell6027" table:number-columns-spanned="4">
            <text:p text:style-name="P6028">55</text:p>
          </table:table-cell>
          <table:covered-table-cell/>
          <table:covered-table-cell/>
          <table:covered-table-cell/>
          <table:table-cell table:style-name="TableCell6029" table:number-columns-spanned="3">
            <text:p text:style-name="P6030">55</text:p>
          </table:table-cell>
          <table:covered-table-cell/>
          <table:covered-table-cell/>
          <table:table-cell table:style-name="TableCell6031" table:number-columns-spanned="3">
            <text:p text:style-name="P6032">-</text:p>
          </table:table-cell>
          <table:covered-table-cell/>
          <table:covered-table-cell/>
          <table:table-cell table:style-name="TableCell6033" table:number-columns-spanned="2">
            <text:p text:style-name="P6034">-</text:p>
          </table:table-cell>
          <table:covered-table-cell/>
        </table:table-row>
        <table:table-row table:style-name="TableRow6035">
          <table:covered-table-cell>
            <text:p text:style-name="P6036"/>
          </table:covered-table-cell>
          <table:covered-table-cell>
            <text:p text:style-name="P6037"/>
          </table:covered-table-cell>
          <table:covered-table-cell/>
          <table:covered-table-cell/>
          <table:table-cell table:style-name="TableCell6038" table:number-columns-spanned="3">
            <text:p text:style-name="P6039">Marijampolės Petro Armino progimnazija</text:p>
          </table:table-cell>
          <table:covered-table-cell/>
          <table:covered-table-cell/>
          <table:table-cell table:style-name="TableCell6040" table:number-columns-spanned="5">
            <text:p text:style-name="P6041">07.01.01.18.</text:p>
          </table:table-cell>
          <table:covered-table-cell/>
          <table:covered-table-cell/>
          <table:covered-table-cell/>
          <table:covered-table-cell/>
          <table:table-cell table:style-name="TableCell6042">
            <text:p text:style-name="P6043">Socialinė parama mokiniams už įsigytus produktus<text:s/></text:p>
          </table:table-cell>
          <table:table-cell table:style-name="TableCell6044" table:number-columns-spanned="2">
            <text:p text:style-name="P6045">10</text:p>
          </table:table-cell>
          <table:covered-table-cell/>
          <table:table-cell table:style-name="TableCell6046" table:number-columns-spanned="4">
            <text:p text:style-name="P6047">33</text:p>
          </table:table-cell>
          <table:covered-table-cell/>
          <table:covered-table-cell/>
          <table:covered-table-cell/>
          <table:table-cell table:style-name="TableCell6048" table:number-columns-spanned="3">
            <text:p text:style-name="P6049">33</text:p>
          </table:table-cell>
          <table:covered-table-cell/>
          <table:covered-table-cell/>
          <table:table-cell table:style-name="TableCell6050" table:number-columns-spanned="3">
            <text:p text:style-name="P6051">-</text:p>
          </table:table-cell>
          <table:covered-table-cell/>
          <table:covered-table-cell/>
          <table:table-cell table:style-name="TableCell6052" table:number-columns-spanned="2">
            <text:p text:style-name="P6053">-</text:p>
          </table:table-cell>
          <table:covered-table-cell/>
        </table:table-row>
        <table:table-row table:style-name="TableRow6054">
          <table:covered-table-cell>
            <text:p text:style-name="P6055"/>
          </table:covered-table-cell>
          <table:covered-table-cell>
            <text:p text:style-name="P6056"/>
          </table:covered-table-cell>
          <table:covered-table-cell/>
          <table:covered-table-cell/>
          <table:table-cell table:style-name="TableCell6057" table:number-columns-spanned="3">
            <text:p text:style-name="P6058">Marijampolės Jono Totoraičio progimnazija</text:p>
          </table:table-cell>
          <table:covered-table-cell/>
          <table:covered-table-cell/>
          <table:table-cell table:style-name="TableCell6059" table:number-columns-spanned="5">
            <text:p text:style-name="P6060">07.01.01.18.</text:p>
          </table:table-cell>
          <table:covered-table-cell/>
          <table:covered-table-cell/>
          <table:covered-table-cell/>
          <table:covered-table-cell/>
          <table:table-cell table:style-name="TableCell6061">
            <text:p text:style-name="P6062">Socialinė parama mokiniams už įsigytus produktus<text:s/></text:p>
          </table:table-cell>
          <table:table-cell table:style-name="TableCell6063" table:number-columns-spanned="2">
            <text:p text:style-name="P6064">10</text:p>
          </table:table-cell>
          <table:covered-table-cell/>
          <table:table-cell table:style-name="TableCell6065" table:number-columns-spanned="4">
            <text:p text:style-name="P6066">65</text:p>
          </table:table-cell>
          <table:covered-table-cell/>
          <table:covered-table-cell/>
          <table:covered-table-cell/>
          <table:table-cell table:style-name="TableCell6067" table:number-columns-spanned="3">
            <text:p text:style-name="P6068">65</text:p>
          </table:table-cell>
          <table:covered-table-cell/>
          <table:covered-table-cell/>
          <table:table-cell table:style-name="TableCell6069" table:number-columns-spanned="3">
            <text:p text:style-name="P6070">-</text:p>
          </table:table-cell>
          <table:covered-table-cell/>
          <table:covered-table-cell/>
          <table:table-cell table:style-name="TableCell6071" table:number-columns-spanned="2">
            <text:p text:style-name="P6072">-</text:p>
          </table:table-cell>
          <table:covered-table-cell/>
        </table:table-row>
        <table:table-row table:style-name="TableRow6073">
          <table:covered-table-cell>
            <text:p text:style-name="P6074"/>
          </table:covered-table-cell>
          <table:covered-table-cell>
            <text:p text:style-name="P6075"/>
          </table:covered-table-cell>
          <table:covered-table-cell/>
          <table:covered-table-cell/>
          <table:table-cell table:style-name="TableCell6076" table:number-columns-spanned="3">
            <text:p text:style-name="P6077">Marijampolės „Ryto“ pagrindinė mokykla</text:p>
          </table:table-cell>
          <table:covered-table-cell/>
          <table:covered-table-cell/>
          <table:table-cell table:style-name="TableCell6078" table:number-columns-spanned="5">
            <text:p text:style-name="P6079">07.01.01.18.</text:p>
          </table:table-cell>
          <table:covered-table-cell/>
          <table:covered-table-cell/>
          <table:covered-table-cell/>
          <table:covered-table-cell/>
          <table:table-cell table:style-name="TableCell6080">
            <text:p text:style-name="P6081">Socialinė parama mokiniams už įsigytus produktus<text:s/></text:p>
          </table:table-cell>
          <table:table-cell table:style-name="TableCell6082" table:number-columns-spanned="2">
            <text:p text:style-name="P6083">10</text:p>
          </table:table-cell>
          <table:covered-table-cell/>
          <table:table-cell table:style-name="TableCell6084" table:number-columns-spanned="4">
            <text:p text:style-name="P6085">60</text:p>
          </table:table-cell>
          <table:covered-table-cell/>
          <table:covered-table-cell/>
          <table:covered-table-cell/>
          <table:table-cell table:style-name="TableCell6086" table:number-columns-spanned="3">
            <text:p text:style-name="P6087">60</text:p>
          </table:table-cell>
          <table:covered-table-cell/>
          <table:covered-table-cell/>
          <table:table-cell table:style-name="TableCell6088" table:number-columns-spanned="3">
            <text:p text:style-name="P6089">-</text:p>
          </table:table-cell>
          <table:covered-table-cell/>
          <table:covered-table-cell/>
          <table:table-cell table:style-name="TableCell6090" table:number-columns-spanned="2">
            <text:p text:style-name="P6091">-</text:p>
          </table:table-cell>
          <table:covered-table-cell/>
        </table:table-row>
        <table:table-row table:style-name="TableRow6092">
          <table:covered-table-cell>
            <text:p text:style-name="P6093"/>
          </table:covered-table-cell>
          <table:covered-table-cell>
            <text:p text:style-name="P6094"/>
          </table:covered-table-cell>
          <table:covered-table-cell/>
          <table:covered-table-cell/>
          <table:table-cell table:style-name="TableCell6095" table:number-columns-spanned="3">
            <text:p text:style-name="P6096">Marijampolės sav. Sasnavos pagrindinė mokykla</text:p>
          </table:table-cell>
          <table:covered-table-cell/>
          <table:covered-table-cell/>
          <table:table-cell table:style-name="TableCell6097" table:number-columns-spanned="5">
            <text:p text:style-name="P6098">07.01.01.18.</text:p>
          </table:table-cell>
          <table:covered-table-cell/>
          <table:covered-table-cell/>
          <table:covered-table-cell/>
          <table:covered-table-cell/>
          <table:table-cell table:style-name="TableCell6099">
            <text:p text:style-name="P6100">Socialinė parama mokiniams už įsigytus produktus</text:p>
          </table:table-cell>
          <table:table-cell table:style-name="TableCell6101" table:number-columns-spanned="2">
            <text:p text:style-name="P6102">10</text:p>
          </table:table-cell>
          <table:covered-table-cell/>
          <table:table-cell table:style-name="TableCell6103" table:number-columns-spanned="4">
            <text:p text:style-name="P6104">20</text:p>
          </table:table-cell>
          <table:covered-table-cell/>
          <table:covered-table-cell/>
          <table:covered-table-cell/>
          <table:table-cell table:style-name="TableCell6105" table:number-columns-spanned="3">
            <text:p text:style-name="P6106">20</text:p>
          </table:table-cell>
          <table:covered-table-cell/>
          <table:covered-table-cell/>
          <table:table-cell table:style-name="TableCell6107" table:number-columns-spanned="3">
            <text:p text:style-name="P6108">-</text:p>
          </table:table-cell>
          <table:covered-table-cell/>
          <table:covered-table-cell/>
          <table:table-cell table:style-name="TableCell6109" table:number-columns-spanned="2">
            <text:p text:style-name="P6110">-</text:p>
          </table:table-cell>
          <table:covered-table-cell/>
        </table:table-row>
        <table:table-row table:style-name="TableRow6111">
          <table:covered-table-cell>
            <text:p text:style-name="P6112"/>
          </table:covered-table-cell>
          <table:covered-table-cell>
            <text:p text:style-name="P6113"/>
          </table:covered-table-cell>
          <table:covered-table-cell/>
          <table:covered-table-cell/>
          <table:table-cell table:style-name="TableCell6114" table:number-columns-spanned="3">
            <text:p text:style-name="P6115">Marijampolės sav. Mokolų sav. progimnazija</text:p>
          </table:table-cell>
          <table:covered-table-cell/>
          <table:covered-table-cell/>
          <table:table-cell table:style-name="TableCell6116" table:number-columns-spanned="5">
            <text:p text:style-name="P6117">07.01.01.18.</text:p>
          </table:table-cell>
          <table:covered-table-cell/>
          <table:covered-table-cell/>
          <table:covered-table-cell/>
          <table:covered-table-cell/>
          <table:table-cell table:style-name="TableCell6118">
            <text:p text:style-name="P6119">Socialinė parama mokiniams už įsigytus produktus<text:s/></text:p>
          </table:table-cell>
          <table:table-cell table:style-name="TableCell6120" table:number-columns-spanned="2">
            <text:p text:style-name="P6121">10</text:p>
          </table:table-cell>
          <table:covered-table-cell/>
          <table:table-cell table:style-name="TableCell6122" table:number-columns-spanned="4">
            <text:p text:style-name="P6123">19,9</text:p>
          </table:table-cell>
          <table:covered-table-cell/>
          <table:covered-table-cell/>
          <table:covered-table-cell/>
          <table:table-cell table:style-name="TableCell6124" table:number-columns-spanned="3">
            <text:p text:style-name="P6125">19,9</text:p>
          </table:table-cell>
          <table:covered-table-cell/>
          <table:covered-table-cell/>
          <table:table-cell table:style-name="TableCell6126" table:number-columns-spanned="3">
            <text:p text:style-name="P6127">-</text:p>
          </table:table-cell>
          <table:covered-table-cell/>
          <table:covered-table-cell/>
          <table:table-cell table:style-name="TableCell6128" table:number-columns-spanned="2">
            <text:p text:style-name="P6129">-</text:p>
          </table:table-cell>
          <table:covered-table-cell/>
        </table:table-row>
        <table:table-row table:style-name="TableRow6130">
          <table:covered-table-cell>
            <text:p text:style-name="P6131"/>
          </table:covered-table-cell>
          <table:covered-table-cell>
            <text:p text:style-name="P6132"/>
          </table:covered-table-cell>
          <table:covered-table-cell/>
          <table:covered-table-cell/>
          <table:table-cell table:style-name="TableCell6133" table:number-columns-spanned="3">
            <text:p text:style-name="P6134">Marijampolės suaugusiųjų ir jaunimo mokymo centras</text:p>
          </table:table-cell>
          <table:covered-table-cell/>
          <table:covered-table-cell/>
          <table:table-cell table:style-name="TableCell6135" table:number-columns-spanned="5">
            <text:p text:style-name="P6136">07.01.01.18.</text:p>
          </table:table-cell>
          <table:covered-table-cell/>
          <table:covered-table-cell/>
          <table:covered-table-cell/>
          <table:covered-table-cell/>
          <table:table-cell table:style-name="TableCell6137">
            <text:p text:style-name="P6138">Socialinė parama mokiniams už įsigytus produktus<text:s/></text:p>
          </table:table-cell>
          <table:table-cell table:style-name="TableCell6139" table:number-columns-spanned="2">
            <text:p text:style-name="P6140">10</text:p>
          </table:table-cell>
          <table:covered-table-cell/>
          <table:table-cell table:style-name="TableCell6141" table:number-columns-spanned="4">
            <text:p text:style-name="P6142">4,5</text:p>
          </table:table-cell>
          <table:covered-table-cell/>
          <table:covered-table-cell/>
          <table:covered-table-cell/>
          <table:table-cell table:style-name="TableCell6143" table:number-columns-spanned="3">
            <text:p text:style-name="P6144">4,5</text:p>
          </table:table-cell>
          <table:covered-table-cell/>
          <table:covered-table-cell/>
          <table:table-cell table:style-name="TableCell6145" table:number-columns-spanned="3">
            <text:p text:style-name="P6146">-</text:p>
          </table:table-cell>
          <table:covered-table-cell/>
          <table:covered-table-cell/>
          <table:table-cell table:style-name="TableCell6147" table:number-columns-spanned="2">
            <text:p text:style-name="P6148">-</text:p>
          </table:table-cell>
          <table:covered-table-cell/>
        </table:table-row>
        <table:table-row table:style-name="TableRow6149">
          <table:covered-table-cell>
            <text:p text:style-name="P6150"/>
          </table:covered-table-cell>
          <table:covered-table-cell>
            <text:p text:style-name="P6151"/>
          </table:covered-table-cell>
          <table:covered-table-cell/>
          <table:covered-table-cell/>
          <table:table-cell table:style-name="TableCell6152" table:number-columns-spanned="3">
            <text:p text:style-name="P6153">Marijampolės sav. Želsvos pagrindinė mokykla</text:p>
          </table:table-cell>
          <table:covered-table-cell/>
          <table:covered-table-cell/>
          <table:table-cell table:style-name="TableCell6154" table:number-columns-spanned="5">
            <text:p text:style-name="P6155">07.01.01.18.</text:p>
          </table:table-cell>
          <table:covered-table-cell/>
          <table:covered-table-cell/>
          <table:covered-table-cell/>
          <table:covered-table-cell/>
          <table:table-cell table:style-name="TableCell6156">
            <text:p text:style-name="P6157">Socialinė parama mokiniams už įsigytus produktus</text:p>
          </table:table-cell>
          <table:table-cell table:style-name="TableCell6158" table:number-columns-spanned="2">
            <text:p text:style-name="P6159">10</text:p>
          </table:table-cell>
          <table:covered-table-cell/>
          <table:table-cell table:style-name="TableCell6160" table:number-columns-spanned="4">
            <text:p text:style-name="P6161">11</text:p>
          </table:table-cell>
          <table:covered-table-cell/>
          <table:covered-table-cell/>
          <table:covered-table-cell/>
          <table:table-cell table:style-name="TableCell6162" table:number-columns-spanned="3">
            <text:p text:style-name="P6163">11</text:p>
          </table:table-cell>
          <table:covered-table-cell/>
          <table:covered-table-cell/>
          <table:table-cell table:style-name="TableCell6164" table:number-columns-spanned="3">
            <text:p text:style-name="P6165">-</text:p>
          </table:table-cell>
          <table:covered-table-cell/>
          <table:covered-table-cell/>
          <table:table-cell table:style-name="TableCell6166" table:number-columns-spanned="2">
            <text:p text:style-name="P6167">-</text:p>
          </table:table-cell>
          <table:covered-table-cell/>
        </table:table-row>
        <table:table-row table:style-name="TableRow6168">
          <table:covered-table-cell>
            <text:p text:style-name="P6169"/>
          </table:covered-table-cell>
          <table:covered-table-cell>
            <text:p text:style-name="P6170"/>
          </table:covered-table-cell>
          <table:covered-table-cell/>
          <table:covered-table-cell/>
          <table:table-cell table:style-name="TableCell6171" table:number-columns-spanned="3">
            <text:p text:style-name="P6172">Marijampolės sav. Liudvinavo Kazio Borutos gimnazija</text:p>
          </table:table-cell>
          <table:covered-table-cell/>
          <table:covered-table-cell/>
          <table:table-cell table:style-name="TableCell6173" table:number-columns-spanned="5">
            <text:p text:style-name="P6174">07.01.01.18.</text:p>
          </table:table-cell>
          <table:covered-table-cell/>
          <table:covered-table-cell/>
          <table:covered-table-cell/>
          <table:covered-table-cell/>
          <table:table-cell table:style-name="TableCell6175">
            <text:p text:style-name="P6176">Socialinė parama mokiniams už įsigytus produktus</text:p>
          </table:table-cell>
          <table:table-cell table:style-name="TableCell6177" table:number-columns-spanned="2">
            <text:p text:style-name="P6178">10</text:p>
          </table:table-cell>
          <table:covered-table-cell/>
          <table:table-cell table:style-name="TableCell6179" table:number-columns-spanned="4">
            <text:p text:style-name="P6180">37</text:p>
          </table:table-cell>
          <table:covered-table-cell/>
          <table:covered-table-cell/>
          <table:covered-table-cell/>
          <table:table-cell table:style-name="TableCell6181" table:number-columns-spanned="3">
            <text:p text:style-name="P6182">37</text:p>
          </table:table-cell>
          <table:covered-table-cell/>
          <table:covered-table-cell/>
          <table:table-cell table:style-name="TableCell6183" table:number-columns-spanned="3">
            <text:p text:style-name="P6184">-</text:p>
          </table:table-cell>
          <table:covered-table-cell/>
          <table:covered-table-cell/>
          <table:table-cell table:style-name="TableCell6185" table:number-columns-spanned="2">
            <text:p text:style-name="P6186">-</text:p>
          </table:table-cell>
          <table:covered-table-cell/>
        </table:table-row>
        <table:table-row table:style-name="TableRow6187">
          <table:covered-table-cell>
            <text:p text:style-name="P6188"/>
          </table:covered-table-cell>
          <table:covered-table-cell>
            <text:p text:style-name="P6189"/>
          </table:covered-table-cell>
          <table:covered-table-cell/>
          <table:covered-table-cell/>
          <table:table-cell table:style-name="TableCell6190" table:number-columns-spanned="3">
            <text:p text:style-name="Normal"><text:span text:style-name="T6191">Igliaukos Anzelmo Matučio gimnazija</text:span></text:p>
          </table:table-cell>
          <table:covered-table-cell/>
          <table:covered-table-cell/>
          <table:table-cell table:style-name="TableCell6192" table:number-columns-spanned="5">
            <text:p text:style-name="P6193">07.01.01.18.</text:p>
          </table:table-cell>
          <table:covered-table-cell/>
          <table:covered-table-cell/>
          <table:covered-table-cell/>
          <table:covered-table-cell/>
          <table:table-cell table:style-name="TableCell6194">
            <text:p text:style-name="P6195">Socialinė parama mokiniams už įsigytus produktus<text:s/></text:p>
          </table:table-cell>
          <table:table-cell table:style-name="TableCell6196" table:number-columns-spanned="2">
            <text:p text:style-name="P6197">10</text:p>
          </table:table-cell>
          <table:covered-table-cell/>
          <table:table-cell table:style-name="TableCell6198" table:number-columns-spanned="4">
            <text:p text:style-name="P6199">28</text:p>
          </table:table-cell>
          <table:covered-table-cell/>
          <table:covered-table-cell/>
          <table:covered-table-cell/>
          <table:table-cell table:style-name="TableCell6200" table:number-columns-spanned="3">
            <text:p text:style-name="P6201">28</text:p>
          </table:table-cell>
          <table:covered-table-cell/>
          <table:covered-table-cell/>
          <table:table-cell table:style-name="TableCell6202" table:number-columns-spanned="3">
            <text:p text:style-name="P6203">-</text:p>
          </table:table-cell>
          <table:covered-table-cell/>
          <table:covered-table-cell/>
          <table:table-cell table:style-name="TableCell6204" table:number-columns-spanned="2">
            <text:p text:style-name="P6205">-</text:p>
          </table:table-cell>
          <table:covered-table-cell/>
        </table:table-row>
        <table:table-row table:style-name="TableRow6206">
          <table:covered-table-cell>
            <text:p text:style-name="P6207"/>
          </table:covered-table-cell>
          <table:covered-table-cell>
            <text:p text:style-name="P6208"/>
          </table:covered-table-cell>
          <table:covered-table-cell/>
          <table:covered-table-cell/>
          <table:table-cell table:style-name="TableCell6209" table:number-columns-spanned="3">
            <text:p text:style-name="P6210">Marijampolės Rygiškių Jono gimnazija</text:p>
          </table:table-cell>
          <table:covered-table-cell/>
          <table:covered-table-cell/>
          <table:table-cell table:style-name="TableCell6211" table:number-columns-spanned="5">
            <text:p text:style-name="P6212">07.01.01.18.</text:p>
          </table:table-cell>
          <table:covered-table-cell/>
          <table:covered-table-cell/>
          <table:covered-table-cell/>
          <table:covered-table-cell/>
          <table:table-cell table:style-name="TableCell6213">
            <text:p text:style-name="P6214">Socialinė parama mokiniams už įsigytus produktus<text:s/></text:p>
          </table:table-cell>
          <table:table-cell table:style-name="TableCell6215" table:number-columns-spanned="2">
            <text:p text:style-name="P6216">10</text:p>
          </table:table-cell>
          <table:covered-table-cell/>
          <table:table-cell table:style-name="TableCell6217" table:number-columns-spanned="4">
            <text:p text:style-name="P6218">20</text:p>
          </table:table-cell>
          <table:covered-table-cell/>
          <table:covered-table-cell/>
          <table:covered-table-cell/>
          <table:table-cell table:style-name="TableCell6219" table:number-columns-spanned="3">
            <text:p text:style-name="P6220">20</text:p>
          </table:table-cell>
          <table:covered-table-cell/>
          <table:covered-table-cell/>
          <table:table-cell table:style-name="TableCell6221" table:number-columns-spanned="3">
            <text:p text:style-name="P6222">-</text:p>
          </table:table-cell>
          <table:covered-table-cell/>
          <table:covered-table-cell/>
          <table:table-cell table:style-name="TableCell6223" table:number-columns-spanned="2">
            <text:p text:style-name="P6224">-</text:p>
          </table:table-cell>
          <table:covered-table-cell/>
        </table:table-row>
        <table:table-row table:style-name="TableRow6225">
          <table:covered-table-cell>
            <text:p text:style-name="P6226"/>
          </table:covered-table-cell>
          <table:covered-table-cell>
            <text:p text:style-name="P6227"/>
          </table:covered-table-cell>
          <table:covered-table-cell/>
          <table:covered-table-cell/>
          <table:table-cell table:style-name="TableCell6228" table:number-columns-spanned="3">
            <text:p text:style-name="P6229">Marijampolės <text:s/>Sūduvos gimnazija</text:p>
          </table:table-cell>
          <table:covered-table-cell/>
          <table:covered-table-cell/>
          <table:table-cell table:style-name="TableCell6230" table:number-columns-spanned="5">
            <text:p text:style-name="P6231">07.01.01.18.</text:p>
          </table:table-cell>
          <table:covered-table-cell/>
          <table:covered-table-cell/>
          <table:covered-table-cell/>
          <table:covered-table-cell/>
          <table:table-cell table:style-name="TableCell6232">
            <text:p text:style-name="P6233">Socialinė parama mokiniams už įsigytus produktus</text:p>
          </table:table-cell>
          <table:table-cell table:style-name="TableCell6234" table:number-columns-spanned="2">
            <text:p text:style-name="P6235">10</text:p>
          </table:table-cell>
          <table:covered-table-cell/>
          <table:table-cell table:style-name="TableCell6236" table:number-columns-spanned="4">
            <text:p text:style-name="P6237">33</text:p>
          </table:table-cell>
          <table:covered-table-cell/>
          <table:covered-table-cell/>
          <table:covered-table-cell/>
          <table:table-cell table:style-name="TableCell6238" table:number-columns-spanned="3">
            <text:p text:style-name="P6239">33</text:p>
          </table:table-cell>
          <table:covered-table-cell/>
          <table:covered-table-cell/>
          <table:table-cell table:style-name="TableCell6240" table:number-columns-spanned="3">
            <text:p text:style-name="P6241">-</text:p>
          </table:table-cell>
          <table:covered-table-cell/>
          <table:covered-table-cell/>
          <table:table-cell table:style-name="TableCell6242" table:number-columns-spanned="2">
            <text:p text:style-name="P6243">-</text:p>
          </table:table-cell>
          <table:covered-table-cell/>
        </table:table-row>
        <table:table-row table:style-name="TableRow6244">
          <table:covered-table-cell>
            <text:p text:style-name="P6245"/>
          </table:covered-table-cell>
          <table:covered-table-cell>
            <text:p text:style-name="P6246"/>
          </table:covered-table-cell>
          <table:covered-table-cell/>
          <table:covered-table-cell/>
          <table:table-cell table:style-name="TableCell6247" table:number-columns-spanned="3">
            <text:p text:style-name="P6248">Socialinės pagalbos centras</text:p>
          </table:table-cell>
          <table:covered-table-cell/>
          <table:covered-table-cell/>
          <table:table-cell table:style-name="TableCell6249" table:number-columns-spanned="5">
            <text:p text:style-name="P6250">07.01.01.21.</text:p>
          </table:table-cell>
          <table:covered-table-cell/>
          <table:covered-table-cell/>
          <table:covered-table-cell/>
          <table:covered-table-cell/>
          <table:table-cell table:style-name="TableCell6251">
            <text:p text:style-name="P6252">Paslaugų teikiamų šeimoms apmokėjimas</text:p>
          </table:table-cell>
          <table:table-cell table:style-name="TableCell6253" table:number-columns-spanned="2">
            <text:p text:style-name="P6254">10</text:p>
          </table:table-cell>
          <table:covered-table-cell/>
          <table:table-cell table:style-name="TableCell6255" table:number-columns-spanned="4">
            <text:p text:style-name="P6256">373,5</text:p>
          </table:table-cell>
          <table:covered-table-cell/>
          <table:covered-table-cell/>
          <table:covered-table-cell/>
          <table:table-cell table:style-name="TableCell6257" table:number-columns-spanned="3">
            <text:p text:style-name="P6258">373,5</text:p>
          </table:table-cell>
          <table:covered-table-cell/>
          <table:covered-table-cell/>
          <table:table-cell table:style-name="TableCell6259" table:number-columns-spanned="3">
            <text:p text:style-name="P6260">358</text:p>
          </table:table-cell>
          <table:covered-table-cell/>
          <table:covered-table-cell/>
          <table:table-cell table:style-name="TableCell6261" table:number-columns-spanned="2">
            <text:p text:style-name="P6262">-</text:p>
          </table:table-cell>
          <table:covered-table-cell/>
        </table:table-row>
        <table:table-row table:style-name="TableRow6263">
          <table:table-cell table:style-name="TableCell6264">
            <text:p text:style-name="P6265"/>
          </table:table-cell>
          <table:table-cell table:style-name="TableCell6266" table:number-columns-spanned="3">
            <text:p text:style-name="P6267"/>
          </table:table-cell>
          <table:covered-table-cell/>
          <table:covered-table-cell/>
          <table:table-cell table:style-name="TableCell6268" table:number-columns-spanned="3">
            <text:p text:style-name="P6269">Savivaldybės administracija</text:p>
          </table:table-cell>
          <table:covered-table-cell/>
          <table:covered-table-cell/>
          <table:table-cell table:style-name="TableCell6270" table:number-columns-spanned="5">
            <text:p text:style-name="P6271">07.01.01.</text:p>
          </table:table-cell>
          <table:covered-table-cell/>
          <table:covered-table-cell/>
          <table:covered-table-cell/>
          <table:covered-table-cell/>
          <table:table-cell table:style-name="TableCell6272">
            <text:p text:style-name="P6273">Koordinuotai teikiamos pagalbos vaikams ir jų tėvams (globėjams, rūpintojams) įgyvendinimas</text:p>
          </table:table-cell>
          <table:table-cell table:style-name="TableCell6274" table:number-columns-spanned="2">
            <text:p text:style-name="P6275">09</text:p>
          </table:table-cell>
          <table:covered-table-cell/>
          <table:table-cell table:style-name="TableCell6276" table:number-columns-spanned="4">
            <text:p text:style-name="P6277">15,3</text:p>
          </table:table-cell>
          <table:covered-table-cell/>
          <table:covered-table-cell/>
          <table:covered-table-cell/>
          <table:table-cell table:style-name="TableCell6278" table:number-columns-spanned="3">
            <text:p text:style-name="P6279">15,3</text:p>
          </table:table-cell>
          <table:covered-table-cell/>
          <table:covered-table-cell/>
          <table:table-cell table:style-name="TableCell6280" table:number-columns-spanned="3">
            <text:p text:style-name="P6281">15,1</text:p>
          </table:table-cell>
          <table:covered-table-cell/>
          <table:covered-table-cell/>
          <table:table-cell table:style-name="TableCell6282" table:number-columns-spanned="2">
            <text:p text:style-name="P6283">-</text:p>
          </table:table-cell>
          <table:covered-table-cell/>
        </table:table-row>
        <table:table-row table:style-name="TableRow6284">
          <table:table-cell table:style-name="TableCell6285" table:number-columns-spanned="15">
            <text:p text:style-name="P6286">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7" table:number-columns-spanned="4">
            <text:p text:style-name="P6288">4434,3</text:p>
          </table:table-cell>
          <table:covered-table-cell/>
          <table:covered-table-cell/>
          <table:covered-table-cell/>
          <table:table-cell table:style-name="TableCell6289" table:number-columns-spanned="2">
            <text:p text:style-name="P6290">4434,3</text:p>
          </table:table-cell>
          <table:covered-table-cell/>
          <table:table-cell table:style-name="TableCell6291" table:number-columns-spanned="4">
            <text:p text:style-name="P6292">1608,8</text:p>
          </table:table-cell>
          <table:covered-table-cell/>
          <table:covered-table-cell/>
          <table:covered-table-cell/>
          <table:table-cell table:style-name="TableCell6293" table:number-columns-spanned="2">
            <text:p text:style-name="P6294">-</text:p>
          </table:table-cell>
          <table:covered-table-cell/>
        </table:table-row>
        <table:table-row table:style-name="TableRow6295">
          <table:table-cell table:style-name="TableCell6296" table:number-rows-spanned="4">
            <text:p text:style-name="P6297">08 Investicijų į savivaldybės ūkį ir verslo skatinimo programa</text:p>
          </table:table-cell>
          <table:table-cell table:style-name="TableCell6298" table:number-columns-spanned="3" table:number-rows-spanned="3">
            <text:p text:style-name="P6299"><text:span text:style-name="T6300">B-savarankiškoms savivaldybės funkcijoms vykdyti</text:span></text:p>
          </table:table-cell>
          <table:covered-table-cell/>
          <table:covered-table-cell/>
          <table:table-cell table:style-name="TableCell6301" table:number-columns-spanned="3" table:number-rows-spanned="3">
            <text:p text:style-name="P6302">Savivaldybės administracija</text:p>
          </table:table-cell>
          <table:covered-table-cell/>
          <table:covered-table-cell/>
          <table:table-cell table:style-name="TableCell6303" table:number-columns-spanned="5">
            <text:p text:style-name="P6304">08.01.08.01.</text:p>
          </table:table-cell>
          <table:covered-table-cell/>
          <table:covered-table-cell/>
          <table:covered-table-cell/>
          <table:covered-table-cell/>
          <table:table-cell table:style-name="TableCell6305">
            <text:p text:style-name="P6306">Smulkaus ir vidutinio verslo subjektų rėmimas</text:p>
          </table:table-cell>
          <table:table-cell table:style-name="TableCell6307" table:number-columns-spanned="2">
            <text:p text:style-name="P6308">04</text:p>
          </table:table-cell>
          <table:covered-table-cell/>
          <table:table-cell table:style-name="TableCell6309" table:number-columns-spanned="4">
            <text:p text:style-name="P6310">100</text:p>
          </table:table-cell>
          <table:covered-table-cell/>
          <table:covered-table-cell/>
          <table:covered-table-cell/>
          <table:table-cell table:style-name="TableCell6311" table:number-columns-spanned="3">
            <text:p text:style-name="P6312">100</text:p>
          </table:table-cell>
          <table:covered-table-cell/>
          <table:covered-table-cell/>
          <table:table-cell table:style-name="TableCell6313" table:number-columns-spanned="3">
            <text:p text:style-name="P6314">-</text:p>
          </table:table-cell>
          <table:covered-table-cell/>
          <table:covered-table-cell/>
          <table:table-cell table:style-name="TableCell6315" table:number-columns-spanned="2">
            <text:p text:style-name="P6316">-</text:p>
          </table:table-cell>
          <table:covered-table-cell/>
        </table:table-row>
        <table:table-row table:style-name="TableRow6317">
          <table:covered-table-cell>
            <text:p text:style-name="P6318"/>
          </table:covered-table-cell>
          <table:covered-table-cell>
            <text:p text:style-name="P6319"/>
          </table:covered-table-cell>
          <table:covered-table-cell/>
          <table:covered-table-cell/>
          <table:covered-table-cell>
            <text:p text:style-name="P6320"/>
          </table:covered-table-cell>
          <table:covered-table-cell/>
          <table:covered-table-cell/>
          <table:table-cell table:style-name="TableCell6321" table:number-columns-spanned="5">
            <text:p text:style-name="P6322">08.01.04.21.</text:p>
          </table:table-cell>
          <table:covered-table-cell/>
          <table:covered-table-cell/>
          <table:covered-table-cell/>
          <table:covered-table-cell/>
          <table:table-cell table:style-name="TableCell6323">
            <text:p text:style-name="P6324">Kraštovaizdžio formavimas ir ekologinės būklės gerinimas gamtinio karkaso Marijampolės savivaldybėje</text:p>
          </table:table-cell>
          <table:table-cell table:style-name="TableCell6325" table:number-columns-spanned="2">
            <text:p text:style-name="P6326">04</text:p>
          </table:table-cell>
          <table:covered-table-cell/>
          <table:table-cell table:style-name="TableCell6327" table:number-columns-spanned="4">
            <text:p text:style-name="P6328">130</text:p>
          </table:table-cell>
          <table:covered-table-cell/>
          <table:covered-table-cell/>
          <table:covered-table-cell/>
          <table:table-cell table:style-name="TableCell6329" table:number-columns-spanned="3">
            <text:p text:style-name="P6330">-</text:p>
          </table:table-cell>
          <table:covered-table-cell/>
          <table:covered-table-cell/>
          <table:table-cell table:style-name="TableCell6331" table:number-columns-spanned="3">
            <text:p text:style-name="P6332">-</text:p>
          </table:table-cell>
          <table:covered-table-cell/>
          <table:covered-table-cell/>
          <table:table-cell table:style-name="TableCell6333" table:number-columns-spanned="2">
            <text:p text:style-name="P6334">130</text:p>
          </table:table-cell>
          <table:covered-table-cell/>
        </table:table-row>
        <table:table-row table:style-name="TableRow6335">
          <table:covered-table-cell>
            <text:p text:style-name="P6336"/>
          </table:covered-table-cell>
          <table:covered-table-cell>
            <text:p text:style-name="P6337"/>
          </table:covered-table-cell>
          <table:covered-table-cell/>
          <table:covered-table-cell/>
          <table:covered-table-cell>
            <text:p text:style-name="P6338"/>
          </table:covered-table-cell>
          <table:covered-table-cell/>
          <table:covered-table-cell/>
          <table:table-cell table:style-name="TableCell6339" table:number-columns-spanned="5">
            <text:p text:style-name="P6340">08.01.04.02.</text:p>
          </table:table-cell>
          <table:covered-table-cell/>
          <table:covered-table-cell/>
          <table:covered-table-cell/>
          <table:covered-table-cell/>
          <table:table-cell table:style-name="TableCell6341">
            <text:p text:style-name="P6342">Bendruomenių investicinių projektų rėmimas</text:p>
          </table:table-cell>
          <table:table-cell table:style-name="TableCell6343" table:number-columns-spanned="2">
            <text:p text:style-name="P6344">04</text:p>
          </table:table-cell>
          <table:covered-table-cell/>
          <table:table-cell table:style-name="TableCell6345" table:number-columns-spanned="4">
            <text:p text:style-name="P6346">40</text:p>
          </table:table-cell>
          <table:covered-table-cell/>
          <table:covered-table-cell/>
          <table:covered-table-cell/>
          <table:table-cell table:style-name="TableCell6347" table:number-columns-spanned="3">
            <text:p text:style-name="P6348">40</text:p>
          </table:table-cell>
          <table:covered-table-cell/>
          <table:covered-table-cell/>
          <table:table-cell table:style-name="TableCell6349" table:number-columns-spanned="3">
            <text:p text:style-name="P6350">-</text:p>
          </table:table-cell>
          <table:covered-table-cell/>
          <table:covered-table-cell/>
          <table:table-cell table:style-name="TableCell6351" table:number-columns-spanned="2">
            <text:p text:style-name="P6352">-</text:p>
          </table:table-cell>
          <table:covered-table-cell/>
        </table:table-row>
        <table:table-row table:style-name="TableRow6353">
          <table:covered-table-cell>
            <text:p text:style-name="P6354"/>
          </table:covered-table-cell>
          <table:table-cell table:style-name="TableCell6355" table:number-columns-spanned="3">
            <text:p text:style-name="P6356"/>
          </table:table-cell>
          <table:covered-table-cell/>
          <table:covered-table-cell/>
          <table:table-cell table:style-name="TableCell6357" table:number-columns-spanned="3">
            <text:p text:style-name="P6358"/>
          </table:table-cell>
          <table:covered-table-cell/>
          <table:covered-table-cell/>
          <table:table-cell table:style-name="TableCell6359" table:number-columns-spanned="5">
            <text:p text:style-name="P6360">08.01.04.29.</text:p>
          </table:table-cell>
          <table:covered-table-cell/>
          <table:covered-table-cell/>
          <table:covered-table-cell/>
          <table:covered-table-cell/>
          <table:table-cell table:style-name="TableCell6361">
            <text:p text:style-name="P6362">Dalyvaujamojo biudžeto įgyvendinimo programa</text:p>
          </table:table-cell>
          <table:table-cell table:style-name="TableCell6363" table:number-columns-spanned="2">
            <text:p text:style-name="P6364">04</text:p>
          </table:table-cell>
          <table:covered-table-cell/>
          <table:table-cell table:style-name="TableCell6365" table:number-columns-spanned="4">
            <text:p text:style-name="P6366">100</text:p>
          </table:table-cell>
          <table:covered-table-cell/>
          <table:covered-table-cell/>
          <table:covered-table-cell/>
          <table:table-cell table:style-name="TableCell6367" table:number-columns-spanned="3">
            <text:p text:style-name="P6368">100</text:p>
          </table:table-cell>
          <table:covered-table-cell/>
          <table:covered-table-cell/>
          <table:table-cell table:style-name="TableCell6369" table:number-columns-spanned="3">
            <text:p text:style-name="P6370">-</text:p>
          </table:table-cell>
          <table:covered-table-cell/>
          <table:covered-table-cell/>
          <table:table-cell table:style-name="TableCell6371" table:number-columns-spanned="2">
            <text:p text:style-name="P6372">-</text:p>
          </table:table-cell>
          <table:covered-table-cell/>
        </table:table-row>
        <table:table-row table:style-name="TableRow6373">
          <table:table-cell table:style-name="TableCell6374" table:number-columns-spanned="15">
            <text:p text:style-name="P6375"><text:span text:style-name="T6376">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7" table:number-columns-spanned="4">
            <text:p text:style-name="P6378">370</text:p>
          </table:table-cell>
          <table:covered-table-cell/>
          <table:covered-table-cell/>
          <table:covered-table-cell/>
          <table:table-cell table:style-name="TableCell6379" table:number-columns-spanned="3">
            <text:p text:style-name="P6380">240</text:p>
          </table:table-cell>
          <table:covered-table-cell/>
          <table:covered-table-cell/>
          <table:table-cell table:style-name="TableCell6381" table:number-columns-spanned="3">
            <text:p text:style-name="P6382">-</text:p>
          </table:table-cell>
          <table:covered-table-cell/>
          <table:covered-table-cell/>
          <table:table-cell table:style-name="TableCell6383" table:number-columns-spanned="2">
            <text:p text:style-name="P6384">130</text:p>
          </table:table-cell>
          <table:covered-table-cell/>
        </table:table-row>
        <table:table-row table:style-name="TableRow6385">
          <table:table-cell table:style-name="TableCell6386" table:number-rows-spanned="5">
            <text:p text:style-name="P6387"/>
          </table:table-cell>
          <table:table-cell table:style-name="TableCell6388" table:number-rows-spanned="5">
            <text:p text:style-name="P6389">L- Metų pradžios lėšų likutis skoloms</text:p>
          </table:table-cell>
          <table:table-cell table:style-name="TableCell6390" table:number-columns-spanned="6" table:number-rows-spanned="5">
            <text:p text:style-name="P6391">Savivaldybės administracija</text:p>
          </table:table-cell>
          <table:covered-table-cell/>
          <table:covered-table-cell/>
          <table:covered-table-cell/>
          <table:covered-table-cell/>
          <table:covered-table-cell/>
          <table:table-cell table:style-name="TableCell6392" table:number-columns-spanned="2">
            <text:p text:style-name="P6393">08.01.04.21.</text:p>
          </table:table-cell>
          <table:covered-table-cell/>
          <table:table-cell table:style-name="TableCell6394" table:number-columns-spanned="3">
            <text:p text:style-name="P6395">Kraštovaizdžio formavimas ir ekologinės būklės gerinimas gamtinio karkaso teritorijose Marijampolės savivaldybėje</text:p>
          </table:table-cell>
          <table:covered-table-cell/>
          <table:covered-table-cell/>
          <table:table-cell table:style-name="TableCell6396" table:number-columns-spanned="2">
            <text:p text:style-name="P6397">04</text:p>
          </table:table-cell>
          <table:covered-table-cell/>
          <table:table-cell table:style-name="TableCell6398" table:number-columns-spanned="4">
            <text:p text:style-name="P6399">97,4</text:p>
          </table:table-cell>
          <table:covered-table-cell/>
          <table:covered-table-cell/>
          <table:covered-table-cell/>
          <table:table-cell table:style-name="TableCell6400" table:number-columns-spanned="3">
            <text:p text:style-name="P6401">50,5</text:p>
          </table:table-cell>
          <table:covered-table-cell/>
          <table:covered-table-cell/>
          <table:table-cell table:style-name="TableCell6402" table:number-columns-spanned="3">
            <text:p text:style-name="P6403">-</text:p>
          </table:table-cell>
          <table:covered-table-cell/>
          <table:covered-table-cell/>
          <table:table-cell table:style-name="TableCell6404" table:number-columns-spanned="2">
            <text:p text:style-name="P6405">46,9</text:p>
          </table:table-cell>
          <table:covered-table-cell/>
        </table:table-row>
        <table:table-row table:style-name="TableRow6406">
          <table:covered-table-cell>
            <text:p text:style-name="P6407"/>
          </table:covered-table-cell>
          <table:covered-table-cell>
            <text:p text:style-name="P6408"/>
          </table:covered-table-cell>
          <table:covered-table-cell>
            <text:p text:style-name="P6409"/>
          </table:covered-table-cell>
          <table:covered-table-cell/>
          <table:covered-table-cell/>
          <table:covered-table-cell/>
          <table:covered-table-cell/>
          <table:covered-table-cell/>
          <table:table-cell table:style-name="TableCell6410" table:number-columns-spanned="2">
            <text:p text:style-name="P6411">08.01.05.09.</text:p>
          </table:table-cell>
          <table:covered-table-cell/>
          <table:table-cell table:style-name="TableCell6412" table:number-columns-spanned="3">
            <text:p text:style-name="P6413">Darnaus judumo priemonės</text:p>
          </table:table-cell>
          <table:covered-table-cell/>
          <table:covered-table-cell/>
          <table:table-cell table:style-name="TableCell6414" table:number-columns-spanned="2">
            <text:p text:style-name="P6415">04</text:p>
          </table:table-cell>
          <table:covered-table-cell/>
          <table:table-cell table:style-name="TableCell6416" table:number-columns-spanned="4">
            <text:p text:style-name="P6417">6,1</text:p>
          </table:table-cell>
          <table:covered-table-cell/>
          <table:covered-table-cell/>
          <table:covered-table-cell/>
          <table:table-cell table:style-name="TableCell6418" table:number-columns-spanned="3">
            <text:p text:style-name="P6419">-</text:p>
          </table:table-cell>
          <table:covered-table-cell/>
          <table:covered-table-cell/>
          <table:table-cell table:style-name="TableCell6420" table:number-columns-spanned="3">
            <text:p text:style-name="P6421">-</text:p>
          </table:table-cell>
          <table:covered-table-cell/>
          <table:covered-table-cell/>
          <table:table-cell table:style-name="TableCell6422" table:number-columns-spanned="2">
            <text:p text:style-name="P6423">6,1</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able:covered-table-cell/>
          <table:covered-table-cell/>
          <table:covered-table-cell/>
          <table:covered-table-cell/>
          <table:table-cell table:style-name="TableCell6428" table:number-columns-spanned="2">
            <text:p text:style-name="P6429">08.01.05.10.</text:p>
          </table:table-cell>
          <table:covered-table-cell/>
          <table:table-cell table:style-name="TableCell6430" table:number-columns-spanned="3">
            <text:p text:style-name="P6431">Elektromobilių įkrovimo tinklo kūrimas Marijampolėje</text:p>
          </table:table-cell>
          <table:covered-table-cell/>
          <table:covered-table-cell/>
          <table:table-cell table:style-name="TableCell6432" table:number-columns-spanned="2">
            <text:p text:style-name="P6433">04</text:p>
          </table:table-cell>
          <table:covered-table-cell/>
          <table:table-cell table:style-name="TableCell6434" table:number-columns-spanned="4">
            <text:p text:style-name="P6435">1,6</text:p>
          </table:table-cell>
          <table:covered-table-cell/>
          <table:covered-table-cell/>
          <table:covered-table-cell/>
          <table:table-cell table:style-name="TableCell6436" table:number-columns-spanned="3">
            <text:p text:style-name="P6437">-</text:p>
          </table:table-cell>
          <table:covered-table-cell/>
          <table:covered-table-cell/>
          <table:table-cell table:style-name="TableCell6438" table:number-columns-spanned="3">
            <text:p text:style-name="P6439">-</text:p>
          </table:table-cell>
          <table:covered-table-cell/>
          <table:covered-table-cell/>
          <table:table-cell table:style-name="TableCell6440" table:number-columns-spanned="2">
            <text:p text:style-name="P6441">1,6</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covered-table-cell/>
          <table:covered-table-cell/>
          <table:covered-table-cell/>
          <table:covered-table-cell/>
          <table:covered-table-cell/>
          <table:table-cell table:style-name="TableCell6446" table:number-columns-spanned="2">
            <text:p text:style-name="P6447">08.01.04.24.</text:p>
          </table:table-cell>
          <table:covered-table-cell/>
          <table:table-cell table:style-name="TableCell6448" table:number-columns-spanned="3">
            <text:p text:style-name="P6449">Sporto, poilsio ir žaidimo infrastruktūros sutvarkymas Pašešupio parke</text:p>
          </table:table-cell>
          <table:covered-table-cell/>
          <table:covered-table-cell/>
          <table:table-cell table:style-name="TableCell6450" table:number-columns-spanned="2">
            <text:p text:style-name="P6451">04</text:p>
          </table:table-cell>
          <table:covered-table-cell/>
          <table:table-cell table:style-name="TableCell6452" table:number-columns-spanned="4">
            <text:p text:style-name="P6453">43,3</text:p>
          </table:table-cell>
          <table:covered-table-cell/>
          <table:covered-table-cell/>
          <table:covered-table-cell/>
          <table:table-cell table:style-name="TableCell6454" table:number-columns-spanned="3">
            <text:p text:style-name="P6455">6</text:p>
          </table:table-cell>
          <table:covered-table-cell/>
          <table:covered-table-cell/>
          <table:table-cell table:style-name="TableCell6456" table:number-columns-spanned="3">
            <text:p text:style-name="P6457">-</text:p>
          </table:table-cell>
          <table:covered-table-cell/>
          <table:covered-table-cell/>
          <table:table-cell table:style-name="TableCell6458" table:number-columns-spanned="2">
            <text:p text:style-name="P6459">37,3</text:p>
          </table:table-cell>
          <table:covered-table-cell/>
        </table:table-row>
        <table:table-row table:style-name="TableRow6460">
          <table:covered-table-cell>
            <text:p text:style-name="P6461"/>
          </table:covered-table-cell>
          <table:covered-table-cell>
            <text:p text:style-name="P6462"/>
          </table:covered-table-cell>
          <table:covered-table-cell>
            <text:p text:style-name="P6463"/>
          </table:covered-table-cell>
          <table:covered-table-cell/>
          <table:covered-table-cell/>
          <table:covered-table-cell/>
          <table:covered-table-cell/>
          <table:covered-table-cell/>
          <table:table-cell table:style-name="TableCell6464" table:number-columns-spanned="2">
            <text:p text:style-name="P6465">08.01.04.04.</text:p>
          </table:table-cell>
          <table:covered-table-cell/>
          <table:table-cell table:style-name="TableCell6466" table:number-columns-spanned="3">
            <text:p text:style-name="P6467">Pėsčiųjų ir dviračių tako įrengimas Marijampolės mieste</text:p>
          </table:table-cell>
          <table:covered-table-cell/>
          <table:covered-table-cell/>
          <table:table-cell table:style-name="TableCell6468" table:number-columns-spanned="2">
            <text:p text:style-name="P6469">04</text:p>
          </table:table-cell>
          <table:covered-table-cell/>
          <table:table-cell table:style-name="TableCell6470" table:number-columns-spanned="4">
            <text:p text:style-name="P6471">26,4</text:p>
          </table:table-cell>
          <table:covered-table-cell/>
          <table:covered-table-cell/>
          <table:covered-table-cell/>
          <table:table-cell table:style-name="TableCell6472" table:number-columns-spanned="3">
            <text:p text:style-name="P6473">-</text:p>
          </table:table-cell>
          <table:covered-table-cell/>
          <table:covered-table-cell/>
          <table:table-cell table:style-name="TableCell6474" table:number-columns-spanned="3">
            <text:p text:style-name="P6475">-</text:p>
          </table:table-cell>
          <table:covered-table-cell/>
          <table:covered-table-cell/>
          <table:table-cell table:style-name="TableCell6476" table:number-columns-spanned="2">
            <text:p text:style-name="P6477">26,4</text:p>
          </table:table-cell>
          <table:covered-table-cell/>
        </table:table-row>
        <table:table-row table:style-name="TableRow6478">
          <table:table-cell table:style-name="TableCell6479" table:number-columns-spanned="15">
            <text:p text:style-name="P6480"><text:span text:style-name="T6481">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2" table:number-columns-spanned="4">
            <text:p text:style-name="P6483">174,8</text:p>
          </table:table-cell>
          <table:covered-table-cell/>
          <table:covered-table-cell/>
          <table:covered-table-cell/>
          <table:table-cell table:style-name="TableCell6484" table:number-columns-spanned="3">
            <text:p text:style-name="P6485">56,5</text:p>
          </table:table-cell>
          <table:covered-table-cell/>
          <table:covered-table-cell/>
          <table:table-cell table:style-name="TableCell6486" table:number-columns-spanned="3">
            <text:p text:style-name="P6487">-</text:p>
          </table:table-cell>
          <table:covered-table-cell/>
          <table:covered-table-cell/>
          <table:table-cell table:style-name="TableCell6488" table:number-columns-spanned="2">
            <text:p text:style-name="P6489">118,3</text:p>
          </table:table-cell>
          <table:covered-table-cell/>
        </table:table-row>
        <table:table-row table:style-name="TableRow6490">
          <table:table-cell table:style-name="TableCell6491" table:number-columns-spanned="15">
            <text:p text:style-name="Normal"><text:span text:style-name="T6492">Iš viso 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3" table:number-columns-spanned="4">
            <text:p text:style-name="P6494">544,8</text:p>
          </table:table-cell>
          <table:covered-table-cell/>
          <table:covered-table-cell/>
          <table:covered-table-cell/>
          <table:table-cell table:style-name="TableCell6495" table:number-columns-spanned="2">
            <text:p text:style-name="P6496">296,5</text:p>
          </table:table-cell>
          <table:covered-table-cell/>
          <table:table-cell table:style-name="TableCell6497" table:number-columns-spanned="4">
            <text:p text:style-name="P6498">-</text:p>
          </table:table-cell>
          <table:covered-table-cell/>
          <table:covered-table-cell/>
          <table:covered-table-cell/>
          <table:table-cell table:style-name="TableCell6499" table:number-columns-spanned="2">
            <text:p text:style-name="P6500">248,3</text:p>
          </table:table-cell>
          <table:covered-table-cell/>
        </table:table-row>
        <table:table-row table:style-name="TableRow6501">
          <table:table-cell table:style-name="TableCell6502" table:number-rows-spanned="2">
            <text:p text:style-name="P6503">09 Žemės ūkio ir kaimo plėtros programa</text:p>
          </table:table-cell>
          <table:table-cell table:style-name="TableCell6504" table:number-columns-spanned="3">
            <text:p text:style-name="P6505"><text:span text:style-name="T6506">B-savarankiškoms savivaldybės funkcijoms vykdyti</text:span></text:p>
          </table:table-cell>
          <table:covered-table-cell/>
          <table:covered-table-cell/>
          <table:table-cell table:style-name="TableCell6507" table:number-columns-spanned="3">
            <text:p text:style-name="P6508">Savivaldybės administracija</text:p>
          </table:table-cell>
          <table:covered-table-cell/>
          <table:covered-table-cell/>
          <table:table-cell table:style-name="TableCell6509" table:number-columns-spanned="5">
            <text:p text:style-name="P6510">09.01.02.01.</text:p>
          </table:table-cell>
          <table:covered-table-cell/>
          <table:covered-table-cell/>
          <table:covered-table-cell/>
          <table:covered-table-cell/>
          <table:table-cell table:style-name="TableCell6511">
            <text:p text:style-name="P6512">Melioracijos ir hidrotechninių statinių būklės gerinimas</text:p>
          </table:table-cell>
          <table:table-cell table:style-name="TableCell6513" table:number-columns-spanned="2">
            <text:p text:style-name="P6514">06</text:p>
          </table:table-cell>
          <table:covered-table-cell/>
          <table:table-cell table:style-name="TableCell6515" table:number-columns-spanned="4">
            <text:p text:style-name="P6516">106</text:p>
          </table:table-cell>
          <table:covered-table-cell/>
          <table:covered-table-cell/>
          <table:covered-table-cell/>
          <table:table-cell table:style-name="TableCell6517" table:number-columns-spanned="3">
            <text:p text:style-name="P6518">106</text:p>
          </table:table-cell>
          <table:covered-table-cell/>
          <table:covered-table-cell/>
          <table:table-cell table:style-name="TableCell6519" table:number-columns-spanned="3">
            <text:p text:style-name="P6520">-</text:p>
          </table:table-cell>
          <table:covered-table-cell/>
          <table:covered-table-cell/>
          <table:table-cell table:style-name="TableCell6521" table:number-columns-spanned="2">
            <text:p text:style-name="P6522">-</text:p>
          </table:table-cell>
          <table:covered-table-cell/>
        </table:table-row>
        <table:table-row table:style-name="TableRow6523">
          <table:covered-table-cell>
            <text:p text:style-name="P6524"/>
          </table:covered-table-cell>
          <table:table-cell table:style-name="TableCell6525" table:number-columns-spanned="2">
            <text:p text:style-name="P6526"/>
          </table:table-cell>
          <table:covered-table-cell/>
          <table:table-cell table:style-name="TableCell6527" table:number-columns-spanned="5">
            <text:p text:style-name="P6528">Savivaldybės administracija</text:p>
          </table:table-cell>
          <table:covered-table-cell/>
          <table:covered-table-cell/>
          <table:covered-table-cell/>
          <table:covered-table-cell/>
          <table:table-cell table:style-name="TableCell6529" table:number-columns-spanned="2">
            <text:p text:style-name="P6530">09.01.02.02.</text:p>
          </table:table-cell>
          <table:covered-table-cell/>
          <table:table-cell table:style-name="TableCell6531" table:number-columns-spanned="3">
            <text:p text:style-name="P6532">Marijampolės II tvenkinio užtvankos hidrotechninių statinių priežiūra, remontas, rekonstravimas</text:p>
          </table:table-cell>
          <table:covered-table-cell/>
          <table:covered-table-cell/>
          <table:table-cell table:style-name="TableCell6533" table:number-columns-spanned="2">
            <text:p text:style-name="P6534">01</text:p>
          </table:table-cell>
          <table:covered-table-cell/>
          <table:table-cell table:style-name="TableCell6535" table:number-columns-spanned="4">
            <text:p text:style-name="P6536">24</text:p>
          </table:table-cell>
          <table:covered-table-cell/>
          <table:covered-table-cell/>
          <table:covered-table-cell/>
          <table:table-cell table:style-name="TableCell6537" table:number-columns-spanned="3">
            <text:p text:style-name="P6538">24</text:p>
          </table:table-cell>
          <table:covered-table-cell/>
          <table:covered-table-cell/>
          <table:table-cell table:style-name="TableCell6539" table:number-columns-spanned="3">
            <text:p text:style-name="P6540">-</text:p>
          </table:table-cell>
          <table:covered-table-cell/>
          <table:covered-table-cell/>
          <table:table-cell table:style-name="TableCell6541" table:number-columns-spanned="2">
            <text:p text:style-name="P6542">-</text:p>
          </table:table-cell>
          <table:covered-table-cell/>
        </table:table-row>
        <table:table-row table:style-name="TableRow6543">
          <table:table-cell table:style-name="TableCell6544" table:number-columns-spanned="15">
            <text:p text:style-name="P654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6" table:number-columns-spanned="4">
            <text:p text:style-name="P6547">130</text:p>
          </table:table-cell>
          <table:covered-table-cell/>
          <table:covered-table-cell/>
          <table:covered-table-cell/>
          <table:table-cell table:style-name="TableCell6548" table:number-columns-spanned="3">
            <text:p text:style-name="P6549">130</text:p>
          </table:table-cell>
          <table:covered-table-cell/>
          <table:covered-table-cell/>
          <table:table-cell table:style-name="TableCell6550" table:number-columns-spanned="3">
            <text:p text:style-name="P6551">-</text:p>
          </table:table-cell>
          <table:covered-table-cell/>
          <table:covered-table-cell/>
          <table:table-cell table:style-name="TableCell6552" table:number-columns-spanned="2">
            <text:p text:style-name="P6553">-</text:p>
          </table:table-cell>
          <table:covered-table-cell/>
        </table:table-row>
        <table:table-row table:style-name="TableRow6554">
          <table:table-cell table:style-name="TableCell6555" table:number-columns-spanned="15">
            <text:p text:style-name="Normal"><text:span text:style-name="T6556">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7" table:number-columns-spanned="4">
            <text:p text:style-name="P6558">130</text:p>
          </table:table-cell>
          <table:covered-table-cell/>
          <table:covered-table-cell/>
          <table:covered-table-cell/>
          <table:table-cell table:style-name="TableCell6559" table:number-columns-spanned="2">
            <text:p text:style-name="P6560">130</text:p>
          </table:table-cell>
          <table:covered-table-cell/>
          <table:table-cell table:style-name="TableCell6561" table:number-columns-spanned="4">
            <text:p text:style-name="P6562">-</text:p>
          </table:table-cell>
          <table:covered-table-cell/>
          <table:covered-table-cell/>
          <table:covered-table-cell/>
          <table:table-cell table:style-name="TableCell6563" table:number-columns-spanned="2">
            <text:p text:style-name="P6564">-</text:p>
          </table:table-cell>
          <table:covered-table-cell/>
        </table:table-row>
        <table:table-row table:style-name="TableRow6565">
          <table:table-cell table:style-name="TableCell6566" table:number-rows-spanned="8">
            <text:p text:style-name="P6567">10 Infrastruktū-</text:p>
            <text:p text:style-name="P6568">ros objektų priežiūros ir plėtros programa</text:p>
          </table:table-cell>
          <table:table-cell table:style-name="TableCell6569" table:number-columns-spanned="3" table:number-rows-spanned="8">
            <text:p text:style-name="P6570"><text:span text:style-name="T6571">B-savarankiškoms savivaldybės funkcijoms vykdyti</text:span></text:p>
          </table:table-cell>
          <table:covered-table-cell/>
          <table:covered-table-cell/>
          <table:table-cell table:style-name="TableCell6572" table:number-columns-spanned="3" table:number-rows-spanned="7">
            <text:p text:style-name="P6573">Savivaldybės administracija</text:p>
          </table:table-cell>
          <table:covered-table-cell/>
          <table:covered-table-cell/>
          <table:table-cell table:style-name="TableCell6574" table:number-columns-spanned="5">
            <text:p text:style-name="P6575">10.01.01.03.</text:p>
          </table:table-cell>
          <table:covered-table-cell/>
          <table:covered-table-cell/>
          <table:covered-table-cell/>
          <table:covered-table-cell/>
          <table:table-cell table:style-name="TableCell6576">
            <text:p text:style-name="P6577">Eismo reguliavimo priemonių remontas ir priežiūra</text:p>
          </table:table-cell>
          <table:table-cell table:style-name="TableCell6578" table:number-columns-spanned="2">
            <text:p text:style-name="P6579">04</text:p>
          </table:table-cell>
          <table:covered-table-cell/>
          <table:table-cell table:style-name="TableCell6580" table:number-columns-spanned="4">
            <text:p text:style-name="P6581">105</text:p>
          </table:table-cell>
          <table:covered-table-cell/>
          <table:covered-table-cell/>
          <table:covered-table-cell/>
          <table:table-cell table:style-name="TableCell6582" table:number-columns-spanned="3">
            <text:p text:style-name="P6583">105</text:p>
          </table:table-cell>
          <table:covered-table-cell/>
          <table:covered-table-cell/>
          <table:table-cell table:style-name="TableCell6584" table:number-columns-spanned="3">
            <text:p text:style-name="P6585">-</text:p>
          </table:table-cell>
          <table:covered-table-cell/>
          <table:covered-table-cell/>
          <table:table-cell table:style-name="TableCell6586" table:number-columns-spanned="2">
            <text:p text:style-name="P6587">-</text:p>
          </table:table-cell>
          <table:covered-table-cell/>
        </table:table-row>
        <table:table-row table:style-name="TableRow6588">
          <table:covered-table-cell>
            <text:p text:style-name="P6589"/>
          </table:covered-table-cell>
          <table:covered-table-cell>
            <text:p text:style-name="P6590"/>
          </table:covered-table-cell>
          <table:covered-table-cell/>
          <table:covered-table-cell/>
          <table:covered-table-cell>
            <text:p text:style-name="P6591"/>
          </table:covered-table-cell>
          <table:covered-table-cell/>
          <table:covered-table-cell/>
          <table:table-cell table:style-name="TableCell6592" table:number-columns-spanned="5" table:number-rows-spanned="2">
            <text:p text:style-name="P6593">10.01.01.02.</text:p>
          </table:table-cell>
          <table:covered-table-cell/>
          <table:covered-table-cell/>
          <table:covered-table-cell/>
          <table:covered-table-cell/>
          <table:table-cell table:style-name="TableCell6594" table:number-rows-spanned="2">
            <text:p text:style-name="P6595">Inžinerinių statinių ir sistemų, priežiūra ir plėtra</text:p>
          </table:table-cell>
          <table:table-cell table:style-name="TableCell6596" table:number-columns-spanned="2">
            <text:p text:style-name="P6597">05</text:p>
          </table:table-cell>
          <table:covered-table-cell/>
          <table:table-cell table:style-name="TableCell6598" table:number-columns-spanned="4">
            <text:p text:style-name="P6599">60</text:p>
          </table:table-cell>
          <table:covered-table-cell/>
          <table:covered-table-cell/>
          <table:covered-table-cell/>
          <table:table-cell table:style-name="TableCell6600" table:number-columns-spanned="3">
            <text:p text:style-name="P6601">60</text:p>
          </table:table-cell>
          <table:covered-table-cell/>
          <table:covered-table-cell/>
          <table:table-cell table:style-name="TableCell6602" table:number-columns-spanned="3">
            <text:p text:style-name="P6603">-</text:p>
          </table:table-cell>
          <table:covered-table-cell/>
          <table:covered-table-cell/>
          <table:table-cell table:style-name="TableCell6604" table:number-columns-spanned="2">
            <text:p text:style-name="P6605">-</text:p>
          </table:table-cell>
          <table:covered-table-cell/>
        </table:table-row>
        <table:table-row table:style-name="TableRow6606">
          <table:covered-table-cell>
            <text:p text:style-name="P6607"/>
          </table:covered-table-cell>
          <table:covered-table-cell>
            <text:p text:style-name="P6608"/>
          </table:covered-table-cell>
          <table:covered-table-cell/>
          <table:covered-table-cell/>
          <table:covered-table-cell>
            <text:p text:style-name="P6609"/>
          </table:covered-table-cell>
          <table:covered-table-cell/>
          <table:covered-table-cell/>
          <table:covered-table-cell>
            <text:p text:style-name="P6610"/>
          </table:covered-table-cell>
          <table:covered-table-cell/>
          <table:covered-table-cell/>
          <table:covered-table-cell/>
          <table:covered-table-cell/>
          <table:covered-table-cell>
            <text:p text:style-name="P6611"/>
          </table:covered-table-cell>
          <table:table-cell table:style-name="TableCell6612" table:number-columns-spanned="2">
            <text:p text:style-name="P6613">06</text:p>
          </table:table-cell>
          <table:covered-table-cell/>
          <table:table-cell table:style-name="TableCell6614" table:number-columns-spanned="4">
            <text:p text:style-name="P6615">1130</text:p>
          </table:table-cell>
          <table:covered-table-cell/>
          <table:covered-table-cell/>
          <table:covered-table-cell/>
          <table:table-cell table:style-name="TableCell6616" table:number-columns-spanned="3">
            <text:p text:style-name="P6617">990</text:p>
          </table:table-cell>
          <table:covered-table-cell/>
          <table:covered-table-cell/>
          <table:table-cell table:style-name="TableCell6618" table:number-columns-spanned="3">
            <text:p text:style-name="P6619">-</text:p>
          </table:table-cell>
          <table:covered-table-cell/>
          <table:covered-table-cell/>
          <table:table-cell table:style-name="TableCell6620" table:number-columns-spanned="2">
            <text:p text:style-name="P6621">140</text:p>
          </table:table-cell>
          <table:covered-table-cell/>
        </table:table-row>
        <table:table-row table:style-name="TableRow6622">
          <table:covered-table-cell>
            <text:p text:style-name="P6623"/>
          </table:covered-table-cell>
          <table:covered-table-cell>
            <text:p text:style-name="P6624"/>
          </table:covered-table-cell>
          <table:covered-table-cell/>
          <table:covered-table-cell/>
          <table:covered-table-cell>
            <text:p text:style-name="P6625"/>
          </table:covered-table-cell>
          <table:covered-table-cell/>
          <table:covered-table-cell/>
          <table:table-cell table:style-name="TableCell6626" table:number-columns-spanned="5">
            <text:p text:style-name="P6627">10.01.01.04.</text:p>
          </table:table-cell>
          <table:covered-table-cell/>
          <table:covered-table-cell/>
          <table:covered-table-cell/>
          <table:covered-table-cell/>
          <table:table-cell table:style-name="TableCell6628">
            <text:p text:style-name="P6629">Viešųjų erdvių saugumo užtikrinimas, priežiūra ir plėtra</text:p>
          </table:table-cell>
          <table:table-cell table:style-name="TableCell6630" table:number-columns-spanned="2">
            <text:p text:style-name="P6631">06</text:p>
          </table:table-cell>
          <table:covered-table-cell/>
          <table:table-cell table:style-name="TableCell6632" table:number-columns-spanned="4">
            <text:p text:style-name="P6633">195</text:p>
          </table:table-cell>
          <table:covered-table-cell/>
          <table:covered-table-cell/>
          <table:covered-table-cell/>
          <table:table-cell table:style-name="TableCell6634" table:number-columns-spanned="3">
            <text:p text:style-name="P6635">18,8</text:p>
          </table:table-cell>
          <table:covered-table-cell/>
          <table:covered-table-cell/>
          <table:table-cell table:style-name="TableCell6636" table:number-columns-spanned="3">
            <text:p text:style-name="P6637">-</text:p>
          </table:table-cell>
          <table:covered-table-cell/>
          <table:covered-table-cell/>
          <table:table-cell table:style-name="TableCell6638" table:number-columns-spanned="2">
            <text:p text:style-name="P6639">176,2</text:p>
          </table:table-cell>
          <table:covered-table-cell/>
        </table:table-row>
        <table:table-row table:style-name="TableRow6640">
          <table:covered-table-cell>
            <text:p text:style-name="P6641"/>
          </table:covered-table-cell>
          <table:covered-table-cell>
            <text:p text:style-name="P6642"/>
          </table:covered-table-cell>
          <table:covered-table-cell/>
          <table:covered-table-cell/>
          <table:covered-table-cell>
            <text:p text:style-name="P6643"/>
          </table:covered-table-cell>
          <table:covered-table-cell/>
          <table:covered-table-cell/>
          <table:table-cell table:style-name="TableCell6644" table:number-columns-spanned="5">
            <text:p text:style-name="P6645">10.01.01.05.</text:p>
          </table:table-cell>
          <table:covered-table-cell/>
          <table:covered-table-cell/>
          <table:covered-table-cell/>
          <table:covered-table-cell/>
          <table:table-cell table:style-name="TableCell6646">
            <text:p text:style-name="P6647">Pastatų modernizavimas, priežiūra ir plėtra</text:p>
          </table:table-cell>
          <table:table-cell table:style-name="TableCell6648" table:number-columns-spanned="2">
            <text:p text:style-name="P6649">06</text:p>
          </table:table-cell>
          <table:covered-table-cell/>
          <table:table-cell table:style-name="TableCell6650" table:number-columns-spanned="4">
            <text:p text:style-name="P6651">595,4</text:p>
          </table:table-cell>
          <table:covered-table-cell/>
          <table:covered-table-cell/>
          <table:covered-table-cell/>
          <table:table-cell table:style-name="TableCell6652" table:number-columns-spanned="3">
            <text:p text:style-name="P6653">251</text:p>
          </table:table-cell>
          <table:covered-table-cell/>
          <table:covered-table-cell/>
          <table:table-cell table:style-name="TableCell6654" table:number-columns-spanned="3">
            <text:p text:style-name="P6655">-</text:p>
          </table:table-cell>
          <table:covered-table-cell/>
          <table:covered-table-cell/>
          <table:table-cell table:style-name="TableCell6656" table:number-columns-spanned="2">
            <text:p text:style-name="P6657">344,4</text:p>
          </table:table-cell>
          <table:covered-table-cell/>
        </table:table-row>
        <table:table-row table:style-name="TableRow6658">
          <table:covered-table-cell>
            <text:p text:style-name="P6659"/>
          </table:covered-table-cell>
          <table:covered-table-cell>
            <text:p text:style-name="P6660"/>
          </table:covered-table-cell>
          <table:covered-table-cell/>
          <table:covered-table-cell/>
          <table:covered-table-cell>
            <text:p text:style-name="P6661"/>
          </table:covered-table-cell>
          <table:covered-table-cell/>
          <table:covered-table-cell/>
          <table:table-cell table:style-name="TableCell6662" table:number-columns-spanned="5">
            <text:p text:style-name="P6663">10.01.01.06.</text:p>
          </table:table-cell>
          <table:covered-table-cell/>
          <table:covered-table-cell/>
          <table:covered-table-cell/>
          <table:covered-table-cell/>
          <table:table-cell table:style-name="TableCell6664">
            <text:p text:style-name="P6665">Kultūros paveldo pastatų ir statinių priežiūros darbai</text:p>
          </table:table-cell>
          <table:table-cell table:style-name="TableCell6666" table:number-columns-spanned="2">
            <text:p text:style-name="P6667">08</text:p>
          </table:table-cell>
          <table:covered-table-cell/>
          <table:table-cell table:style-name="TableCell6668" table:number-columns-spanned="4">
            <text:p text:style-name="P6669">120</text:p>
          </table:table-cell>
          <table:covered-table-cell/>
          <table:covered-table-cell/>
          <table:covered-table-cell/>
          <table:table-cell table:style-name="TableCell6670" table:number-columns-spanned="3">
            <text:p text:style-name="P6671">120</text:p>
          </table:table-cell>
          <table:covered-table-cell/>
          <table:covered-table-cell/>
          <table:table-cell table:style-name="TableCell6672" table:number-columns-spanned="3">
            <text:p text:style-name="P6673">-</text:p>
          </table:table-cell>
          <table:covered-table-cell/>
          <table:covered-table-cell/>
          <table:table-cell table:style-name="TableCell6674" table:number-columns-spanned="2">
            <text:p text:style-name="P6675">-</text:p>
          </table:table-cell>
          <table:covered-table-cell/>
        </table:table-row>
        <table:table-row table:style-name="TableRow6676">
          <table:covered-table-cell>
            <text:p text:style-name="P6677"/>
          </table:covered-table-cell>
          <table:covered-table-cell>
            <text:p text:style-name="P6678"/>
          </table:covered-table-cell>
          <table:covered-table-cell/>
          <table:covered-table-cell/>
          <table:covered-table-cell>
            <text:p text:style-name="P6679"/>
          </table:covered-table-cell>
          <table:covered-table-cell/>
          <table:covered-table-cell/>
          <table:table-cell table:style-name="TableCell6680" table:number-columns-spanned="5">
            <text:p text:style-name="P6681">10.01.03.02.</text:p>
          </table:table-cell>
          <table:covered-table-cell/>
          <table:covered-table-cell/>
          <table:covered-table-cell/>
          <table:covered-table-cell/>
          <table:table-cell table:style-name="TableCell6682">
            <text:p text:style-name="P6683">Apšvietimo tinklų, elektros energijos sunaudojimas, priežiūra ir plėtra</text:p>
          </table:table-cell>
          <table:table-cell table:style-name="TableCell6684" table:number-columns-spanned="2">
            <text:p text:style-name="P6685">06</text:p>
          </table:table-cell>
          <table:covered-table-cell/>
          <table:table-cell table:style-name="TableCell6686" table:number-columns-spanned="4">
            <text:p text:style-name="P6687">300</text:p>
          </table:table-cell>
          <table:covered-table-cell/>
          <table:covered-table-cell/>
          <table:covered-table-cell/>
          <table:table-cell table:style-name="TableCell6688" table:number-columns-spanned="3">
            <text:p text:style-name="P6689">250</text:p>
          </table:table-cell>
          <table:covered-table-cell/>
          <table:covered-table-cell/>
          <table:table-cell table:style-name="TableCell6690" table:number-columns-spanned="3">
            <text:p text:style-name="P6691">-</text:p>
          </table:table-cell>
          <table:covered-table-cell/>
          <table:covered-table-cell/>
          <table:table-cell table:style-name="TableCell6692" table:number-columns-spanned="2">
            <text:p text:style-name="P6693">50</text:p>
          </table:table-cell>
          <table:covered-table-cell/>
        </table:table-row>
        <table:table-row table:style-name="TableRow6694">
          <table:covered-table-cell>
            <text:p text:style-name="P6695"/>
          </table:covered-table-cell>
          <table:covered-table-cell>
            <text:p text:style-name="P6696"/>
          </table:covered-table-cell>
          <table:covered-table-cell/>
          <table:covered-table-cell/>
          <table:table-cell table:style-name="TableCell6697" table:number-columns-spanned="3">
            <text:p text:style-name="P6698"/>
          </table:table-cell>
          <table:covered-table-cell/>
          <table:covered-table-cell/>
          <table:table-cell table:style-name="TableCell6699" table:number-columns-spanned="5">
            <text:p text:style-name="P6700">10.02.01.01.</text:p>
          </table:table-cell>
          <table:covered-table-cell/>
          <table:covered-table-cell/>
          <table:covered-table-cell/>
          <table:covered-table-cell/>
          <table:table-cell table:style-name="TableCell6701">
            <text:p text:style-name="P6702">Teritorijų planavimo ir projektinių dokumentų rengimas</text:p>
          </table:table-cell>
          <table:table-cell table:style-name="TableCell6703" table:number-columns-spanned="2">
            <text:p text:style-name="P6704">06</text:p>
            <text:p text:style-name="P6705">04</text:p>
          </table:table-cell>
          <table:covered-table-cell/>
          <table:table-cell table:style-name="TableCell6706" table:number-columns-spanned="4">
            <text:p text:style-name="P6707">158</text:p>
            <text:p text:style-name="P6708">129</text:p>
          </table:table-cell>
          <table:covered-table-cell/>
          <table:covered-table-cell/>
          <table:covered-table-cell/>
          <table:table-cell table:style-name="TableCell6709" table:number-columns-spanned="3">
            <text:p text:style-name="P6710">10</text:p>
          </table:table-cell>
          <table:covered-table-cell/>
          <table:covered-table-cell/>
          <table:table-cell table:style-name="TableCell6711" table:number-columns-spanned="3">
            <text:p text:style-name="P6712">-</text:p>
          </table:table-cell>
          <table:covered-table-cell/>
          <table:covered-table-cell/>
          <table:table-cell table:style-name="TableCell6713" table:number-columns-spanned="2">
            <text:p text:style-name="P6714">148</text:p>
            <text:p text:style-name="P6715">129</text:p>
          </table:table-cell>
          <table:covered-table-cell/>
        </table:table-row>
        <table:table-row table:style-name="TableRow6716">
          <table:table-cell table:style-name="TableCell6717" table:number-rows-spanned="2">
            <text:p text:style-name="P6718"/>
          </table:table-cell>
          <table:table-cell table:style-name="TableCell6719" table:number-columns-spanned="3" table:number-rows-spanned="2">
            <text:p text:style-name="P6720"/>
          </table:table-cell>
          <table:covered-table-cell/>
          <table:covered-table-cell/>
          <table:table-cell table:style-name="TableCell6721" table:number-columns-spanned="3">
            <text:p text:style-name="P6722">Priešgaisrinės apsaugos tarnyba</text:p>
          </table:table-cell>
          <table:covered-table-cell/>
          <table:covered-table-cell/>
          <table:table-cell table:style-name="TableCell6723" table:number-columns-spanned="5">
            <text:p text:style-name="P6724">10.01.01.04.</text:p>
          </table:table-cell>
          <table:covered-table-cell/>
          <table:covered-table-cell/>
          <table:covered-table-cell/>
          <table:covered-table-cell/>
          <table:table-cell table:style-name="TableCell6725">
            <text:p text:style-name="P6726">Viešųjų erdvių saugumo užtikrinimas, priežiūra ir plėtra</text:p>
          </table:table-cell>
          <table:table-cell table:style-name="TableCell6727" table:number-columns-spanned="2">
            <text:p text:style-name="P6728">03</text:p>
          </table:table-cell>
          <table:covered-table-cell/>
          <table:table-cell table:style-name="TableCell6729" table:number-columns-spanned="4">
            <text:p text:style-name="P6730">76</text:p>
          </table:table-cell>
          <table:covered-table-cell/>
          <table:covered-table-cell/>
          <table:covered-table-cell/>
          <table:table-cell table:style-name="TableCell6731" table:number-columns-spanned="3">
            <text:p text:style-name="P6732">41</text:p>
          </table:table-cell>
          <table:covered-table-cell/>
          <table:covered-table-cell/>
          <table:table-cell table:style-name="TableCell6733" table:number-columns-spanned="3">
            <text:p text:style-name="P6734">21,2</text:p>
          </table:table-cell>
          <table:covered-table-cell/>
          <table:covered-table-cell/>
          <table:table-cell table:style-name="TableCell6735" table:number-columns-spanned="2">
            <text:p text:style-name="P6736">35</text:p>
          </table:table-cell>
          <table:covered-table-cell/>
        </table:table-row>
        <table:table-row table:style-name="TableRow6737">
          <table:covered-table-cell>
            <text:p text:style-name="P6738"/>
          </table:covered-table-cell>
          <table:covered-table-cell>
            <text:p text:style-name="P6739"/>
          </table:covered-table-cell>
          <table:covered-table-cell/>
          <table:covered-table-cell/>
          <table:table-cell table:style-name="TableCell6740" table:number-columns-spanned="3" table:number-rows-spanned="2">
            <text:p text:style-name="P6741">Gudelių seniūnija</text:p>
          </table:table-cell>
          <table:covered-table-cell/>
          <table:covered-table-cell/>
          <table:table-cell table:style-name="TableCell6742" table:number-columns-spanned="5">
            <text:p text:style-name="P6743">10.01.03.02.</text:p>
          </table:table-cell>
          <table:covered-table-cell/>
          <table:covered-table-cell/>
          <table:covered-table-cell/>
          <table:covered-table-cell/>
          <table:table-cell table:style-name="TableCell6744">
            <text:p text:style-name="P6745">Apšvietimo tinklų, elektros energijos sunaudojimas, priežiūra ir plėtra</text:p>
          </table:table-cell>
          <table:table-cell table:style-name="TableCell6746" table:number-columns-spanned="2">
            <text:p text:style-name="P6747">06</text:p>
          </table:table-cell>
          <table:covered-table-cell/>
          <table:table-cell table:style-name="TableCell6748" table:number-columns-spanned="4">
            <text:p text:style-name="P6749">6</text:p>
          </table:table-cell>
          <table:covered-table-cell/>
          <table:covered-table-cell/>
          <table:covered-table-cell/>
          <table:table-cell table:style-name="TableCell6750" table:number-columns-spanned="3">
            <text:p text:style-name="P6751">6</text:p>
          </table:table-cell>
          <table:covered-table-cell/>
          <table:covered-table-cell/>
          <table:table-cell table:style-name="TableCell6752" table:number-columns-spanned="3">
            <text:p text:style-name="P6753">-</text:p>
          </table:table-cell>
          <table:covered-table-cell/>
          <table:covered-table-cell/>
          <table:table-cell table:style-name="TableCell6754" table:number-columns-spanned="2">
            <text:p text:style-name="P6755">-</text:p>
          </table:table-cell>
          <table:covered-table-cell/>
        </table:table-row>
        <table:table-row table:style-name="TableRow6756">
          <table:table-cell table:style-name="TableCell6757" table:number-rows-spanned="11">
            <text:p text:style-name="P6758"/>
            <text:p text:style-name="P6759"/>
          </table:table-cell>
          <table:table-cell table:style-name="TableCell6760" table:number-columns-spanned="3" table:number-rows-spanned="11">
            <text:p text:style-name="P6761"/>
          </table:table-cell>
          <table:covered-table-cell/>
          <table:covered-table-cell/>
          <table:covered-table-cell>
            <text:p text:style-name="P6762"/>
          </table:covered-table-cell>
          <table:covered-table-cell/>
          <table:covered-table-cell/>
          <table:table-cell table:style-name="TableCell6763" table:number-columns-spanned="5">
            <text:p text:style-name="P6764">10.01.01.04.</text:p>
          </table:table-cell>
          <table:covered-table-cell/>
          <table:covered-table-cell/>
          <table:covered-table-cell/>
          <table:covered-table-cell/>
          <table:table-cell table:style-name="TableCell6765">
            <text:p text:style-name="P6766">Viešųjų erdvių saugumo užtikrinimas, priežiūra ir plėtra</text:p>
          </table:table-cell>
          <table:table-cell table:style-name="TableCell6767" table:number-columns-spanned="2">
            <text:p text:style-name="P6768">06</text:p>
          </table:table-cell>
          <table:covered-table-cell/>
          <table:table-cell table:style-name="TableCell6769" table:number-columns-spanned="4">
            <text:p text:style-name="P6770">26</text:p>
          </table:table-cell>
          <table:covered-table-cell/>
          <table:covered-table-cell/>
          <table:covered-table-cell/>
          <table:table-cell table:style-name="TableCell6771" table:number-columns-spanned="3">
            <text:p text:style-name="P6772">26</text:p>
          </table:table-cell>
          <table:covered-table-cell/>
          <table:covered-table-cell/>
          <table:table-cell table:style-name="TableCell6773" table:number-columns-spanned="3">
            <text:p text:style-name="P6774">-</text:p>
          </table:table-cell>
          <table:covered-table-cell/>
          <table:covered-table-cell/>
          <table:table-cell table:style-name="TableCell6775" table:number-columns-spanned="2">
            <text:p text:style-name="P6776">-</text:p>
          </table:table-cell>
          <table:covered-table-cell/>
        </table:table-row>
        <table:table-row table:style-name="TableRow6777">
          <table:covered-table-cell>
            <text:p text:style-name="P6778"/>
          </table:covered-table-cell>
          <table:covered-table-cell>
            <text:p text:style-name="P6779"/>
          </table:covered-table-cell>
          <table:covered-table-cell/>
          <table:covered-table-cell/>
          <table:table-cell table:style-name="TableCell6780" table:number-columns-spanned="3" table:number-rows-spanned="2">
            <text:p text:style-name="P6781">Igliaukos seniūnija</text:p>
          </table:table-cell>
          <table:covered-table-cell/>
          <table:covered-table-cell/>
          <table:table-cell table:style-name="TableCell6782" table:number-columns-spanned="5">
            <text:p text:style-name="P6783">10.01.03.02.</text:p>
          </table:table-cell>
          <table:covered-table-cell/>
          <table:covered-table-cell/>
          <table:covered-table-cell/>
          <table:covered-table-cell/>
          <table:table-cell table:style-name="TableCell6784">
            <text:p text:style-name="P6785">Apšvietimo tinklų, elektros energijos sunaudojimas, <text:s/>priežiūra ir plėtra</text:p>
          </table:table-cell>
          <table:table-cell table:style-name="TableCell6786" table:number-columns-spanned="2">
            <text:p text:style-name="P6787">06</text:p>
          </table:table-cell>
          <table:covered-table-cell/>
          <table:table-cell table:style-name="TableCell6788" table:number-columns-spanned="4">
            <text:p text:style-name="P6789">9,8</text:p>
          </table:table-cell>
          <table:covered-table-cell/>
          <table:covered-table-cell/>
          <table:covered-table-cell/>
          <table:table-cell table:style-name="TableCell6790" table:number-columns-spanned="3">
            <text:p text:style-name="P6791">9,8</text:p>
          </table:table-cell>
          <table:covered-table-cell/>
          <table:covered-table-cell/>
          <table:table-cell table:style-name="TableCell6792" table:number-columns-spanned="3">
            <text:p text:style-name="P6793">-</text:p>
          </table:table-cell>
          <table:covered-table-cell/>
          <table:covered-table-cell/>
          <table:table-cell table:style-name="TableCell6794" table:number-columns-spanned="2">
            <text:p text:style-name="P6795">-</text:p>
          </table:table-cell>
          <table:covered-table-cell/>
        </table:table-row>
        <table:table-row table:style-name="TableRow6796">
          <table:covered-table-cell>
            <text:p text:style-name="P6797"/>
          </table:covered-table-cell>
          <table:covered-table-cell>
            <text:p text:style-name="P6798"/>
          </table:covered-table-cell>
          <table:covered-table-cell/>
          <table:covered-table-cell/>
          <table:covered-table-cell>
            <text:p text:style-name="P6799"/>
          </table:covered-table-cell>
          <table:covered-table-cell/>
          <table:covered-table-cell/>
          <table:table-cell table:style-name="TableCell6800" table:number-columns-spanned="5">
            <text:p text:style-name="P6801">10.01.01.04.</text:p>
          </table:table-cell>
          <table:covered-table-cell/>
          <table:covered-table-cell/>
          <table:covered-table-cell/>
          <table:covered-table-cell/>
          <table:table-cell table:style-name="TableCell6802">
            <text:p text:style-name="P6803">Viešųjų erdvių saugumo užtikrinimas, priežiūra ir plėtra</text:p>
          </table:table-cell>
          <table:table-cell table:style-name="TableCell6804" table:number-columns-spanned="2">
            <text:p text:style-name="P6805">06</text:p>
          </table:table-cell>
          <table:covered-table-cell/>
          <table:table-cell table:style-name="TableCell6806" table:number-columns-spanned="4">
            <text:p text:style-name="P6807">48,5</text:p>
          </table:table-cell>
          <table:covered-table-cell/>
          <table:covered-table-cell/>
          <table:covered-table-cell/>
          <table:table-cell table:style-name="TableCell6808" table:number-columns-spanned="3">
            <text:p text:style-name="P6809">48,5</text:p>
          </table:table-cell>
          <table:covered-table-cell/>
          <table:covered-table-cell/>
          <table:table-cell table:style-name="TableCell6810" table:number-columns-spanned="3">
            <text:p text:style-name="P6811">-</text:p>
          </table:table-cell>
          <table:covered-table-cell/>
          <table:covered-table-cell/>
          <table:table-cell table:style-name="TableCell6812" table:number-columns-spanned="2">
            <text:p text:style-name="P6813">-</text:p>
          </table:table-cell>
          <table:covered-table-cell/>
        </table:table-row>
        <table:table-row table:style-name="TableRow6814">
          <table:covered-table-cell>
            <text:p text:style-name="P6815"/>
          </table:covered-table-cell>
          <table:covered-table-cell>
            <text:p text:style-name="P6816"/>
          </table:covered-table-cell>
          <table:covered-table-cell/>
          <table:covered-table-cell/>
          <table:table-cell table:style-name="TableCell6817" table:number-columns-spanned="3" table:number-rows-spanned="2">
            <text:p text:style-name="P6818">Liudvinavo seniūnija</text:p>
          </table:table-cell>
          <table:covered-table-cell/>
          <table:covered-table-cell/>
          <table:table-cell table:style-name="TableCell6819" table:number-columns-spanned="5">
            <text:p text:style-name="P6820">10.01.03.02.</text:p>
          </table:table-cell>
          <table:covered-table-cell/>
          <table:covered-table-cell/>
          <table:covered-table-cell/>
          <table:covered-table-cell/>
          <table:table-cell table:style-name="TableCell6821">
            <text:p text:style-name="P6822">Apšvietimo tinklų, elektros energijos sunaudojimas, priežiūra ir plėtra</text:p>
          </table:table-cell>
          <table:table-cell table:style-name="TableCell6823" table:number-columns-spanned="2">
            <text:p text:style-name="P6824">06</text:p>
          </table:table-cell>
          <table:covered-table-cell/>
          <table:table-cell table:style-name="TableCell6825" table:number-columns-spanned="4">
            <text:p text:style-name="P6826">20</text:p>
          </table:table-cell>
          <table:covered-table-cell/>
          <table:covered-table-cell/>
          <table:covered-table-cell/>
          <table:table-cell table:style-name="TableCell6827" table:number-columns-spanned="3">
            <text:p text:style-name="P6828">20</text:p>
          </table:table-cell>
          <table:covered-table-cell/>
          <table:covered-table-cell/>
          <table:table-cell table:style-name="TableCell6829" table:number-columns-spanned="3">
            <text:p text:style-name="P6830">-</text:p>
          </table:table-cell>
          <table:covered-table-cell/>
          <table:covered-table-cell/>
          <table:table-cell table:style-name="TableCell6831" table:number-columns-spanned="2">
            <text:p text:style-name="P6832">-</text:p>
          </table:table-cell>
          <table:covered-table-cell/>
        </table:table-row>
        <table:table-row table:style-name="TableRow6833">
          <table:covered-table-cell>
            <text:p text:style-name="P6834"/>
          </table:covered-table-cell>
          <table:covered-table-cell>
            <text:p text:style-name="P6835"/>
          </table:covered-table-cell>
          <table:covered-table-cell/>
          <table:covered-table-cell/>
          <table:covered-table-cell>
            <text:p text:style-name="P6836"/>
          </table:covered-table-cell>
          <table:covered-table-cell/>
          <table:covered-table-cell/>
          <table:table-cell table:style-name="TableCell6837" table:number-columns-spanned="5">
            <text:p text:style-name="P6838">10.01.01.04.</text:p>
          </table:table-cell>
          <table:covered-table-cell/>
          <table:covered-table-cell/>
          <table:covered-table-cell/>
          <table:covered-table-cell/>
          <table:table-cell table:style-name="TableCell6839">
            <text:p text:style-name="P6840">Viešųjų erdvių saugumo užtikrinimas, priežiūra ir plėtra</text:p>
          </table:table-cell>
          <table:table-cell table:style-name="TableCell6841" table:number-columns-spanned="2">
            <text:p text:style-name="P6842">06</text:p>
          </table:table-cell>
          <table:covered-table-cell/>
          <table:table-cell table:style-name="TableCell6843" table:number-columns-spanned="4">
            <text:p text:style-name="P6844">22,8</text:p>
          </table:table-cell>
          <table:covered-table-cell/>
          <table:covered-table-cell/>
          <table:covered-table-cell/>
          <table:table-cell table:style-name="TableCell6845" table:number-columns-spanned="3">
            <text:p text:style-name="P6846">21</text:p>
          </table:table-cell>
          <table:covered-table-cell/>
          <table:covered-table-cell/>
          <table:table-cell table:style-name="TableCell6847" table:number-columns-spanned="3">
            <text:p text:style-name="P6848">-</text:p>
          </table:table-cell>
          <table:covered-table-cell/>
          <table:covered-table-cell/>
          <table:table-cell table:style-name="TableCell6849" table:number-columns-spanned="2">
            <text:p text:style-name="P6850">1,8</text:p>
          </table:table-cell>
          <table:covered-table-cell/>
        </table:table-row>
        <table:table-row table:style-name="TableRow6851">
          <table:covered-table-cell>
            <text:p text:style-name="P6852"/>
          </table:covered-table-cell>
          <table:covered-table-cell>
            <text:p text:style-name="P6853"/>
          </table:covered-table-cell>
          <table:covered-table-cell/>
          <table:covered-table-cell/>
          <table:table-cell table:style-name="TableCell6854" table:number-columns-spanned="3" table:number-rows-spanned="2">
            <text:p text:style-name="P6855">Marijampolės seniūnija</text:p>
          </table:table-cell>
          <table:covered-table-cell/>
          <table:covered-table-cell/>
          <table:table-cell table:style-name="TableCell6856" table:number-columns-spanned="5">
            <text:p text:style-name="P6857">10.01.03.02.</text:p>
          </table:table-cell>
          <table:covered-table-cell/>
          <table:covered-table-cell/>
          <table:covered-table-cell/>
          <table:covered-table-cell/>
          <table:table-cell table:style-name="TableCell6858">
            <text:p text:style-name="P6859">Apšvietimo tinklų, elektros energijos sunaudojimas, priežiūra ir plėtra</text:p>
          </table:table-cell>
          <table:table-cell table:style-name="TableCell6860" table:number-columns-spanned="2">
            <text:p text:style-name="P6861">06</text:p>
          </table:table-cell>
          <table:covered-table-cell/>
          <table:table-cell table:style-name="TableCell6862" table:number-columns-spanned="4">
            <text:p text:style-name="P6863">23</text:p>
          </table:table-cell>
          <table:covered-table-cell/>
          <table:covered-table-cell/>
          <table:covered-table-cell/>
          <table:table-cell table:style-name="TableCell6864" table:number-columns-spanned="3">
            <text:p text:style-name="P6865">23</text:p>
          </table:table-cell>
          <table:covered-table-cell/>
          <table:covered-table-cell/>
          <table:table-cell table:style-name="TableCell6866" table:number-columns-spanned="3">
            <text:p text:style-name="P6867">-</text:p>
          </table:table-cell>
          <table:covered-table-cell/>
          <table:covered-table-cell/>
          <table:table-cell table:style-name="TableCell6868" table:number-columns-spanned="2">
            <text:p text:style-name="P6869">-</text:p>
          </table:table-cell>
          <table:covered-table-cell/>
        </table:table-row>
        <table:table-row table:style-name="TableRow6870">
          <table:covered-table-cell>
            <text:p text:style-name="P6871"/>
          </table:covered-table-cell>
          <table:covered-table-cell>
            <text:p text:style-name="P6872"/>
          </table:covered-table-cell>
          <table:covered-table-cell/>
          <table:covered-table-cell/>
          <table:covered-table-cell>
            <text:p text:style-name="P6873"/>
          </table:covered-table-cell>
          <table:covered-table-cell/>
          <table:covered-table-cell/>
          <table:table-cell table:style-name="TableCell6874" table:number-columns-spanned="5">
            <text:p text:style-name="P6875">10.01.01.04.</text:p>
          </table:table-cell>
          <table:covered-table-cell/>
          <table:covered-table-cell/>
          <table:covered-table-cell/>
          <table:covered-table-cell/>
          <table:table-cell table:style-name="TableCell6876">
            <text:p text:style-name="P6877">Viešųjų erdvių saugumo užtikrinimas, priežiūra ir plėtra</text:p>
          </table:table-cell>
          <table:table-cell table:style-name="TableCell6878" table:number-columns-spanned="2">
            <text:p text:style-name="P6879">06</text:p>
          </table:table-cell>
          <table:covered-table-cell/>
          <table:table-cell table:style-name="TableCell6880" table:number-columns-spanned="4">
            <text:p text:style-name="P6881">43,1</text:p>
          </table:table-cell>
          <table:covered-table-cell/>
          <table:covered-table-cell/>
          <table:covered-table-cell/>
          <table:table-cell table:style-name="TableCell6882" table:number-columns-spanned="3">
            <text:p text:style-name="P6883">43,1</text:p>
          </table:table-cell>
          <table:covered-table-cell/>
          <table:covered-table-cell/>
          <table:table-cell table:style-name="TableCell6884" table:number-columns-spanned="3">
            <text:p text:style-name="P6885">-</text:p>
          </table:table-cell>
          <table:covered-table-cell/>
          <table:covered-table-cell/>
          <table:table-cell table:style-name="TableCell6886" table:number-columns-spanned="2">
            <text:p text:style-name="P6887">-</text:p>
          </table:table-cell>
          <table:covered-table-cell/>
        </table:table-row>
        <table:table-row table:style-name="TableRow6888">
          <table:covered-table-cell>
            <text:p text:style-name="P6889"/>
          </table:covered-table-cell>
          <table:covered-table-cell>
            <text:p text:style-name="P6890"/>
          </table:covered-table-cell>
          <table:covered-table-cell/>
          <table:covered-table-cell/>
          <table:table-cell table:style-name="TableCell6891" table:number-columns-spanned="3" table:number-rows-spanned="2">
            <text:p text:style-name="P6892">Sasnavos seniūnija</text:p>
          </table:table-cell>
          <table:covered-table-cell/>
          <table:covered-table-cell/>
          <table:table-cell table:style-name="TableCell6893" table:number-columns-spanned="5">
            <text:p text:style-name="P6894">10.01.03.02.</text:p>
          </table:table-cell>
          <table:covered-table-cell/>
          <table:covered-table-cell/>
          <table:covered-table-cell/>
          <table:covered-table-cell/>
          <table:table-cell table:style-name="TableCell6895">
            <text:p text:style-name="P6896">Apšvietimo tinklų, elektros energijos sunaudojimas, <text:s/>priežiūra ir plėtra</text:p>
          </table:table-cell>
          <table:table-cell table:style-name="TableCell6897" table:number-columns-spanned="2">
            <text:p text:style-name="P6898">06</text:p>
          </table:table-cell>
          <table:covered-table-cell/>
          <table:table-cell table:style-name="TableCell6899" table:number-columns-spanned="4">
            <text:p text:style-name="P6900">13</text:p>
          </table:table-cell>
          <table:covered-table-cell/>
          <table:covered-table-cell/>
          <table:covered-table-cell/>
          <table:table-cell table:style-name="TableCell6901" table:number-columns-spanned="3">
            <text:p text:style-name="P6902">13</text:p>
          </table:table-cell>
          <table:covered-table-cell/>
          <table:covered-table-cell/>
          <table:table-cell table:style-name="TableCell6903" table:number-columns-spanned="3">
            <text:p text:style-name="P6904">-</text:p>
          </table:table-cell>
          <table:covered-table-cell/>
          <table:covered-table-cell/>
          <table:table-cell table:style-name="TableCell6905" table:number-columns-spanned="2">
            <text:p text:style-name="P6906">-</text:p>
          </table:table-cell>
          <table:covered-table-cell/>
        </table:table-row>
        <table:table-row table:style-name="TableRow6907">
          <table:covered-table-cell>
            <text:p text:style-name="P6908"/>
          </table:covered-table-cell>
          <table:covered-table-cell>
            <text:p text:style-name="P6909"/>
          </table:covered-table-cell>
          <table:covered-table-cell/>
          <table:covered-table-cell/>
          <table:covered-table-cell>
            <text:p text:style-name="P6910"/>
          </table:covered-table-cell>
          <table:covered-table-cell/>
          <table:covered-table-cell/>
          <table:table-cell table:style-name="TableCell6911" table:number-columns-spanned="5">
            <text:p text:style-name="P6912">10.01.01.04.</text:p>
          </table:table-cell>
          <table:covered-table-cell/>
          <table:covered-table-cell/>
          <table:covered-table-cell/>
          <table:covered-table-cell/>
          <table:table-cell table:style-name="TableCell6913">
            <text:p text:style-name="P6914">Viešųjų erdvių saugumo užtikrinimas, priežiūra ir plėtra</text:p>
          </table:table-cell>
          <table:table-cell table:style-name="TableCell6915" table:number-columns-spanned="2">
            <text:p text:style-name="P6916">06</text:p>
          </table:table-cell>
          <table:covered-table-cell/>
          <table:table-cell table:style-name="TableCell6917" table:number-columns-spanned="4">
            <text:p text:style-name="P6918">18</text:p>
          </table:table-cell>
          <table:covered-table-cell/>
          <table:covered-table-cell/>
          <table:covered-table-cell/>
          <table:table-cell table:style-name="TableCell6919" table:number-columns-spanned="3">
            <text:p text:style-name="P6920">6,1</text:p>
          </table:table-cell>
          <table:covered-table-cell/>
          <table:covered-table-cell/>
          <table:table-cell table:style-name="TableCell6921" table:number-columns-spanned="3">
            <text:p text:style-name="P6922">-</text:p>
          </table:table-cell>
          <table:covered-table-cell/>
          <table:covered-table-cell/>
          <table:table-cell table:style-name="TableCell6923" table:number-columns-spanned="2">
            <text:p text:style-name="P6924">11,9</text:p>
          </table:table-cell>
          <table:covered-table-cell/>
        </table:table-row>
        <table:table-row table:style-name="TableRow6925">
          <table:covered-table-cell>
            <text:p text:style-name="P6926"/>
          </table:covered-table-cell>
          <table:covered-table-cell>
            <text:p text:style-name="P6927"/>
          </table:covered-table-cell>
          <table:covered-table-cell/>
          <table:covered-table-cell/>
          <table:table-cell table:style-name="TableCell6928" table:number-columns-spanned="3" table:number-rows-spanned="2">
            <text:p text:style-name="P6929">Šunskų seniūnija</text:p>
          </table:table-cell>
          <table:covered-table-cell/>
          <table:covered-table-cell/>
          <table:table-cell table:style-name="TableCell6930" table:number-columns-spanned="5">
            <text:p text:style-name="P6931">10.01.03.02.</text:p>
          </table:table-cell>
          <table:covered-table-cell/>
          <table:covered-table-cell/>
          <table:covered-table-cell/>
          <table:covered-table-cell/>
          <table:table-cell table:style-name="TableCell6932">
            <text:p text:style-name="P6933">Apšvietimo tinklų, elektros energijos sunaudojimas, priežiūra ir plėtra</text:p>
          </table:table-cell>
          <table:table-cell table:style-name="TableCell6934" table:number-columns-spanned="2">
            <text:p text:style-name="P6935">06</text:p>
          </table:table-cell>
          <table:covered-table-cell/>
          <table:table-cell table:style-name="TableCell6936" table:number-columns-spanned="4">
            <text:p text:style-name="P6937">12</text:p>
          </table:table-cell>
          <table:covered-table-cell/>
          <table:covered-table-cell/>
          <table:covered-table-cell/>
          <table:table-cell table:style-name="TableCell6938" table:number-columns-spanned="3">
            <text:p text:style-name="P6939">12</text:p>
          </table:table-cell>
          <table:covered-table-cell/>
          <table:covered-table-cell/>
          <table:table-cell table:style-name="TableCell6940" table:number-columns-spanned="3">
            <text:p text:style-name="P6941">-</text:p>
          </table:table-cell>
          <table:covered-table-cell/>
          <table:covered-table-cell/>
          <table:table-cell table:style-name="TableCell6942" table:number-columns-spanned="2">
            <text:p text:style-name="P6943">-</text:p>
          </table:table-cell>
          <table:covered-table-cell/>
        </table:table-row>
        <table:table-row table:style-name="TableRow6944">
          <table:covered-table-cell>
            <text:p text:style-name="P6945"/>
          </table:covered-table-cell>
          <table:covered-table-cell>
            <text:p text:style-name="P6946"/>
          </table:covered-table-cell>
          <table:covered-table-cell/>
          <table:covered-table-cell/>
          <table:covered-table-cell>
            <text:p text:style-name="P6947"/>
          </table:covered-table-cell>
          <table:covered-table-cell/>
          <table:covered-table-cell/>
          <table:table-cell table:style-name="TableCell6948" table:number-columns-spanned="5">
            <text:p text:style-name="P6949">10.01.01.04.</text:p>
          </table:table-cell>
          <table:covered-table-cell/>
          <table:covered-table-cell/>
          <table:covered-table-cell/>
          <table:covered-table-cell/>
          <table:table-cell table:style-name="TableCell6950">
            <text:p text:style-name="P6951">Viešųjų erdvių saugumo užtikrinimas, priežiūra ir plėtra</text:p>
          </table:table-cell>
          <table:table-cell table:style-name="TableCell6952" table:number-columns-spanned="2">
            <text:p text:style-name="P6953">06</text:p>
          </table:table-cell>
          <table:covered-table-cell/>
          <table:table-cell table:style-name="TableCell6954" table:number-columns-spanned="4">
            <text:p text:style-name="P6955">31</text:p>
          </table:table-cell>
          <table:covered-table-cell/>
          <table:covered-table-cell/>
          <table:covered-table-cell/>
          <table:table-cell table:style-name="TableCell6956" table:number-columns-spanned="3">
            <text:p text:style-name="P6957">31</text:p>
          </table:table-cell>
          <table:covered-table-cell/>
          <table:covered-table-cell/>
          <table:table-cell table:style-name="TableCell6958" table:number-columns-spanned="3">
            <text:p text:style-name="P6959">-</text:p>
          </table:table-cell>
          <table:covered-table-cell/>
          <table:covered-table-cell/>
          <table:table-cell table:style-name="TableCell6960" table:number-columns-spanned="2">
            <text:p text:style-name="P6961">-</text:p>
          </table:table-cell>
          <table:covered-table-cell/>
        </table:table-row>
        <table:table-row table:style-name="TableRow6962">
          <table:table-cell table:style-name="TableCell6963" table:number-columns-spanned="15">
            <text:p text:style-name="P6964">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5" table:number-columns-spanned="4">
            <text:p text:style-name="P6966">3141,6</text:p>
          </table:table-cell>
          <table:covered-table-cell/>
          <table:covered-table-cell/>
          <table:covered-table-cell/>
          <table:table-cell table:style-name="TableCell6967" table:number-columns-spanned="3">
            <text:p text:style-name="P6968">2105,3</text:p>
          </table:table-cell>
          <table:covered-table-cell/>
          <table:covered-table-cell/>
          <table:table-cell table:style-name="TableCell6969" table:number-columns-spanned="3">
            <text:p text:style-name="P6970">21,2</text:p>
          </table:table-cell>
          <table:covered-table-cell/>
          <table:covered-table-cell/>
          <table:table-cell table:style-name="TableCell6971" table:number-columns-spanned="2">
            <text:p text:style-name="P6972">1036,3</text:p>
          </table:table-cell>
          <table:covered-table-cell/>
        </table:table-row>
        <table:table-row table:style-name="TableRow6973">
          <table:table-cell table:style-name="TableCell6974" table:number-rows-spanned="3">
            <text:p text:style-name="P6975"/>
          </table:table-cell>
          <table:table-cell table:style-name="TableCell6976" table:number-columns-spanned="3" table:number-rows-spanned="3">
            <text:p text:style-name="P6977">L- Metų pradžios lėšų likutis skoloms</text:p>
          </table:table-cell>
          <table:covered-table-cell/>
          <table:covered-table-cell/>
          <table:table-cell table:style-name="TableCell6978" table:number-columns-spanned="3" table:number-rows-spanned="3">
            <text:p text:style-name="P6979">Savivaldybės administracija</text:p>
          </table:table-cell>
          <table:covered-table-cell/>
          <table:covered-table-cell/>
          <table:table-cell table:style-name="TableCell6980" table:number-columns-spanned="5">
            <text:p text:style-name="P6981">10.01.01.04.</text:p>
          </table:table-cell>
          <table:covered-table-cell/>
          <table:covered-table-cell/>
          <table:covered-table-cell/>
          <table:covered-table-cell/>
          <table:table-cell table:style-name="TableCell6982">
            <text:p text:style-name="P6983">Viešųjų erdvių saugumo užtikrinimas, priežiūra ir plėtra</text:p>
          </table:table-cell>
          <table:table-cell table:style-name="TableCell6984" table:number-columns-spanned="2">
            <text:p text:style-name="P6985">04</text:p>
          </table:table-cell>
          <table:covered-table-cell/>
          <table:table-cell table:style-name="TableCell6986" table:number-columns-spanned="4">
            <text:p text:style-name="P6987">14,7</text:p>
          </table:table-cell>
          <table:covered-table-cell/>
          <table:covered-table-cell/>
          <table:covered-table-cell/>
          <table:table-cell table:style-name="TableCell6988" table:number-columns-spanned="3">
            <text:p text:style-name="P6989">-</text:p>
          </table:table-cell>
          <table:covered-table-cell/>
          <table:covered-table-cell/>
          <table:table-cell table:style-name="TableCell6990" table:number-columns-spanned="3">
            <text:p text:style-name="P6991">-</text:p>
          </table:table-cell>
          <table:covered-table-cell/>
          <table:covered-table-cell/>
          <table:table-cell table:style-name="TableCell6992" table:number-columns-spanned="2">
            <text:p text:style-name="P6993">14,7</text:p>
          </table:table-cell>
          <table:covered-table-cell/>
        </table:table-row>
        <table:table-row table:style-name="TableRow6994">
          <table:covered-table-cell>
            <text:p text:style-name="P6995"/>
          </table:covered-table-cell>
          <table:covered-table-cell>
            <text:p text:style-name="P6996"/>
          </table:covered-table-cell>
          <table:covered-table-cell/>
          <table:covered-table-cell/>
          <table:covered-table-cell>
            <text:p text:style-name="P6997"/>
          </table:covered-table-cell>
          <table:covered-table-cell/>
          <table:covered-table-cell/>
          <table:table-cell table:style-name="TableCell6998" table:number-columns-spanned="5">
            <text:p text:style-name="P6999">10.01.02.01.</text:p>
          </table:table-cell>
          <table:covered-table-cell/>
          <table:covered-table-cell/>
          <table:covered-table-cell/>
          <table:covered-table-cell/>
          <table:table-cell table:style-name="TableCell7000">
            <text:p text:style-name="P7001">Kelių, gatvių, šaligatvių ir takų priežiūra ir plėtra</text:p>
          </table:table-cell>
          <table:table-cell table:style-name="TableCell7002" table:number-columns-spanned="2">
            <text:p text:style-name="P7003">06</text:p>
          </table:table-cell>
          <table:covered-table-cell/>
          <table:table-cell table:style-name="TableCell7004" table:number-columns-spanned="4">
            <text:p text:style-name="P7005">887,8</text:p>
          </table:table-cell>
          <table:covered-table-cell/>
          <table:covered-table-cell/>
          <table:covered-table-cell/>
          <table:table-cell table:style-name="TableCell7006" table:number-columns-spanned="3">
            <text:p text:style-name="P7007">6,8</text:p>
          </table:table-cell>
          <table:covered-table-cell/>
          <table:covered-table-cell/>
          <table:table-cell table:style-name="TableCell7008" table:number-columns-spanned="3">
            <text:p text:style-name="P7009">-</text:p>
          </table:table-cell>
          <table:covered-table-cell/>
          <table:covered-table-cell/>
          <table:table-cell table:style-name="TableCell7010" table:number-columns-spanned="2">
            <text:p text:style-name="P7011">881</text:p>
          </table:table-cell>
          <table:covered-table-cell/>
        </table:table-row>
        <table:table-row table:style-name="TableRow7012">
          <table:covered-table-cell>
            <text:p text:style-name="P7013"/>
          </table:covered-table-cell>
          <table:covered-table-cell>
            <text:p text:style-name="P7014"/>
          </table:covered-table-cell>
          <table:covered-table-cell/>
          <table:covered-table-cell/>
          <table:covered-table-cell>
            <text:p text:style-name="P7015"/>
          </table:covered-table-cell>
          <table:covered-table-cell/>
          <table:covered-table-cell/>
          <table:table-cell table:style-name="TableCell7016" table:number-columns-spanned="5">
            <text:p text:style-name="P7017">10.01.03.02.</text:p>
          </table:table-cell>
          <table:covered-table-cell/>
          <table:covered-table-cell/>
          <table:covered-table-cell/>
          <table:covered-table-cell/>
          <table:table-cell table:style-name="TableCell7018">
            <text:p text:style-name="P7019">Apšvietimo tinklų, elektros energijos sunaudojimas, eksploatavimas, priežiūra ir plėtra</text:p>
          </table:table-cell>
          <table:table-cell table:style-name="TableCell7020" table:number-columns-spanned="2">
            <text:p text:style-name="P7021">06</text:p>
          </table:table-cell>
          <table:covered-table-cell/>
          <table:table-cell table:style-name="TableCell7022" table:number-columns-spanned="4">
            <text:p text:style-name="P7023">14,2</text:p>
          </table:table-cell>
          <table:covered-table-cell/>
          <table:covered-table-cell/>
          <table:covered-table-cell/>
          <table:table-cell table:style-name="TableCell7024" table:number-columns-spanned="3">
            <text:p text:style-name="P7025">14,2</text:p>
          </table:table-cell>
          <table:covered-table-cell/>
          <table:covered-table-cell/>
          <table:table-cell table:style-name="TableCell7026" table:number-columns-spanned="3">
            <text:p text:style-name="P7027">-</text:p>
          </table:table-cell>
          <table:covered-table-cell/>
          <table:covered-table-cell/>
          <table:table-cell table:style-name="TableCell7028" table:number-columns-spanned="2">
            <text:p text:style-name="P7029">-</text:p>
          </table:table-cell>
          <table:covered-table-cell/>
        </table:table-row>
        <table:table-row table:style-name="TableRow7030">
          <table:table-cell table:style-name="TableCell7031" table:number-columns-spanned="15">
            <text:p text:style-name="P7032"><text:span text:style-name="T7033">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4" table:number-columns-spanned="4">
            <text:p text:style-name="P7035">916,7</text:p>
          </table:table-cell>
          <table:covered-table-cell/>
          <table:covered-table-cell/>
          <table:covered-table-cell/>
          <table:table-cell table:style-name="TableCell7036" table:number-columns-spanned="3">
            <text:p text:style-name="P7037">21</text:p>
          </table:table-cell>
          <table:covered-table-cell/>
          <table:covered-table-cell/>
          <table:table-cell table:style-name="TableCell7038" table:number-columns-spanned="3">
            <text:p text:style-name="P7039">-</text:p>
          </table:table-cell>
          <table:covered-table-cell/>
          <table:covered-table-cell/>
          <table:table-cell table:style-name="TableCell7040" table:number-columns-spanned="2">
            <text:p text:style-name="P7041">895,7</text:p>
          </table:table-cell>
          <table:covered-table-cell/>
        </table:table-row>
        <table:table-row table:style-name="TableRow7042">
          <table:table-cell table:style-name="TableCell7043">
            <text:p text:style-name="P7044"/>
          </table:table-cell>
          <table:table-cell table:style-name="TableCell7045" table:number-columns-spanned="3">
            <text:p text:style-name="P7046">Ž-Biudžeto lėšos (infrastruktūrai gerinti)</text:p>
          </table:table-cell>
          <table:covered-table-cell/>
          <table:covered-table-cell/>
          <table:table-cell table:style-name="TableCell7047" table:number-columns-spanned="3">
            <text:p text:style-name="P7048">Savivaldybės administracija</text:p>
          </table:table-cell>
          <table:covered-table-cell/>
          <table:covered-table-cell/>
          <table:table-cell table:style-name="TableCell7049" table:number-columns-spanned="5">
            <text:p text:style-name="P7050">10.02.01.01.</text:p>
          </table:table-cell>
          <table:covered-table-cell/>
          <table:covered-table-cell/>
          <table:covered-table-cell/>
          <table:covered-table-cell/>
          <table:table-cell table:style-name="TableCell7051">
            <text:p text:style-name="P7052">Teritorijų planavimo ir projektinių dokumentų rengimas</text:p>
          </table:table-cell>
          <table:table-cell table:style-name="TableCell7053" table:number-columns-spanned="2">
            <text:p text:style-name="P7054">04</text:p>
          </table:table-cell>
          <table:covered-table-cell/>
          <table:table-cell table:style-name="TableCell7055" table:number-columns-spanned="4">
            <text:p text:style-name="P7056">29</text:p>
          </table:table-cell>
          <table:covered-table-cell/>
          <table:covered-table-cell/>
          <table:covered-table-cell/>
          <table:table-cell table:style-name="TableCell7057" table:number-columns-spanned="3">
            <text:p text:style-name="P7058">-</text:p>
          </table:table-cell>
          <table:covered-table-cell/>
          <table:covered-table-cell/>
          <table:table-cell table:style-name="TableCell7059" table:number-columns-spanned="3">
            <text:p text:style-name="P7060">-</text:p>
          </table:table-cell>
          <table:covered-table-cell/>
          <table:covered-table-cell/>
          <table:table-cell table:style-name="TableCell7061" table:number-columns-spanned="2">
            <text:p text:style-name="P7062">29</text:p>
          </table:table-cell>
          <table:covered-table-cell/>
        </table:table-row>
        <table:table-row table:style-name="TableRow7063">
          <table:table-cell table:style-name="TableCell7064" table:number-columns-spanned="15">
            <text:p text:style-name="P7065">Iš viso 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6" table:number-columns-spanned="4">
            <text:p text:style-name="P7067">29</text:p>
          </table:table-cell>
          <table:covered-table-cell/>
          <table:covered-table-cell/>
          <table:covered-table-cell/>
          <table:table-cell table:style-name="TableCell7068" table:number-columns-spanned="3">
            <text:p text:style-name="P7069">-</text:p>
          </table:table-cell>
          <table:covered-table-cell/>
          <table:covered-table-cell/>
          <table:table-cell table:style-name="TableCell7070" table:number-columns-spanned="3">
            <text:p text:style-name="P7071">-</text:p>
          </table:table-cell>
          <table:covered-table-cell/>
          <table:covered-table-cell/>
          <table:table-cell table:style-name="TableCell7072" table:number-columns-spanned="2">
            <text:p text:style-name="P7073">29</text:p>
          </table:table-cell>
          <table:covered-table-cell/>
        </table:table-row>
        <table:table-row table:style-name="TableRow7074">
          <table:table-cell table:style-name="TableCell7075">
            <text:p text:style-name="P7076"/>
          </table:table-cell>
          <table:table-cell table:style-name="TableCell7077" table:number-columns-spanned="3">
            <text:p text:style-name="P7078">L- Metų pradžios lėšų likutis (Ž)</text:p>
          </table:table-cell>
          <table:covered-table-cell/>
          <table:covered-table-cell/>
          <table:table-cell table:style-name="TableCell7079" table:number-columns-spanned="3">
            <text:p text:style-name="P7080">Savivaldybės administracija</text:p>
          </table:table-cell>
          <table:covered-table-cell/>
          <table:covered-table-cell/>
          <table:table-cell table:style-name="TableCell7081" table:number-columns-spanned="5">
            <text:p text:style-name="P7082">10.02.01.01.</text:p>
          </table:table-cell>
          <table:covered-table-cell/>
          <table:covered-table-cell/>
          <table:covered-table-cell/>
          <table:covered-table-cell/>
          <table:table-cell table:style-name="TableCell7083">
            <text:p text:style-name="P7084">Teritorijų planavimo ir projektinių dokumentų rengimas</text:p>
          </table:table-cell>
          <table:table-cell table:style-name="TableCell7085" table:number-columns-spanned="2">
            <text:p text:style-name="P7086">04</text:p>
          </table:table-cell>
          <table:covered-table-cell/>
          <table:table-cell table:style-name="TableCell7087" table:number-columns-spanned="4">
            <text:p text:style-name="P7088">28,9</text:p>
          </table:table-cell>
          <table:covered-table-cell/>
          <table:covered-table-cell/>
          <table:covered-table-cell/>
          <table:table-cell table:style-name="TableCell7089" table:number-columns-spanned="3">
            <text:p text:style-name="P7090">-</text:p>
          </table:table-cell>
          <table:covered-table-cell/>
          <table:covered-table-cell/>
          <table:table-cell table:style-name="TableCell7091" table:number-columns-spanned="3">
            <text:p text:style-name="P7092">-</text:p>
          </table:table-cell>
          <table:covered-table-cell/>
          <table:covered-table-cell/>
          <table:table-cell table:style-name="TableCell7093" table:number-columns-spanned="2">
            <text:p text:style-name="P7094">28,9</text:p>
          </table:table-cell>
          <table:covered-table-cell/>
        </table:table-row>
        <table:table-row table:style-name="TableRow7095">
          <table:table-cell table:style-name="TableCell7096" table:number-columns-spanned="15">
            <text:p text:style-name="P7097"><text:span text:style-name="T7098">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9" table:number-columns-spanned="4">
            <text:p text:style-name="P7100">28,9</text:p>
          </table:table-cell>
          <table:covered-table-cell/>
          <table:covered-table-cell/>
          <table:covered-table-cell/>
          <table:table-cell table:style-name="TableCell7101" table:number-columns-spanned="3">
            <text:p text:style-name="P7102">-</text:p>
          </table:table-cell>
          <table:covered-table-cell/>
          <table:covered-table-cell/>
          <table:table-cell table:style-name="TableCell7103" table:number-columns-spanned="3">
            <text:p text:style-name="P7104">-</text:p>
          </table:table-cell>
          <table:covered-table-cell/>
          <table:covered-table-cell/>
          <table:table-cell table:style-name="TableCell7105" table:number-columns-spanned="2">
            <text:p text:style-name="P7106">28,9</text:p>
          </table:table-cell>
          <table:covered-table-cell/>
        </table:table-row>
        <table:table-row table:style-name="TableRow7107">
          <table:table-cell table:style-name="TableCell7108" table:number-columns-spanned="15">
            <text:p text:style-name="Normal"><text:span text:style-name="T7109">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0" table:number-columns-spanned="4">
            <text:p text:style-name="P7111">4116,2</text:p>
          </table:table-cell>
          <table:covered-table-cell/>
          <table:covered-table-cell/>
          <table:covered-table-cell/>
          <table:table-cell table:style-name="TableCell7112" table:number-columns-spanned="2">
            <text:p text:style-name="P7113">2126,3</text:p>
          </table:table-cell>
          <table:covered-table-cell/>
          <table:table-cell table:style-name="TableCell7114" table:number-columns-spanned="4">
            <text:p text:style-name="P7115">21,2</text:p>
          </table:table-cell>
          <table:covered-table-cell/>
          <table:covered-table-cell/>
          <table:covered-table-cell/>
          <table:table-cell table:style-name="TableCell7116" table:number-columns-spanned="2">
            <text:p text:style-name="P7117">1989,9</text:p>
          </table:table-cell>
          <table:covered-table-cell/>
        </table:table-row>
        <table:table-row table:style-name="TableRow7118">
          <table:table-cell table:style-name="TableCell7119" table:number-rows-spanned="8">
            <text:p text:style-name="P7120">11 Aplinkos apsaugos programa</text:p>
          </table:table-cell>
          <table:table-cell table:style-name="TableCell7121" table:number-columns-spanned="3" table:number-rows-spanned="9">
            <text:p text:style-name="P7122"><text:span text:style-name="T7123">B</text:span><text:span text:style-name="T7124">-</text:span><text:span text:style-name="T7125">savarankiškoms savivaldybės funkcijoms vykdyti</text:span></text:p>
          </table:table-cell>
          <table:covered-table-cell/>
          <table:covered-table-cell/>
          <table:table-cell table:style-name="TableCell7126" table:number-columns-spanned="3" table:number-rows-spanned="3">
            <text:p text:style-name="P7127">Savivaldybės administracija</text:p>
          </table:table-cell>
          <table:covered-table-cell/>
          <table:covered-table-cell/>
          <table:table-cell table:style-name="TableCell7128" table:number-columns-spanned="5">
            <text:p text:style-name="P7129">11.01.01.01.</text:p>
          </table:table-cell>
          <table:covered-table-cell/>
          <table:covered-table-cell/>
          <table:covered-table-cell/>
          <table:covered-table-cell/>
          <table:table-cell table:style-name="TableCell7130">
            <text:p text:style-name="P7131">Miesto ir kaimo viešųjų erdvių tvarkymas</text:p>
          </table:table-cell>
          <table:table-cell table:style-name="TableCell7132" table:number-columns-spanned="2">
            <text:p text:style-name="P7133">05</text:p>
          </table:table-cell>
          <table:covered-table-cell/>
          <table:table-cell table:style-name="TableCell7134" table:number-columns-spanned="4">
            <text:p text:style-name="P7135">785</text:p>
          </table:table-cell>
          <table:covered-table-cell/>
          <table:covered-table-cell/>
          <table:covered-table-cell/>
          <table:table-cell table:style-name="TableCell7136" table:number-columns-spanned="3">
            <text:p text:style-name="P7137">785</text:p>
          </table:table-cell>
          <table:covered-table-cell/>
          <table:covered-table-cell/>
          <table:table-cell table:style-name="TableCell7138" table:number-columns-spanned="3">
            <text:p text:style-name="P7139">-</text:p>
          </table:table-cell>
          <table:covered-table-cell/>
          <table:covered-table-cell/>
          <table:table-cell table:style-name="TableCell7140" table:number-columns-spanned="2">
            <text:p text:style-name="P7141">-</text:p>
          </table:table-cell>
          <table:covered-table-cell/>
        </table:table-row>
        <table:table-row table:style-name="TableRow7142">
          <table:covered-table-cell>
            <text:p text:style-name="P7143"/>
          </table:covered-table-cell>
          <table:covered-table-cell>
            <text:p text:style-name="P7144"/>
          </table:covered-table-cell>
          <table:covered-table-cell/>
          <table:covered-table-cell/>
          <table:covered-table-cell>
            <text:p text:style-name="P7145"/>
          </table:covered-table-cell>
          <table:covered-table-cell/>
          <table:covered-table-cell/>
          <table:table-cell table:style-name="TableCell7146" table:number-columns-spanned="5">
            <text:p text:style-name="P7147">11.01.02.01.</text:p>
          </table:table-cell>
          <table:covered-table-cell/>
          <table:covered-table-cell/>
          <table:covered-table-cell/>
          <table:covered-table-cell/>
          <table:table-cell table:style-name="TableCell7148">
            <text:p text:style-name="P7149">Miesto ir kaimo želdinių tvarkymas</text:p>
          </table:table-cell>
          <table:table-cell table:style-name="TableCell7150" table:number-columns-spanned="2">
            <text:p text:style-name="P7151">05</text:p>
          </table:table-cell>
          <table:covered-table-cell/>
          <table:table-cell table:style-name="TableCell7152" table:number-columns-spanned="4">
            <text:p text:style-name="P7153">610</text:p>
          </table:table-cell>
          <table:covered-table-cell/>
          <table:covered-table-cell/>
          <table:covered-table-cell/>
          <table:table-cell table:style-name="TableCell7154" table:number-columns-spanned="3">
            <text:p text:style-name="P7155">610</text:p>
          </table:table-cell>
          <table:covered-table-cell/>
          <table:covered-table-cell/>
          <table:table-cell table:style-name="TableCell7156" table:number-columns-spanned="3">
            <text:p text:style-name="P7157">-</text:p>
          </table:table-cell>
          <table:covered-table-cell/>
          <table:covered-table-cell/>
          <table:table-cell table:style-name="TableCell7158" table:number-columns-spanned="2">
            <text:p text:style-name="P7159">-</text:p>
          </table:table-cell>
          <table:covered-table-cell/>
        </table:table-row>
        <table:table-row table:style-name="TableRow7160">
          <table:covered-table-cell>
            <text:p text:style-name="P7161"/>
          </table:covered-table-cell>
          <table:covered-table-cell>
            <text:p text:style-name="P7162"/>
          </table:covered-table-cell>
          <table:covered-table-cell/>
          <table:covered-table-cell/>
          <table:covered-table-cell>
            <text:p text:style-name="P7163"/>
          </table:covered-table-cell>
          <table:covered-table-cell/>
          <table:covered-table-cell/>
          <table:table-cell table:style-name="TableCell7164" table:number-columns-spanned="5">
            <text:p text:style-name="P7165">11.01.02.02.</text:p>
          </table:table-cell>
          <table:covered-table-cell/>
          <table:covered-table-cell/>
          <table:covered-table-cell/>
          <table:covered-table-cell/>
          <table:table-cell table:style-name="TableCell7166">
            <text:p text:style-name="P7167">Gyvulinės kilmės atliekų utilizavimas</text:p>
          </table:table-cell>
          <table:table-cell table:style-name="TableCell7168" table:number-columns-spanned="2">
            <text:p text:style-name="P7169">05</text:p>
          </table:table-cell>
          <table:covered-table-cell/>
          <table:table-cell table:style-name="TableCell7170" table:number-columns-spanned="4">
            <text:p text:style-name="P7171">21</text:p>
          </table:table-cell>
          <table:covered-table-cell/>
          <table:covered-table-cell/>
          <table:covered-table-cell/>
          <table:table-cell table:style-name="TableCell7172" table:number-columns-spanned="3">
            <text:p text:style-name="P7173">21</text:p>
          </table:table-cell>
          <table:covered-table-cell/>
          <table:covered-table-cell/>
          <table:table-cell table:style-name="TableCell7174" table:number-columns-spanned="3">
            <text:p text:style-name="P7175">-</text:p>
          </table:table-cell>
          <table:covered-table-cell/>
          <table:covered-table-cell/>
          <table:table-cell table:style-name="TableCell7176" table:number-columns-spanned="2">
            <text:p text:style-name="P7177">-</text:p>
          </table:table-cell>
          <table:covered-table-cell/>
        </table:table-row>
        <table:table-row table:style-name="TableRow7178">
          <table:covered-table-cell>
            <text:p text:style-name="P7179"/>
          </table:covered-table-cell>
          <table:covered-table-cell>
            <text:p text:style-name="P7180"/>
          </table:covered-table-cell>
          <table:covered-table-cell/>
          <table:covered-table-cell/>
          <table:table-cell table:style-name="TableCell7181" table:number-columns-spanned="3">
            <text:p text:style-name="P7182">Gudelių seniūnija</text:p>
          </table:table-cell>
          <table:covered-table-cell/>
          <table:covered-table-cell/>
          <table:table-cell table:style-name="TableCell7183" table:number-columns-spanned="5">
            <text:p text:style-name="P7184">11.01.01.01.</text:p>
          </table:table-cell>
          <table:covered-table-cell/>
          <table:covered-table-cell/>
          <table:covered-table-cell/>
          <table:covered-table-cell/>
          <table:table-cell table:style-name="TableCell7185">
            <text:p text:style-name="P7186">Miesto ir kaimo viešųjų erdvių tvarkymas</text:p>
          </table:table-cell>
          <table:table-cell table:style-name="TableCell7187" table:number-columns-spanned="2">
            <text:p text:style-name="P7188">05</text:p>
          </table:table-cell>
          <table:covered-table-cell/>
          <table:table-cell table:style-name="TableCell7189" table:number-columns-spanned="4">
            <text:p text:style-name="P7190">10,5</text:p>
          </table:table-cell>
          <table:covered-table-cell/>
          <table:covered-table-cell/>
          <table:covered-table-cell/>
          <table:table-cell table:style-name="TableCell7191" table:number-columns-spanned="3">
            <text:p text:style-name="P7192">10,5</text:p>
          </table:table-cell>
          <table:covered-table-cell/>
          <table:covered-table-cell/>
          <table:table-cell table:style-name="TableCell7193" table:number-columns-spanned="3">
            <text:p text:style-name="P7194">-</text:p>
          </table:table-cell>
          <table:covered-table-cell/>
          <table:covered-table-cell/>
          <table:table-cell table:style-name="TableCell7195" table:number-columns-spanned="2">
            <text:p text:style-name="P7196">-</text:p>
          </table:table-cell>
          <table:covered-table-cell/>
        </table:table-row>
        <table:table-row table:style-name="TableRow7197">
          <table:covered-table-cell>
            <text:p text:style-name="P7198"/>
          </table:covered-table-cell>
          <table:covered-table-cell>
            <text:p text:style-name="P7199"/>
          </table:covered-table-cell>
          <table:covered-table-cell/>
          <table:covered-table-cell/>
          <table:table-cell table:style-name="TableCell7200" table:number-columns-spanned="3">
            <text:p text:style-name="P7201">Igliaukos seniūnija</text:p>
          </table:table-cell>
          <table:covered-table-cell/>
          <table:covered-table-cell/>
          <table:table-cell table:style-name="TableCell7202" table:number-columns-spanned="5">
            <text:p text:style-name="P7203">11.01.01.01.</text:p>
          </table:table-cell>
          <table:covered-table-cell/>
          <table:covered-table-cell/>
          <table:covered-table-cell/>
          <table:covered-table-cell/>
          <table:table-cell table:style-name="TableCell7204">
            <text:p text:style-name="P7205">Miesto ir kaimo viešųjų erdvių tvarkymas</text:p>
          </table:table-cell>
          <table:table-cell table:style-name="TableCell7206" table:number-columns-spanned="2">
            <text:p text:style-name="P7207">05</text:p>
          </table:table-cell>
          <table:covered-table-cell/>
          <table:table-cell table:style-name="TableCell7208" table:number-columns-spanned="4">
            <text:p text:style-name="P7209">25,7</text:p>
          </table:table-cell>
          <table:covered-table-cell/>
          <table:covered-table-cell/>
          <table:covered-table-cell/>
          <table:table-cell table:style-name="TableCell7210" table:number-columns-spanned="3">
            <text:p text:style-name="P7211">25,7</text:p>
          </table:table-cell>
          <table:covered-table-cell/>
          <table:covered-table-cell/>
          <table:table-cell table:style-name="TableCell7212" table:number-columns-spanned="3">
            <text:p text:style-name="P7213">-</text:p>
          </table:table-cell>
          <table:covered-table-cell/>
          <table:covered-table-cell/>
          <table:table-cell table:style-name="TableCell7214" table:number-columns-spanned="2">
            <text:p text:style-name="P7215">-</text:p>
          </table:table-cell>
          <table:covered-table-cell/>
        </table:table-row>
        <table:table-row table:style-name="TableRow7216">
          <table:covered-table-cell>
            <text:p text:style-name="P7217"/>
          </table:covered-table-cell>
          <table:covered-table-cell>
            <text:p text:style-name="P7218"/>
          </table:covered-table-cell>
          <table:covered-table-cell/>
          <table:covered-table-cell/>
          <table:table-cell table:style-name="TableCell7219" table:number-columns-spanned="3">
            <text:p text:style-name="P7220">Liudvinavo seniūnija</text:p>
          </table:table-cell>
          <table:covered-table-cell/>
          <table:covered-table-cell/>
          <table:table-cell table:style-name="TableCell7221" table:number-columns-spanned="5">
            <text:p text:style-name="P7222">11.01.01.01.</text:p>
          </table:table-cell>
          <table:covered-table-cell/>
          <table:covered-table-cell/>
          <table:covered-table-cell/>
          <table:covered-table-cell/>
          <table:table-cell table:style-name="TableCell7223">
            <text:p text:style-name="P7224">Miesto ir kaimo viešųjų erdvių tvarkymas</text:p>
          </table:table-cell>
          <table:table-cell table:style-name="TableCell7225" table:number-columns-spanned="2">
            <text:p text:style-name="P7226">05</text:p>
          </table:table-cell>
          <table:covered-table-cell/>
          <table:table-cell table:style-name="TableCell7227" table:number-columns-spanned="4">
            <text:p text:style-name="P7228">25</text:p>
          </table:table-cell>
          <table:covered-table-cell/>
          <table:covered-table-cell/>
          <table:covered-table-cell/>
          <table:table-cell table:style-name="TableCell7229" table:number-columns-spanned="3">
            <text:p text:style-name="P7230">25</text:p>
          </table:table-cell>
          <table:covered-table-cell/>
          <table:covered-table-cell/>
          <table:table-cell table:style-name="TableCell7231" table:number-columns-spanned="3">
            <text:p text:style-name="P7232">-</text:p>
          </table:table-cell>
          <table:covered-table-cell/>
          <table:covered-table-cell/>
          <table:table-cell table:style-name="TableCell7233" table:number-columns-spanned="2">
            <text:p text:style-name="P7234">-</text:p>
          </table:table-cell>
          <table:covered-table-cell/>
        </table:table-row>
        <table:table-row table:style-name="TableRow7235">
          <table:covered-table-cell>
            <text:p text:style-name="P7236"/>
          </table:covered-table-cell>
          <table:covered-table-cell>
            <text:p text:style-name="P7237"/>
          </table:covered-table-cell>
          <table:covered-table-cell/>
          <table:covered-table-cell/>
          <table:table-cell table:style-name="TableCell7238" table:number-columns-spanned="3">
            <text:p text:style-name="P7239">Marijampolės seniūnija</text:p>
          </table:table-cell>
          <table:covered-table-cell/>
          <table:covered-table-cell/>
          <table:table-cell table:style-name="TableCell7240" table:number-columns-spanned="5">
            <text:p text:style-name="P7241">11.01.01.01.</text:p>
          </table:table-cell>
          <table:covered-table-cell/>
          <table:covered-table-cell/>
          <table:covered-table-cell/>
          <table:covered-table-cell/>
          <table:table-cell table:style-name="TableCell7242">
            <text:p text:style-name="P7243">Miesto ir kaimo viešųjų erdvių tvarkymas</text:p>
          </table:table-cell>
          <table:table-cell table:style-name="TableCell7244" table:number-columns-spanned="2">
            <text:p text:style-name="P7245">05</text:p>
          </table:table-cell>
          <table:covered-table-cell/>
          <table:table-cell table:style-name="TableCell7246" table:number-columns-spanned="4">
            <text:p text:style-name="P7247">29,5</text:p>
          </table:table-cell>
          <table:covered-table-cell/>
          <table:covered-table-cell/>
          <table:covered-table-cell/>
          <table:table-cell table:style-name="TableCell7248" table:number-columns-spanned="3">
            <text:p text:style-name="P7249">29,5</text:p>
          </table:table-cell>
          <table:covered-table-cell/>
          <table:covered-table-cell/>
          <table:table-cell table:style-name="TableCell7250" table:number-columns-spanned="3">
            <text:p text:style-name="P7251">-</text:p>
          </table:table-cell>
          <table:covered-table-cell/>
          <table:covered-table-cell/>
          <table:table-cell table:style-name="TableCell7252" table:number-columns-spanned="2">
            <text:p text:style-name="P7253">-</text:p>
          </table:table-cell>
          <table:covered-table-cell/>
        </table:table-row>
        <table:table-row table:style-name="TableRow7254">
          <table:covered-table-cell>
            <text:p text:style-name="P7255"/>
          </table:covered-table-cell>
          <table:covered-table-cell>
            <text:p text:style-name="P7256"/>
          </table:covered-table-cell>
          <table:covered-table-cell/>
          <table:covered-table-cell/>
          <table:table-cell table:style-name="TableCell7257" table:number-columns-spanned="3">
            <text:p text:style-name="P7258">Sasnavos seniūnija</text:p>
          </table:table-cell>
          <table:covered-table-cell/>
          <table:covered-table-cell/>
          <table:table-cell table:style-name="TableCell7259" table:number-columns-spanned="5">
            <text:p text:style-name="P7260">11.01.01.01.</text:p>
          </table:table-cell>
          <table:covered-table-cell/>
          <table:covered-table-cell/>
          <table:covered-table-cell/>
          <table:covered-table-cell/>
          <table:table-cell table:style-name="TableCell7261">
            <text:p text:style-name="P7262">Miesto ir kaimo viešųjų erdvių tvarkymas</text:p>
          </table:table-cell>
          <table:table-cell table:style-name="TableCell7263" table:number-columns-spanned="2">
            <text:p text:style-name="P7264">05</text:p>
          </table:table-cell>
          <table:covered-table-cell/>
          <table:table-cell table:style-name="TableCell7265" table:number-columns-spanned="4">
            <text:p text:style-name="P7266">34</text:p>
          </table:table-cell>
          <table:covered-table-cell/>
          <table:covered-table-cell/>
          <table:covered-table-cell/>
          <table:table-cell table:style-name="TableCell7267" table:number-columns-spanned="3">
            <text:p text:style-name="P7268">34</text:p>
          </table:table-cell>
          <table:covered-table-cell/>
          <table:covered-table-cell/>
          <table:table-cell table:style-name="TableCell7269" table:number-columns-spanned="3">
            <text:p text:style-name="P7270">-</text:p>
          </table:table-cell>
          <table:covered-table-cell/>
          <table:covered-table-cell/>
          <table:table-cell table:style-name="TableCell7271" table:number-columns-spanned="2">
            <text:p text:style-name="P7272">-</text:p>
          </table:table-cell>
          <table:covered-table-cell/>
        </table:table-row>
        <table:table-row table:style-name="TableRow7273">
          <table:table-cell table:style-name="TableCell7274">
            <text:p text:style-name="P7275"/>
          </table:table-cell>
          <table:covered-table-cell>
            <text:p text:style-name="P7276"/>
          </table:covered-table-cell>
          <table:covered-table-cell/>
          <table:covered-table-cell/>
          <table:table-cell table:style-name="TableCell7277" table:number-columns-spanned="3">
            <text:p text:style-name="P7278">Šunskų seniūnija</text:p>
          </table:table-cell>
          <table:covered-table-cell/>
          <table:covered-table-cell/>
          <table:table-cell table:style-name="TableCell7279" table:number-columns-spanned="5">
            <text:p text:style-name="P7280">11.01.01.01.</text:p>
          </table:table-cell>
          <table:covered-table-cell/>
          <table:covered-table-cell/>
          <table:covered-table-cell/>
          <table:covered-table-cell/>
          <table:table-cell table:style-name="TableCell7281">
            <text:p text:style-name="P7282">Miesto ir kaimo viešųjų erdvių tvarkymas</text:p>
          </table:table-cell>
          <table:table-cell table:style-name="TableCell7283" table:number-columns-spanned="2">
            <text:p text:style-name="P7284">05</text:p>
          </table:table-cell>
          <table:covered-table-cell/>
          <table:table-cell table:style-name="TableCell7285" table:number-columns-spanned="4">
            <text:p text:style-name="P7286">14</text:p>
          </table:table-cell>
          <table:covered-table-cell/>
          <table:covered-table-cell/>
          <table:covered-table-cell/>
          <table:table-cell table:style-name="TableCell7287" table:number-columns-spanned="3">
            <text:p text:style-name="P7288">14</text:p>
          </table:table-cell>
          <table:covered-table-cell/>
          <table:covered-table-cell/>
          <table:table-cell table:style-name="TableCell7289" table:number-columns-spanned="3">
            <text:p text:style-name="P7290">-</text:p>
          </table:table-cell>
          <table:covered-table-cell/>
          <table:covered-table-cell/>
          <table:table-cell table:style-name="TableCell7291" table:number-columns-spanned="2">
            <text:p text:style-name="P7292">-</text:p>
          </table:table-cell>
          <table:covered-table-cell/>
        </table:table-row>
        <table:table-row table:style-name="TableRow7293">
          <table:table-cell table:style-name="TableCell7294" table:number-columns-spanned="15">
            <text:p text:style-name="P729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6" table:number-columns-spanned="4">
            <text:p text:style-name="P7297">1554,7</text:p>
          </table:table-cell>
          <table:covered-table-cell/>
          <table:covered-table-cell/>
          <table:covered-table-cell/>
          <table:table-cell table:style-name="TableCell7298" table:number-columns-spanned="3">
            <text:p text:style-name="P7299">1554,7</text:p>
          </table:table-cell>
          <table:covered-table-cell/>
          <table:covered-table-cell/>
          <table:table-cell table:style-name="TableCell7300" table:number-columns-spanned="3">
            <text:p text:style-name="P7301">-</text:p>
          </table:table-cell>
          <table:covered-table-cell/>
          <table:covered-table-cell/>
          <table:table-cell table:style-name="TableCell7302" table:number-columns-spanned="2">
            <text:p text:style-name="P7303">-</text:p>
          </table:table-cell>
          <table:covered-table-cell/>
        </table:table-row>
        <table:table-row table:style-name="TableRow7304">
          <table:table-cell table:style-name="TableCell7305" table:number-rows-spanned="6">
            <text:p text:style-name="P7306"/>
          </table:table-cell>
          <table:table-cell table:style-name="TableCell7307" table:number-columns-spanned="3" table:number-rows-spanned="6">
            <text:p text:style-name="P7308">A-Aplinkos apsaugos rėmimo spec. programos lėšos</text:p>
          </table:table-cell>
          <table:covered-table-cell/>
          <table:covered-table-cell/>
          <table:table-cell table:style-name="TableCell7309" table:number-columns-spanned="3" table:number-rows-spanned="6">
            <text:p text:style-name="P7310">Savivaldybės administracija</text:p>
          </table:table-cell>
          <table:covered-table-cell/>
          <table:covered-table-cell/>
          <table:table-cell table:style-name="TableCell7311" table:number-columns-spanned="5">
            <text:p text:style-name="P7312">11.01.03.01.</text:p>
          </table:table-cell>
          <table:covered-table-cell/>
          <table:covered-table-cell/>
          <table:covered-table-cell/>
          <table:covered-table-cell/>
          <table:table-cell table:style-name="TableCell7313">
            <text:p text:style-name="P7314">Aplinkos kokybės gerinimo ir aplinkos apsaugos priemonės</text:p>
          </table:table-cell>
          <table:table-cell table:style-name="TableCell7315" table:number-columns-spanned="2">
            <text:p text:style-name="P7316">05</text:p>
          </table:table-cell>
          <table:covered-table-cell/>
          <table:table-cell table:style-name="TableCell7317" table:number-columns-spanned="4">
            <text:p text:style-name="P7318">20</text:p>
          </table:table-cell>
          <table:covered-table-cell/>
          <table:covered-table-cell/>
          <table:covered-table-cell/>
          <table:table-cell table:style-name="TableCell7319" table:number-columns-spanned="3">
            <text:p text:style-name="P7320">20</text:p>
          </table:table-cell>
          <table:covered-table-cell/>
          <table:covered-table-cell/>
          <table:table-cell table:style-name="TableCell7321" table:number-columns-spanned="3">
            <text:p text:style-name="P7322">-</text:p>
          </table:table-cell>
          <table:covered-table-cell/>
          <table:covered-table-cell/>
          <table:table-cell table:style-name="TableCell7323" table:number-columns-spanned="2">
            <text:p text:style-name="P7324">-</text:p>
          </table:table-cell>
          <table:covered-table-cell/>
        </table:table-row>
        <table:table-row table:style-name="TableRow7325">
          <table:covered-table-cell>
            <text:p text:style-name="P7326"/>
          </table:covered-table-cell>
          <table:covered-table-cell>
            <text:p text:style-name="P7327"/>
          </table:covered-table-cell>
          <table:covered-table-cell/>
          <table:covered-table-cell/>
          <table:covered-table-cell>
            <text:p text:style-name="P7328"/>
          </table:covered-table-cell>
          <table:covered-table-cell/>
          <table:covered-table-cell/>
          <table:table-cell table:style-name="TableCell7329" table:number-columns-spanned="5">
            <text:p text:style-name="P7330">11.01.03.02.</text:p>
          </table:table-cell>
          <table:covered-table-cell/>
          <table:covered-table-cell/>
          <table:covered-table-cell/>
          <table:covered-table-cell/>
          <table:table-cell table:style-name="TableCell7331">
            <text:p text:style-name="P7332">Atliekų, kurių turėtojo nustatyti neįmanoma arba kuris nebeegzistuoja tvarkymo priemonės</text:p>
          </table:table-cell>
          <table:table-cell table:style-name="TableCell7333" table:number-columns-spanned="2">
            <text:p text:style-name="P7334">05</text:p>
          </table:table-cell>
          <table:covered-table-cell/>
          <table:table-cell table:style-name="TableCell7335" table:number-columns-spanned="4">
            <text:p text:style-name="P7336">15</text:p>
          </table:table-cell>
          <table:covered-table-cell/>
          <table:covered-table-cell/>
          <table:covered-table-cell/>
          <table:table-cell table:style-name="TableCell7337" table:number-columns-spanned="3">
            <text:p text:style-name="P7338">15</text:p>
          </table:table-cell>
          <table:covered-table-cell/>
          <table:covered-table-cell/>
          <table:table-cell table:style-name="TableCell7339" table:number-columns-spanned="3">
            <text:p text:style-name="P7340">-</text:p>
          </table:table-cell>
          <table:covered-table-cell/>
          <table:covered-table-cell/>
          <table:table-cell table:style-name="TableCell7341" table:number-columns-spanned="2">
            <text:p text:style-name="P7342">-</text:p>
          </table:table-cell>
          <table:covered-table-cell/>
        </table:table-row>
        <table:table-row table:style-name="TableRow7343">
          <table:covered-table-cell>
            <text:p text:style-name="P7344"/>
          </table:covered-table-cell>
          <table:covered-table-cell>
            <text:p text:style-name="P7345"/>
          </table:covered-table-cell>
          <table:covered-table-cell/>
          <table:covered-table-cell/>
          <table:covered-table-cell>
            <text:p text:style-name="P7346"/>
          </table:covered-table-cell>
          <table:covered-table-cell/>
          <table:covered-table-cell/>
          <table:table-cell table:style-name="TableCell7347" table:number-columns-spanned="5">
            <text:p text:style-name="P7348">11.01.03.03.</text:p>
          </table:table-cell>
          <table:covered-table-cell/>
          <table:covered-table-cell/>
          <table:covered-table-cell/>
          <table:covered-table-cell/>
          <table:table-cell table:style-name="TableCell7349">
            <text:p text:style-name="P7350">Aplinkos monitoringo, prevencinės, aplinkos atkūrimo priemonės</text:p>
          </table:table-cell>
          <table:table-cell table:style-name="TableCell7351" table:number-columns-spanned="2">
            <text:p text:style-name="P7352">05</text:p>
          </table:table-cell>
          <table:covered-table-cell/>
          <table:table-cell table:style-name="TableCell7353" table:number-columns-spanned="4">
            <text:p text:style-name="P7354">15</text:p>
          </table:table-cell>
          <table:covered-table-cell/>
          <table:covered-table-cell/>
          <table:covered-table-cell/>
          <table:table-cell table:style-name="TableCell7355" table:number-columns-spanned="3">
            <text:p text:style-name="P7356">15</text:p>
          </table:table-cell>
          <table:covered-table-cell/>
          <table:covered-table-cell/>
          <table:table-cell table:style-name="TableCell7357" table:number-columns-spanned="3">
            <text:p text:style-name="P7358">-</text:p>
          </table:table-cell>
          <table:covered-table-cell/>
          <table:covered-table-cell/>
          <table:table-cell table:style-name="TableCell7359" table:number-columns-spanned="2">
            <text:p text:style-name="P7360">-</text:p>
          </table:table-cell>
          <table:covered-table-cell/>
        </table:table-row>
        <table:table-row table:style-name="TableRow7361">
          <table:covered-table-cell>
            <text:p text:style-name="P7362"/>
          </table:covered-table-cell>
          <table:covered-table-cell>
            <text:p text:style-name="P7363"/>
          </table:covered-table-cell>
          <table:covered-table-cell/>
          <table:covered-table-cell/>
          <table:covered-table-cell>
            <text:p text:style-name="P7364"/>
          </table:covered-table-cell>
          <table:covered-table-cell/>
          <table:covered-table-cell/>
          <table:table-cell table:style-name="TableCell7365" table:number-columns-spanned="5">
            <text:p text:style-name="P7366">11.01.03.04.</text:p>
          </table:table-cell>
          <table:covered-table-cell/>
          <table:covered-table-cell/>
          <table:covered-table-cell/>
          <table:covered-table-cell/>
          <table:table-cell table:style-name="TableCell7367">
            <text:p text:style-name="P7368">Finansiškai remti miško savininkus, valdytojus ir naudotojus, įgyvendinančius medžiojamųjų gyvūnų daromos žalos miškui prevencijos priemones</text:p>
          </table:table-cell>
          <table:table-cell table:style-name="TableCell7369" table:number-columns-spanned="2">
            <text:p text:style-name="P7370">05</text:p>
          </table:table-cell>
          <table:covered-table-cell/>
          <table:table-cell table:style-name="TableCell7371" table:number-columns-spanned="4">
            <text:p text:style-name="P7372">9</text:p>
          </table:table-cell>
          <table:covered-table-cell/>
          <table:covered-table-cell/>
          <table:covered-table-cell/>
          <table:table-cell table:style-name="TableCell7373" table:number-columns-spanned="3">
            <text:p text:style-name="P7374">9</text:p>
          </table:table-cell>
          <table:covered-table-cell/>
          <table:covered-table-cell/>
          <table:table-cell table:style-name="TableCell7375" table:number-columns-spanned="3">
            <text:p text:style-name="P7376">-</text:p>
          </table:table-cell>
          <table:covered-table-cell/>
          <table:covered-table-cell/>
          <table:table-cell table:style-name="TableCell7377" table:number-columns-spanned="2">
            <text:p text:style-name="P7378">-</text:p>
          </table:table-cell>
          <table:covered-table-cell/>
        </table:table-row>
        <table:table-row table:style-name="TableRow7379">
          <table:covered-table-cell>
            <text:p text:style-name="P7380"/>
          </table:covered-table-cell>
          <table:covered-table-cell>
            <text:p text:style-name="P7381"/>
          </table:covered-table-cell>
          <table:covered-table-cell/>
          <table:covered-table-cell/>
          <table:covered-table-cell>
            <text:p text:style-name="P7382"/>
          </table:covered-table-cell>
          <table:covered-table-cell/>
          <table:covered-table-cell/>
          <table:table-cell table:style-name="TableCell7383" table:number-columns-spanned="5">
            <text:p text:style-name="P7384">11.01.03.05.</text:p>
          </table:table-cell>
          <table:covered-table-cell/>
          <table:covered-table-cell/>
          <table:covered-table-cell/>
          <table:covered-table-cell/>
          <table:table-cell table:style-name="TableCell7385">
            <text:p text:style-name="P7386">Visuomenės švietimo ir mokymo aplinkosaugos klausimais priemonės</text:p>
          </table:table-cell>
          <table:table-cell table:style-name="TableCell7387" table:number-columns-spanned="2">
            <text:p text:style-name="P7388">05</text:p>
          </table:table-cell>
          <table:covered-table-cell/>
          <table:table-cell table:style-name="TableCell7389" table:number-columns-spanned="4">
            <text:p text:style-name="P7390">22</text:p>
          </table:table-cell>
          <table:covered-table-cell/>
          <table:covered-table-cell/>
          <table:covered-table-cell/>
          <table:table-cell table:style-name="TableCell7391" table:number-columns-spanned="3">
            <text:p text:style-name="P7392">22</text:p>
          </table:table-cell>
          <table:covered-table-cell/>
          <table:covered-table-cell/>
          <table:table-cell table:style-name="TableCell7393" table:number-columns-spanned="3">
            <text:p text:style-name="P7394">-</text:p>
          </table:table-cell>
          <table:covered-table-cell/>
          <table:covered-table-cell/>
          <table:table-cell table:style-name="TableCell7395" table:number-columns-spanned="2">
            <text:p text:style-name="P7396">-</text:p>
          </table:table-cell>
          <table:covered-table-cell/>
        </table:table-row>
        <table:table-row table:style-name="TableRow7397">
          <table:covered-table-cell>
            <text:p text:style-name="P7398"/>
          </table:covered-table-cell>
          <table:covered-table-cell>
            <text:p text:style-name="P7399"/>
          </table:covered-table-cell>
          <table:covered-table-cell/>
          <table:covered-table-cell/>
          <table:covered-table-cell>
            <text:p text:style-name="P7400"/>
          </table:covered-table-cell>
          <table:covered-table-cell/>
          <table:covered-table-cell/>
          <table:table-cell table:style-name="TableCell7401" table:number-columns-spanned="5">
            <text:p text:style-name="P7402">11.01.03.06.</text:p>
          </table:table-cell>
          <table:covered-table-cell/>
          <table:covered-table-cell/>
          <table:covered-table-cell/>
          <table:covered-table-cell/>
          <table:table-cell table:style-name="TableCell7403">
            <text:p text:style-name="P7404">Želdynų ir želdinių apsauga, tvarkymas, būklės stebėsena, želdinių kūrimas ir veisimas</text:p>
          </table:table-cell>
          <table:table-cell table:style-name="TableCell7405" table:number-columns-spanned="2">
            <text:p text:style-name="P7406">05</text:p>
          </table:table-cell>
          <table:covered-table-cell/>
          <table:table-cell table:style-name="TableCell7407" table:number-columns-spanned="4">
            <text:p text:style-name="P7408">52</text:p>
          </table:table-cell>
          <table:covered-table-cell/>
          <table:covered-table-cell/>
          <table:covered-table-cell/>
          <table:table-cell table:style-name="TableCell7409" table:number-columns-spanned="3">
            <text:p text:style-name="P7410">22</text:p>
          </table:table-cell>
          <table:covered-table-cell/>
          <table:covered-table-cell/>
          <table:table-cell table:style-name="TableCell7411" table:number-columns-spanned="3">
            <text:p text:style-name="P7412">-</text:p>
          </table:table-cell>
          <table:covered-table-cell/>
          <table:covered-table-cell/>
          <table:table-cell table:style-name="TableCell7413" table:number-columns-spanned="2">
            <text:p text:style-name="P7414">30</text:p>
          </table:table-cell>
          <table:covered-table-cell/>
        </table:table-row>
        <table:table-row table:style-name="TableRow7415">
          <table:table-cell table:style-name="TableCell7416" table:number-columns-spanned="15">
            <text:p text:style-name="P7417">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8" table:number-columns-spanned="4">
            <text:p text:style-name="P7419">133</text:p>
          </table:table-cell>
          <table:covered-table-cell/>
          <table:covered-table-cell/>
          <table:covered-table-cell/>
          <table:table-cell table:style-name="TableCell7420" table:number-columns-spanned="3">
            <text:p text:style-name="P7421">103</text:p>
          </table:table-cell>
          <table:covered-table-cell/>
          <table:covered-table-cell/>
          <table:table-cell table:style-name="TableCell7422" table:number-columns-spanned="3">
            <text:p text:style-name="P7423">-</text:p>
          </table:table-cell>
          <table:covered-table-cell/>
          <table:covered-table-cell/>
          <table:table-cell table:style-name="TableCell7424" table:number-columns-spanned="2">
            <text:p text:style-name="P7425">30</text:p>
          </table:table-cell>
          <table:covered-table-cell/>
        </table:table-row>
        <table:table-row table:style-name="TableRow7426">
          <table:table-cell table:style-name="TableCell7427">
            <text:p text:style-name="P7428"/>
          </table:table-cell>
          <table:table-cell table:style-name="TableCell7429" table:number-columns-spanned="4" table:number-rows-spanned="2">
            <text:p text:style-name="P7430">G-Metų pradžios likutis (A)</text:p>
          </table:table-cell>
          <table:covered-table-cell/>
          <table:covered-table-cell/>
          <table:covered-table-cell/>
          <table:table-cell table:style-name="TableCell7431" table:number-rows-spanned="2">
            <text:p text:style-name="P7432">Savivaldybės administracija</text:p>
          </table:table-cell>
          <table:table-cell table:style-name="TableCell7433" table:number-columns-spanned="4">
            <text:p text:style-name="P7434">11.01.03.02.</text:p>
          </table:table-cell>
          <table:covered-table-cell/>
          <table:covered-table-cell/>
          <table:covered-table-cell/>
          <table:table-cell table:style-name="TableCell7435" table:number-columns-spanned="3">
            <text:p text:style-name="P7436">Atliekų, kurių turėtojo nustatyti neįmanoma arba kuris nebeegzistuoja tvarkymo priemonės</text:p>
          </table:table-cell>
          <table:covered-table-cell/>
          <table:covered-table-cell/>
          <table:table-cell table:style-name="TableCell7437" table:number-columns-spanned="3">
            <text:p text:style-name="P7438">05</text:p>
          </table:table-cell>
          <table:covered-table-cell/>
          <table:covered-table-cell/>
          <table:table-cell table:style-name="TableCell7439" table:number-columns-spanned="4">
            <text:p text:style-name="P7440">1,3</text:p>
          </table:table-cell>
          <table:covered-table-cell/>
          <table:covered-table-cell/>
          <table:covered-table-cell/>
          <table:table-cell table:style-name="TableCell7441">
            <text:p text:style-name="P7442">1,3</text:p>
          </table:table-cell>
          <table:table-cell table:style-name="TableCell7443" table:number-columns-spanned="5">
            <text:p text:style-name="P7444">-</text:p>
          </table:table-cell>
          <table:covered-table-cell/>
          <table:covered-table-cell/>
          <table:covered-table-cell/>
          <table:covered-table-cell/>
          <table:table-cell table:style-name="TableCell7445">
            <text:p text:style-name="P7446">-</text:p>
          </table:table-cell>
        </table:table-row>
        <table:table-row table:style-name="TableRow7447">
          <table:table-cell table:style-name="TableCell7448">
            <text:p text:style-name="P7449"/>
          </table:table-cell>
          <table:covered-table-cell>
            <text:p text:style-name="P7450"/>
          </table:covered-table-cell>
          <table:covered-table-cell/>
          <table:covered-table-cell/>
          <table:covered-table-cell/>
          <table:covered-table-cell>
            <text:p text:style-name="P7451"/>
          </table:covered-table-cell>
          <table:table-cell table:style-name="TableCell7452" table:number-columns-spanned="4">
            <text:p text:style-name="P7453">11.01.03.06.</text:p>
          </table:table-cell>
          <table:covered-table-cell/>
          <table:covered-table-cell/>
          <table:covered-table-cell/>
          <table:table-cell table:style-name="TableCell7454" table:number-columns-spanned="3">
            <text:p text:style-name="P7455">Želdynų ir želdinių apsauga, tvarkymas, būklės stebėsena, želdinių kūrimas ir veisimas</text:p>
          </table:table-cell>
          <table:covered-table-cell/>
          <table:covered-table-cell/>
          <table:table-cell table:style-name="TableCell7456" table:number-columns-spanned="3">
            <text:p text:style-name="P7457">05</text:p>
          </table:table-cell>
          <table:covered-table-cell/>
          <table:covered-table-cell/>
          <table:table-cell table:style-name="TableCell7458" table:number-columns-spanned="4">
            <text:p text:style-name="P7459">9,3</text:p>
          </table:table-cell>
          <table:covered-table-cell/>
          <table:covered-table-cell/>
          <table:covered-table-cell/>
          <table:table-cell table:style-name="TableCell7460">
            <text:p text:style-name="P7461">9,3</text:p>
          </table:table-cell>
          <table:table-cell table:style-name="TableCell7462" table:number-columns-spanned="5">
            <text:p text:style-name="P7463">-</text:p>
          </table:table-cell>
          <table:covered-table-cell/>
          <table:covered-table-cell/>
          <table:covered-table-cell/>
          <table:covered-table-cell/>
          <table:table-cell table:style-name="TableCell7464">
            <text:p text:style-name="P7465">-</text:p>
          </table:table-cell>
        </table:table-row>
        <table:table-row table:style-name="TableRow7466">
          <table:table-cell table:style-name="TableCell7467" table:number-columns-spanned="16">
            <text:p text:style-name="P7468">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9" table:number-columns-spanned="4">
            <text:p text:style-name="P7470">10,6</text:p>
          </table:table-cell>
          <table:covered-table-cell/>
          <table:covered-table-cell/>
          <table:covered-table-cell/>
          <table:table-cell table:style-name="TableCell7471">
            <text:p text:style-name="P7472">10,6</text:p>
          </table:table-cell>
          <table:table-cell table:style-name="TableCell7473" table:number-columns-spanned="5">
            <text:p text:style-name="P7474">-</text:p>
          </table:table-cell>
          <table:covered-table-cell/>
          <table:covered-table-cell/>
          <table:covered-table-cell/>
          <table:covered-table-cell/>
          <table:table-cell table:style-name="TableCell7475">
            <text:p text:style-name="P7476">-</text:p>
          </table:table-cell>
        </table:table-row>
        <table:table-row table:style-name="TableRow7477">
          <table:table-cell table:style-name="TableCell7478">
            <text:p text:style-name="P7479"/>
          </table:table-cell>
          <table:table-cell table:style-name="TableCell7480" table:number-columns-spanned="4">
            <text:p text:style-name="P7481">L-Metų pradžios lėšų likutis skoloms</text:p>
          </table:table-cell>
          <table:covered-table-cell/>
          <table:covered-table-cell/>
          <table:covered-table-cell/>
          <table:table-cell table:style-name="TableCell7482">
            <text:p text:style-name="P7483">Savivaldybės administracija</text:p>
          </table:table-cell>
          <table:table-cell table:style-name="TableCell7484" table:number-columns-spanned="4">
            <text:p text:style-name="P7485">11.01.01.01.</text:p>
          </table:table-cell>
          <table:covered-table-cell/>
          <table:covered-table-cell/>
          <table:covered-table-cell/>
          <table:table-cell table:style-name="TableCell7486" table:number-columns-spanned="3">
            <text:p text:style-name="P7487">Miesto ir kaimo viešųjų erdvių tvarkymas</text:p>
          </table:table-cell>
          <table:covered-table-cell/>
          <table:covered-table-cell/>
          <table:table-cell table:style-name="TableCell7488" table:number-columns-spanned="3">
            <text:p text:style-name="P7489">05</text:p>
          </table:table-cell>
          <table:covered-table-cell/>
          <table:covered-table-cell/>
          <table:table-cell table:style-name="TableCell7490" table:number-columns-spanned="4">
            <text:p text:style-name="P7491">29,6</text:p>
          </table:table-cell>
          <table:covered-table-cell/>
          <table:covered-table-cell/>
          <table:covered-table-cell/>
          <table:table-cell table:style-name="TableCell7492">
            <text:p text:style-name="P7493">29,6</text:p>
          </table:table-cell>
          <table:table-cell table:style-name="TableCell7494" table:number-columns-spanned="5">
            <text:p text:style-name="P7495">-</text:p>
          </table:table-cell>
          <table:covered-table-cell/>
          <table:covered-table-cell/>
          <table:covered-table-cell/>
          <table:covered-table-cell/>
          <table:table-cell table:style-name="TableCell7496">
            <text:p text:style-name="P7497">-</text:p>
          </table:table-cell>
        </table:table-row>
        <table:table-row table:style-name="TableRow7498">
          <table:table-cell table:style-name="TableCell7499" table:number-columns-spanned="15">
            <text:p text:style-name="P7500">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1" table:number-columns-spanned="4">
            <text:p text:style-name="P7502">29,6</text:p>
          </table:table-cell>
          <table:covered-table-cell/>
          <table:covered-table-cell/>
          <table:covered-table-cell/>
          <table:table-cell table:style-name="TableCell7503" table:number-columns-spanned="2">
            <text:p text:style-name="P7504">29,6</text:p>
          </table:table-cell>
          <table:covered-table-cell/>
          <table:table-cell table:style-name="TableCell7505" table:number-columns-spanned="4">
            <text:p text:style-name="P7506">-</text:p>
          </table:table-cell>
          <table:covered-table-cell/>
          <table:covered-table-cell/>
          <table:covered-table-cell/>
          <table:table-cell table:style-name="TableCell7507" table:number-columns-spanned="2">
            <text:p text:style-name="P7508">-</text:p>
          </table:table-cell>
          <table:covered-table-cell/>
        </table:table-row>
        <table:table-row table:style-name="TableRow7509">
          <table:table-cell table:style-name="TableCell7510" table:number-columns-spanned="13">
            <text:p text:style-name="P7511">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2" table:number-columns-spanned="2">
            <text:p text:style-name="P7513"/>
          </table:table-cell>
          <table:covered-table-cell/>
          <table:table-cell table:style-name="TableCell7514" table:number-columns-spanned="4">
            <text:p text:style-name="P7515">1727,9</text:p>
          </table:table-cell>
          <table:covered-table-cell/>
          <table:covered-table-cell/>
          <table:covered-table-cell/>
          <table:table-cell table:style-name="TableCell7516" table:number-columns-spanned="2">
            <text:p text:style-name="P7517">1697,9</text:p>
          </table:table-cell>
          <table:covered-table-cell/>
          <table:table-cell table:style-name="TableCell7518" table:number-columns-spanned="4">
            <text:p text:style-name="P7519">-</text:p>
          </table:table-cell>
          <table:covered-table-cell/>
          <table:covered-table-cell/>
          <table:covered-table-cell/>
          <table:table-cell table:style-name="TableCell7520" table:number-columns-spanned="2">
            <text:p text:style-name="P7521">30</text:p>
          </table:table-cell>
          <table:covered-table-cell/>
        </table:table-row>
        <table:table-row table:style-name="TableRow7522">
          <table:table-cell table:style-name="TableCell7523" table:number-columns-spanned="13">
            <text:p text:style-name="P7524">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5" table:number-columns-spanned="2">
            <text:p text:style-name="P7526"/>
          </table:table-cell>
          <table:covered-table-cell/>
          <table:table-cell table:style-name="TableCell7527" table:number-columns-spanned="4">
            <text:p text:style-name="P7528">59675,5</text:p>
          </table:table-cell>
          <table:covered-table-cell/>
          <table:covered-table-cell/>
          <table:covered-table-cell/>
          <table:table-cell table:style-name="TableCell7529" table:number-columns-spanned="2">
            <text:p text:style-name="P7530">55460,3</text:p>
          </table:table-cell>
          <table:covered-table-cell/>
          <table:table-cell table:style-name="TableCell7531" table:number-columns-spanned="4">
            <text:p text:style-name="P7532">37801,3</text:p>
          </table:table-cell>
          <table:covered-table-cell/>
          <table:covered-table-cell/>
          <table:covered-table-cell/>
          <table:table-cell table:style-name="TableCell7533" table:number-columns-spanned="2">
            <text:p text:style-name="P7534">4215,2</text:p>
          </table:table-cell>
          <table:covered-table-cell/>
        </table:table-row>
      </table:table>
      <text:p text:style-name="P7535"/>
      <text:p text:style-name="P7536"/>
      <text:p text:style-name="Normal"><text:span text:style-name="T7537">PAGAL LĖŠŲ FINANSAVIMO ŠALTINIUS</text:span></text:p>
      <text:p text:style-name="P7538"><text:span text:style-name="T7539">(tūkst. Eur)</text:span></text:p>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able:number-rows-spanned="3">
            <text:p text:style-name="P7549">Finansavimo šaltinis</text:p>
          </table:table-cell>
          <table:table-cell table:style-name="TableCell7550" table:number-rows-spanned="3">
            <text:p text:style-name="P7551">Pavadinimas</text:p>
          </table:table-cell>
          <table:table-cell table:style-name="TableCell7552" table:number-rows-spanned="3">
            <text:p text:style-name="P7553">Iš viso</text:p>
          </table:table-cell>
          <table:table-cell table:style-name="TableCell7554" table:number-columns-spanned="3">
            <text:p text:style-name="P7555">iš jų</text:p>
          </table:table-cell>
          <table:covered-table-cell/>
          <table:covered-table-cell/>
        </table:table-row>
        <table:table-row table:style-name="TableRow7556">
          <table:covered-table-cell>
            <text:p text:style-name="P7557"/>
          </table:covered-table-cell>
          <table:covered-table-cell>
            <text:p text:style-name="P7558"/>
          </table:covered-table-cell>
          <table:covered-table-cell>
            <text:p text:style-name="P7559"/>
          </table:covered-table-cell>
          <table:table-cell table:style-name="TableCell7560" table:number-columns-spanned="2">
            <text:p text:style-name="P7561">išlaidoms</text:p>
          </table:table-cell>
          <table:covered-table-cell/>
          <table:table-cell table:style-name="TableCell7562" table:number-rows-spanned="2">
            <text:p text:style-name="P7563">turtui įsigyti</text:p>
          </table:table-cell>
        </table:table-row>
        <table:table-row table:style-name="TableRow7564">
          <table:covered-table-cell>
            <text:p text:style-name="P7565"/>
          </table:covered-table-cell>
          <table:covered-table-cell>
            <text:p text:style-name="P7566"/>
          </table:covered-table-cell>
          <table:covered-table-cell>
            <text:p text:style-name="P7567"/>
          </table:covered-table-cell>
          <table:table-cell table:style-name="TableCell7568">
            <text:p text:style-name="P7569">iš viso</text:p>
          </table:table-cell>
          <table:table-cell table:style-name="TableCell7570">
            <text:p text:style-name="P7571">iš jų darbo užmokesčiui</text:p>
          </table:table-cell>
          <table:covered-table-cell>
            <text:p text:style-name="P7572"/>
          </table:covered-table-cell>
        </table:table-row>
        <table:table-row table:style-name="TableRow7573">
          <table:table-cell table:style-name="TableCell7574">
            <text:p text:style-name="P7575">1</text:p>
          </table:table-cell>
          <table:table-cell table:style-name="TableCell7576">
            <text:p text:style-name="P7577">2</text:p>
          </table:table-cell>
          <table:table-cell table:style-name="TableCell7578">
            <text:p text:style-name="P7579">3</text:p>
          </table:table-cell>
          <table:table-cell table:style-name="TableCell7580">
            <text:p text:style-name="P7581">4</text:p>
          </table:table-cell>
          <table:table-cell table:style-name="TableCell7582">
            <text:p text:style-name="P7583">5</text:p>
          </table:table-cell>
          <table:table-cell table:style-name="TableCell7584">
            <text:p text:style-name="P7585">6</text:p>
          </table:table-cell>
        </table:table-row>
        <table:table-row table:style-name="TableRow7586">
          <table:table-cell table:style-name="TableCell7587">
            <text:p text:style-name="P7588">A</text:p>
          </table:table-cell>
          <table:table-cell table:style-name="TableCell7589">
            <text:p text:style-name="P7590">Aplinkos apsaugos sp. programos lėšos</text:p>
          </table:table-cell>
          <table:table-cell table:style-name="TableCell7591">
            <text:p text:style-name="P7592">133</text:p>
          </table:table-cell>
          <table:table-cell table:style-name="TableCell7593">
            <text:p text:style-name="P7594">103</text:p>
          </table:table-cell>
          <table:table-cell table:style-name="TableCell7595">
            <text:p text:style-name="P7596">-</text:p>
          </table:table-cell>
          <table:table-cell table:style-name="TableCell7597">
            <text:p text:style-name="P7598">30</text:p>
          </table:table-cell>
        </table:table-row>
        <table:table-row table:style-name="TableRow7599">
          <table:table-cell table:style-name="TableCell7600">
            <text:p text:style-name="P7601">B</text:p>
          </table:table-cell>
          <table:table-cell table:style-name="TableCell7602">
            <text:p text:style-name="P7603">Savarankiškoms savivaldybės funkcijoms vykdyti</text:p>
          </table:table-cell>
          <table:table-cell table:style-name="TableCell7604">
            <text:p text:style-name="P7605">34137</text:p>
          </table:table-cell>
          <table:table-cell table:style-name="TableCell7606">
            <text:p text:style-name="P7607">31636,3</text:p>
          </table:table-cell>
          <table:table-cell table:style-name="TableCell7608">
            <text:p text:style-name="P7609">19840</text:p>
          </table:table-cell>
          <table:table-cell table:style-name="TableCell7610">
            <text:p text:style-name="P7611">2500,7</text:p>
          </table:table-cell>
        </table:table-row>
        <table:table-row table:style-name="TableRow7612">
          <table:table-cell table:style-name="TableCell7613">
            <text:p text:style-name="P7614">D</text:p>
          </table:table-cell>
          <table:table-cell table:style-name="TableCell7615">
            <text:p text:style-name="P7616">Valstybinėms (perduotoms savivaldybei) funkcijoms vykdyti</text:p>
          </table:table-cell>
          <table:table-cell table:style-name="TableCell7617">
            <text:p text:style-name="P7618">4434,3</text:p>
          </table:table-cell>
          <table:table-cell table:style-name="TableCell7619">
            <text:p text:style-name="P7620">4434,3</text:p>
          </table:table-cell>
          <table:table-cell table:style-name="TableCell7621">
            <text:p text:style-name="P7622">1608,8</text:p>
          </table:table-cell>
          <table:table-cell table:style-name="TableCell7623">
            <text:p text:style-name="P7624">-</text:p>
          </table:table-cell>
        </table:table-row>
        <table:table-row table:style-name="TableRow7625">
          <table:table-cell table:style-name="TableCell7626">
            <text:p text:style-name="P7627">G</text:p>
          </table:table-cell>
          <table:table-cell table:style-name="TableCell7628">
            <text:p text:style-name="P7629">Metų pradžios lėšų likutis (A)</text:p>
          </table:table-cell>
          <table:table-cell table:style-name="TableCell7630">
            <text:p text:style-name="P7631">10,6</text:p>
          </table:table-cell>
          <table:table-cell table:style-name="TableCell7632">
            <text:p text:style-name="P7633">10,6</text:p>
          </table:table-cell>
          <table:table-cell table:style-name="TableCell7634">
            <text:p text:style-name="P7635">-</text:p>
          </table:table-cell>
          <table:table-cell table:style-name="TableCell7636">
            <text:p text:style-name="P7637">-</text:p>
          </table:table-cell>
        </table:table-row>
        <table:table-row table:style-name="TableRow7638">
          <table:table-cell table:style-name="TableCell7639">
            <text:p text:style-name="P7640">I</text:p>
          </table:table-cell>
          <table:table-cell table:style-name="TableCell7641">
            <text:p text:style-name="P7642">Aplinkos apsaugos sp. programos lėšos visuomenės sveikatos priežiūrai</text:p>
          </table:table-cell>
          <table:table-cell table:style-name="TableCell7643">
            <text:p text:style-name="P7644">31</text:p>
          </table:table-cell>
          <table:table-cell table:style-name="TableCell7645">
            <text:p text:style-name="P7646">31</text:p>
          </table:table-cell>
          <table:table-cell table:style-name="TableCell7647">
            <text:p text:style-name="P7648">-</text:p>
          </table:table-cell>
          <table:table-cell table:style-name="TableCell7649">
            <text:p text:style-name="P7650">-</text:p>
          </table:table-cell>
        </table:table-row>
        <table:table-row table:style-name="TableRow7651">
          <table:table-cell table:style-name="TableCell7652">
            <text:p text:style-name="P7653">K</text:p>
          </table:table-cell>
          <table:table-cell table:style-name="TableCell7654">
            <text:p text:style-name="P7655">Mokymo lėšos</text:p>
          </table:table-cell>
          <table:table-cell table:style-name="TableCell7656">
            <text:p text:style-name="P7657">16841,4</text:p>
          </table:table-cell>
          <table:table-cell table:style-name="TableCell7658">
            <text:p text:style-name="P7659">16741,8</text:p>
          </table:table-cell>
          <table:table-cell table:style-name="TableCell7660">
            <text:p text:style-name="P7661">15901,4</text:p>
          </table:table-cell>
          <table:table-cell table:style-name="TableCell7662">
            <text:p text:style-name="P7663">99,6</text:p>
          </table:table-cell>
        </table:table-row>
        <table:table-row table:style-name="TableRow7664">
          <table:table-cell table:style-name="TableCell7665">
            <text:p text:style-name="P7666">L</text:p>
          </table:table-cell>
          <table:table-cell table:style-name="TableCell7667">
            <text:p text:style-name="P7668">Metų pradžios likučio lėšos skoloms grąžinti</text:p>
          </table:table-cell>
          <table:table-cell table:style-name="TableCell7669">
            <text:p text:style-name="P7670">1588,7</text:p>
          </table:table-cell>
          <table:table-cell table:style-name="TableCell7671">
            <text:p text:style-name="P7672">115,9</text:p>
          </table:table-cell>
          <table:table-cell table:style-name="TableCell7673">
            <text:p text:style-name="P7674">-</text:p>
          </table:table-cell>
          <table:table-cell table:style-name="TableCell7675">
            <text:p text:style-name="P7676">1472,8</text:p>
          </table:table-cell>
        </table:table-row>
        <table:table-row table:style-name="TableRow7677">
          <table:table-cell table:style-name="TableCell7678">
            <text:p text:style-name="P7679">M</text:p>
          </table:table-cell>
          <table:table-cell table:style-name="TableCell7680">
            <text:p text:style-name="P7681">Spec. dotacija spec. poreikių mokinių turinčioms įstaigoms išlaikyti</text:p>
          </table:table-cell>
          <table:table-cell table:style-name="TableCell7682">
            <text:p text:style-name="P7683">69,7</text:p>
          </table:table-cell>
          <table:table-cell table:style-name="TableCell7684">
            <text:p text:style-name="P7685">69,7</text:p>
          </table:table-cell>
          <table:table-cell table:style-name="TableCell7686">
            <text:p text:style-name="P7687">57,5</text:p>
          </table:table-cell>
          <table:table-cell table:style-name="TableCell7688">
            <text:p text:style-name="P7689">-</text:p>
          </table:table-cell>
        </table:table-row>
        <table:table-row table:style-name="TableRow7690">
          <table:table-cell table:style-name="TableCell7691">
            <text:p text:style-name="P7692">L</text:p>
          </table:table-cell>
          <table:table-cell table:style-name="TableCell7693">
            <text:p text:style-name="P7694">Metų pradžios likučio lėšos (Europos Sąjungos finansinės paramos lėšos) N</text:p>
          </table:table-cell>
          <table:table-cell table:style-name="TableCell7695">
            <text:p text:style-name="P7696">77,1</text:p>
          </table:table-cell>
          <table:table-cell table:style-name="TableCell7697">
            <text:p text:style-name="P7698">77,1</text:p>
          </table:table-cell>
          <table:table-cell table:style-name="TableCell7699">
            <text:p text:style-name="P7700">1,8</text:p>
          </table:table-cell>
          <table:table-cell table:style-name="TableCell7701">
            <text:p text:style-name="P7702">-</text:p>
          </table:table-cell>
        </table:table-row>
        <table:table-row table:style-name="TableRow7703">
          <table:table-cell table:style-name="TableCell7704">
            <text:p text:style-name="P7705">L</text:p>
          </table:table-cell>
          <table:table-cell table:style-name="TableCell7706">
            <text:p text:style-name="P7707">Metų pradžios likučio lėšos (soc būsto fondo plėtra) B</text:p>
          </table:table-cell>
          <table:table-cell table:style-name="TableCell7708">
            <text:p text:style-name="P7709">41,5</text:p>
          </table:table-cell>
          <table:table-cell table:style-name="TableCell7710">
            <text:p text:style-name="P7711">-</text:p>
          </table:table-cell>
          <table:table-cell table:style-name="TableCell7712">
            <text:p text:style-name="P7713">-</text:p>
          </table:table-cell>
          <table:table-cell table:style-name="TableCell7714">
            <text:p text:style-name="P7715">41,5</text:p>
          </table:table-cell>
        </table:table-row>
        <table:table-row table:style-name="TableRow7716">
          <table:table-cell table:style-name="TableCell7717">
            <text:p text:style-name="P7718">L</text:p>
          </table:table-cell>
          <table:table-cell table:style-name="TableCell7719">
            <text:p text:style-name="P7720">Metų pradžios likučio lėšos (Ž)</text:p>
          </table:table-cell>
          <table:table-cell table:style-name="TableCell7721">
            <text:p text:style-name="P7722">28,9</text:p>
          </table:table-cell>
          <table:table-cell table:style-name="TableCell7723">
            <text:p text:style-name="P7724">-</text:p>
          </table:table-cell>
          <table:table-cell table:style-name="TableCell7725">
            <text:p text:style-name="P7726">-</text:p>
          </table:table-cell>
          <table:table-cell table:style-name="TableCell7727">
            <text:p text:style-name="P7728">28,9</text:p>
          </table:table-cell>
        </table:table-row>
        <table:table-row table:style-name="TableRow7729">
          <table:table-cell table:style-name="TableCell7730">
            <text:p text:style-name="P7731">R</text:p>
          </table:table-cell>
          <table:table-cell table:style-name="TableCell7732">
            <text:p text:style-name="P7733">Metų pradžios lėšų likutis (S)</text:p>
          </table:table-cell>
          <table:table-cell table:style-name="TableCell7734">
            <text:p text:style-name="P7735">127,4</text:p>
          </table:table-cell>
          <table:table-cell table:style-name="TableCell7736">
            <text:p text:style-name="P7737">127,4</text:p>
          </table:table-cell>
          <table:table-cell table:style-name="TableCell7738">
            <text:p text:style-name="P7739">-</text:p>
          </table:table-cell>
          <table:table-cell table:style-name="TableCell7740">
            <text:p text:style-name="P7741">-</text:p>
          </table:table-cell>
        </table:table-row>
        <table:table-row table:style-name="TableRow7742">
          <table:table-cell table:style-name="TableCell7743">
            <text:p text:style-name="P7744">S</text:p>
          </table:table-cell>
          <table:table-cell table:style-name="TableCell7745">
            <text:p text:style-name="P7746">Biudžetinių įstaigų veiklos pajamos</text:p>
          </table:table-cell>
          <table:table-cell table:style-name="TableCell7747">
            <text:p text:style-name="P7748">1428</text:p>
          </table:table-cell>
          <table:table-cell table:style-name="TableCell7749">
            <text:p text:style-name="P7750">1415,3</text:p>
          </table:table-cell>
          <table:table-cell table:style-name="TableCell7751">
            <text:p text:style-name="P7752">220,3</text:p>
          </table:table-cell>
          <table:table-cell table:style-name="TableCell7753">
            <text:p text:style-name="P7754">12,7</text:p>
          </table:table-cell>
        </table:table-row>
        <table:table-row table:style-name="TableRow7755">
          <table:table-cell table:style-name="TableCell7756">
            <text:p text:style-name="P7757">T</text:p>
          </table:table-cell>
          <table:table-cell table:style-name="TableCell7758">
            <text:p text:style-name="P7759">Kita tikslinė dotacija (kultūros ir meno darbuotojams darbo užmokesčiui didinti; socialinių paslaugų šakos kolektyvinės sutarties įsipareigojimams)</text:p>
          </table:table-cell>
          <table:table-cell table:style-name="TableCell7760">
            <text:p text:style-name="P7761">79,8</text:p>
          </table:table-cell>
          <table:table-cell table:style-name="TableCell7762">
            <text:p text:style-name="P7763">79,8</text:p>
          </table:table-cell>
          <table:table-cell table:style-name="TableCell7764">
            <text:p text:style-name="P7765">78,6</text:p>
          </table:table-cell>
          <table:table-cell table:style-name="TableCell7766">
            <text:p text:style-name="P7767">-</text:p>
          </table:table-cell>
        </table:table-row>
        <table:table-row table:style-name="TableRow7768">
          <table:table-cell table:style-name="TableCell7769">
            <text:p text:style-name="P7770">V</text:p>
          </table:table-cell>
          <table:table-cell table:style-name="TableCell7771">
            <text:p text:style-name="P7772">Valstybės lėšos (neformaliajam vaikų švietimui; akredituotai vaikų dienos socialinei priežiūrai; viešajai bibliotekai dokumentams įsigyti)</text:p>
          </table:table-cell>
          <table:table-cell table:style-name="TableCell7773">
            <text:p text:style-name="P7774">591,3</text:p>
          </table:table-cell>
          <table:table-cell table:style-name="TableCell7775">
            <text:p text:style-name="P7776">591,3</text:p>
          </table:table-cell>
          <table:table-cell table:style-name="TableCell7777">
            <text:p text:style-name="P7778">66,5</text:p>
          </table:table-cell>
          <table:table-cell table:style-name="TableCell7779">
            <text:p text:style-name="P7780">-</text:p>
          </table:table-cell>
        </table:table-row>
        <table:table-row table:style-name="TableRow7781">
          <table:table-cell table:style-name="TableCell7782">
            <text:p text:style-name="P7783">Z</text:p>
          </table:table-cell>
          <table:table-cell table:style-name="TableCell7784">
            <text:p text:style-name="P7785">Valstybės lėšos (mokiniams, patiriantiems mokymosi sunkumų)</text:p>
          </table:table-cell>
          <table:table-cell table:style-name="TableCell7786">
            <text:p text:style-name="P7787">26,8</text:p>
          </table:table-cell>
          <table:table-cell table:style-name="TableCell7788">
            <text:p text:style-name="P7789">26,8</text:p>
          </table:table-cell>
          <table:table-cell table:style-name="TableCell7790">
            <text:p text:style-name="P7791">26,4</text:p>
          </table:table-cell>
          <table:table-cell table:style-name="TableCell7792">
            <text:p text:style-name="P7793">-</text:p>
          </table:table-cell>
        </table:table-row>
        <table:table-row table:style-name="TableRow7794">
          <table:table-cell table:style-name="TableCell7795">
            <text:p text:style-name="P7796">Ž</text:p>
          </table:table-cell>
          <table:table-cell table:style-name="TableCell7797">
            <text:p text:style-name="P7798">Biudžeto lėšos (infrastruktūrai gerinti)</text:p>
          </table:table-cell>
          <table:table-cell table:style-name="TableCell7799">
            <text:p text:style-name="P7800">29</text:p>
          </table:table-cell>
          <table:table-cell table:style-name="TableCell7801">
            <text:p text:style-name="P7802">-</text:p>
          </table:table-cell>
          <table:table-cell table:style-name="TableCell7803">
            <text:p text:style-name="P7804">-</text:p>
          </table:table-cell>
          <table:table-cell table:style-name="TableCell7805">
            <text:p text:style-name="P7806">29</text:p>
          </table:table-cell>
        </table:table-row>
        <table:table-row table:style-name="TableRow7807">
          <table:table-cell table:style-name="TableCell7808">
            <text:p text:style-name="P7809"/>
          </table:table-cell>
          <table:table-cell table:style-name="TableCell7810">
            <text:p text:style-name="P7811">Iš viso asignavimų</text:p>
          </table:table-cell>
          <table:table-cell table:style-name="TableCell7812">
            <text:p text:style-name="P7813">59675,5</text:p>
          </table:table-cell>
          <table:table-cell table:style-name="TableCell7814">
            <text:p text:style-name="P7815">55460,3</text:p>
          </table:table-cell>
          <table:table-cell table:style-name="TableCell7816">
            <text:p text:style-name="P7817">37801,3</text:p>
          </table:table-cell>
          <table:table-cell table:style-name="TableCell7818">
            <text:p text:style-name="P7819">4215,2</text:p>
          </table:table-cell>
        </table:table-row>
      </table:table>
      <text:p text:style-name="Normal"/>
      <text:p text:style-name="P7820"><text:span text:style-name="T7821">______________</text:span></text:p>
      <text:p text:style-name="P78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6</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6"><text:page-number text:fixed="false">16</text:page-number></text:p>
        <text:p text:style-name="P4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21-05-04T11:57:00Z</meta:creation-date>
    <dc:date>2021-05-04T11:57:00Z</dc:date>
    <meta:print-date>2021-02-09T16:44:00Z</meta:print-date>
    <meta:template xlink:href="Normal.dotm" xlink:type="simple"/>
    <meta:editing-cycles>2</meta:editing-cycles>
    <meta:editing-duration>PT0S</meta:editing-duration>
    <meta:document-statistic meta:page-count="17" meta:paragraph-count="428" meta:word-count="6947" meta:character-count="53973" meta:row-count="1248" meta:non-whitespace-character-count="47454"/>
  </office:meta>
</office:document-meta>
</file>