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9 M. LIEPOS 17 D. NUTARIMO NR. 734 „DĖL LĖŠŲ SKYRIMO“ PAKEITIMO</text:span></text:p>
      <text:p text:style-name="P17"/>
      <text:p text:style-name="P18">2019 m. spalio 30 d. Nr. 107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9 m. liepos 17 d. nutarimą Nr. 734 „Dėl lėšų skyrimo“ ir 2 punktą išdėstyti taip:</text:span></text:p>
      <text:p text:style-name="P27"><text:span text:style-name="T28">„</text:span><text:span text:style-name="T29">2</text:span><text:span text:style-name="T30">. Skirti iš valstybės vardu pasiskolintų lėšų Lietuvos Respublikos susisiekimo ministerijai 30 000 (trisdešimt tūkstančių) eurų atstovavimo išlaidoms pagal 2019 m. sausio 9 d. Teisinio konsultavimo ir atstovavimo paslaugų teikimo sutartį Nr. 1F-2 su advokatų kontora „TGS Baltic“ užsienio ginčų sprendimo institucijose sprendžiant visus galimus ginčus pagal pareiškėjo AS „Skinest Rail“ reiškiamas pretenzijas Lietuvos Respublikos Vyriausybei (valstybei) padengti.“</text:span></text:p>
      <text:p text:style-name="P31"/>
      <text:p text:style-name="P32"/>
      <text:p text:style-name="P33"/>
      <text:p text:style-name="P34"><text:span text:style-name="T35">Energetikos ministras,<text:s/></text:span></text:p>
      <text:p text:style-name="P36">pavaduojantis Ministrą Pirmininką<text:tab/>Žygimantas Vaičiūnas</text:p>
      <text:p text:style-name="P37"/>
      <text:p text:style-name="P38"/>
      <text:p text:style-name="P39"/>
      <text:p text:style-name="P40">Finansų ministras<text:tab/>Vilius Šapo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9-11-04T14:20:00Z</meta:creation-date>
    <dc:date>2019-11-04T14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33" meta:character-count="905" meta:row-count="75" meta:non-whitespace-character-count="825"/>
  </office:meta>
</office:document-meta>
</file>