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="TimesLT"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="TimesLT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name="TimesLT" fo:color="#000000"/>
    </style:style>
    <style:style style:name="T51" style:parent-style-name="DefaultParagraphFont" style:family="text">
      <style:text-properties style:font-name="TimesLT" fo:font-style="italic" style:font-style-asian="italic" style:font-style-complex="italic" fo:color="#000000"/>
    </style:style>
    <style:style style:name="T52" style:parent-style-name="DefaultParagraphFont" style:family="text">
      <style:text-properties style:font-name="TimesLT" fo:color="#000000"/>
    </style:style>
    <style:style style:name="T53" style:parent-style-name="DefaultParagraphFont" style:family="text">
      <style:text-properties style:font-name="TimesLT" fo:font-style="italic" style:font-style-asian="italic" style:font-style-complex="italic" fo:color="#000000"/>
    </style:style>
    <style:style style:name="T54" style:parent-style-name="DefaultParagraphFont" style:family="text">
      <style:text-properties style:font-name="TimesLT"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right="0.034in">
        <style:tab-stops>
          <style:tab-stop style:type="left" style:position="0.5in"/>
          <style:tab-stop style:type="left" style:position="4.875in"/>
        </style:tab-stops>
      </style:paragraph-properties>
    </style:style>
    <style:style style:name="P61" style:parent-style-name="Normal" style:family="paragraph">
      <style:paragraph-properties fo:margin-right="0.034in">
        <style:tab-stops>
          <style:tab-stop style:type="left" style:position="0.5in"/>
          <style:tab-stop style:type="left" style:position="4.875in"/>
        </style:tab-stops>
      </style:paragraph-properties>
    </style:style>
    <style:style style:name="P62" style:parent-style-name="Normal" style:family="paragraph">
      <style:paragraph-properties fo:margin-right="0.034in">
        <style:tab-stops>
          <style:tab-stop style:type="left" style:position="0.5in"/>
          <style:tab-stop style:type="left" style:position="4.875in"/>
        </style:tab-stops>
      </style:paragraph-properties>
    </style:style>
    <style:style style:name="P63" style:parent-style-name="Normal" style:family="paragraph">
      <style:paragraph-properties fo:margin-right="0.034in">
        <style:tab-stops>
          <style:tab-stop style:type="left" style:position="0.5in"/>
          <style:tab-stop style:type="left" style:position="4.87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right="0.034in">
        <style:tab-stops>
          <style:tab-stop style:type="left" style:position="0.5in"/>
          <style:tab-stop style:type="left" style:position="4.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ALSTYBINĖS MAISTO IR VETERINARIJOS TARNYBOS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VALSTYBINĖS MAISTO IR VETERINARIJOS TARNYBOS DIREKTORIAUS 2020 M. VASARIO 21 D. ĮSAKYMO NR. B1-126 „DĖL VEISIMO PROGRAMŲ PATVIRTINIMO<text:s/></text:span><text:span text:style-name="T16">IR LEIDIMO VYKDYTI VEISIMO PROGRAMAS LIETUVOS RESPUBLIKOS TERITORIJOJE SUTEIKIMO</text:span><text:span text:style-name="T17">“ PAKEITIMO</text:span></text:p>
      <text:p text:style-name="P18"/>
      <text:p text:style-name="P19">2022 m. gruodžio 16 d. Nr. B1-867</text:p>
      <text:p text:style-name="P20">Vilnius</text:p>
      <text:p text:style-name="P21"/>
      <text:p text:style-name="P22"/>
      <text:p text:style-name="P23"><text:span text:style-name="T24">Vadovaudamasi<text:s/></text:span><text:span text:style-name="T25">Veisimo programų tvirtinimo ir veisimo organizacijų pripažinimo taisyklių, patvirtintų Lietuvos Respublikos žemės ūkio ministro 2009 m. gruodžio 11 d. įsakymu Nr. 3D-965 „Dėl Veisimo programų tvirtinimo ir veisimo organizacijų pripažinimo taisyklių patvirtinimo“ (toliau – Taisyklės), 15 ir 18 punktais ir a</text:span><text:span text:style-name="T26">tsižvelgdama į<text:s/></text:span><text:span text:style-name="T27">Ūkinių gyvūnų veisimo organizacijų pripažinimo dokumentų ir veisimo programų vertinimo komisijos,<text:s/></text:span><text:span text:style-name="T28">sudarytos Valstybinės maisto ir veterinarijos tarnybos direktoriaus 2019 m. rugsėjo 2 d. įsakymu Nr. B1-</text:span><text:soft-page-break/><text:span text:style-name="T29">642 „Dėl Ūkinių gyvūnų veisimo organizacijų pripažinimo dokumentų ir veisimo programų vertinimo komisijos sudarymo ir Ūkinių gyvūnų veisimo organizacijų pripažinimo dokumentų ir veisimo programų vertinimo komisijos darbo reglamento patvirtinimo“,</text:span><text:span text:style-name="T30"><text:s/>2022-12-13 posėdžio protokolo Nr. B11-200 3-iojo klausimo nutartį</text:span><text:span text:style-name="T31">:<text:s/></text:span></text:p>
      <text:p text:style-name="P32"><text:span text:style-name="T33">1</text:span><text:span text:style-name="T34">. P a k e i č i u Valstybinės maisto ir veterinarijos tarnybos direktoriaus 2020 m. vasario 21 d. įsakymo Nr. B1-126 „Dėl veisimo programų patvirtinimo<text:s/></text:span><text:span text:style-name="T35">ir </text:span><text:span text:style-name="T36">leidimo vykdyti veisimo programas Lietuvos Respublikos teritorijoje suteikimo</text:span><text:span text:style-name="T37">“ preambulę ir ją išdėstau taip:<text:s/></text:span></text:p>
      <text:p text:style-name="P38"><text:span text:style-name="T39">„</text:span><text:span text:style-name="T40">Vadovaudamasis Veisimo programų tvirtinimo ir veisimo organizacijų pripažinimo taisyklių, patvirtintų Lietuvos Respublikos žemės ūkio ministro 2009 m. gruodžio 11 d. įsakymu Nr. 3D-965 „Dėl Veisimo programų tvirtinimo ir veisimo organizacijų pripažinimo taisyklių patvirtinimo“, 18 ir 40 punktais, atsižvelgdamas į Lietuvos kiaulių augintojų asociacijos 2020-01-23 raštą Nr. 01-05 „Dėl kiaulių veislininkystės programos sustabdymo atšaukimo“, viešosios įstaigos Respublikinės lenktyninių žirgų lygos 2020-01-13 prašymą patvirtinti veisimo programą, Lietuvos avių augintojų asociacijos 2020-01-30 raštą Nr. 2020 „Dėl veisimo programų patvirtinimo“ ir 2022-11-23 prašymą patvirtinti veisimo programą, remdamasis Ūkinių gyvūnų veisimo organizacijų pripažinimo dokumentų ir veisimo programų vertinimo komisijos,<text:s/></text:span><text:span text:style-name="T41">sudarytos Valstybinės maisto ir veterinarijos tarnybos direktoriaus<text:s/></text:span><text:span text:style-name="T42">2019 m. rugsėjo 2 d. įsakymu Nr. B1-</text:span><text:soft-page-break/><text:span text:style-name="T43">642 „Dėl Ūkinių gyvūnų veisimo organizacijų pripažinimo dokumentų ir veisimo programų vertinimo komisijos sudarymo ir Ūkinių gyvūnų veisimo organizacijų pripažinimo dokumentų ir veisimo programų vertinimo komisijos darbo reglamento patvirtinimo“, 2020-02-11 posėdžio protokolo Nr. B11-31 1-ojo, 2-ojo, 3-iojo ir 5-ojo klausimų nutartimis ir 2022-12-13 posėdžio protokolo Nr. B11-200 3-iojo klausimo nutartimi:“.</text:span></text:p>
      <text:p text:style-name="P44"><text:span text:style-name="T45">2</text:span><text:span text:style-name="T46">.  P a v e d u:</text:span></text:p>
      <text:p text:style-name="P47"><text:span text:style-name="T48">2.1</text:span><text:span text:style-name="T49">. Valstybinės maisto ir veterinarijos tarnybos Veislininkystės skyriui, vadovaujantis Taisyklių 20 punktu, per 5 darbo dienas raštu informuoti Lietuvos avių augintojų asociaciją apie<text:s/></text:span><text:span text:style-name="T50">Sufolkų veislės avių veisimo programos 2020–2030 metams, Tekselių veislės avių veisimo programos 2020–2030 metams, Il de Franso (</text:span><text:span text:style-name="T51">Île-de-France</text:span><text:span text:style-name="T52">)</text:span><text:span text:style-name="T53"><text:s/></text:span><text:span text:style-name="T54">veislės avių veisimo programos 2020–2030 metams ir Lietuvos vietinių šiurkščiavilnių veislės avių veisimo programos 2020–2030 metams</text:span><text:span text:style-name="T55"><text:s/>pakeitimų<text:s/></text:span><text:span text:style-name="T56">patvirtinimą;</text:span></text:p>
      <text:p text:style-name="P57"><text:span text:style-name="T58">2.2</text:span><text:span text:style-name="T59">. įsakymo vykdymo kontrolę Valstybinės maisto ir veterinarijos tarnybos Veislininkystės skyriui.</text:span></text:p>
      <text:p text:style-name="P60"/>
      <text:p text:style-name="P61"/>
      <text:p text:style-name="P62"/>
      <text:p text:style-name="P63">Direktoriaus pavaduotoja,<text:s/></text:p>
      <text:p text:style-name="P64"><text:span text:style-name="T65">atliekanti direktoriaus funkcijas <text:s text:c="12"/></text:span><text:span text:style-name="T66"><text:tab/><text:s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6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2-12-20T08:46:00Z</meta:creation-date>
    <dc:date>2022-12-20T08:46:00Z</dc:date>
    <meta:print-date>2022-05-05T13:20:00Z</meta:print-date>
    <meta:template xlink:href="Normal.dotm" xlink:type="simple"/>
    <meta:editing-cycles>2</meta:editing-cycles>
    <meta:editing-duration>PT0S</meta:editing-duration>
    <meta:user-defined meta:name="LabbisDVSAttachmentId">9e76dc1a-dda0-44c8-9e14-128e638613a6</meta:user-defined>
    <meta:document-statistic meta:page-count="3" meta:paragraph-count="34" meta:word-count="463" meta:character-count="3518" meta:row-count="147" meta:non-whitespace-character-count="3089"/>
  </office:meta>
</office:document-meta>
</file>